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6486in"/>
    </style:style>
    <style:style style:name="TableColumn12" style:family="table-column">
      <style:table-column-properties style:column-width="1.6423in"/>
    </style:style>
    <style:style style:name="TableColumn13" style:family="table-column">
      <style:table-column-properties style:column-width="0.5847in"/>
    </style:style>
    <style:style style:name="TableColumn14" style:family="table-column">
      <style:table-column-properties style:column-width="0.2354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1.4763in"/>
    </style:style>
    <style:style style:name="Table10" style:family="table">
      <style:table-properties style:width="6.1784in" fo:margin-left="0in" table:align="left"/>
    </style:style>
    <style:style style:name="TableRow19" style:family="table-row">
      <style:table-row-properties style:min-row-height="0.4458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4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32" style:family="table-row">
      <style:table-row-properties style:min-row-height="0.447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38" style:family="table-row">
      <style:table-row-properties style:min-row-height="0.446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44" style:family="table-row">
      <style:table-row-properties style:min-row-height="0.44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91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0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458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78" style:family="table-row">
      <style:table-row-properties style:min-row-height="0.645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91" style:family="table-row">
      <style:table-row-properties style:min-row-height="0.3055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006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437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84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673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BiauKai" style:font-name-asian="Times New Roman" fo:font-size="14pt" style:font-size-asian="14pt" style:font-size-complex="14pt"/>
    </style:style>
    <style:style style:name="P125" style:parent-style-name="清單段落1" style:list-style-name="LFO4" style:family="paragraph">
      <style:paragraph-properties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外交部</text:span><text:span text:style-name="T4">104</text:span><text:span text:style-name="T5">年「</text:span><text:span text:style-name="T6">WHA</text:span><text:span text:style-name="T7">青年大使觀察團」</text:span><text:span text:style-name="T8">團員甄選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 table:number-rows-spanned="4">
            <text:p text:style-name="P25">(個人脫帽半身照片)</text:p>
          </table:table-cell>
          <table:covered-table-cell/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 table:number-columns-spanned="5">
            <text:p text:style-name="P30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5">
            <text:p text:style-name="P36"><text:s text:c="8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7">
            <text:p text:style-name="P53"><text:span text:style-name="T54"><text:s/></text:span><text:span text:style-name="T55">(H)</text:span><text:span text:style-name="T56"><text:s text:c="18"/></text:span><text:span text:style-name="T5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系所</text:p>
            <text:p text:style-name="P74"><text:span text:style-name="T75">年級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緊急聯絡人</text:p>
            <text:p text:style-name="P81">及電話</text:p>
          </table:table-cell>
          <table:table-cell table:style-name="TableCell82" table:number-columns-spanned="2">
            <text:p text:style-name="P83">姓名：</text:p>
            <text:p text:style-name="P84">手機：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>關係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通曉語言</text:p>
          </table:table-cell>
          <table:table-cell table:style-name="TableCell94" table:number-columns-spanned="7">
            <text:p text:style-name="P95">□英語<text:s text:c="4"/><text:s text:c="2"/>□法語<text:s text:c="4"/><text:s text:c="2"/>□西班牙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參加外交部「國際青年大使交流計畫」經驗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參與其他國際事務經驗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是否曾選修國際組織相關科目或撰寫相關報告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簽名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審核</text:p>
          </table:table-cell>
          <table:table-cell table:style-name="TableCell119">
            <text:p text:style-name="P120">收件時間</text:p>
          </table:table-cell>
          <table:table-cell table:style-name="TableCell121" table:number-columns-spanned="3">
            <text:p text:style-name="P122">審查結果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25"><text:span text:style-name="T126">本表若不敷使用請自行延伸第二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BiauKai" style:font-name-asian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iauKai" style:font-name-asian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交部「103年國際青年大使交流計畫」報名表</dc:title>
    <dc:description/>
    <dc:subject/>
    <meta:initial-creator>Yang,GordonC.H.</meta:initial-creator>
    <dc:creator>Windows 使用者</dc:creator>
    <meta:creation-date>2016-03-07T02:45:00Z</meta:creation-date>
    <dc:date>2016-03-07T02:45:00Z</dc:date>
    <meta:print-date>2015-04-15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