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iauKai" svg:font-family="BiauKai" style:font-family-generic="system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8673in"/>
    </style:style>
    <style:style style:name="Table3" style:family="table">
      <style:table-properties style:width="6.8673in" fo:margin-left="0in" table:align="left"/>
    </style:style>
    <style:style style:name="TableRow5" style:family="table-row">
      <style:table-row-properties style:min-row-height="8.2222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" style:family="table-row">
      <style:table-row-properties style:min-row-height="0.3854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P25" style:parent-style-name="清單段落1" style:list-style-name="LFO2" style:family="paragraph">
      <style:paragraph-properties fo:margin-left="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外交部104年「WHA青年大使觀察團」團員甄選心得報告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題目：青年如何與國際接軌</text:p>
          </table:table-cell>
        </table:table-row>
        <table:table-row table:style-name="TableRow8">
          <table:table-cell table:style-name="TableCell9">
            <text:p text:style-name="P10"><text:span text:style-name="T11">撰寫人</text:span><text:span text:style-name="T12">簽名：</text:span><text:span text:style-name="T13"><text:s/></text:span><text:span text:style-name="T14"><text:s text:c="30"/></text:span><text:span text:style-name="T15"><text:s text:c="3"/></text:span><text:span text:style-name="T16">日期：</text:span><text:span text:style-name="T17"><text:s/>10</text:span><text:span text:style-name="T18">4</text:span><text:span text:style-name="T19">年</text:span><text:span text:style-name="T20"><text:s text:c="2"/></text:span><text:span text:style-name="T21"><text:s/></text:span><text:span text:style-name="T22">月</text:span><text:span text:style-name="T23"><text:s text:c="3"/></text:span><text:span text:style-name="T24">日</text:span></text:p>
          </table:table-cell>
        </table:table-row>
      </table:table>
      <text:list text:style-name="LFO2" text:continue-numbering="true">
        <text:list-item>
          <text:p text:style-name="P25"><text:span text:style-name="T26">內容字數請以不超過300字為原則，</text:span><text:span text:style-name="T27">本表若不敷使用請自行延伸第二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iauKai" svg:font-family="BiauKai" style:font-family-generic="system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縮" style:display-name="內縮" style:family="paragraph" style:parent-style-name="內文">
      <style:paragraph-properties style:snap-to-layout-grid="false" fo:text-align="justify" fo:line-height="0.1944in" fo:text-indent="0.2777in"/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BiauKai" style:font-name-asian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二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推薦函</dc:title>
    <dc:description/>
    <dc:subject/>
    <meta:initial-creator>吉國健太</meta:initial-creator>
    <dc:creator>Windows 使用者</dc:creator>
    <meta:creation-date>2016-03-07T02:45:00Z</meta:creation-date>
    <dc:date>2016-03-07T02:45:00Z</dc:date>
    <meta:print-date>2014-02-12T0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