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五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　　本人參加「外交部104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網路票選、決選等活動之進行與活動期間及結束後之行銷宣傳。</text:p>
      <text:p text:style-name="P17">　　本人保證所提供之各項資料未侵害著作權，如有侵害，願自行負責。</text:p>
      <text:p text:style-name="P18"/>
      <text:p text:style-name="P19"/>
      <text:p text:style-name="P20">立同意書人：<text:s text:c="18"/>簽名：</text:p>
      <text:p text:style-name="P21">身分證字號：</text:p>
      <text:p text:style-name="P22">聯絡手機：</text:p>
      <text:p text:style-name="P23"/>
      <text:p text:style-name="P24"/>
      <text:p text:style-name="P25"/>
      <text:p text:style-name="P26">中<text:s text:c="2"/>華<text:s text:c="2"/>民<text:s text:c="2"/>國<text:s text:c="10"/>年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