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4pt"/>
    </style:style>
    <style:style style:name="P6" style:parent-style-name="內文" style:family="paragraph">
      <style:text-properties style:font-name="標楷體" style:font-name-asian="標楷體" style:font-size-complex="14pt"/>
    </style:style>
    <style:style style:name="TableColumn8" style:family="table-column">
      <style:table-column-properties style:column-width="6.6354in" style:use-optimal-column-width="false"/>
    </style:style>
    <style:style style:name="Table7" style:family="table">
      <style:table-properties style:width="6.6354in" fo:margin-left="0in" table:align="center"/>
    </style:style>
    <style:style style:name="TableRow9" style:family="table-row">
      <style:table-row-properties style:min-row-height="8.3368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39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【</text:span><text:span text:style-name="T3">表件三】</text:span></text:p>
      <text:p text:style-name="P4">自<text:s text:c="2"/>傳</text:p>
      <text:p text:style-name="P5"><text:s text:c="6"/>※<text:s/>內容包含成長經歷、興趣專長、對擔任「青年大使」之自我期許。</text:p>
      <text:p text:style-name="P6"><text:s text:c="6"/>※<text:s/>請以正楷書寫勿潦草，若以電腦繕打請使用格式為：標楷體、12字元、固定行高#20。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請親筆簽名：</text:span><text:span text:style-name="T16"><text:s text:c="28"/></text:span><text:span text:style-name="T17">日期：</text:span><text:span text:style-name="T18"><text:s/>104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</table:table-row>
      </table:table>
      <text:p text:style-name="P24"><text:span text:style-name="T25">(</text:span><text:span text:style-name="T26">勿超過本頁，</text:span><text:span text:style-name="T27">1</text:span><text:span text:style-name="T28">式</text:span><text:span text:style-name="T29">1</text:span><text:span text:style-name="T30">份</text:span><text:span text:style-name="T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51:00Z</meta:creation-date>
    <dc:date>2016-03-0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