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5548in"/>
    </style:style>
    <style:style style:name="TableColumn8" style:family="table-column">
      <style:table-column-properties style:column-width="1.7361in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0.0513in"/>
    </style:style>
    <style:style style:name="TableColumn12" style:family="table-column">
      <style:table-column-properties style:column-width="0.2409in"/>
    </style:style>
    <style:style style:name="TableColumn13" style:family="table-column">
      <style:table-column-properties style:column-width="1.575in"/>
    </style:style>
    <style:style style:name="Table6" style:family="table">
      <style:table-properties style:width="6.1784in" fo:margin-left="0in" table:align="center"/>
    </style:style>
    <style:style style:name="TableRow14" style:family="table-row">
      <style:table-row-properties style:min-row-height="0.4458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4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33" style:family="table-row">
      <style:table-row-properties style:min-row-height="0.4465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39" style:family="table-row">
      <style:table-row-properties style:min-row-height="0.443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-0.0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6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67" style:family="table-row">
      <style:table-row-properties style:min-row-height="0.3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74" style:family="table-row">
      <style:table-row-properties style:min-row-height="0.645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85" style:family="table-row">
      <style:table-row-properties style:min-row-height="0.32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8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584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 style:font-size-complex="14pt"/>
    </style:style>
    <style:style style:name="P10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 style:font-size-complex="14pt"/>
    </style:style>
    <style:style style:name="P105" style:parent-style-name="內文" style:family="paragraph">
      <style:paragraph-properties fo:widows="2" fo:orphans="2" fo:text-align="justify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09" style:family="table-row">
      <style:table-row-properties style:min-row-height="0.4513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46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4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673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BiauKai" style:font-name-asian="Times New Roman" fo:font-size="14pt" style:font-size-asian="14pt" style:font-size-complex="14pt"/>
    </style:style>
    <style:style style:name="P138" style:parent-style-name="清單段落1" style:list-style-name="LFO1" style:family="paragraph">
      <style:paragraph-properties fo:margin-left="0.8833in" fo:text-indent="-0.1951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39" style:parent-style-name="清單段落1" style:list-style-name="LFO1" style:family="paragraph">
      <style:paragraph-properties fo:widows="2" fo:orphans="2" fo:margin-left="0.8833in" fo:text-indent="-0.1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【表件一】</text:p>
      <text:p text:style-name="P2"><text:span text:style-name="T3">外交部「</text:span><text:span text:style-name="T4">104</text:span><text:span text:style-name="T5">年國際青年大使交流計畫」活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rows-spanned="4">
            <text:p text:style-name="P20">(個人脫帽半身照片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5">
            <text:p text:style-name="P25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5">
            <text:p text:style-name="P31"><text:s/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6">
            <text:p text:style-name="P48"><text:span text:style-name="T49"><text:s/></text:span><text:span text:style-name="T50">(H)</text:span><text:span text:style-name="T51"><text:s text:c="18"/></text:span><text:span text:style-name="T52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就讀學校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系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年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  <text:p text:style-name="P77">及電話</text:p>
          </table:table-cell>
          <table:table-cell table:style-name="TableCell78" table:number-columns-spanned="2">
            <text:p text:style-name="P79">姓名：</text:p>
            <text:p text:style-name="P80">手機：</text:p>
          </table:table-cell>
          <table:covered-table-cell/>
          <table:table-cell table:style-name="TableCell81">
            <text:p text:style-name="P82">關係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通曉語言</text:p>
          </table:table-cell>
          <table:table-cell table:style-name="TableCell88" table:number-columns-spanned="6">
            <text:p text:style-name="P89">□英語<text:s text:c="4"/>□西語<text:s text:c="4"/>□英語及西語兩者均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特殊才藝及專長</text:p>
          </table:table-cell>
          <table:table-cell table:style-name="TableCell93" table:number-columns-spanned="6">
            <text:p text:style-name="P94"><text:span text:style-name="T95">（請分點條列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複選參加地點</text:p>
            <text:p text:style-name="P99">選擇</text:p>
          </table:table-cell>
          <table:table-cell table:style-name="TableCell100" table:number-columns-spanned="6">
            <text:p text:style-name="P101">□<text:s/>北區（台北<text:s/>4月11日、12日）</text:p>
            <text:p text:style-name="P102">□<text:s/>中南區（台南<text:s/>4月25日）</text:p>
            <text:p text:style-name="P103">※<text:s/>複選場次選定後不得更改。</text:p>
            <text:p text:style-name="P104">※<text:s/>複選地點由主辦單位排定後通知。</text:p>
            <text:p text:style-name="P105"><text:span text:style-name="T106">※</text:span><text:span text:style-name="T107"><text:s/></text:span><text:span text:style-name="T108">未勾選地點者，將依據考生就讀學校所在地之區域劃分原則，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複選外語口試</text:p>
          </table:table-cell>
          <table:table-cell table:style-name="TableCell112" table:number-columns-spanned="6">
            <text:p text:style-name="P113">□<text:s/>英語<text:s text:c="2"/>□<text:s/>西語<text:s text:c="2"/>□<text:s/>英語與西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複選專長表現</text:p>
          </table:table-cell>
          <table:table-cell table:style-name="TableCell117" table:number-columns-spanned="6">
            <text:p text:style-name="P118">□<text:s/>宣介台灣(英語) <text:s/>□<text:s/>宣介台灣(西語)</text:p>
            <text:p text:style-name="P119">□<text:s/>舞蹈技藝才藝<text:s text:c="8"/>□<text:s/>音樂才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生簽名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核</text:p>
            <text:p text:style-name="P128"><text:span text:style-name="T129">(</text:span><text:span text:style-name="T130">本欄由委辦單位填寫</text:span><text:span text:style-name="T131">)</text:span></text:p>
          </table:table-cell>
          <table:table-cell table:style-name="TableCell132">
            <text:p text:style-name="P133">收件時間</text:p>
          </table:table-cell>
          <table:table-cell table:style-name="TableCell134" table:number-columns-spanned="3">
            <text:p text:style-name="P135">審查結果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list text:style-name="LFO1" text:continue-numbering="true">
        <text:list-item>
          <text:p text:style-name="P138">本表若不敷使用請自行延伸第二頁。</text:p>
        </text:list-item>
        <text:list-item>
          <text:p text:style-name="P139"><text:span text:style-name="T140">簡要自述（正楷書寫勿潦草，若以電腦繕打請用標楷體、</text:span><text:span text:style-name="T141">12</text:span><text:span text:style-name="T142">字元、單行間距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51:00Z</meta:creation-date>
    <dc:date>2016-03-0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