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margin-left="0.2951in" fo:margin-right="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19" style:family="table-column">
      <style:table-column-properties style:column-width="1.2979in" style:use-optimal-column-width="false"/>
    </style:style>
    <style:style style:name="TableColumn20" style:family="table-column">
      <style:table-column-properties style:column-width="2.6062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5291in" style:use-optimal-column-width="false"/>
    </style:style>
    <style:style style:name="Table18" style:family="table">
      <style:table-properties style:width="6.4333in" fo:margin-left="0in" table:align="center"/>
    </style:style>
    <style:style style:name="TableRow23" style:family="table-row">
      <style:table-row-properties style:min-row-height="0.4138in" style:use-optimal-row-height="false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138in" style:use-optimal-row-height="false"/>
    </style:style>
    <style:style style:name="TableCell2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138in" style:use-optimal-row-height="false"/>
    </style:style>
    <style:style style:name="TableCell3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/>
    </style:style>
    <style:style style:name="TableColumn48" style:family="table-column">
      <style:table-column-properties style:column-width="2.4506in" style:use-optimal-column-width="false"/>
    </style:style>
    <style:style style:name="TableColumn49" style:family="table-column">
      <style:table-column-properties style:column-width="1.227in" style:use-optimal-column-width="false"/>
    </style:style>
    <style:style style:name="TableColumn50" style:family="table-column">
      <style:table-column-properties style:column-width="0.7416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7284in" style:use-optimal-column-width="false"/>
    </style:style>
    <style:style style:name="Table47" style:family="table">
      <style:table-properties style:width="6.4277in" fo:margin-left="0in" table:align="center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048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048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361in" style:use-optimal-row-height="false" fo:keep-together="always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0486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3166in" fo:text-indent="-0.3166in">
        <style:tab-stops/>
      </style:paragraph-properties>
    </style:style>
    <style:style style:name="T90" style:parent-style-name="預設段落字型" style:family="text">
      <style:text-properties style:font-name-asian="標楷體" fo:letter-spacing="-0.0041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048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048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048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048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3375in" fo:text-indent="-0.337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0486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048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048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0486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0486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5097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0486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1.3715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indent="1.125in"/>
    </style:style>
    <style:style style:name="T2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text-properties style:font-name="Times New Roma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六】</text:p>
      <text:p text:style-name="P4">報名表件檢核單</text:p>
      <text:p text:style-name="P5"><text:span text:style-name="T6">(</text:span><text:span text:style-name="T7">證件請依</text:span><text:span text:style-name="T8">表列順序排放並將本表置於首頁，確認完畢後請掛號郵寄：</text:span><text:span text:style-name="T9">104<text:s/></text:span><text:span text:style-name="T10">台北市中山區松江路</text:span><text:span text:style-name="T11">219</text:span><text:span text:style-name="T12">號</text:span><text:span text:style-name="T13"><text:s text:c="2"/></text:span><text:span text:style-name="T14">外交部</text:span><text:span text:style-name="T15">104</text:span><text:span text:style-name="T16">年國際青年大使甄選小組收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 table:number-columns-spanned="3">
            <text:p text:style-name="P27"><text:s text:c="7"/>（免填）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年齡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/>
          </table:table-cell>
          <table:table-cell table:style-name="TableCell42">
            <text:p text:style-name="P43">科系年級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內文"><text:span text:style-name="T56">以下各相關文件，請仔細查核勾選後，由主辦機關核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內文"><text:span text:style-name="T59">壹、</text:span><text:span text:style-name="T60">1-7</text:span><text:span text:style-name="T61">項為報名必備之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<text:span text:style-name="T65">表件項目</text:span></text:p>
          </table:table-cell>
          <table:table-cell table:style-name="TableCell66" table:number-columns-spanned="2" table:number-rows-spanned="2">
            <text:p text:style-name="P67"><text:span text:style-name="T68">備註</text:span></text:p>
          </table:table-cell>
          <table:covered-table-cell/>
          <table:table-cell table:style-name="TableCell69" table:number-rows-spanned="2">
            <text:p text:style-name="P70"><text:span text:style-name="T71">完成後</text:span></text:p>
            <text:p text:style-name="P72"><text:span text:style-name="T73">勾選</text:span></text:p>
          </table:table-cell>
          <table:table-cell table:style-name="TableCell74" table:number-columns-spanned="2">
            <text:p text:style-name="P75"><text:span text:style-name="T76">由委辦單位勾選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>
            <text:p text:style-name="P82"><text:span text:style-name="T83">合格</text:span></text:p>
          </table:table-cell>
          <table:table-cell table:style-name="TableCell84">
            <text:p text:style-name="P85"><text:span text:style-name="T86">不合格</text:span></text:p>
          </table:table-cell>
        </table:table-row>
        <table:table-row table:style-name="TableRow87">
          <table:table-cell table:style-name="TableCell88">
            <text:p text:style-name="P89"><text:span text:style-name="T90">一、</text:span><text:span text:style-name="T91">報名表</text:span></text:p>
          </table:table-cell>
          <table:table-cell table:style-name="TableCell92" table:number-columns-spanned="2">
            <text:p text:style-name="內文"><text:span text:style-name="T93">是否完整填寫並親筆簽名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二、學生證正反面影本</text:span><text:span text:style-name="T104">/</text:span><text:span text:style-name="T105">在學證明</text:span></text:p>
          </table:table-cell>
          <table:table-cell table:style-name="TableCell106" table:number-columns-spanned="2">
            <text:p text:style-name="內文"><text:span text:style-name="T107">需列印清楚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<text:span text:style-name="T116">三、自傳</text:span></text:p>
          </table:table-cell>
          <table:table-cell table:style-name="TableCell117" table:number-columns-spanned="2">
            <text:p text:style-name="內文"><text:span text:style-name="T118">請依格式撰寫</text:span><text:span text:style-name="T119">A4</text:span><text:span text:style-name="T120">紙一張，並請親筆簽名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四、音樂版權授權切結書</text:span></text:p>
          </table:table-cell>
          <table:table-cell table:style-name="TableCell130" table:number-columns-spanned="2">
            <text:p text:style-name="內文"><text:span text:style-name="T131">詳閱後請親筆簽名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五、個人影音資料使用同意書</text:span></text:p>
          </table:table-cell>
          <table:table-cell table:style-name="TableCell142" table:number-columns-spanned="2">
            <text:p text:style-name="內文"><text:span text:style-name="T143">詳閱後請親筆簽名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六、學校或系所推薦函</text:span></text:p>
          </table:table-cell>
          <table:table-cell table:style-name="TableCell153" table:number-columns-spanned="2">
            <text:p text:style-name="內文"><text:span text:style-name="T154">至少一封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內文"><text:span text:style-name="T163">七、外語測驗成績證明</text:span></text:p>
          </table:table-cell>
          <table:table-cell table:style-name="TableCell164" table:number-columns-spanned="2">
            <text:p text:style-name="內文"><text:span text:style-name="T165">影印本整理後請裝訂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八、才藝檢定證明或比賽得獎證明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內文"><text:span text:style-name="T185">以下由委辦單位填寫（請保持空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文件</text:span></text:p>
          </table:table-cell>
          <table:table-cell table:style-name="TableCell190">
            <text:p text:style-name="P191"><text:span text:style-name="T192">合格</text:span></text:p>
          </table:table-cell>
          <table:table-cell table:style-name="TableCell193" table:number-columns-spanned="2">
            <text:p text:style-name="P194"><text:span text:style-name="T195">不合格</text:span></text:p>
          </table:table-cell>
          <table:covered-table-cell/>
          <table:table-cell table:style-name="TableCell196" table:number-columns-spanned="2">
            <text:p text:style-name="P197"><text:span text:style-name="T198">不合格原因</text:span>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6">
            <text:p text:style-name="內文"><text:span text:style-name="T210">以下欄位由主辦機關核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□</text:span><text:span text:style-name="T215">資</text:span><text:span text:style-name="T216"><text:s/></text:span><text:span text:style-name="T217">格</text:span><text:span text:style-name="T218"><text:s/></text:span><text:span text:style-name="T219">相</text:span><text:span text:style-name="T220"><text:s/></text:span><text:span text:style-name="T221">符</text:span><text:span text:style-name="T222"><text:s text:c="15"/></text:span><text:span text:style-name="T223">□</text:span><text:span text:style-name="T224">資</text:span><text:span text:style-name="T225"><text:s/></text:span><text:span text:style-name="T226">格</text:span><text:span text:style-name="T227"><text:s/></text:span><text:span text:style-name="T228">不</text:span><text:span text:style-name="T229"><text:s/></text:span><text:span text:style-name="T230">符</text:span></text:p>
            <text:p text:style-name="P231">資格不符原因：</text:p>
            <text:p text:style-name="P232"/>
            <text:p text:style-name="內文"><text:span text:style-name="T233">主辦機關簽章：</text:span><text:span text:style-name="T234"><text:s text:c="39"/></text:span><text:span text:style-name="T235">日期：</text:span><text:span text:style-name="T236">104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51:00Z</meta:creation-date>
    <dc:date>2016-03-07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