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08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4pt"/>
    </style:style>
    <style:style style:name="TableColumn7" style:family="table-column">
      <style:table-column-properties style:column-width="5.8027in"/>
    </style:style>
    <style:style style:name="Table6" style:family="table">
      <style:table-properties style:width="5.802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3.0819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3.1826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margin-top="0.0833in" fo:line-heigh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表件二】</text:span></text:p>
      <text:p text:style-name="P4">學生證正反面影印本(在學證明)</text:p>
      <text:p text:style-name="P5">若學生證為悠遊卡形式，無法證名學生仍在校者，請檢附在學證明文件。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學生證正面（請黏貼牢固）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學生證反面（請黏貼牢固）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Windows 使用者</dc:creator>
    <meta:creation-date>2016-03-07T02:02:00Z</meta:creation-date>
    <dc:date>2016-03-07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