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02in" text:min-label-width="0.947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5in" text:min-label-width="0.3333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75in" text:min-label-width="0.3333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083in" text:min-label-width="0.3333in"/>
      </text:list-level-style-number>
      <text:list-level-style-number text:level="2" style:num-suffix="、" style:num-format="甲, 乙, 丙, ...">
        <style:list-level-properties text:space-before="1.1416in" text:min-label-width="0.3333in"/>
      </text:list-level-style-number>
      <text:list-level-style-number text:level="3" style:num-suffix="." style:num-format="i">
        <style:list-level-properties fo:text-align="end" text:space-before="1.475in" text:min-label-width="0.3333in"/>
      </text:list-level-style-number>
      <text:list-level-style-number text:level="4" style:num-suffix="." style:num-format="1">
        <style:list-level-properties text:space-before="1.8083in" text:min-label-width="0.3333in"/>
      </text:list-level-style-number>
      <text:list-level-style-number text:level="5" style:num-suffix="、" style:num-format="甲, 乙, 丙, ...">
        <style:list-level-properties text:space-before="2.1416in" text:min-label-width="0.3333in"/>
      </text:list-level-style-number>
      <text:list-level-style-number text:level="6" style:num-suffix="." style:num-format="i">
        <style:list-level-properties fo:text-align="end" text:space-before="2.475in" text:min-label-width="0.3333in"/>
      </text:list-level-style-number>
      <text:list-level-style-number text:level="7" style:num-suffix="." style:num-format="1">
        <style:list-level-properties text:space-before="2.8083in" text:min-label-width="0.3333in"/>
      </text:list-level-style-number>
      <text:list-level-style-number text:level="8" style:num-suffix="、" style:num-format="甲, 乙, 丙, ...">
        <style:list-level-properties text:space-before="3.1416in" text:min-label-width="0.3333in"/>
      </text:list-level-style-number>
      <text:list-level-style-number text:level="9" style:num-suffix="." style:num-format="i">
        <style:list-level-properties fo:text-align="end" text:space-before="3.475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8083in" text:min-label-width="0.3333in"/>
      </text:list-level-style-number>
      <text:list-level-style-number text:level="2" style:num-suffix="、" style:num-format="甲, 乙, 丙, ...">
        <style:list-level-properties text:space-before="1.1416in" text:min-label-width="0.3333in"/>
      </text:list-level-style-number>
      <text:list-level-style-number text:level="3" style:num-suffix="." style:num-format="i">
        <style:list-level-properties fo:text-align="end" text:space-before="1.475in" text:min-label-width="0.3333in"/>
      </text:list-level-style-number>
      <text:list-level-style-number text:level="4" style:num-suffix="." style:num-format="1">
        <style:list-level-properties text:space-before="1.8083in" text:min-label-width="0.3333in"/>
      </text:list-level-style-number>
      <text:list-level-style-number text:level="5" style:num-suffix="、" style:num-format="甲, 乙, 丙, ...">
        <style:list-level-properties text:space-before="2.1416in" text:min-label-width="0.3333in"/>
      </text:list-level-style-number>
      <text:list-level-style-number text:level="6" style:num-suffix="." style:num-format="i">
        <style:list-level-properties fo:text-align="end" text:space-before="2.475in" text:min-label-width="0.3333in"/>
      </text:list-level-style-number>
      <text:list-level-style-number text:level="7" style:num-suffix="." style:num-format="1">
        <style:list-level-properties text:space-before="2.8083in" text:min-label-width="0.3333in"/>
      </text:list-level-style-number>
      <text:list-level-style-number text:level="8" style:num-suffix="、" style:num-format="甲, 乙, 丙, ...">
        <style:list-level-properties text:space-before="3.1416in" text:min-label-width="0.3333in"/>
      </text:list-level-style-number>
      <text:list-level-style-number text:level="9" style:num-suffix="." style:num-format="i">
        <style:list-level-properties fo:text-align="end" text:space-before="3.475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569in" text:min-label-width="0.3333in"/>
      </text:list-level-style-number>
      <text:list-level-style-number text:level="2" text:style-name="WW_CharLFO17LVL2" style:num-suffix="." style:num-format="1">
        <style:list-level-properties text:space-before="1.1902in" text:min-label-width="0.3333in"/>
      </text:list-level-style-number>
      <text:list-level-style-number text:level="3" style:num-prefix="(" style:num-suffix=")" style:num-format="1">
        <style:list-level-properties text:space-before="1.5236in" text:min-label-width="0.5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1">
        <style:list-level-properties text:space-before="1.3263in" text:min-label-width="0.25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75in" fo:margin-right="0.3048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style:letter-kerning="false" fo:font-size="18pt" style:font-size-asian="18pt" style:font-size-complex="18pt"/>
    </style:style>
    <style:style style:name="P7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8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P12" style:parent-style-name="清單段落" style:list-style-name="LFO5" style:family="paragraph">
      <style:paragraph-properties fo:widows="2" fo:orphans="2" fo:text-align="justify" fo:line-height="0.375in" fo:margin-left="0.4923in" fo:margin-right="0.3048in" fo:text-indent="-0.4923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3" style:parent-style-name="清單段落" style:list-style-name="LFO11" style:family="paragraph">
      <style:paragraph-properties fo:widows="2" fo:orphans="2" fo:text-align="justify" fo:line-height="0.375in" fo:margin-left="0.6708in" fo:margin-right="0.3048in" fo:text-indent="-0.4666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4" style:parent-style-name="清單段落" style:list-style-name="LFO11" style:family="paragraph">
      <style:paragraph-properties fo:widows="2" fo:orphans="2" fo:text-align="justify" fo:line-height="0.375in" fo:margin-left="0.6708in" fo:margin-right="0.3048in" fo:text-indent="-0.4666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5" style:parent-style-name="清單段落" style:list-style-name="LFO11" style:family="paragraph">
      <style:paragraph-properties fo:widows="2" fo:orphans="2" fo:text-align="justify" fo:line-height="0.375in" fo:margin-left="0.6708in" fo:margin-right="0.3048in" fo:text-indent="-0.4666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6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17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P19" style:parent-style-name="清單段落" style:family="paragraph">
      <style:paragraph-properties fo:widows="2" fo:orphans="2" fo:text-align="justify" fo:line-height="0.375in" fo:margin-left="0.3333in" fo:margin-right="0.3048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fo:text-align="justify" fo:line-height="0.375in" fo:margin-left="0.3333in" fo:margin-right="0.3048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1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22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P23" style:parent-style-name="清單段落" style:list-style-name="LFO7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4" style:parent-style-name="清單段落" style:list-style-name="LFO7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5" style:parent-style-name="清單段落" style:list-style-name="LFO7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6" style:parent-style-name="清單段落" style:list-style-name="LFO7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7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8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2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48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4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0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1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2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3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4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5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6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7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8" style:parent-style-name="清單段落" style:list-style-name="LFO20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break-before="page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70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71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0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91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text-align="justify" fo:line-height="0.375in" fo:margin-left="0.393in" fo:margin-right="0.3048in" fo:text-indent="-0.043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justify" fo:line-height="0.375in" fo:margin-right="0.3048in" fo:text-indent="0.3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justify" fo:line-height="0.375in" fo:margin-right="0.3048in" fo:text-indent="0.3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text-align="justify" fo:line-height="0.375in" fo:margin-right="0.3048in" fo:text-indent="0.3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text-align="justify" fo:line-height="0.375in" fo:margin-right="0.3048in" fo:text-indent="0.3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97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98" style:parent-style-name="預設段落字型" style:family="text"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100" style:parent-style-name="清單段落" style:list-style-name="LFO5" style:family="paragraph">
      <style:paragraph-properties fo:text-align="justify" fo:line-height="0.37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01" style:parent-style-name="清單段落" style:list-style-name="LFO21" style:family="paragraph">
      <style:paragraph-properties fo:text-align="justify" fo:line-height="0.375in" fo:margin-left="1.1277in" fo:text-indent="-0.439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17" style:parent-style-name="清單段落" style:list-style-name="LFO21" style:family="paragraph">
      <style:paragraph-properties fo:text-align="justify" fo:line-height="0.375in" fo:margin-left="1.1277in" fo:text-indent="-0.4395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18" style:parent-style-name="清單段落" style:list-style-name="LFO21" style:family="paragraph">
      <style:paragraph-properties fo:text-align="justify" fo:line-height="0.375in" fo:margin-left="1.0833in" fo:text-indent="-0.3951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19" style:parent-style-name="清單段落" style:list-style-name="LFO21" style:family="paragraph">
      <style:paragraph-properties fo:text-align="justify" fo:line-height="0.375in" fo:margin-left="1.1277in" fo:text-indent="-0.4395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20" style:parent-style-name="清單段落" style:list-style-name="LFO21" style:family="paragraph">
      <style:paragraph-properties fo:text-align="justify" fo:line-height="0.375in" fo:margin-left="1.1277in" fo:text-indent="-0.4395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 fo:line-height="0.375in" fo:margin-left="0.6881in">
        <style:tab-stops/>
      </style:paragraph-properties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P122" style:parent-style-name="清單段落" style:list-style-name="LFO21" style:family="paragraph">
      <style:paragraph-properties fo:text-align="justify" fo:line-height="0.375in" fo:margin-left="1.1277in" fo:text-indent="-0.439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32" style:parent-style-name="清單段落" style:list-style-name="LFO5" style:family="paragraph">
      <style:paragraph-properties fo:text-align="justify" fo:line-height="0.37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33" style:parent-style-name="清單段落" style:list-style-name="LFO18" style:family="paragraph">
      <style:paragraph-properties fo:widows="2" fo:orphans="2" fo:text-align="justify" fo:line-height="0.375in" fo:text-indent="-0.4888in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清單段落" style:list-style-name="LFO18" style:family="paragraph">
      <style:paragraph-properties fo:widows="2" fo:orphans="2" fo:text-align="justify" fo:line-height="0.375in" fo:text-indent="-0.4888in"/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P150" style:parent-style-name="清單段落" style:family="paragraph">
      <style:paragraph-properties fo:widows="2" fo:orphans="2" fo:line-height="0.375in" fo:margin-left="1.159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58" style:parent-style-name="清單段落" style:list-style-name="LFO18" style:family="paragraph">
      <style:paragraph-properties fo:widows="2" fo:orphans="2" fo:text-align="justify" fo:line-height="0.375in" fo:text-indent="-0.4888in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71" style:parent-style-name="清單段落" style:list-style-name="LFO17" style:family="paragraph">
      <style:paragraph-properties fo:widows="2" fo:orphans="2" fo:line-height="0.375in" fo:margin-left="1.2152in" fo:text-indent="-0.2819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192" style:parent-style-name="清單段落" style:list-style-name="LFO17" style:family="paragraph">
      <style:paragraph-properties fo:widows="2" fo:orphans="2" fo:line-height="0.375in" fo:margin-left="1.2152in" fo:text-indent="-0.281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07" style:parent-style-name="清單段落" style:list-style-name="LFO17" style:family="paragraph">
      <style:paragraph-properties fo:widows="2" fo:orphans="2" fo:line-height="0.375in" fo:margin-left="1.4777in" fo:text-indent="-0.35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08" style:parent-style-name="清單段落" style:list-style-name="LFO17" style:family="paragraph">
      <style:paragraph-properties fo:widows="2" fo:orphans="2" fo:line-height="0.375in" fo:margin-left="1.4777in" fo:text-indent="-0.35in">
        <style:tab-stops/>
      </style:paragraph-properties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09" style:parent-style-name="清單段落" style:list-style-name="LFO18" style:family="paragraph">
      <style:paragraph-properties fo:widows="2" fo:orphans="2" fo:text-align="justify" fo:line-height="0.37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ableColumn212" style:family="table-column">
      <style:table-column-properties style:column-width="2.1416in"/>
    </style:style>
    <style:style style:name="TableColumn213" style:family="table-column">
      <style:table-column-properties style:column-width="2.1416in"/>
    </style:style>
    <style:style style:name="TableColumn214" style:family="table-column">
      <style:table-column-properties style:column-width="2.1423in"/>
    </style:style>
    <style:style style:name="Table211" style:family="table">
      <style:table-properties style:width="6.4256in" fo:margin-left="0.5708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4F81BD" fo:border-left="none" fo:border-bottom="none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Cell219" style:family="table-cell">
      <style:table-cell-properties fo:border-top="0.0138in solid #4F81BD" fo:border-left="none" fo:border-bottom="none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Cell222" style:family="table-cell">
      <style:table-cell-properties fo:border-top="0.0138in solid #4F81BD" fo:border-left="none" fo:border-bottom="none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224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7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75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weight-complex="bold" fo:letter-spacing="0.0048in" style:letter-kerning="false" fo:font-size="16pt" style:font-size-asian="16pt" style:font-size-complex="16pt"/>
    </style:style>
    <style:style style:name="P246" style:parent-style-name="清單段落" style:list-style-name="LFO18" style:family="paragraph">
      <style:paragraph-properties fo:widows="2" fo:orphans="2" fo:text-align="justify" fo:line-height="0.375in"/>
    </style:style>
    <style:style style:name="T24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52" style:parent-style-name="清單段落" style:list-style-name="LFO23" style:family="paragraph">
      <style:paragraph-properties fo:widows="2" fo:orphans="2" fo:text-align="justify" fo:line-height="0.375in" fo:margin-left="1.1812in" fo:text-indent="-0.267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57" style:parent-style-name="清單段落" style:list-style-name="LFO25" style:family="paragraph">
      <style:paragraph-properties fo:widows="2" fo:orphans="2" fo:text-align="justify" fo:line-height="0.375in" fo:margin-left="1.477in" fo:text-indent="-0.378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68" style:parent-style-name="清單段落" style:list-style-name="LFO25" style:family="paragraph">
      <style:paragraph-properties fo:widows="2" fo:orphans="2" fo:text-align="justify" fo:line-height="0.375in" fo:margin-left="1.477in" fo:text-indent="-0.378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79" style:parent-style-name="清單段落" style:list-style-name="LFO25" style:family="paragraph">
      <style:paragraph-properties fo:widows="2" fo:orphans="2" fo:text-align="justify" fo:line-height="0.375in" fo:margin-left="1.477in" fo:text-indent="-0.3784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285" style:parent-style-name="清單段落" style:list-style-name="LFO23" style:family="paragraph">
      <style:paragraph-properties fo:widows="2" fo:orphans="2" fo:text-align="justify" fo:line-height="0.375in" fo:margin-left="1.1812in" fo:text-indent="-0.267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P289" style:parent-style-name="清單段落" style:list-style-name="LFO5" style:family="paragraph">
      <style:paragraph-properties fo:text-align="justify" fo:line-height="0.375in"/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P290" style:parent-style-name="清單段落" style:list-style-name="LFO19" style:family="paragraph">
      <style:paragraph-properties fo:widows="2" fo:orphans="2" fo:text-align="justify" fo:line-height="0.375in"/>
    </style:style>
    <style:style style:name="T291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14" style:parent-style-name="清單段落" style:list-style-name="LFO19" style:family="paragraph">
      <style:paragraph-properties fo:widows="2" fo:orphans="2" fo:text-align="justify" fo:line-height="0.375in"/>
    </style:style>
    <style:style style:name="T31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55" style:parent-style-name="清單段落" style:list-style-name="LFO5" style:family="paragraph">
      <style:paragraph-properties fo:widows="2" fo:orphans="2" fo:text-align="justify" fo:line-height="0.375in" fo:margin-left="0.9138in" fo:margin-right="0.3048in" fo:text-indent="-0.9138in">
        <style:tab-stops/>
      </style:paragraph-properties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356" style:parent-style-name="清單段落" style:list-style-name="LFO5" style:family="paragraph">
      <style:paragraph-properties fo:widows="2" fo:orphans="2" fo:text-align="justify" fo:line-height="0.375in" fo:margin-left="0.9138in" fo:margin-right="0.3048in" fo:text-indent="-0.913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letter-spacing="0.0048in" style:letter-kerning="false" fo:font-size="16pt" style:font-size-asian="16pt" style:font-size-complex="16pt"/>
    </style:style>
    <style:style style:name="P358" style:parent-style-name="清單段落" style:list-style-name="LFO5" style:family="paragraph">
      <style:paragraph-properties fo:widows="2" fo:orphans="2" fo:text-align="justify" fo:line-height="0.375in" fo:margin-left="0.9138in" fo:margin-right="0.3048in" fo:text-indent="-0.9138in">
        <style:tab-stops/>
      </style:paragraph-properties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359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0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1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2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3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P364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5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66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36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72" style:parent-style-name="清單段落" style:list-style-name="LFO5" style:family="paragraph">
      <style:paragraph-properties fo:widows="2" fo:orphans="2" fo:text-align="justify" fo:line-height="0.375in" fo:margin-right="0.3048in"/>
    </style:style>
    <style:style style:name="T373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79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80" style:parent-style-name="清單段落" style:list-style-name="LFO5" style:family="paragraph">
      <style:paragraph-properties fo:widows="2" fo:orphans="2" fo:text-align="justify" fo:line-height="0.375in" fo:margin-right="0.3048in"/>
      <style:text-properties style:font-name="Times New Roman" style:font-name-asian="標楷體" fo:letter-spacing="0.0048in" style:letter-kerning="false" fo:font-size="16pt" style:font-size-asian="16pt" style:font-size-complex="16pt"/>
    </style:style>
    <style:style style:name="P381" style:parent-style-name="內文" style:family="paragraph">
      <style:paragraph-properties fo:text-align="justify" fo:line-height="0.375in"/>
      <style:text-properties style:font-name="Times New Roman" style:font-name-asian="標楷體" fo:letter-spacing="0.0048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外交部「</text:span><text:span text:style-name="T5">105</text:span><text:span text:style-name="T6">年國際青年大使交流計畫」甄選活動公告</text:span></text:p>
      <text:list text:style-name="LFO5" text:continue-numbering="true">
        <text:list-item>
          <text:p text:style-name="P7"><text:span text:style-name="T8">計畫名稱：外交部</text:span><text:span text:style-name="T9">10</text:span><text:span text:style-name="T10">5</text:span><text:span text:style-name="T11">年國際青年大使交流計畫</text:span></text:p>
        </text:list-item>
        <text:list-item>
          <text:p text:style-name="P12">計畫宗旨：推動我與邦交國及友好國家間之青年交流，增進各國青年對我國情及文化之認識，並達成下列目標：</text:p>
        </text:list-item>
      </text:list>
      <text:list text:style-name="LFO11" text:continue-numbering="true">
        <text:list-item>
          <text:list>
            <text:list-item>
              <text:p text:style-name="P13">深化與邦交國及友好國家人民之友誼，使各國青年瞭解中華民國在國際社會扮演之積極角色，提升我國際形象。</text:p>
            </text:list-item>
            <text:list-item>
              <text:p text:style-name="P14">以「活力世代，友善臺灣」為主題，宣介我國於國際間對人道援助、公益慈善與永續發展之貢獻。</text:p>
            </text:list-item>
            <text:list-item>
              <text:p text:style-name="P15">結合學校與民間團體資源推展軟實力文化交流，協助青年與國際接軌，拓展國際視野，增進對國際事務之瞭解及參與。</text:p>
            </text:list-item>
          </text:list>
        </text:list-item>
      </text:list>
      <text:list text:style-name="LFO5" text:continue-numbering="true">
        <text:list-item>
          <text:p text:style-name="P16"><text:span text:style-name="T17">主協辦單位</text:span><text:span text:style-name="T18">:</text:span></text:p>
        </text:list-item>
      </text:list>
      <text:p text:style-name="P19">一、主辦機關：外交部(以下簡稱本部)</text:p>
      <text:p text:style-name="P20">二、委辦單位：中國青年救國團</text:p>
      <text:list text:style-name="LFO5" text:continue-numbering="true">
        <text:list-item>
          <text:p text:style-name="P21"><text:span text:style-name="T22">計畫執行方式：</text:span></text:p>
        </text:list-item>
      </text:list>
      <text:list text:style-name="LFO7" text:continue-numbering="true">
        <text:list-item>
          <text:p text:style-name="P23">參與對象：全國各大專校院具中華民國國籍之學生，以個人名義報名參加甄選，預計錄取100人，組成5個青年交流團隊。</text:p>
        </text:list-item>
        <text:list-item>
          <text:p text:style-name="P24">交流時間：各團暫訂於本(105)年8月下旬至9月中旬期間，赴指定之國家或城市，全程出訪時間原則上為三週，本部得視情形酌予調整。</text:p>
        </text:list-item>
        <text:list-item>
          <text:p text:style-name="P25">交流方式：依本部規劃之交流內容，甄選符合條件之在校青年學生組成團隊，以「青年大使」身分前往相關國家或城市，與當地大學或高中青年、各級政府與議會、以及民間服務性質團體進行交流，並以「宣介臺灣」、「舞蹈才藝」、「音樂才藝」三大領域排練舞臺節目，將具有我國文化特色之才藝表演融入交流活動之中。</text:p>
        </text:list-item>
        <text:list-item>
          <text:p text:style-name="P26">交流地區：涵蓋亞太地區、亞西及非洲地區、歐洲地區、北美地區、拉丁美洲及加勒比海地區。</text:p>
        </text:list-item>
      </text:list>
      <text:list text:style-name="LFO5" text:continue-numbering="true">
        <text:list-item>
          <text:p text:style-name="P27">預計錄取專長與人數</text:p>
          <text:list text:continue-numbering="true">
            <text:list-item>
              <text:p text:style-name="P28"><text:span text:style-name="T29">外語</text:span><text:span text:style-name="T30">宣介</text:span><text:span text:style-name="T31">專長</text:span><text:span text:style-name="T32">(</text:span><text:span text:style-name="T33">英語或西語</text:span><text:span text:style-name="T34">)</text:span><text:span text:style-name="T35">：</text:span><text:span text:style-name="T36">40</text:span><text:span text:style-name="T37">位</text:span><text:span text:style-name="T38">(32</text:span><text:span text:style-name="T39">位英語，</text:span><text:span text:style-name="T40">8</text:span><text:span text:style-name="T41">位西語</text:span><text:span text:style-name="T42">)(</text:span><text:span text:style-name="T43">每團</text:span><text:span text:style-name="T44">8</text:span><text:span text:style-name="T45">位</text:span><text:span text:style-name="T46">)</text:span><text:span text:style-name="T47">。</text:span></text:p>
            </text:list-item>
            <text:list-item>
              <text:p text:style-name="P48"><text:span text:style-name="T49">音樂專長</text:span><text:span text:style-name="T50">(</text:span><text:span text:style-name="T51">中西樂器、傳統音樂、聲樂、歌唱等）：</text:span><text:span text:style-name="T52">20</text:span><text:span text:style-name="T53">位</text:span><text:span text:style-name="T54">(</text:span><text:span text:style-name="T55">每團</text:span><text:span text:style-name="T56">4</text:span><text:span text:style-name="T57">位</text:span><text:span text:style-name="T58">)</text:span><text:span text:style-name="T59">。</text:span></text:p>
            </text:list-item>
            <text:list-item>
              <text:p text:style-name="P60">舞蹈專長(各類型舞蹈、武術、傳統民俗技藝或其他可彰顯我國文化特色之才藝等)：40位(每團8位)。</text:p>
            </text:list-item>
          </text:list>
        </text:list-item>
        <text:list-item>
          <text:p text:style-name="P61">參加甄選資格：</text:p>
        </text:list-item>
      </text:list>
      <text:list text:style-name="LFO20" text:continue-numbering="true">
        <text:list-item>
          <text:p text:style-name="P62">具中華民國國籍、年滿18歲且未超過35歲、身心健全之我國公私立大專校院(含碩、博士班)之在校學生。</text:p>
        </text:list-item>
        <text:list-item>
          <text:p text:style-name="P63">操行及學業成績優良，樂觀進取，具國際交流熱忱者。</text:p>
        </text:list-item>
        <text:list-item>
          <text:p text:style-name="P64">表達及溝通能力良好，關心我國外交現況，對國際情勢感興趣。擬參選外語宣介專長者：具備外國語文(英語或西班牙語)能力；擬參選音樂專長者：具備音樂才藝(中西樂器、傳統音樂、聲樂或歌唱等)；擬參選舞蹈技藝專長者：具備舞蹈技藝或相關才藝(各類型舞蹈、武術、傳統民俗技藝或其他可彰顯我國文化特色之才藝等)。</text:p>
        </text:list-item>
        <text:list-item>
          <text:p text:style-name="P65">具有主動積極之學習與高度團隊精神，能配合本部、中華民國駐外館處，以及各團隊團長、副團長之指導者。</text:p>
        </text:list-item>
        <text:list-item>
          <text:p text:style-name="P66">個人資料得公布於公開網站接受審閱及票選者。</text:p>
        </text:list-item>
        <text:list-item>
          <text:p text:style-name="P67">無重大疾病且健康及體能狀況優良，可負荷集訓及出國訪演等團體活動者。</text:p>
        </text:list-item>
        <text:list-item>
          <text:p text:style-name="P68">未曾擔任本部國際青年大使者。</text:p>
        </text:list-item>
      </text:list>
      <text:p text:style-name="P69"/>
      <text:soft-page-break/>
      <text:list text:style-name="LFO5" text:continue-numbering="true">
        <text:list-item>
          <text:p text:style-name="P70"><text:span text:style-name="T71">甄選報名方式及期限：</text:span><text:span text:style-name="T72">即日起至</text:span><text:span text:style-name="T73">4</text:span><text:span text:style-name="T74">月</text:span><text:span text:style-name="T75">8</text:span><text:span text:style-name="T76">日</text:span><text:span text:style-name="T77">止</text:span><text:span text:style-name="T78">，參加甄選</text:span><text:span text:style-name="T79">者</text:span><text:span text:style-name="T80">須將填妥之報名表及各項表件以掛號郵寄至</text:span><text:span text:style-name="T81">10422<text:s/></text:span><text:span text:style-name="T82">臺北市中山區松江路</text:span><text:span text:style-name="T83">219</text:span><text:span text:style-name="T84">號</text:span><text:span text:style-name="T85">「外交部</text:span><text:span text:style-name="T86">105</text:span><text:span text:style-name="T87">年國際青年大使交流計畫甄選小組」</text:span><text:span text:style-name="T88">收。</text:span><text:span text:style-name="T89">以郵戳日期為憑，逾期報名者，恕不受理，且不接受補件。</text:span></text:p>
        </text:list-item>
        <text:list-item>
          <text:p text:style-name="P90"><text:span text:style-name="T91">報名諮詢及聯絡方式：</text:span></text:p>
        </text:list-item>
      </text:list>
      <text:p text:style-name="P92">專案辦公室：「外交部105年國際青年大使交流計畫甄選小組」</text:p>
      <text:p text:style-name="P93">通訊地址：10422<text:s/>臺北市中山區松江路219號</text:p>
      <text:p text:style-name="P94">諮詢專線：02-2502-5858轉分機269、267、264</text:p>
      <text:p text:style-name="P95">諮詢信箱：mofa@cyc.tw</text:p>
      <text:p text:style-name="P96">專案聯絡人：徐小姐</text:p>
      <text:list text:style-name="LFO5" text:continue-numbering="true">
        <text:list-item>
          <text:p text:style-name="P97"><text:span text:style-name="T98">甄選項目及方式</text:span><text:span text:style-name="T99">：</text:span></text:p>
          <text:list text:continue-numbering="true">
            <text:list-item>
              <text:p text:style-name="P100">初選：由本部組成審查小組，就參選者繳交之下列書面資料進行審查，通過者晉級複選：</text:p>
            </text:list-item>
          </text:list>
        </text:list-item>
      </text:list>
      <text:list text:style-name="LFO21" text:continue-numbering="true">
        <text:list-item>
          <text:p text:style-name="P101"><text:a xlink:href="http://youthtaiwan.net/public/Attachment/422014425871.docx" office:target-frame-name="_top" xlink:show="replace"><text:span text:style-name="T102"> </text:span><text:span text:style-name="T103">報名表</text:span></text:a><text:span text:style-name="T104">(</text:span><text:span text:style-name="T105">包括學生證正反面影本、</text:span><text:a xlink:href="http://youthtaiwan.net/public/Attachment/422014431671.docx" office:target-frame-name="_top" xlink:show="replace"><text:span text:style-name="T106">自傳</text:span></text:a><text:span text:style-name="T107">【內容包含成長經歷、興趣專長、對擔任「</text:span><text:span text:style-name="T108">國際</text:span><text:span text:style-name="T109">青年大使」</text:span><text:span text:style-name="T110">之自我期許</text:span><text:span text:style-name="T111">】、</text:span><text:a xlink:href="http://youthtaiwan.net/public/Attachment/422014432671.docx" office:target-frame-name="_top" xlink:show="replace"><text:span text:style-name="T112">音樂版權授權切結書</text:span></text:a><text:span text:style-name="T113">、</text:span><text:a xlink:href="http://youthtaiwan.net/public/Attachment/422014433771.docx" office:target-frame-name="_top" xlink:show="replace"><text:span text:style-name="T114">個人影音資料使用同意書</text:span></text:a><text:span text:style-name="T115">)</text:span><text:span text:style-name="T116">。</text:span></text:p>
        </text:list-item>
        <text:list-item>
          <text:p text:style-name="P117">所屬學校或系所或修課教授(教師)用印或簽名之推薦函至少一封。</text:p>
        </text:list-item>
        <text:list-item>
          <text:p text:style-name="P118">所就讀大學院校修習英文或西班牙文課程之成績單證明(至少須提供1個學期)。亦歡迎提供其他外語能力測驗成績證明（英語檢定測驗成績含下列各款之一：全民英檢【GEPT】、多益【TOEIC】、托福【TOEFL】、劍橋大學英語能力認證分級測驗【Cambridge Main Suite】、劍橋大學國際商務英語能力測驗【BULATS】或雅思國際英語測驗【IELTS】；西語部分請提供DELE檢測成績或臺大語文中心LTTC西班牙語能力測驗成績）。</text:p>
        </text:list-item>
        <text:list-item>
          <text:p text:style-name="P119">才藝檢定證明。</text:p>
        </text:list-item>
        <text:list-item>
          <text:p text:style-name="P120">比賽得獎證明。</text:p>
        </text:list-item>
      </text:list>
      <text:p text:style-name="P121">前述(一)至(三)為必備文件，(四)、(五)為加分文件。</text:p>
      <text:list text:style-name="LFO21" text:continue-numbering="true">
        <text:list-item>
          <text:p text:style-name="P122"><text:span text:style-name="T123">檢附「</text:span><text:a xlink:href="http://youthtaiwan.net/public/Attachment/42201444871.doc" office:target-frame-name="_top" xlink:show="replace"><text:span text:style-name="T124">報名表件檢核單</text:span></text:a><text:span text:style-name="T125">」，以供</text:span><text:span text:style-name="T126">「外交部</text:span><text:span text:style-name="T127">10</text:span><text:span text:style-name="T128">5</text:span><text:span text:style-name="T129">年國際青年大使交流計畫甄選小組」</text:span><text:span text:style-name="T130">檢查相關文件是否齊備。</text:span><text:span text:style-name="T131">文件齊備者方得晉級複選。</text:span></text:p>
        </text:list-item>
      </text:list>
      <text:list text:style-name="LFO5" text:continue-numbering="true">
        <text:list-item>
          <text:list>
            <text:list-item>
              <text:p text:style-name="P132">複選：通過初選者名單將公布於本部網站，「外交部105年國際青年大使交流計畫甄選小組」並將個別通知參加複選，複選地點分為北部地區及中南部地區，北區考場在臺北市、中南區考場詳細地點屆時另行通知。複選規劃如下：<text:s/></text:p>
            </text:list-item>
          </text:list>
        </text:list-item>
      </text:list>
      <text:list text:style-name="LFO18" text:continue-numbering="true">
        <text:list-item>
          <text:p text:style-name="P133"><text:span text:style-name="T134">複選地點</text:span><text:span text:style-name="T135">：</text:span><text:span text:style-name="T136">參選者得自行勾選應試區域</text:span><text:span text:style-name="T137">。</text:span><text:span text:style-name="T138">未勾選地點者，將依據</text:span><text:span text:style-name="T139">參選者</text:span><text:span text:style-name="T140">就讀學校所在地之區域劃分，由「</text:span><text:span text:style-name="T141">外交部</text:span><text:span text:style-name="T142">10</text:span><text:span text:style-name="T143">5</text:span><text:span text:style-name="T144">年國際青年大使交流計畫甄選小組</text:span><text:span text:style-name="T145">」規劃考試地點，</text:span><text:span text:style-name="T146">複選場次</text:span><text:span text:style-name="T147">排</text:span><text:span text:style-name="T148">定後不得更改。</text:span></text:p>
        </text:list-item>
        <text:list-item>
          <text:p text:style-name="P149">考試地區劃分：</text:p>
        </text:list-item>
      </text:list>
      <text:p text:style-name="P150"><text:span text:style-name="T151">北區</text:span><text:span text:style-name="T152">：原則包括臺北市、基隆市、新北市、桃園市、宜蘭縣、花蓮縣、連江縣、新竹縣、新竹市、苗栗縣等地就讀之大專校院學生。</text:span><text:span text:style-name="T153"><text:line-break/></text:span><text:span text:style-name="T154">中南區</text:span><text:span text:style-name="T155">：原則包括臺中市、彰化縣、南投縣、雲林縣、嘉義縣、嘉義市、臺南市、高雄市、屏東縣、臺東縣、金門縣、澎湖縣等地就讀之大專校</text:span><text:span text:style-name="T156">院</text:span><text:span text:style-name="T157">學生。</text:span></text:p>
      <text:list text:style-name="LFO18" text:continue-numbering="true">
        <text:list-item>
          <text:p text:style-name="P158"><text:span text:style-name="T159">評選方式</text:span><text:span text:style-name="T160">：</text:span><text:span text:style-name="T161">由國內專家學者與本部資深</text:span><text:span text:style-name="T162">同仁</text:span><text:span text:style-name="T163">合組複選評審團，就入選者具備之</text:span><text:span text:style-name="T164">應試</text:span><text:span text:style-name="T165">專長</text:span><text:span text:style-name="T166">、</text:span><text:span text:style-name="T167">外語及儀態</text:span><text:span text:style-name="T168">進行評分，複選成績前</text:span><text:span text:style-name="T169">150</text:span><text:span text:style-name="T170">名者晉級網路票選。</text:span></text:p>
        </text:list-item>
      </text:list>
      <text:list text:style-name="LFO17" text:continue-numbering="true">
        <text:list-item>
          <text:list>
            <text:list-item>
              <text:p text:style-name="P171"><text:span text:style-name="T172">應試</text:span><text:span text:style-name="T173">專長</text:span><text:span text:style-name="T174">(</text:span><text:span text:style-name="T175">佔複選成績</text:span><text:span text:style-name="T176">5</text:span><text:span text:style-name="T177">0%</text:span><text:span text:style-name="T178">)</text:span><text:span text:style-name="T179">：</text:span><text:span text:style-name="T180">請就</text:span><text:span text:style-name="T181">外語專長</text:span><text:span text:style-name="T182">、舞蹈技藝</text:span><text:span text:style-name="T183">專長</text:span><text:span text:style-name="T184">、音樂</text:span><text:span text:style-name="T185">專長</text:span><text:span text:style-name="T186">三大領域擇</text:span><text:span text:style-name="T187">一</text:span><text:span text:style-name="T188">項表現</text:span><text:span text:style-name="T189">，時間以</text:span><text:span text:style-name="T190">90</text:span><text:span text:style-name="T191">秒為限。</text:span></text:p>
            </text:list-item>
            <text:list-item>
              <text:p text:style-name="P192"><text:span text:style-name="T193">外語口試</text:span><text:span text:style-name="T194">與儀態</text:span><text:span text:style-name="T195">(</text:span><text:span text:style-name="T196">佔複選成績之</text:span><text:span text:style-name="T197">5</text:span><text:span text:style-name="T198">0%</text:span><text:span text:style-name="T199">）</text:span><text:span text:style-name="T200">：</text:span><text:span text:style-name="T201">包括「自我介紹」及「評審問答」兩部分</text:span><text:span text:style-name="T202">，時間以</text:span><text:span text:style-name="T203">5</text:span><text:span text:style-name="T204">分鐘為</text:span><text:span text:style-name="T205">度</text:span><text:span text:style-name="T206">。</text:span></text:p>
              <text:list text:continue-numbering="true">
                <text:list-item>
                  <text:p text:style-name="P207">外語自我介紹：考生口語表述以1分鐘為限，扼要敘述如何扮演一位成功且稱職的青年大使。</text:p>
                </text:list-item>
                <text:list-item>
                  <text:p text:style-name="P208">隨後評審將與考生進行外語問答。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09"><text:span text:style-name="T210">應試流程表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應試專長</text:p>
            <text:p text:style-name="P218">(三擇一)</text:p>
          </table:table-cell>
          <table:table-cell table:style-name="TableCell219">
            <text:p text:style-name="P220">A階段(90秒)</text:p>
            <text:p text:style-name="P221">佔複選成績50%</text:p>
          </table:table-cell>
          <table:table-cell table:style-name="TableCell222">
            <text:p text:style-name="P223">B階段(5分鐘)</text:p>
            <text:p text:style-name="P224">佔複選成績50%</text:p>
          </table:table-cell>
        </table:table-row>
        <table:table-row table:style-name="TableRow225">
          <table:table-cell table:style-name="TableCell226">
            <text:p text:style-name="P227">外語宣介專長</text:p>
          </table:table-cell>
          <table:table-cell table:style-name="TableCell228">
            <text:p text:style-name="P229">外語宣介中華民國</text:p>
          </table:table-cell>
          <table:table-cell table:style-name="TableCell230">
            <text:p text:style-name="P231">外語口試</text:p>
          </table:table-cell>
        </table:table-row>
        <table:table-row table:style-name="TableRow232">
          <table:table-cell table:style-name="TableCell233">
            <text:p text:style-name="P234">音樂專長</text:p>
          </table:table-cell>
          <table:table-cell table:style-name="TableCell235">
            <text:p text:style-name="P236">才藝專長表演</text:p>
          </table:table-cell>
          <table:table-cell table:style-name="TableCell237">
            <text:p text:style-name="P238">外語口試</text:p>
          </table:table-cell>
        </table:table-row>
        <table:table-row table:style-name="TableRow239">
          <table:table-cell table:style-name="TableCell240">
            <text:p text:style-name="P241">舞蹈專長</text:p>
          </table:table-cell>
          <table:table-cell table:style-name="TableCell242">
            <text:p text:style-name="P243">才藝專長表演</text:p>
          </table:table-cell>
          <table:table-cell table:style-name="TableCell244">
            <text:p text:style-name="P245">外語口試</text:p>
          </table:table-cell>
        </table:table-row>
      </table:table>
      <text:list text:style-name="LFO18" text:continue-numbering="true">
        <text:list-item>
          <text:p text:style-name="P246"><text:span text:style-name="T247">複選評分</text:span><text:span text:style-name="T248">：</text:span><text:span text:style-name="T249">複選成績前</text:span><text:span text:style-name="T250">150</text:span><text:span text:style-name="T251">名者晉級網路票選。</text:span>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252"><text:span text:style-name="T253">專長表現</text:span><text:span text:style-name="T254">佔複選成績</text:span><text:span text:style-name="T255">50%</text:span><text:span text:style-name="T256">。</text:span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257"><text:span text:style-name="T258">外語專長</text:span><text:span text:style-name="T259">(</text:span><text:span text:style-name="T260">以外語宣介中華民國，內容可</text:span><text:span text:style-name="T261">含國情簡介、經濟發展、永續發展、</text:span><text:span text:style-name="T262">人道關懷、</text:span><text:span text:style-name="T263">民俗文化、觀光旅遊及美食等</text:span><text:span text:style-name="T264">，或其他足以凸顯我國正面形象之</text:span><text:span text:style-name="T265">面向</text:span><text:span text:style-name="T266">)</text:span><text:span text:style-name="T267">。</text:span></text:p>
        </text:list-item>
        <text:list-item>
          <text:p text:style-name="P268"><text:span text:style-name="T269">舞蹈技藝才藝</text:span><text:span text:style-name="T270">(</text:span><text:span text:style-name="T271">各類型舞蹈、武術</text:span><text:span text:style-name="T272">、</text:span><text:span text:style-name="T273">傳統民俗技藝</text:span><text:span text:style-name="T274">或</text:span><text:span text:style-name="T275">其他可彰顯我國文化特色之才藝</text:span><text:span text:style-name="T276">等</text:span><text:span text:style-name="T277">)</text:span><text:span text:style-name="T278">。</text:span></text:p>
        </text:list-item>
        <text:list-item>
          <text:p text:style-name="P279"><text:span text:style-name="T280">音樂才藝</text:span><text:span text:style-name="T281">(</text:span><text:span text:style-name="T282">中西樂器、傳統音樂、聲樂或歌唱等</text:span><text:span text:style-name="T283">)</text:span><text:span text:style-name="T284">。</text:span>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285"><text:span text:style-name="T286">外語口試</text:span><text:span text:style-name="T287">佔複選成績</text:span><text:span text:style-name="T288">50%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9">決選：</text:p>
            </text:list-item>
          </text:list>
        </text:list-item>
      </text:list>
      <text:list text:style-name="LFO19" text:continue-numbering="true">
        <text:list-item>
          <text:p text:style-name="P290"><text:span text:style-name="T291">網路票選：</text:span><text:span text:style-name="T292">委辦單位</text:span><text:span text:style-name="T293">將</text:span><text:span text:style-name="T294">錄製每位參選者</text:span><text:span text:style-name="T295">於複選第一階段</text:span><text:span text:style-name="T296">90</text:span><text:span text:style-name="T297">秒</text:span><text:span text:style-name="T298">表現內容之短片，並</text:span><text:span text:style-name="T299">將</text:span><text:span text:style-name="T300">複選成績</text:span><text:span text:style-name="T301">前</text:span><text:span text:style-name="T302">150</text:span><text:span text:style-name="T303">位</text:span><text:span text:style-name="T304">參選者</text:span><text:span text:style-name="T305">之影音資料上傳至</text:span><text:span text:style-name="T306">本計畫網路票選網站</text:span><text:span text:style-name="T307">，開放民眾投票</text:span><text:span text:style-name="T308">。網路票選</text:span><text:span text:style-name="T309">成績佔總成績</text:span><text:span text:style-name="T310">10</text:span><text:span text:style-name="T311">%</text:span><text:span text:style-name="T312">，</text:span><text:span text:style-name="T313">相關辦法將另公布。</text:span></text:p>
        </text:list-item>
        <text:list-item>
          <text:p text:style-name="P314"><text:span text:style-name="T315">決</text:span><text:span text:style-name="T316">選會議：</text:span><text:span text:style-name="T317">由</text:span><text:span text:style-name="T318">本部召集相關部會代表及相關領域專家學者合組決選</text:span><text:span text:style-name="T319">委員會，召開決選會議，依</text:span><text:span text:style-name="T320">參選者</text:span><text:span text:style-name="T321">複選成績</text:span><text:span text:style-name="T322">(</text:span><text:span text:style-name="T323">佔</text:span><text:span text:style-name="T324">總成績</text:span><text:span text:style-name="T325">9</text:span><text:span text:style-name="T326">0</text:span><text:span text:style-name="T327">%</text:span><text:span text:style-name="T328">)</text:span><text:span text:style-name="T329">及網路票選成績</text:span><text:span text:style-name="T330">(</text:span><text:span text:style-name="T331">佔</text:span><text:span text:style-name="T332">總成績</text:span><text:span text:style-name="T333">10</text:span><text:span text:style-name="T334">%</text:span><text:span text:style-name="T335">)</text:span><text:span text:style-name="T336">評定人選</text:span><text:span text:style-name="T337">，</text:span><text:span text:style-name="T338">以及出團總體考量，</text:span><text:span text:style-name="T339">預計錄取</text:span><text:span text:style-name="T340">100</text:span><text:span text:style-name="T341">名國際青年大使</text:span><text:span text:style-name="T342">，</text:span><text:span text:style-name="T343">每項才藝專長</text:span><text:span text:style-name="T344">備取</text:span><text:span text:style-name="T345">10</text:span><text:span text:style-name="T346">名</text:span><text:span text:style-name="T347">。</text:span><text:span text:style-name="T348">錄取名單將公布於</text:span><text:span text:style-name="T349">本部</text:span><text:span text:style-name="T350">網站並由</text:span><text:span text:style-name="T351">「外交部</text:span><text:span text:style-name="T352">105</text:span><text:span text:style-name="T353">年國際青年大使交流計畫甄選小組」</text:span><text:span text:style-name="T354">個別通知。</text:span></text:p>
        </text:list-item>
      </text:list>
      <text:list text:style-name="LFO5" text:continue-numbering="true">
        <text:list-item>
          <text:p text:style-name="P355">總成績計算：複選成績佔總成績90%，網路票選成績佔總成績10%；本部保有對甄選方式及成績計算之最終解釋權。</text:p>
        </text:list-item>
        <text:list-item>
          <text:p text:style-name="P356"><text:span text:style-name="T357">備取原則：倘正取者因故退訓，本部將綜合考量才藝專長、全團性別比例及總成績，依序通知備取者遞補。</text:span></text:p>
        </text:list-item>
        <text:list-item>
          <text:p text:style-name="P358">經甄選錄取人員應遵守事項：</text:p>
          <text:list text:continue-numbering="true">
            <text:list-item>
              <text:p text:style-name="P359">為提升並整合赴訪團隊之交流活動內容，本部預訂於本年7月18日至8月26日期間，對獲選為青年大使者，進行6週之集訓，屆時將採集中住宿管理，並將考核受訓者之語言專長及才藝專長，依需求而編組不同之團隊，無法全程參與者，本部得取消青年大使資格。</text:p>
            </text:list-item>
            <text:list-item>
              <text:p text:style-name="P360">集訓期間務須確實遵守委辦單位頒訂之團體生活規範，亦須具備加強體力與耐力訓練之身體及心理準備。</text:p>
            </text:list-item>
            <text:list-item>
              <text:p text:style-name="P361">訪團暫訂於8月下旬出訪海外國家或城市，進行三週之交流訪演等任務，期間須排除個人私事確實履約。</text:p>
            </text:list-item>
            <text:list-item>
              <text:p text:style-name="P362">經甄選錄取人員，於本計畫執行期間個人倘有重大違法犯紀案件，或未能履行上述應遵守事項，如無法參加或適應集訓者，或屆時無法履約出訪者，本部得撤銷錄取資格。</text:p>
            </text:list-item>
          </text:list>
        </text:list-item>
        <text:list-item>
          <text:p text:style-name="P363">附則</text:p>
          <text:list text:continue-numbering="true">
            <text:list-item>
              <text:p text:style-name="P364">各學校對參加本交流計畫甄選人員，在本部核定前，倘發覺有不適宜甄選之情事，得隨時通知本部停止其甄選作業。</text:p>
            </text:list-item>
            <text:list-item>
              <text:p text:style-name="P365">參加甄選人員所繳交相關資料，無論錄取與否，不另退還。</text:p>
            </text:list-item>
            <text:list-item>
              <text:p text:style-name="P366"><text:span text:style-name="T367">參加甄選者在確定演出播放音樂後，請自行向該音樂版權所屬公司取得「音樂版權授權書」，</text:span><text:span text:style-name="T368">本部</text:span><text:span text:style-name="T369">並無提供標準格式，如要播放的音樂超過一首或版權分屬不同公司，則必須取得不同首音樂或不同公司之授權書。若無法取得音樂版權授權書，應簽署「</text:span><text:a xlink:href="http://youthtaiwan.net/public/Attachment/422014432671.docx" office:target-frame-name="_top" xlink:show="replace"><text:span text:style-name="T370">音樂版權授權切結書</text:span></text:a><text:span text:style-name="T371">」，以示負責。上述文件並請隨報名表郵寄。</text:span></text:p>
            </text:list-item>
            <text:list-item>
              <text:p text:style-name="P372"><text:span text:style-name="T373">本部</text:span><text:span text:style-name="T374">得</text:span><text:span text:style-name="T375">將</text:span><text:span text:style-name="T376">參加甄選者之影音檔案及說明文字等相關資料加以修改，作為展覽、宣傳、教育等非營利性目的之權利，參選者不得異議，且應簽署「</text:span><text:a xlink:href="http://youthtaiwan.net/public/Attachment/422014433771.docx" office:target-frame-name="_top" xlink:show="replace"><text:span text:style-name="T377">個人影音資料使用同意書</text:span></text:a><text:span text:style-name="T378">」。上述文件並請隨報名表郵寄，相關影像檔不對外提供。</text:span></text:p>
            </text:list-item>
            <text:list-item>
              <text:p text:style-name="P379">本活動之影音檔案或申請文件，於評選過程或決選結束後，如發現不符本交流計畫之規定，或涉及偽造仿冒、抄襲等情事者，主辦機關得取消其票選活動參加權利及正式團員獲選資格並公告之。如造成主辦單位或第三者權益損失，參選者須負完全法律責任，不得異議。</text:p>
            </text:list-item>
            <text:list-item>
              <text:p text:style-name="P380">本交流計畫如有未盡事宜，本部得隨時修正並於活動網站公告。</text:p>
            </text:list-item>
          </text:list>
        </text:list-item>
      </text:list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bold" style:font-weight-asian="bold"/>
    </style:style>
    <style:style style:name="WW_CharLFO17LVL1" style:family="text">
      <style:text-properties style:font-name="Times New Roman" style:font-name-complex="Times New Roman" fo:font-weight="normal" style:font-weight-asian="normal" fo:font-size="16pt" style:font-size-asian="16pt" style:font-size-complex="12pt"/>
    </style:style>
    <style:style style:name="WW_CharLFO17LVL2" style:family="text">
      <style:text-properties style:font-name="Times New Roman" style:font-name-complex="Times New Roman" fo:font-weight="normal" style:font-weight-asian="normal" fo:font-size="16pt" style:font-size-asian="16pt" style:font-size-complex="12pt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000000"/>
    </style:style>
    <style:style style:name="WW_CharLFO22LVL3" style:family="text">
      <style:text-properties style:font-name="Times New Roman" style:font-name-complex="Times New Roman" fo:font-weight="normal" style:font-weight-asian="normal" fo:font-size="16pt" style:font-size-asian="16pt" style:font-size-complex="12pt"/>
    </style:style>
    <style:style style:name="WW_CharLFO23LVL1" style:family="text">
      <style:text-properties style:font-name="Times New Roman" style:font-name-complex="Times New Roman" fo:font-weight="normal" style:font-weight-asian="normal" fo:font-size="16pt" style:font-size-asian="16pt" style:font-size-complex="12pt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02in" text:min-label-width="0.9479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5in" text:min-label-width="0.3333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75in" text:min-label-width="0.3333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083in" text:min-label-width="0.3333in"/>
      </text:list-level-style-number>
      <text:list-level-style-number text:level="2" style:num-suffix="、" style:num-format="甲, 乙, 丙, ...">
        <style:list-level-properties text:space-before="1.1416in" text:min-label-width="0.3333in"/>
      </text:list-level-style-number>
      <text:list-level-style-number text:level="3" style:num-suffix="." style:num-format="i">
        <style:list-level-properties fo:text-align="end" text:space-before="1.475in" text:min-label-width="0.3333in"/>
      </text:list-level-style-number>
      <text:list-level-style-number text:level="4" style:num-suffix="." style:num-format="1">
        <style:list-level-properties text:space-before="1.8083in" text:min-label-width="0.3333in"/>
      </text:list-level-style-number>
      <text:list-level-style-number text:level="5" style:num-suffix="、" style:num-format="甲, 乙, 丙, ...">
        <style:list-level-properties text:space-before="2.1416in" text:min-label-width="0.3333in"/>
      </text:list-level-style-number>
      <text:list-level-style-number text:level="6" style:num-suffix="." style:num-format="i">
        <style:list-level-properties fo:text-align="end" text:space-before="2.475in" text:min-label-width="0.3333in"/>
      </text:list-level-style-number>
      <text:list-level-style-number text:level="7" style:num-suffix="." style:num-format="1">
        <style:list-level-properties text:space-before="2.8083in" text:min-label-width="0.3333in"/>
      </text:list-level-style-number>
      <text:list-level-style-number text:level="8" style:num-suffix="、" style:num-format="甲, 乙, 丙, ...">
        <style:list-level-properties text:space-before="3.1416in" text:min-label-width="0.3333in"/>
      </text:list-level-style-number>
      <text:list-level-style-number text:level="9" style:num-suffix="." style:num-format="i">
        <style:list-level-properties fo:text-align="end" text:space-before="3.475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8083in" text:min-label-width="0.3333in"/>
      </text:list-level-style-number>
      <text:list-level-style-number text:level="2" style:num-suffix="、" style:num-format="甲, 乙, 丙, ...">
        <style:list-level-properties text:space-before="1.1416in" text:min-label-width="0.3333in"/>
      </text:list-level-style-number>
      <text:list-level-style-number text:level="3" style:num-suffix="." style:num-format="i">
        <style:list-level-properties fo:text-align="end" text:space-before="1.475in" text:min-label-width="0.3333in"/>
      </text:list-level-style-number>
      <text:list-level-style-number text:level="4" style:num-suffix="." style:num-format="1">
        <style:list-level-properties text:space-before="1.8083in" text:min-label-width="0.3333in"/>
      </text:list-level-style-number>
      <text:list-level-style-number text:level="5" style:num-suffix="、" style:num-format="甲, 乙, 丙, ...">
        <style:list-level-properties text:space-before="2.1416in" text:min-label-width="0.3333in"/>
      </text:list-level-style-number>
      <text:list-level-style-number text:level="6" style:num-suffix="." style:num-format="i">
        <style:list-level-properties fo:text-align="end" text:space-before="2.475in" text:min-label-width="0.3333in"/>
      </text:list-level-style-number>
      <text:list-level-style-number text:level="7" style:num-suffix="." style:num-format="1">
        <style:list-level-properties text:space-before="2.8083in" text:min-label-width="0.3333in"/>
      </text:list-level-style-number>
      <text:list-level-style-number text:level="8" style:num-suffix="、" style:num-format="甲, 乙, 丙, ...">
        <style:list-level-properties text:space-before="3.1416in" text:min-label-width="0.3333in"/>
      </text:list-level-style-number>
      <text:list-level-style-number text:level="9" style:num-suffix="." style:num-format="i">
        <style:list-level-properties fo:text-align="end" text:space-before="3.475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569in" text:min-label-width="0.3333in"/>
      </text:list-level-style-number>
      <text:list-level-style-number text:level="2" text:style-name="WW_CharLFO17LVL2" style:num-suffix="." style:num-format="1">
        <style:list-level-properties text:space-before="1.1902in" text:min-label-width="0.3333in"/>
      </text:list-level-style-number>
      <text:list-level-style-number text:level="3" style:num-prefix="(" style:num-suffix=")" style:num-format="1">
        <style:list-level-properties text:space-before="1.5236in" text:min-label-width="0.5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1">
        <style:list-level-properties text:space-before="1.3263in" text:min-label-width="0.25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「104年國際青年大使交流計畫」甄選活動實施辦法</dc:title>
    <dc:description/>
    <dc:subject/>
    <meta:initial-creator>MOFA</meta:initial-creator>
    <dc:creator>Windows 使用者</dc:creator>
    <meta:creation-date>2016-03-07T02:01:00Z</meta:creation-date>
    <dc:date>2016-03-07T02:01:00Z</dc:date>
    <meta:print-date>2016-03-01T09:2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3" meta:character-count="4305" meta:row-count="30" meta:non-whitespace-character-count="3670"/>
  </office:meta>
</office:document-meta>
</file>