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justify" fo:line-height="0.2777in" fo:margin-left="0.2951in" fo:margin-right="0.295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FF0000" fo:letter-spacing="0.0138in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ableColumn18" style:family="table-column">
      <style:table-column-properties style:column-width="1.2979in" style:use-optimal-column-width="false"/>
    </style:style>
    <style:style style:name="TableColumn19" style:family="table-column">
      <style:table-column-properties style:column-width="2.6062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Column21" style:family="table-column">
      <style:table-column-properties style:column-width="1.5291in" style:use-optimal-column-width="false"/>
    </style:style>
    <style:style style:name="Table17" style:family="table">
      <style:table-properties style:width="6.4333in" fo:margin-left="0in" table:align="center"/>
    </style:style>
    <style:style style:name="TableRow22" style:family="table-row">
      <style:table-row-properties style:min-row-height="0.4138in" style:use-optimal-row-height="false"/>
    </style:style>
    <style:style style:name="TableCell23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138in" style:use-optimal-row-height="false"/>
    </style:style>
    <style:style style:name="TableCell28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138in" style:use-optimal-row-height="false"/>
    </style:style>
    <style:style style:name="TableCell37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/>
      <style:text-properties style:font-name="標楷體" style:font-name-asian="標楷體"/>
    </style:style>
    <style:style style:name="TableColumn47" style:family="table-column">
      <style:table-column-properties style:column-width="2.4506in" style:use-optimal-column-width="false"/>
    </style:style>
    <style:style style:name="TableColumn48" style:family="table-column">
      <style:table-column-properties style:column-width="1.227in" style:use-optimal-column-width="false"/>
    </style:style>
    <style:style style:name="TableColumn49" style:family="table-column">
      <style:table-column-properties style:column-width="0.7416in" style:use-optimal-column-width="false"/>
    </style:style>
    <style:style style:name="TableColumn50" style:family="table-column">
      <style:table-column-properties style:column-width="0.5909in" style:use-optimal-column-width="false"/>
    </style:style>
    <style:style style:name="TableColumn51" style:family="table-column">
      <style:table-column-properties style:column-width="0.6888in" style:use-optimal-column-width="false"/>
    </style:style>
    <style:style style:name="TableColumn52" style:family="table-column">
      <style:table-column-properties style:column-width="0.7284in" style:use-optimal-column-width="false"/>
    </style:style>
    <style:style style:name="Table46" style:family="table">
      <style:table-properties style:width="6.4277in" fo:margin-left="0in" table:align="center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min-row-height="0.0486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61" style:family="table-row">
      <style:table-row-properties style:min-row-height="0.0486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fo:background-color="#D9D9D9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 style:min-row-height="0.2361in" style:use-optimal-row-height="false" fo:keep-together="always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fo:background-color="#D9D9D9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min-row-height="0.0486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3166in" fo:text-indent="-0.3166in">
        <style:tab-stops/>
      </style:paragraph-properties>
    </style:style>
    <style:style style:name="T89" style:parent-style-name="預設段落字型" style:family="text">
      <style:text-properties style:font-name-asian="標楷體" fo:letter-spacing="-0.0041in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style:min-row-height="0.0486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left="0.3333in" fo:text-indent="-0.3333in">
        <style:tab-stops/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Row113" style:family="table-row">
      <style:table-row-properties style:min-row-height="0.0486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Row126" style:family="table-row">
      <style:table-row-properties style:min-row-height="0.0486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Row137" style:family="table-row">
      <style:table-row-properties style:min-row-height="0.0486in" style:use-optimal-row-height="false" fo:keep-together="always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margin-left="0.3375in" fo:text-indent="-0.3375in">
        <style:tab-stops/>
      </style:paragraph-properties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TableRow149" style:family="table-row">
      <style:table-row-properties style:min-row-height="0.0486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TableRow160" style:family="table-row">
      <style:table-row-properties style:min-row-height="0.0486in"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-asian="標楷體"/>
    </style:style>
    <style:style style:name="TableRow175" style:family="table-row">
      <style:table-row-properties style:min-row-height="0.0486in" style:use-optimal-row-height="false" fo:keep-together="always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-asian="標楷體"/>
    </style:style>
    <style:style style:name="TableRow186" style:family="table-row">
      <style:table-row-properties style:min-row-height="0.0486in" style:use-optimal-row-height="false" fo:keep-together="always"/>
    </style:style>
    <style:style style:name="TableCell18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188" style:parent-style-name="預設段落字型" style:family="text">
      <style:text-properties style:font-name-asian="標楷體"/>
    </style:style>
    <style:style style:name="TableRow189" style:family="table-row">
      <style:table-row-properties style:min-row-height="0.0486in" style:use-optimal-row-height="false" fo:keep-together="always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/>
    </style:style>
    <style:style style:name="TableRow202" style:family="table-row">
      <style:table-row-properties style:min-row-height="0.5097in" style:use-optimal-row-height="false" fo:keep-together="always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-asian="標楷體"/>
    </style:style>
    <style:style style:name="TableRow211" style:family="table-row">
      <style:table-row-properties style:min-row-height="0.0486in"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213" style:parent-style-name="預設段落字型" style:family="text">
      <style:text-properties style:font-name-asian="標楷體"/>
    </style:style>
    <style:style style:name="TableRow214" style:family="table-row">
      <style:table-row-properties style:min-row-height="1.3715in" style:use-optimal-row-height="false" fo:keep-together="always"/>
    </style:style>
    <style:style style:name="TableCell215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16" style:parent-style-name="內文" style:family="paragraph">
      <style:paragraph-properties fo:text-indent="1.125in"/>
    </style:style>
    <style:style style:name="T21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text-properties style:font-name-asian="標楷體"/>
    </style:style>
    <style:style style:name="P235" style:parent-style-name="內文" style:family="paragraph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text-properties style:font-name="Times New Roman"/>
    </style:style>
    <style:style style:name="P24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6pt"/>
    </style:style>
  </office:automatic-styles>
  <office:body>
    <office:text text:use-soft-page-breaks="true">
      <text:p text:style-name="P1">【表件六】</text:p>
      <text:p text:style-name="P4">報名表件檢核單</text:p>
      <text:p text:style-name="P5"><text:span text:style-name="T6">(</text:span><text:span text:style-name="T7">證件請依</text:span><text:span text:style-name="T8">表列順序排放並將本表置於首頁，確認完畢後請掛號郵寄：</text:span><text:span text:style-name="T9"><text:s text:c="2"/></text:span><text:span text:style-name="T10">外交部</text:span><text:span text:style-name="T11">10</text:span><text:span text:style-name="T12">5</text:span><text:span text:style-name="T13">年國際青年大使</text:span><text:span text:style-name="T14">交流計畫</text:span><text:span text:style-name="T15">甄選小組收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編號</text:p>
          </table:table-cell>
          <table:table-cell table:style-name="TableCell25" table:number-columns-spanned="3">
            <text:p text:style-name="P26"><text:s text:c="7"/>（免填）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年齡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學校名稱</text:p>
          </table:table-cell>
          <table:table-cell table:style-name="TableCell39">
            <text:p text:style-name="P40"/>
          </table:table-cell>
          <table:table-cell table:style-name="TableCell41">
            <text:p text:style-name="P42">科系年級</text:p>
          </table:table-cell>
          <table:table-cell table:style-name="TableCell43">
            <text:p text:style-name="P44"/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6">
            <text:p text:style-name="內文"><text:span text:style-name="T55">以下各相關文件，請仔細查核勾選後，由主辦機關核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內文"><text:span text:style-name="T58">壹、</text:span><text:span text:style-name="T59">1-7</text:span><text:span text:style-name="T60">項為報名必備之文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<text:span text:style-name="T64">表件項目</text:span></text:p>
          </table:table-cell>
          <table:table-cell table:style-name="TableCell65" table:number-columns-spanned="2" table:number-rows-spanned="2">
            <text:p text:style-name="P66"><text:span text:style-name="T67">備註</text:span></text:p>
          </table:table-cell>
          <table:covered-table-cell/>
          <table:table-cell table:style-name="TableCell68" table:number-rows-spanned="2">
            <text:p text:style-name="P69"><text:span text:style-name="T70">完成後</text:span></text:p>
            <text:p text:style-name="P71"><text:span text:style-name="T72">勾選</text:span></text:p>
          </table:table-cell>
          <table:table-cell table:style-name="TableCell73" table:number-columns-spanned="2">
            <text:p text:style-name="P74"><text:span text:style-name="T75">由委辦單位勾選</text:span>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table-cell table:style-name="TableCell80">
            <text:p text:style-name="P81"><text:span text:style-name="T82">合格</text:span></text:p>
          </table:table-cell>
          <table:table-cell table:style-name="TableCell83">
            <text:p text:style-name="P84"><text:span text:style-name="T85">不合格</text:span></text:p>
          </table:table-cell>
        </table:table-row>
        <table:table-row table:style-name="TableRow86">
          <table:table-cell table:style-name="TableCell87">
            <text:p text:style-name="P88"><text:span text:style-name="T89">一、</text:span><text:span text:style-name="T90">報名表</text:span></text:p>
          </table:table-cell>
          <table:table-cell table:style-name="TableCell91" table:number-columns-spanned="2">
            <text:p text:style-name="內文"><text:span text:style-name="T92">是否完整填寫並親筆簽名</text:span>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二、學生證正反面影本</text:span><text:span text:style-name="T103">/</text:span><text:span text:style-name="T104">在學證明</text:span></text:p>
          </table:table-cell>
          <table:table-cell table:style-name="TableCell105" table:number-columns-spanned="2">
            <text:p text:style-name="內文"><text:span text:style-name="T106">需列印清楚</text:span>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內文"><text:span text:style-name="T115">三、自傳</text:span></text:p>
          </table:table-cell>
          <table:table-cell table:style-name="TableCell116" table:number-columns-spanned="2">
            <text:p text:style-name="內文"><text:span text:style-name="T117">請依格式撰寫</text:span><text:span text:style-name="T118">A4</text:span><text:span text:style-name="T119">紙一張，並請親筆簽名</text:span>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內文"><text:span text:style-name="T128">四、音樂版權授權切結書</text:span></text:p>
          </table:table-cell>
          <table:table-cell table:style-name="TableCell129" table:number-columns-spanned="2">
            <text:p text:style-name="內文"><text:span text:style-name="T130">詳閱後請親筆簽名</text:span></text:p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五、個人影音資料使用同意書</text:span></text:p>
          </table:table-cell>
          <table:table-cell table:style-name="TableCell141" table:number-columns-spanned="2">
            <text:p text:style-name="內文"><text:span text:style-name="T142">詳閱後請親筆簽名</text:span></text:p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內文"><text:span text:style-name="T151">六、學校或系所推薦函</text:span></text:p>
          </table:table-cell>
          <table:table-cell table:style-name="TableCell152" table:number-columns-spanned="2">
            <text:p text:style-name="內文"><text:span text:style-name="T153">至少一封</text:span></text:p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內文"><text:span text:style-name="T162">七、外語測驗</text:span><text:span text:style-name="T163">或就讀大專院校外語</text:span><text:span text:style-name="T164">成績</text:span><text:span text:style-name="T165">單</text:span><text:span text:style-name="T166">證明</text:span></text:p>
          </table:table-cell>
          <table:table-cell table:style-name="TableCell167" table:number-columns-spanned="2">
            <text:p text:style-name="內文"><text:span text:style-name="T168">影印本整理後請裝訂</text:span></text:p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八、才藝檢定證明或比賽得獎證明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6">
            <text:p text:style-name="內文"><text:span text:style-name="T188">以下由委辦單位填寫（請保持空白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文件</text:span></text:p>
          </table:table-cell>
          <table:table-cell table:style-name="TableCell193">
            <text:p text:style-name="P194"><text:span text:style-name="T195">合格</text:span></text:p>
          </table:table-cell>
          <table:table-cell table:style-name="TableCell196" table:number-columns-spanned="2">
            <text:p text:style-name="P197"><text:span text:style-name="T198">不合格</text:span></text:p>
          </table:table-cell>
          <table:covered-table-cell/>
          <table:table-cell table:style-name="TableCell199" table:number-columns-spanned="2">
            <text:p text:style-name="P200"><text:span text:style-name="T201">不合格原因</text:span></text:p>
          </table:table-cell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 table:number-columns-spanned="6">
            <text:p text:style-name="內文"><text:span text:style-name="T213">以下欄位由主辦機關核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6">
            <text:p text:style-name="P216"><text:span text:style-name="T217">□</text:span><text:span text:style-name="T218">資</text:span><text:span text:style-name="T219"><text:s/></text:span><text:span text:style-name="T220">格</text:span><text:span text:style-name="T221"><text:s/></text:span><text:span text:style-name="T222">相</text:span><text:span text:style-name="T223"><text:s/></text:span><text:span text:style-name="T224">符</text:span><text:span text:style-name="T225"><text:s text:c="15"/></text:span><text:span text:style-name="T226">□</text:span><text:span text:style-name="T227">資</text:span><text:span text:style-name="T228"><text:s/></text:span><text:span text:style-name="T229">格</text:span><text:span text:style-name="T230"><text:s/></text:span><text:span text:style-name="T231">不</text:span><text:span text:style-name="T232"><text:s/></text:span><text:span text:style-name="T233">符</text:span></text:p>
            <text:p text:style-name="P234">資格不符原因：</text:p>
            <text:p text:style-name="P235"/>
            <text:p text:style-name="內文"><text:span text:style-name="T236">主辦機關簽章：</text:span><text:span text:style-name="T237"><text:s text:c="39"/></text:span><text:span text:style-name="T238">日期：</text:span><text:span text:style-name="T239">10</text:span><text:span text:style-name="T240">5</text:span><text:span text:style-name="T241">年</text:span><text:span text:style-name="T242"><text:s text:c="4"/></text:span><text:span text:style-name="T243">月</text:span><text:span text:style-name="T244"><text:s text:c="4"/></text:span><text:span text:style-name="T24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4333in" fo:margin-bottom="0.4923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FA</meta:initial-creator>
    <dc:creator>Windows 使用者</dc:creator>
    <meta:creation-date>2016-03-07T02:02:00Z</meta:creation-date>
    <dc:date>2016-03-07T02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