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7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722in" fo:margin-left="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【</text:span><text:span text:style-name="T3">表件四】</text:span></text:p>
      <text:p text:style-name="P4">音樂版權授權切結書</text:p>
      <text:p text:style-name="P5"/>
      <text:p text:style-name="P6"><text:span text:style-name="T7">序號：</text:span><text:span text:style-name="T8"><text:s text:c="6"/></text:span><text:span text:style-name="T9">　</text:span><text:span text:style-name="T10"><text:s/></text:span><text:span text:style-name="T11">（免填）</text:span></text:p>
      <text:p text:style-name="P12"/>
      <text:p text:style-name="P13"><text:span text:style-name="T14">學校名稱：</text:span><text:span text:style-name="T15"><text:s text:c="20"/></text:span><text:span text:style-name="T16">科系：</text:span><text:span text:style-name="T17"><text:s text:c="23"/></text:span></text:p>
      <text:p text:style-name="P18"/>
      <text:p text:style-name="P19">　　本人瞭解參加「外交部105年國際青年大使甄選活動」之參賽表演使用相關演唱、演奏、錄音之音樂著作及詞曲，以及影片、影像之所有版權問題必須自行取得授權同意書；若未取得同意書所衍生的著作權相關法律糾紛，願自行負責。</text:p>
      <text:p text:style-name="P20"/>
      <text:p text:style-name="P21"/>
      <text:p text:style-name="P22"><text:s text:c="4"/></text:p>
      <text:p text:style-name="P23">立切結書人：<text:s text:c="21"/>簽名：</text:p>
      <text:p text:style-name="P24">身分證字號：</text:p>
      <text:p text:style-name="P25">聯絡手機：</text:p>
      <text:p text:style-name="P26"/>
      <text:p text:style-name="P27"/>
      <text:p text:style-name="P28"/>
      <text:p text:style-name="P29"/>
      <text:p text:style-name="P30">中<text:s text:c="2"/>華<text:s text:c="2"/>民<text:s text:c="2"/>國<text:s text:c="10"/>年<text:s text:c="10"/>月<text:s text:c="10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02:00Z</meta:creation-date>
    <dc:date>2016-03-0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