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6.7319in"/>
    </style:style>
    <style:style style:name="Table8" style:family="table">
      <style:table-properties style:width="6.7319in" fo:margin-left="0in" table:align="left"/>
    </style:style>
    <style:style style:name="TableRow10" style:family="table-row">
      <style:table-row-properties style:min-row-height="6.9687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680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表件</text:span><text:span text:style-name="T3">六</text:span></text:p>
      <text:p text:style-name="P4"><text:span text:style-name="T5">推薦函</text:span><text:span text:style-name="T6">（格式）</text:span></text:p>
      <text:p text:style-name="P7">學校或系所推薦函至少一封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茲推薦</text:span><text:span text:style-name="T14"><text:s text:c="2"/></text:span><text:span text:style-name="T15"><text:s text:c="19"/>同學，參加</text:span><text:span text:style-name="T16">外交部</text:span><text:span text:style-name="T17">「</text:span><text:span text:style-name="T18">103</text:span><text:span text:style-name="T19">年</text:span><text:span text:style-name="T20">國際青年大使」甄選。</text:span><text:span text:style-name="T21"><text:line-break/></text:span></text:p>
            <text:p text:style-name="P22">推薦理由：</text:p>
          </table:table-cell>
        </table:table-row>
        <table:table-row table:style-name="TableRow23">
          <table:table-cell table:style-name="TableCell24">
            <text:p text:style-name="P25">推薦人職稱：</text:p>
            <text:p text:style-name="P26"><text:span text:style-name="T27">推薦人簽名：</text:span><text:span text:style-name="T28"><text:s/></text:span><text:span text:style-name="T29"><text:s text:c="30"/></text:span><text:span text:style-name="T30"><text:s text:c="3"/></text:span><text:span text:style-name="T31">日期：</text:span><text:span text:style-name="T32"><text:s/>103</text:span><text:span text:style-name="T33">年</text:span><text:span text:style-name="T34"><text:s text:c="2"/></text:span><text:span text:style-name="T35">月</text:span><text:span text:style-name="T36"><text:s text:c="3"/></text:span><text:span text:style-name="T37">日</text:span></text:p>
          </table:table-cell>
        </table:table-row>
      </table:table>
      <text:p text:style-name="內文"><text:span text:style-name="T38">※可依本格式，自行列印或製作推薦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縮" style:display-name="內縮" style:family="paragraph" style:parent-style-name="內文">
      <style:paragraph-properties style:snap-to-layout-grid="false" fo:text-align="justify" fo:line-height="0.1944in" fo:text-indent="0.2777in"/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推薦函</dc:title>
    <dc:description/>
    <dc:subject/>
    <meta:initial-creator>吉國健太</meta:initial-creator>
    <dc:creator>Windows 使用者</dc:creator>
    <meta:creation-date>2016-03-07T03:24:00Z</meta:creation-date>
    <dc:date>2016-03-07T03:24:00Z</dc:date>
    <meta:print-date>2014-02-12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