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fo:line-heigh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5.1701in"/>
    </style:style>
    <style:style style:name="Table4" style:family="table">
      <style:table-properties style:width="5.170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3.0819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3.1826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表件二</text:p>
      <text:p text:style-name="P2">學生證正反面影印本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學生證正面（請黏貼牢固）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生證反面（請黏貼牢固）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6736in" fo:margin-bottom="1in" fo:margin-right="1.5701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pple</meta:initial-creator>
    <dc:creator>Windows 使用者</dc:creator>
    <meta:creation-date>2016-03-07T03:23:00Z</meta:creation-date>
    <dc:date>2016-03-07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