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3LVL4" style:num-suffix="." style:num-format="1">
        <style:list-level-properties text:space-before="1.2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3LVL7" style:num-suffix="." style:num-format="1">
        <style:list-level-properties text:space-before="2.2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1944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6486in"/>
    </style:style>
    <style:style style:name="TableColumn8" style:family="table-column">
      <style:table-column-properties style:column-width="1.6423in"/>
    </style:style>
    <style:style style:name="TableColumn9" style:family="table-column">
      <style:table-column-properties style:column-width="0.5847in"/>
    </style:style>
    <style:style style:name="TableColumn10" style:family="table-column">
      <style:table-column-properties style:column-width="0.2354in"/>
    </style:style>
    <style:style style:name="TableColumn11" style:family="table-column">
      <style:table-column-properties style:column-width="0.2513in"/>
    </style:style>
    <style:style style:name="TableColumn12" style:family="table-column">
      <style:table-column-properties style:column-width="0.2409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1.4763in"/>
    </style:style>
    <style:style style:name="Table6" style:family="table">
      <style:table-properties style:width="6.1784in" fo:margin-left="0in" table:align="left"/>
    </style:style>
    <style:style style:name="TableRow15" style:family="table-row">
      <style:table-row-properties style:min-row-height="0.4458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43in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fo:line-height="0.2777in"/>
      <style:text-properties style:font-name="BiauKai" style:font-name-asian="Times New Roman" fo:font-size="14pt" style:font-size-asian="14pt" style:font-size-complex="14pt"/>
    </style:style>
    <style:style style:name="TableRow28" style:family="table-row">
      <style:table-row-properties style:min-row-height="0.4479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fo:line-height="0.2777in"/>
      <style:text-properties style:font-name="BiauKai" style:font-name-asian="Times New Roman" fo:font-size="14pt" style:font-size-asian="14pt" style:font-size-complex="14pt"/>
    </style:style>
    <style:style style:name="TableRow34" style:family="table-row">
      <style:table-row-properties style:min-row-height="0.4465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 fo:line-height="0.2777in"/>
      <style:text-properties style:font-name="BiauKai" style:font-name-asian="Times New Roman" fo:font-size="14pt" style:font-size-asian="14pt" style:font-size-complex="14pt"/>
    </style:style>
    <style:style style:name="TableRow40" style:family="table-row">
      <style:table-row-properties style:min-row-height="0.443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291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9" style:parent-style-name="內文" style:family="paragraph">
      <style:paragraph-properties fo:line-height="0.2777in" fo:margin-left="-0.073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291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6458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widows="2" fo:orphans="2"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2777in"/>
      <style:text-properties style:font-name="BiauKai" style:font-name-asian="Times New Roman" fo:font-size="14pt" style:font-size-asian="14pt" style:font-size-complex="14pt"/>
    </style:style>
    <style:style style:name="TableRow74" style:family="table-row">
      <style:table-row-properties style:min-row-height="0.6458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2777in" fo:margin-left="-0.0381in" fo:text-indent="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2777in"/>
      <style:text-properties style:font-name="BiauKai" style:font-name-asian="Times New Roman" fo:font-size="14pt" style:font-size-asian="14pt" style:font-size-complex="14pt"/>
    </style:style>
    <style:style style:name="TableRow87" style:family="table-row">
      <style:table-row-properties style:min-row-height="0.3055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6006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513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437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84in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222in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13" style:family="table-row">
      <style:table-row-properties style:min-row-height="0.584in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584in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7673in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777in"/>
      <style:text-properties style:font-name="BiauKai" style:font-name-asian="Times New Roman" fo:font-size="14pt" style:font-size-asian="14pt" style:font-size-complex="14pt"/>
    </style:style>
    <style:style style:name="P134" style:parent-style-name="清單段落1" style:list-style-name="LFO4" style:family="paragraph">
      <style:paragraph-properties fo:margin-left="0.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表件一</text:p>
      <text:p text:style-name="P2"><text:span text:style-name="T3">外交部「</text:span><text:span text:style-name="T4">103</text:span><text:span text:style-name="T5">年國際青年大使交流計畫」活動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 table:number-columns-spanned="2" table:number-rows-spanned="4">
            <text:p text:style-name="P21">(個人脫帽半身照片)</text:p>
          </table:table-cell>
          <table:covered-table-cell/>
        </table:table-row>
        <table:table-row table:style-name="TableRow22">
          <table:table-cell table:style-name="TableCell23">
            <text:p text:style-name="P24">性別</text:p>
          </table:table-cell>
          <table:table-cell table:style-name="TableCell25" table:number-columns-spanned="5">
            <text:p text:style-name="P26">□男<text:s text:c="6"/>□女</text:p>
          </table:table-cell>
          <table:covered-table-cell/>
          <table:covered-table-cell/>
          <table:covered-table-cell/>
          <table:covered-table-cell/>
          <table:covered-table-cell>
            <text:p text:style-name="P27"/>
          </table:covered-table-cell>
          <table:covered-table-cell/>
        </table:table-row>
        <table:table-row table:style-name="TableRow28">
          <table:table-cell table:style-name="TableCell29">
            <text:p text:style-name="P30">出生年月日</text:p>
          </table:table-cell>
          <table:table-cell table:style-name="TableCell31" table:number-columns-spanned="5">
            <text:p text:style-name="P32"><text:s text:c="8"/>年<text:s text:c="5"/>月<text:s text:c="5"/>日</text:p>
          </table:table-cell>
          <table:covered-table-cell/>
          <table:covered-table-cell/>
          <table:covered-table-cell/>
          <table:covered-table-cell/>
          <table:covered-table-cell>
            <text:p text:style-name="P33"/>
          </table:covered-table-cell>
          <table:covered-table-cell/>
        </table:table-row>
        <table:table-row table:style-name="TableRow34">
          <table:table-cell table:style-name="TableCell35">
            <text:p text:style-name="P36">身分證字號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>
            <text:p text:style-name="P42">通訊地址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7">
            <text:p text:style-name="P49"><text:span text:style-name="T50"><text:s/></text:span><text:span text:style-name="T51">(H)</text:span><text:span text:style-name="T52"><text:s text:c="18"/></text:span><text:span text:style-name="T53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電子郵件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就讀學校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>系所</text:p>
            <text:p text:style-name="P70"><text:span text:style-name="T71">年級</text:span>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緊急聯絡人</text:p>
            <text:p text:style-name="P77">及電話</text:p>
          </table:table-cell>
          <table:table-cell table:style-name="TableCell78" table:number-columns-spanned="2">
            <text:p text:style-name="P79">姓名：</text:p>
            <text:p text:style-name="P80">手機：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>關係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通曉語言</text:p>
          </table:table-cell>
          <table:table-cell table:style-name="TableCell90" table:number-columns-spanned="7">
            <text:p text:style-name="P91">□英語<text:s text:c="4"/>□西語<text:s text:c="4"/>□英語及西語兩者均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參加社團經驗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課外活動經驗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工作經驗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特殊才藝及專長</text:p>
          </table:table-cell>
          <table:table-cell table:style-name="TableCell110" table:number-columns-spanned="7">
            <text:p text:style-name="P111"><text:span text:style-name="T112">（請分點條列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複選參加地點</text:p>
            <text:p text:style-name="P116">選擇</text:p>
          </table:table-cell>
          <table:table-cell table:style-name="TableCell117" table:number-columns-spanned="7">
            <text:p text:style-name="P118">□北區（台北市）□中區（台中市）□南區（高雄市）</text:p>
            <text:p text:style-name="P119">※錄取複選者、另行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學生簽名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審核</text:p>
          </table:table-cell>
          <table:table-cell table:style-name="TableCell128">
            <text:p text:style-name="P129">收件時間</text:p>
          </table:table-cell>
          <table:table-cell table:style-name="TableCell130" table:number-columns-spanned="3">
            <text:p text:style-name="P131">審查結果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134"><text:span text:style-name="T135">本表若不敷使用請自行延伸第二頁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BiauKai" style:font-name-asian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BiauKai" style:font-name-asian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3LVL4" style:num-suffix="." style:num-format="1">
        <style:list-level-properties text:space-before="1.2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3LVL7" style:num-suffix="." style:num-format="1">
        <style:list-level-properties text:space-before="2.2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0833in" fo:margin-bottom="1in" fo:margin-right="1.081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交部「103年國際青年大使交流計畫」報名表</dc:title>
    <dc:description/>
    <dc:subject/>
    <meta:initial-creator>Yang,GordonC.H.</meta:initial-creator>
    <dc:creator>Windows 使用者</dc:creator>
    <meta:creation-date>2016-03-07T03:23:00Z</meta:creation-date>
    <dc:date>2016-03-07T03:23:00Z</dc:date>
    <meta:print-date>2014-02-12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