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2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1972in" text:min-label-width="0.1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3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4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5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6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625in" text:min-label-width="0.75in"/>
      </text:list-level-style-number>
      <text:list-level-style-number text:level="2" style:num-prefix="（" style:num-suffix="）" style:num-format="一, 十, 一百(繁), ...">
        <style:list-level-properties text:space-before="0.8958in" text:min-label-width="0.75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." style:num-format="1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208in" text:min-label-width="0.3333in"/>
      </text:list-level-style-number>
      <text:list-level-style-number text:level="2" text:style-name="WW_CharLFO25LVL2" style:num-suffix="." style:num-format="1">
        <style:list-level-properties text:space-before="0.8541in" text:min-label-width="0.3333in"/>
      </text:list-level-style-number>
      <text:list-level-style-number text:level="3" text:style-name="WW_CharLFO25LVL3" style:num-prefix="（" style:num-suffix="）" style:num-format="一, 十, 一百(繁), ..." text:start-value="4">
        <style:list-level-properties text:space-before="1.1875in" text:min-label-width="0.75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6041in" text:min-label-width="0.5in"/>
      </text:list-level-style-number>
      <text:list-level-style-bullet text:level="2" text:style-name="WW_CharLFO26LVL2" text:bullet-char="">
        <style:list-level-properties text:space-before="1.9375in" text:min-label-width="0.3333in"/>
        <style:text-properties style:font-name="Wingdings"/>
      </text:list-level-style-bullet>
      <text:list-level-style-number text:level="3" style:num-suffix="、" style:num-format="一, 十, 一百(繁), ..." text:start-value="6">
        <style:list-level-properties text:space-before="2.2708in" text:min-label-width="0.5in"/>
      </text:list-level-style-number>
      <text:list-level-style-number text:level="4" style:num-suffix="." style:num-format="1">
        <style:list-level-properties text:space-before="2.6041in" text:min-label-width="0.3333in"/>
      </text:list-level-style-number>
      <text:list-level-style-number text:level="5" style:num-suffix="、" style:num-format="甲, 乙, 丙, ...">
        <style:list-level-properties text:space-before="2.9375in" text:min-label-width="0.3333in"/>
      </text:list-level-style-number>
      <text:list-level-style-number text:level="6" style:num-suffix="." style:num-format="i">
        <style:list-level-properties fo:text-align="end" text:space-before="3.2708in" text:min-label-width="0.3333in"/>
      </text:list-level-style-number>
      <text:list-level-style-number text:level="7" style:num-suffix="." style:num-format="1">
        <style:list-level-properties text:space-before="3.6041in" text:min-label-width="0.3333in"/>
      </text:list-level-style-number>
      <text:list-level-style-number text:level="8" style:num-suffix="、" style:num-format="甲, 乙, 丙, ...">
        <style:list-level-properties text:space-before="3.9375in" text:min-label-width="0.3333in"/>
      </text:list-level-style-number>
      <text:list-level-style-number text:level="9" style:num-suffix="." style:num-format="i">
        <style:list-level-properties fo:text-align="end" text:space-before="4.270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08in" text:min-label-width="0.75in"/>
      </text:list-level-style-number>
      <text:list-level-style-number text:level="2" text:style-name="WW_CharLFO27LVL2" style:num-prefix="(" style:num-suffix=")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3333in"/>
      </text:list-level-style-number>
      <text:list-level-style-number text:level="2" text:style-name="WW_CharLFO28LVL2" style:num-suffix="." style:num-format="1">
        <style:list-level-properties text:space-before="1.0833in" text:min-label-width="0.75in"/>
      </text:list-level-style-number>
      <text:list-level-style-bullet text:level="3" text:style-name="WW_CharLFO28LVL3" text:bullet-char="">
        <style:list-level-properties text:space-before="1.4166in" text:min-label-width="0.3333in"/>
        <style:text-properties style:font-name="Wingdings"/>
      </text:list-level-style-bullet>
      <text:list-level-style-number text:level="4" text:style-name="WW_CharLFO28LVL4" style:num-prefix="(" style:num-suffix=")" style:num-format="a" style:num-letter-sync="true">
        <style:list-level-properties text:space-before="1.75in" text:min-label-width="0.5in"/>
      </text:list-level-style-number>
      <text:list-level-style-number text:level="5" style:num-suffix="、" style:num-format="一, 十, 一百(繁), ..." text:start-value="6">
        <style:list-level-properties text:space-before="2.0833in" text:min-label-width="0.3333in"/>
      </text:list-level-style-number>
      <text:list-level-style-number text:level="6" style:num-prefix="(" style:num-suffix=")" style:num-format="一, 十, 一百(繁), ...">
        <style:list-level-properties text:space-before="2.4166in" text:min-label-width="0.5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2in" text:min-label-width="0.3333in"/>
        <style:text-properties style:font-name="Wingdings"/>
      </text:list-level-style-bullet>
      <text:list-level-style-number text:level="2" text:style-name="WW_CharLFO29LVL2" style:num-prefix="（" style:num-suffix="）" style:num-format="一, 十, 一百(繁), ...">
        <style:list-level-properties text:space-before="2.3333in" text:min-label-width="0.6555in"/>
      </text:list-level-style-number>
      <text:list-level-style-number text:level="3" text:style-name="WW_CharLFO29LVL3" style:num-suffix="." style:num-format="1">
        <style:list-level-properties text:space-before="1.75in" text:min-label-width="0.25in"/>
      </text:list-level-style-number>
      <text:list-level-style-bullet text:level="4" text:style-name="WW_CharLFO29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236in" text:min-label-width="0.3333in"/>
      </text:list-level-style-number>
      <text:list-level-style-number text:level="2" text:style-name="WW_CharLFO30LVL2" style:num-suffix="." style:num-format="1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1.05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text:style-name="WW_CharLFO38LVL2" style:num-suffix="、" style:num-format="一, 十, 一百(繁), ...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465in" text:min-label-width="0.5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7" style:parent-style-name="內文" style:family="paragraph">
      <style:paragraph-properties fo:text-align="center" fo:line-height="0.3611in"/>
      <style:text-properties style:font-name-asian="標楷體" fo:font-weight="bold" style:font-weight-asian="bold" fo:font-size="17pt" style:font-size-asian="17pt" style:font-size-complex="17pt"/>
    </style:style>
    <style:style style:name="P18" style:parent-style-name="內文" style:family="paragraph">
      <style:paragraph-properties style:snap-to-layout-grid="false" fo:text-align="justify" style:line-height-at-least="0.3611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style:snap-to-layout-grid="false" fo:text-align="justify" style:line-height-at-least="0.3611in" fo:margin-left="0.4916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text-align="justify" style:line-height-at-least="0.3611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style:snap-to-layout-grid="false" fo:text-align="justify" style:line-height-at-least="0.3611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" style:family="paragraph">
      <style:paragraph-properties style:snap-to-layout-grid="false" fo:text-align="justify" style:line-height-at-least="0.3611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style:snap-to-layout-grid="false" fo:text-align="justify" style:line-height-at-least="0.3611in" fo:margin-left="0.6895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line-height-at-least="0.3611in" fo:text-indent="0.195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line-height-at-least="0.3611in" fo:text-indent="0.1958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3611in" fo:margin-left="0.1972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line-height-at-least="0.3611in" fo:margin-left="0.4916in" fo:text-indent="-0.4916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list-style-name="LFO35" style:family="paragraph">
      <style:paragraph-properties style:snap-to-layout-grid="false" fo:text-align="justify" style:line-height-at-least="0.3611in" fo:margin-left="1.6229in" fo:text-indent="-1.5111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3611in" fo:margin-left="0.6881in" fo:text-indent="-0.293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list-style-name="LFO35" style:family="paragraph">
      <style:paragraph-properties style:snap-to-layout-grid="false" fo:text-align="justify" style:line-height-at-least="0.3611in" fo:margin-left="1.6229in" fo:text-indent="-1.5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style:line-height-at-least="0.3611in" fo:margin-left="0.6881in" fo:text-indent="-0.001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style:line-height-at-least="0.3611in" fo:text-indent="0.195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list-style-name="LFO34" style:family="paragraph">
      <style:paragraph-properties style:snap-to-layout-grid="false" fo:text-align="justify" style:line-height-at-least="0.3611in" fo:margin-left="1.7722in" fo:margin-right="0.2222in" fo:text-indent="-1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list-style-name="LFO34" style:family="paragraph">
      <style:paragraph-properties style:snap-to-layout-grid="false" fo:text-align="justify" style:line-height-at-least="0.3611in" fo:margin-left="1.7722in" fo:margin-right="0.2222in" fo:text-indent="-1.37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內文" style:list-style-name="LFO34" style:family="paragraph">
      <style:paragraph-properties style:snap-to-layout-grid="false" fo:text-align="justify" style:line-height-at-least="0.3611in" fo:margin-left="1.7722in" fo:margin-right="0.2222in" fo:text-indent="-1.379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style:line-height-at-least="0.3611in" fo:margin-right="0.2222in" fo:text-indent="0.393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list-style-name="LFO38" style:family="paragraph">
      <style:paragraph-properties style:snap-to-layout-grid="false" fo:text-align="justify" style:line-height-at-least="0.3611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list-style-name="LFO38" style:family="paragraph">
      <style:paragraph-properties style:snap-to-layout-grid="false" fo:text-align="justify" style:line-height-at-least="0.3611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list-style-name="LFO38" style:family="paragraph">
      <style:paragraph-properties style:snap-to-layout-grid="false" fo:text-align="justify" style:line-height-at-least="0.3611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list-style-name="LFO38" style:family="paragraph">
      <style:paragraph-properties style:snap-to-layout-grid="false" fo:text-align="justify" style:line-height-at-least="0.3611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list-style-name="LFO38" style:family="paragraph">
      <style:paragraph-properties style:snap-to-layout-grid="false" fo:text-align="justify" style:line-height-at-least="0.3611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list-style-name="LFO38" style:family="paragraph">
      <style:paragraph-properties style:snap-to-layout-grid="false" fo:text-align="justify" style:line-height-at-least="0.3611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list-style-name="LFO38" style:family="paragraph">
      <style:paragraph-properties style:snap-to-layout-grid="false" fo:text-align="justify" style:line-height-at-least="0.3611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list-style-name="LFO38" style:family="paragraph">
      <style:paragraph-properties style:snap-to-layout-grid="false" fo:text-align="justify" style:line-height-at-least="0.3611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style:line-height-at-least="0.3611in" fo:margin-r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style:line-height-at-least="0.3611in" fo:margin-left="0.6888in" fo:margin-right="0.2222in" fo:text-indent="-0.6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style:line-height-at-least="0.3611in" fo:margin-left="0.6875in" fo:margin-right="0.2222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style:line-height-at-least="0.3611in" fo:margin-left="0.6881in" fo:margin-right="0.2222in" fo:text-indent="-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style:line-height-at-least="0.3611in" fo:margin-left="0.6875in" fo:margin-right="0.2527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style:line-height-at-least="0.3611in" fo:margin-left="0.5875in" fo:margin-right="0.2222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style:line-height-at-least="0.3611in" fo:margin-left="0.6222in" fo:margin-right="0.2222in" fo:text-indent="-0.429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style:line-height-at-least="0.3611in" fo:margin-left="1.2243in" fo:margin-right="0.2222in" fo:text-indent="-1.22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style:line-height-at-least="0.3611in" fo:margin-left="0.4909in" fo:text-indent="0.0013in">
        <style:tab-stops/>
      </style:paragraph-properties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style:line-height-at-least="0.3611in" fo:margin-left="1.2243in" fo:margin-right="0.2222in" fo:text-indent="-1.22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style:line-height-at-least="0.3611in" fo:margin-right="0.0486in" fo:text-indent="0.4444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style:line-height-at-least="0.3611in" fo:margin-right="0.0486in" fo:text-indent="0.4444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style:line-height-at-least="0.3611in" fo:margin-right="0.0486in" fo:text-indent="0.4444in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style:line-height-at-least="0.3611in" fo:margin-right="0.0486in" fo:text-indent="0.4444in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style:line-height-at-least="0.375in" fo:margin-right="0.0486in" fo:text-indent="0.4444in"/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justify" style:line-height-at-least="0.3611in" fo:margin-right="0.2222in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justify" style:line-height-at-least="0.3611in" fo:margin-left="1.3784in" fo:margin-right="0.2222in" fo:text-indent="-1.18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list-style-name="LFO28" style:family="paragraph">
      <style:paragraph-properties style:snap-to-layout-grid="false" fo:text-align="justify" style:line-height-at-least="0.3611in" fo:margin-left="1.75in" fo:margin-right="0.2222in" fo:text-indent="-1.257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內文" style:list-style-name="LFO28" style:family="paragraph">
      <style:paragraph-properties style:snap-to-layout-grid="false" style:line-height-at-least="0.3611in" fo:margin-left="2.0833in" fo:margin-right="0.2222in" fo:text-indent="-1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list-style-name="LFO28" style:family="paragraph">
      <style:paragraph-properties style:snap-to-layout-grid="false" style:line-height-at-least="0.3611in" fo:margin-left="2.0833in" fo:margin-right="0.2222in" fo:text-indent="-1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list-style-name="LFO28" style:family="paragraph">
      <style:paragraph-properties style:snap-to-layout-grid="false" style:line-height-at-least="0.3611in" fo:margin-left="2.0833in" fo:margin-right="0.2222in" fo:text-indent="-1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list-style-name="LFO28" style:family="paragraph">
      <style:paragraph-properties style:snap-to-layout-grid="false" style:line-height-at-least="0.3611in" fo:margin-left="2.0833in" fo:margin-right="0.2222in" fo:text-indent="-1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style:line-height-at-least="0.3611in" fo:margin-right="0.2222in" fo:text-indent="0.4909in"/>
    </style:style>
    <style:style style:name="T280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T281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282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283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284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285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286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T287" style:parent-style-name="預設段落字型" style:family="text">
      <style:text-properties style:font-name-asian="標楷體" fo:font-style="italic" style:font-style-asian="italic" fo:font-size="16pt" style:font-size-asian="16pt" style:font-size-complex="16pt"/>
    </style:style>
    <style:style style:name="P288" style:parent-style-name="內文" style:family="paragraph">
      <style:paragraph-properties style:snap-to-layout-grid="false" style:line-height-at-least="0.3611in" fo:margin-right="0.2222in" fo:text-indent="0.4909in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style:line-height-at-least="0.3611in" fo:margin-left="1.3777in" fo:margin-right="0.2222in" fo:text-indent="-1.14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style:snap-to-layout-grid="false" fo:text-align="justify" style:line-height-at-least="0.3611in" fo:margin-left="1.0826in" fo:margin-right="0.2222in" fo:text-indent="-0.67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list-style-name="LFO26" style:family="paragraph">
      <style:paragraph-properties style:snap-to-layout-grid="false" fo:text-align="justify" style:line-height-at-least="0.3611in" fo:margin-left="2in" fo:margin-right="0.2222in" fo:text-indent="-1in">
        <style:tab-stops>
          <style:tab-stop style:type="left" style:position="-0.62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list-style-name="LFO26" style:family="paragraph">
      <style:paragraph-properties style:snap-to-layout-grid="false" fo:text-align="justify" style:line-height-at-least="0.3611in" fo:margin-left="2in" fo:margin-right="0.2222in" fo:text-indent="-1in">
        <style:tab-stops>
          <style:tab-stop style:type="left" style:position="-0.625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list-style-name="LFO26" style:family="paragraph">
      <style:paragraph-properties style:snap-to-layout-grid="false" fo:text-align="justify" style:line-height-at-least="0.3611in" fo:margin-left="2in" fo:margin-right="0.2222in" fo:text-indent="-1in">
        <style:tab-stops>
          <style:tab-stop style:type="left" style:position="-0.62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justify" style:line-height-at-least="0.3611in" fo:margin-left="1.0847in" fo:margin-right="0.2222in" fo:text-indent="-0.689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list-style-name="LFO29" style:family="paragraph">
      <style:paragraph-properties style:snap-to-layout-grid="false" fo:text-align="justify" style:line-height-at-least="0.3611in" fo:margin-right="0.2222in" fo:text-indent="-1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P375" style:parent-style-name="內文" style:list-style-name="LFO29" style:family="paragraph">
      <style:paragraph-properties style:snap-to-layout-grid="false" fo:text-align="justify" style:line-height-at-least="0.3611in" fo:margin-right="0.2222in" fo:text-indent="-1.3333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P387" style:parent-style-name="內文" style:list-style-name="LFO29" style:family="paragraph">
      <style:paragraph-properties style:snap-to-layout-grid="false" fo:text-align="justify" style:line-height-at-least="0.3611in" fo:margin-right="0.2222in" fo:text-indent="-1.3333in">
        <style:tab-stops/>
      </style:paragraph-properties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/>
    </style:style>
    <style:style style:name="P395" style:parent-style-name="內文" style:list-style-name="LFO29" style:family="paragraph">
      <style:paragraph-properties style:snap-to-layout-grid="false" fo:text-align="justify" style:line-height-at-least="0.3611in" fo:margin-right="0.2222in" fo:text-indent="-1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P420" style:parent-style-name="內文" style:list-style-name="LFO29" style:family="paragraph">
      <style:paragraph-properties style:snap-to-layout-grid="false" fo:text-align="justify" style:line-height-at-least="0.3611in" fo:margin-left="1.5in" fo:margin-right="0.2222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list-style-name="LFO29" style:family="paragraph">
      <style:paragraph-properties style:snap-to-layout-grid="false" fo:text-align="justify" style:line-height-at-least="0.3611in" fo:margin-left="1.5in" fo:margin-right="0.2222in">
        <style:tab-stops>
          <style:tab-stop style:type="left" style:position="0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list-style-name="LFO29" style:family="paragraph">
      <style:paragraph-properties style:snap-to-layout-grid="false" fo:text-align="justify" style:line-height-at-least="0.3611in" fo:margin-left="1.5in" fo:margin-right="0.2222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list-style-name="LFO29" style:family="paragraph">
      <style:paragraph-properties style:snap-to-layout-grid="false" fo:text-align="justify" style:line-height-at-least="0.3611in" fo:margin-left="1.5in" fo:margin-right="0.2222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justify" style:line-height-at-least="0.3611in" fo:margin-left="0.6895in" fo:margin-right="0.2222in" fo:text-indent="-0.4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內文" style:list-style-name="LFO29" style:family="paragraph">
      <style:paragraph-properties style:snap-to-layout-grid="false" fo:text-align="justify" style:line-height-at-least="0.3611in" fo:margin-left="1.125in" fo:margin-right="0.2222in" fo:text-indent="-0.625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P455" style:parent-style-name="內文" style:list-style-name="LFO29" style:family="paragraph">
      <style:paragraph-properties style:snap-to-layout-grid="false" fo:text-align="justify" style:line-height-at-least="0.3611in" fo:margin-left="1.125in" fo:margin-right="0.2222in" fo:text-indent="-0.625in">
        <style:tab-stops>
          <style:tab-stop style:type="left" style:position="0in"/>
        </style:tab-stops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style:snap-to-layout-grid="false" fo:text-align="justify" style:line-height-at-least="0.3611in" fo:margin-r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justify" style:line-height-at-least="0.3611in" fo:margin-left="0.5895in" fo:margin-right="0.2215in" fo:text-indent="-0.3944in">
        <style:tab-stops/>
      </style:paragraph-properties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P499" style:parent-style-name="內文" style:family="paragraph">
      <style:paragraph-properties style:snap-to-layout-grid="false" fo:text-align="justify" style:line-height-at-least="0.3611in" fo:margin-left="0.5895in" fo:margin-right="0.2215in" fo:text-indent="-0.3944in">
        <style:tab-stops/>
      </style:paragraph-properties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style:snap-to-layout-grid="false" style:line-height-at-least="0.3611in"/>
    </style:style>
    <style:style style:name="T5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10" style:parent-style-name="內文" style:list-style-name="LFO40" style:family="paragraph">
      <style:paragraph-properties style:snap-to-layout-grid="false" style:line-height-at-least="0.3611in"/>
      <style:text-properties style:font-name="標楷體" style:font-name-asian="標楷體" fo:color="#000000" fo:font-size="16pt" style:font-size-asian="16pt" style:font-size-complex="16pt"/>
    </style:style>
    <style:style style:name="P511" style:parent-style-name="內文" style:list-style-name="LFO40" style:family="paragraph">
      <style:paragraph-properties style:snap-to-layout-grid="false" fo:text-align="justify" style:line-height-at-least="0.3611in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3" style:parent-style-name="內文" style:list-style-name="LFO40" style:family="paragraph">
      <style:paragraph-properties style:snap-to-layout-grid="false" style:line-height-at-least="0.3611in"/>
    </style:style>
    <style:style style:name="T5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27" style:parent-style-name="內文" style:list-style-name="LFO40" style:family="paragraph">
      <style:paragraph-properties style:snap-to-layout-grid="false" fo:text-align="justify" style:line-height-at-least="0.3611in"/>
    </style:style>
    <style:style style:name="T5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9" style:parent-style-name="內文" style:list-style-name="LFO40" style:family="paragraph">
      <style:paragraph-properties style:snap-to-layout-grid="false" fo:text-align="justify" style:line-height-at-least="0.3611in"/>
    </style:style>
    <style:style style:name="T5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51" style:parent-style-name="內文" style:list-style-name="LFO40" style:family="paragraph">
      <style:paragraph-properties style:snap-to-layout-grid="false" fo:text-align="justify" style:line-height-at-least="0.3611in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list-style-name="LFO40" style:family="paragraph">
      <style:paragraph-properties style:snap-to-layout-grid="false" fo:text-align="justify" style:line-height-at-least="0.3611in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9">「</text:span><text:span text:style-name="T10">外交部</text:span><text:span text:style-name="T11">10</text:span><text:span text:style-name="T12">3</text:span><text:span text:style-name="T13">年</text:span><text:span text:style-name="T14">國際青年大使交流計畫</text:span><text:span text:style-name="T15">」</text:span><text:span text:style-name="T16">甄選公告</text:span></text:p>
      <text:p text:style-name="P17"/>
      <text:p text:style-name="P18"><text:span text:style-name="T19">壹、</text:span><text:span text:style-name="T20">計畫</text:span><text:span text:style-name="T21">名稱</text:span><text:span text:style-name="T22">：</text:span><text:span text:style-name="T23">「</text:span><text:span text:style-name="T24">外交部</text:span><text:span text:style-name="T25">10</text:span><text:span text:style-name="T26">3</text:span><text:span text:style-name="T27">年</text:span><text:span text:style-name="T28">國際青年大使交流計畫」</text:span></text:p>
      <text:p text:style-name="P29"><text:span text:style-name="T30">貳、</text:span><text:span text:style-name="T31">計畫</text:span><text:span text:style-name="T32">宗旨</text:span><text:span text:style-name="T33">：</text:span><text:span text:style-name="T34">本計畫旨在推動我與邦交國及友好國</text:span><text:span text:style-name="T35">家間之青年交流，增進各國青年對我國情及文化之認識，並達成下列</text:span><text:span text:style-name="T36">4</text:span><text:span text:style-name="T37">項目標：</text:span></text:p>
      <text:list text:style-name="LFO1" text:continue-numbering="true">
        <text:list-item>
          <text:list>
            <text:list-item>
              <text:p text:style-name="P38">深化與邦交國及友好國家關係，提升我國際良好形象。</text:p>
            </text:list-item>
            <text:list-item>
              <text:p text:style-name="P39">使民眾瞭解我政府推行「活路外交」政策後，我國更有能力積極回饋國際社會，擴大國際參與。</text:p>
            </text:list-item>
            <text:list-item>
              <text:p text:style-name="P40">結合學校等民間資源辦理軟實力文化交流，擴大青年學生國際視野，推動國民外交。</text:p>
            </text:list-item>
            <text:list-item>
              <text:p text:style-name="P41">在國際間廣為介紹臺灣優質多元文化，促進與世界各國文化交流。</text:p>
            </text:list-item>
          </text:list>
        </text:list-item>
      </text:list>
      <text:p text:style-name="P42">參、主協辦單位:</text:p>
      <text:p text:style-name="P43">一、主辦機關：外交部</text:p>
      <text:p text:style-name="P44"><text:span text:style-name="T45">二、</text:span><text:span text:style-name="T46">委辦單位</text:span><text:span text:style-name="T47">：</text:span><text:span text:style-name="T48">救國團</text:span></text:p>
      <text:p text:style-name="P49"><text:span text:style-name="T50">三、</text:span><text:span text:style-name="T51">協辦單位</text:span><text:span text:style-name="T52">：</text:span><text:span text:style-name="T53">全國各大專校院、救國團各縣市團委會</text:span></text:p>
      <text:p text:style-name="P54"><text:span text:style-name="T55">肆</text:span><text:span text:style-name="T56">、</text:span><text:span text:style-name="T57">計畫執行方式</text:span><text:span text:style-name="T58">：</text:span></text:p>
      <text:list text:style-name="LFO35" text:continue-numbering="true">
        <text:list-item>
          <text:p text:style-name="P59"><text:span text:style-name="T60">參與對象</text:span><text:span text:style-name="T61">：</text:span></text:p>
        </text:list-item>
      </text:list>
      <text:p text:style-name="P62"><text:span text:style-name="T63"><text:tab/></text:span><text:span text:style-name="T64">全國各大專校院具中華民國國籍之學生以</text:span><text:span text:style-name="T65">個人名義申請報名參加甄選</text:span><text:span text:style-name="T66">，</text:span><text:span text:style-name="T67">錄取</text:span><text:span text:style-name="T68">128</text:span><text:span text:style-name="T69">人，</text:span><text:span text:style-name="T70">組成</text:span><text:span text:style-name="T71">8</text:span><text:span text:style-name="T72">個交流團隊</text:span><text:span text:style-name="T73">。</text:span></text:p>
      <text:list text:style-name="LFO35" text:continue-numbering="true">
        <text:list-item>
          <text:p text:style-name="P74"><text:span text:style-name="T75">交流時間</text:span><text:span text:style-name="T76">：</text:span></text:p>
        </text:list-item>
      </text:list>
      <text:p text:style-name="P77"><text:span text:style-name="T78">各團隊於</text:span><text:span text:style-name="T79">103</text:span><text:span text:style-name="T80">年</text:span><text:span text:style-name="T81">9</text:span><text:span text:style-name="T82">月、</text:span><text:span text:style-name="T83">10</text:span><text:span text:style-name="T84">月間赴訪</text:span><text:span text:style-name="T85">指定之</text:span><text:span text:style-name="T86">交流國家或城市，全程出訪時間以</text:span><text:span text:style-name="T87">21</text:span><text:span text:style-name="T88">天為原則。</text:span></text:p>
      <text:p text:style-name="P89">三、交流方式：</text:p>
      <text:list text:style-name="LFO34" text:continue-numbering="true">
        <text:list-item>
          <text:p text:style-name="P90"><text:span text:style-name="T91">拜會：</text:span><text:span text:style-name="T92">受</text:span><text:span text:style-name="T93">訪國</text:span><text:span text:style-name="T94">家或城市</text:span><text:span text:style-name="T95">之行政機關、議會、國際組織</text:span><text:soft-page-break/><text:span text:style-name="T96">或非政府國際組織（</text:span><text:span text:style-name="T97">NGO</text:span><text:span text:style-name="T98">）、媒體</text:span><text:span text:style-name="T99">。</text:span></text:p>
        </text:list-item>
        <text:list-item>
          <text:p text:style-name="P100"><text:span text:style-name="T101">座談：</text:span><text:span text:style-name="T102">與受訪國（地）之大學院校學生、僑社青年交流座談。</text:span></text:p>
        </text:list-item>
        <text:list-item>
          <text:p text:style-name="P103"><text:span text:style-name="T104">表演：</text:span><text:span text:style-name="T105">依宣介臺灣、華語教學、舞蹈及音樂</text:span><text:span text:style-name="T106">四大領域並因地制宜而編排</text:span><text:span text:style-name="T107">組合不同套裝之表演節目。</text:span></text:p>
        </text:list-item>
      </text:list>
      <text:p text:style-name="P108"><text:span text:style-name="T109">（四）</text:span><text:span text:style-name="T110">參訪：</text:span><text:span text:style-name="T111">受訪國（地）之我國駐館（處）、文經建設等。</text:span></text:p>
      <text:p text:style-name="P112">四、交流地區及路線：</text:p>
      <text:list text:style-name="LFO38" text:continue-numbering="true">
        <text:list-item>
          <text:p text:style-name="P113"><text:span text:style-name="T114">亞太一團</text:span><text:span text:style-name="T115">：澳洲（布里斯本）→斐濟→吐瓦魯→索羅門群島。</text:span></text:p>
        </text:list-item>
        <text:list-item>
          <text:p text:style-name="P116"><text:span text:style-name="T117">亞太二團</text:span><text:span text:style-name="T118">：帛琉→菲律賓→胡志明市→泰國→印度。</text:span></text:p>
        </text:list-item>
        <text:list-item>
          <text:p text:style-name="P119"><text:span text:style-name="T120">北美及加勒比海一團</text:span><text:span text:style-name="T121">：洛杉磯→舊金山→</text:span><text:span text:style-name="T122">聖克里斯多福及尼維斯→</text:span><text:span text:style-name="T123">聖露西亞→聖文森。</text:span></text:p>
        </text:list-item>
        <text:list-item>
          <text:p text:style-name="P124"><text:span text:style-name="T125">北美及加勒比海二團</text:span><text:span text:style-name="T126">：多倫多→芝加哥→紐約→貝里斯。</text:span></text:p>
        </text:list-item>
        <text:list-item>
          <text:p text:style-name="P127"><text:span text:style-name="T128">拉美一團</text:span><text:span text:style-name="T129">：瓜地馬拉→宏都拉斯→哥倫比亞→秘魯。</text:span></text:p>
        </text:list-item>
        <text:list-item>
          <text:p text:style-name="P130"><text:span text:style-name="T131">拉美二團</text:span><text:span text:style-name="T132">：墨西哥→尼加拉瓜→巴拉圭→阿根廷。</text:span></text:p>
        </text:list-item>
        <text:list-item>
          <text:p text:style-name="P133"><text:span text:style-name="T134">歐洲及非洲團</text:span><text:span text:style-name="T135">：丹麥→瑞典→葡萄牙→聖多美普林西比。</text:span></text:p>
        </text:list-item>
        <text:list-item>
          <text:p text:style-name="P136"><text:span text:style-name="T137">亞西及非洲團</text:span><text:span text:style-name="T138">：史瓦濟蘭→南非→</text:span><text:span text:style-name="T139">巴林</text:span><text:span text:style-name="T140">→</text:span><text:span text:style-name="T141">阿曼</text:span><text:span text:style-name="T142">→</text:span><text:span text:style-name="T143">約旦</text:span><text:span text:style-name="T144">。</text:span></text:p>
        </text:list-item>
      </text:list>
      <text:p text:style-name="P145">伍、參加甄選資格：</text:p>
      <text:p text:style-name="P146"><text:span text:style-name="T147"><text:s text:c="2"/>一、</text:span><text:span text:style-name="T148">具中華民國國籍</text:span><text:span text:style-name="T149">、</text:span><text:span text:style-name="T150">年滿</text:span><text:span text:style-name="T151">18</text:span><text:span text:style-name="T152">歲且未超過</text:span><text:span text:style-name="T153">35</text:span><text:span text:style-name="T154">歲</text:span><text:span text:style-name="T155">、</text:span><text:span text:style-name="T156">身心健全之</text:span><text:span text:style-name="T157">我國公私立大專校院（含碩、博士班）之</text:span><text:span text:style-name="T158">在</text:span><text:span text:style-name="T159">校</text:span><text:span text:style-name="T160">學生。</text:span></text:p>
      <text:p text:style-name="P161">二、觀念正確、操行及學業成績優良，熱愛國際交流與國際志工服務者。</text:p>
      <text:p text:style-name="P162">三、中文表達能力良好，並具備外國語文（英語或西班牙語）專長者。</text:p>
      <text:soft-page-break/>
      <text:p text:style-name="P163">四、具有獨立自主之學習與團隊精神，配合外交部、負責接待之駐外館處以及各團隊之領隊、副領隊之指導。</text:p>
      <text:p text:style-name="P164">五、個人資料得公布於公開網站接受審閱及票選者。</text:p>
      <text:p text:style-name="P165"><text:span text:style-name="T166">六、</text:span><text:span text:style-name="T167">無重大疾病且健康及體能狀況良好，可負荷組訓及出國訪演等團體活動者</text:span><text:span text:style-name="T168">。</text:span></text:p>
      <text:p text:style-name="P169">陸、甄選報名方式及期限：</text:p>
      <text:p text:style-name="P170"><text:span text:style-name="T171">自</text:span><text:span text:style-name="T172">103</text:span><text:span text:style-name="T173">年</text:span><text:span text:style-name="T174">2</text:span><text:span text:style-name="T175">月</text:span><text:span text:style-name="T176">20</text:span><text:span text:style-name="T177">日至</text:span><text:span text:style-name="T178">4</text:span><text:span text:style-name="T179">月</text:span><text:span text:style-name="T180">8</text:span><text:span text:style-name="T181">日止，參加甄選人須將填妥之報名表</text:span><text:span text:style-name="T182">及各項表件</text:span><text:span text:style-name="T183">以掛號郵寄至</text:span><text:span text:style-name="T184">「</text:span><text:span text:style-name="T185">104 <text:s/></text:span><text:span text:style-name="T186">臺</text:span><text:span text:style-name="T187">北市中山區松江路</text:span><text:span text:style-name="T188">219</text:span><text:span text:style-name="T189">號</text:span><text:span text:style-name="T190"><text:s text:c="2"/></text:span><text:span text:style-name="T191">外交部</text:span><text:span text:style-name="T192">103</text:span><text:span text:style-name="T193">年</text:span><text:span text:style-name="T194">國際青年大使</text:span><text:span text:style-name="T195">交流計畫甄選</text:span><text:span text:style-name="T196">小組」</text:span><text:span text:style-name="T197">收</text:span><text:span text:style-name="T198">。</text:span><text:span text:style-name="T199">以郵戳日期為憑，逾期報名者，恕不受理。</text:span></text:p>
      <text:p text:style-name="P200">柒、報名諮詢及聯絡方式：</text:p>
      <text:p text:style-name="P201"><text:span text:style-name="T202"><text:tab/></text:span><text:span text:style-name="T203">專案辦公室</text:span><text:span text:style-name="T204">：</text:span><text:span text:style-name="T205">外交部</text:span><text:span text:style-name="T206">103</text:span><text:span text:style-name="T207">年</text:span><text:span text:style-name="T208">國際青年大使交流計畫甄選</text:span><text:span text:style-name="T209">小組</text:span></text:p>
      <text:p text:style-name="P210"><text:span text:style-name="T211">通訊</text:span><text:span text:style-name="T212">地址</text:span><text:span text:style-name="T213">：</text:span><text:span text:style-name="T214">104 <text:s/></text:span><text:span text:style-name="T215">臺北市</text:span><text:span text:style-name="T216">中山區</text:span><text:span text:style-name="T217">松江路</text:span><text:span text:style-name="T218">219</text:span><text:span text:style-name="T219">號</text:span></text:p>
      <text:p text:style-name="P220"><text:span text:style-name="T221">諮詢</text:span><text:span text:style-name="T222">專線</text:span><text:span text:style-name="T223">：</text:span><text:span text:style-name="T224">02-2502-5858</text:span><text:span text:style-name="T225">轉分機</text:span><text:span text:style-name="T226">2</text:span><text:span text:style-name="T227">59</text:span><text:span text:style-name="T228">、</text:span><text:span text:style-name="T229">2</text:span><text:span text:style-name="T230">67</text:span><text:span text:style-name="T231">、</text:span><text:span text:style-name="T232">2</text:span><text:span text:style-name="T233">6</text:span><text:span text:style-name="T234">9</text:span></text:p>
      <text:p text:style-name="P235"><text:span text:style-name="T236">諮詢信箱</text:span><text:span text:style-name="T237">：</text:span><text:span text:style-name="T238">820507@cyc.tw</text:span></text:p>
      <text:p text:style-name="P239"><text:span text:style-name="T240">專案聯絡人</text:span><text:span text:style-name="T241">：</text:span><text:span text:style-name="T242">江孝平先生</text:span></text:p>
      <text:p text:style-name="P243"><text:span text:style-name="T244">捌</text:span><text:span text:style-name="T245">、</text:span><text:span text:style-name="T246">甄選</text:span><text:span text:style-name="T247">項目及方式</text:span><text:span text:style-name="T248">：</text:span></text:p>
      <text:p text:style-name="P249"><text:span text:style-name="T250">一、</text:span><text:span text:style-name="T251">初選：</text:span><text:span text:style-name="T252">由外交部</text:span><text:span text:style-name="T253">組成審查小組，就</text:span><text:span text:style-name="T254">甄</text:span><text:span text:style-name="T255">選參選人所繳交之</text:span><text:span text:style-name="T256">下列</text:span><text:span text:style-name="T257">書面資料進行審</text:span><text:span text:style-name="T258">查</text:span><text:span text:style-name="T259">，通過者晉級複選</text:span><text:span text:style-name="T260">：</text:span></text:p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1"><text:span text:style-name="T262">報名表</text:span><text:span text:style-name="T263">（包括</text:span><text:span text:style-name="T264">學生證正反面影本</text:span><text:span text:style-name="T265">、</text:span><text:span text:style-name="T266">自傳</text:span><text:span text:style-name="T267">【內容包含成長經歷、興趣專長、對擔任「青年大使」之自我期許】、</text:span><text:span text:style-name="T268">音樂</text:span><text:span text:style-name="T269">版權</text:span><text:span text:style-name="T270">授權</text:span><text:span text:style-name="T271">切結書</text:span><text:span text:style-name="T272">、</text:span><text:span text:style-name="T273">個人影音資料使用同意書</text:span><text:span text:style-name="T274">）</text:span></text:p>
                            </text:list-item>
                            <text:list-item>
                              <text:p text:style-name="P275">所屬學校或系所推薦函至少一封</text:p>
                            </text:list-item>
                            <text:list-item>
                              <text:p text:style-name="P276">外語測驗成績證明</text:p>
                            </text:list-item>
                            <text:list-item>
                              <text:p text:style-name="P277">才藝檢定證明</text:p>
                            </text:list-item>
                            <text:list-item>
                              <text:p text:style-name="P278">比賽得獎證明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9"><text:span text:style-name="T280">（1</text:span><text:span text:style-name="T281">-</text:span><text:span text:style-name="T282">2</text:span><text:span text:style-name="T283">為必備文件，</text:span><text:span text:style-name="T284">3</text:span><text:span text:style-name="T285">-</text:span><text:span text:style-name="T286">5</text:span><text:span text:style-name="T287">為加分文件）</text:span></text:p>
      <text:p text:style-name="P288"><text:span text:style-name="T289">註：檢附『</text:span><text:span text:style-name="T290">報名</text:span><text:span text:style-name="T291">表</text:span><text:span text:style-name="T292">件檢核</text:span><text:span text:style-name="T293">單</text:span><text:span text:style-name="T294">』</text:span><text:span text:style-name="T295">方</text:span><text:span text:style-name="T296">便檢查</text:span><text:span text:style-name="T297">相</text:span><text:span text:style-name="T298">關文件是否遺漏</text:span><text:span text:style-name="T299">。</text:span></text:p>
      <text:p text:style-name="P300"><text:span text:style-name="T301">二、</text:span><text:span text:style-name="T302">複選：</text:span><text:span text:style-name="T303">通過初選者名單將公布於外交部網站，</text:span><text:span text:style-name="T304">委辦單位</text:span><text:span text:style-name="T305">並將</text:span><text:span text:style-name="T306">個別</text:span><text:span text:style-name="T307">通知參加複選，複選方式及地點為北、中、南三區各擇</text:span><text:span text:style-name="T308">一</text:span><text:span text:style-name="T309">所</text:span><text:span text:style-name="T310">大專校院</text:span><text:span text:style-name="T311">舉行校園海選，規劃如下：</text:span></text:p>
      <text:p text:style-name="P312"><text:span text:style-name="T313">（一）</text:span><text:span text:style-name="T314">區域劃分：</text:span></text:p>
      <text:list text:style-name="LFO26" text:continue-numbering="true">
        <text:list-item>
          <text:list>
            <text:list-item>
              <text:p text:style-name="P315"><text:span text:style-name="T316">北區：</text:span><text:span text:style-name="T317">包括臺</text:span><text:span text:style-name="T318">北市、</text:span><text:span text:style-name="T319">基隆市、新北市</text:span><text:span text:style-name="T320">、</text:span><text:span text:style-name="T321">桃園縣、</text:span><text:span text:style-name="T322">新竹縣、</text:span><text:span text:style-name="T323">新竹市、苗栗縣、</text:span><text:span text:style-name="T324">宜蘭縣、花蓮縣、</text:span><text:span text:style-name="T325">花蓮市</text:span><text:span text:style-name="T326">等境內大專校院</text:span><text:span text:style-name="T327">。</text:span></text:p>
            </text:list-item>
            <text:list-item>
              <text:p text:style-name="P328"><text:span text:style-name="T329">中區</text:span><text:span text:style-name="T330">：</text:span><text:span text:style-name="T331">包括</text:span><text:span text:style-name="T332">臺</text:span><text:span text:style-name="T333">中市、彰化縣、彰化市、南投縣、雲林縣、澎湖縣</text:span><text:span text:style-name="T334">等境內大專校院</text:span><text:span text:style-name="T335">。</text:span></text:p>
            </text:list-item>
            <text:list-item>
              <text:p text:style-name="P336"><text:span text:style-name="T337">南區</text:span><text:span text:style-name="T338">：</text:span><text:span text:style-name="T339">包括嘉義縣、</text:span><text:span text:style-name="T340">嘉義市、</text:span><text:span text:style-name="T341">臺</text:span><text:span text:style-name="T342">南市、高雄市、屏東</text:span><text:span text:style-name="T343">縣</text:span><text:span text:style-name="T344">、</text:span><text:span text:style-name="T345">屏東市、</text:span><text:span text:style-name="T346">臺</text:span><text:span text:style-name="T347">東</text:span><text:span text:style-name="T348">市、</text:span><text:span text:style-name="T349">金門縣等境內大專校院</text:span><text:span text:style-name="T350">。</text:span></text:p>
            </text:list-item>
          </text:list>
        </text:list-item>
      </text:list>
      <text:p text:style-name="P351"><text:span text:style-name="T352">（二）</text:span><text:span text:style-name="T353">評選方式</text:span><text:span text:style-name="T354">：</text:span><text:span text:style-name="T355">由國內外語、舞蹈、音樂及華教四大領域之專家學者及外交部代表合組複選評審團</text:span><text:span text:style-name="T356">，就</text:span><text:span text:style-name="T357">複選參選人所具備之</text:span><text:span text:style-name="T358">下列</text:span><text:span text:style-name="T359">四項條件進行評分</text:span><text:span text:style-name="T360">，</text:span><text:span text:style-name="T361">達標</text:span><text:span text:style-name="T362">者晉級</text:span><text:span text:style-name="T363">決選</text:span><text:span text:style-name="T364">:</text:span></text:p>
      <text:list text:style-name="LFO29" text:continue-numbering="true">
        <text:list-item>
          <text:p text:style-name="P365"><text:span text:style-name="T366"><text:s/></text:span><text:span text:style-name="T367">儀態</text:span><text:span text:style-name="T368">面試</text:span><text:span text:style-name="T369">（國語）</text:span><text:span text:style-name="T370">（</text:span><text:span text:style-name="T371">佔複選成績之</text:span><text:span text:style-name="T372">15</text:span><text:span text:style-name="T373">%</text:span><text:span text:style-name="T374">）</text:span></text:p>
        </text:list-item>
        <text:list-item>
          <text:p text:style-name="P375"><text:span text:style-name="T376"><text:s/></text:span><text:span text:style-name="T377">外語</text:span><text:span text:style-name="T378">（英語或西語）</text:span><text:span text:style-name="T379">口</text:span><text:span text:style-name="T380">試</text:span><text:span text:style-name="T381">（</text:span><text:span text:style-name="T382">佔複選成績之</text:span><text:span text:style-name="T383">3</text:span><text:span text:style-name="T384">0</text:span><text:span text:style-name="T385">%</text:span><text:span text:style-name="T386">）</text:span></text:p>
        </text:list-item>
        <text:list-item>
          <text:p text:style-name="P387"><text:span text:style-name="T388"><text:s/></text:span><text:span text:style-name="T389">基礎體能檢測</text:span><text:span text:style-name="T390">（</text:span><text:span text:style-name="T391">佔複選成績之</text:span><text:span text:style-name="T392">5</text:span><text:span text:style-name="T393">%</text:span><text:span text:style-name="T394">）</text:span></text:p>
        </text:list-item>
        <text:list-item>
          <text:p text:style-name="P395"><text:span text:style-name="T396"><text:s/></text:span><text:span text:style-name="T397">專長表現</text:span><text:span text:style-name="T398">（</text:span><text:span text:style-name="T399">請就</text:span><text:span text:style-name="T400">宣介臺</text:span><text:span text:style-name="T401">灣、</text:span><text:span text:style-name="T402">華語教學</text:span><text:span text:style-name="T403">、</text:span><text:span text:style-name="T404">舞蹈</text:span><text:span text:style-name="T405">才藝</text:span><text:span text:style-name="T406">、音樂</text:span><text:span text:style-name="T407">才藝</text:span><text:span text:style-name="T408">四大領域擇</text:span><text:span text:style-name="T409">至少</text:span><text:span text:style-name="T410">2</text:span><text:span text:style-name="T411">項</text:span><text:span text:style-name="T412">表現</text:span><text:span text:style-name="T413">）</text:span><text:span text:style-name="T414">（</text:span><text:span text:style-name="T415">佔複選成績之</text:span><text:span text:style-name="T416">50</text:span><text:span text:style-name="T417">%</text:span><text:span text:style-name="T418">）</text:span><text:span text:style-name="T419">：</text:span></text:p>
          <text:list text:continue-numbering="true">
            <text:list-item>
              <text:list>
                <text:list-item>
                  <text:p text:style-name="P420"><text:span text:style-name="T421">宣介臺灣</text:span><text:span text:style-name="T422">（含國情簡介、經濟發展、科技成就、民俗文化、觀光旅遊及美食等面向）。</text:span></text:p>
                </text:list-item>
                <text:list-item>
                  <text:p text:style-name="P423"><text:span text:style-name="T424">華語教學</text:span><text:span text:style-name="T425">（包括華語文能力及華語文推廣展現</text:span><text:span text:style-name="T426">等）。</text:span></text:p>
                </text:list-item>
                <text:list-item>
                  <text:p text:style-name="P427"><text:span text:style-name="T428">舞蹈才藝</text:span><text:span text:style-name="T429">（</text:span><text:span text:style-name="T430">各類型</text:span><text:span text:style-name="T431">舞蹈</text:span><text:span text:style-name="T432">、武術、傳統</text:span><text:span text:style-name="T433">民俗</text:span><text:span text:style-name="T434">技藝等）。</text:span></text:p>
                </text:list-item>
                <text:list-item>
                  <text:p text:style-name="P435"><text:span text:style-name="T436">音樂才藝</text:span><text:span text:style-name="T437">（中西</text:span><text:span text:style-name="T438">樂器、</text:span><text:span text:style-name="T439">傳統音樂、聲樂、歌唱</text:span><text:span text:style-name="T440">等）。</text:span></text:p>
                </text:list-item>
              </text:list>
            </text:list-item>
          </text:list>
        </text:list-item>
      </text:list>
      <text:p text:style-name="P441">三、決選：</text:p>
      <text:list text:style-name="LFO29" text:continue-numbering="true">
        <text:list-item>
          <text:list>
            <text:list-item>
              <text:p text:style-name="P442"><text:span text:style-name="T443">網路票選</text:span><text:span text:style-name="T444">：</text:span><text:span text:style-name="T445">委辦單位</text:span><text:span text:style-name="T446">將</text:span><text:span text:style-name="T447">於校園海選期間</text:span><text:span text:style-name="T448">錄製每位</text:span><text:span text:style-name="T449">參選者表現</text:span><text:span text:style-name="T450">內容之短片，並將</text:span><text:span text:style-name="T451">通過複選者之影音資料</text:span><text:span text:style-name="T452">上傳至外交部網站平台，開放民眾投票。（佔決選成績之</text:span><text:span text:style-name="T453">20%</text:span><text:span text:style-name="T454">）</text:span></text:p>
            </text:list-item>
            <text:list-item>
              <text:p text:style-name="P455"><text:span text:style-name="T456">評選會議</text:span><text:span text:style-name="T457">：</text:span><text:span text:style-name="T458">由外</text:span><text:span text:style-name="T459">交部召集相關部會代表及</text:span><text:span text:style-name="T460">相</text:span><text:span text:style-name="T461">關</text:span><text:span text:style-name="T462">領域專家學者合組評審委員會</text:span><text:span text:style-name="T463">，就</text:span><text:span text:style-name="T464">通過</text:span><text:span text:style-name="T465">複選者召開決選會議，</text:span><text:span text:style-name="T466">依</text:span><text:span text:style-name="T467">其</text:span><text:span text:style-name="T468">複選成績（佔</text:span><text:span text:style-name="T469">80%</text:span><text:span text:style-name="T470">）及網路票選成績（佔</text:span><text:span text:style-name="T471">20%</text:span><text:span text:style-name="T472">），</text:span><text:span text:style-name="T473">預計</text:span><text:span text:style-name="T474">錄取</text:span><text:span text:style-name="T475">128</text:span><text:span text:style-name="T476">名國際青年大使（</text:span><text:span text:style-name="T477">並</text:span><text:span text:style-name="T478">依成績備取</text:span><text:span text:style-name="T479">20</text:span><text:span text:style-name="T480">名）</text:span><text:span text:style-name="T481">，</text:span><text:span text:style-name="T482">所有決選</text:span><text:span text:style-name="T483">錄取</text:span><text:span text:style-name="T484">名單將公布於外交部網站</text:span><text:span text:style-name="T485">並</text:span><text:span text:style-name="T486">由委辦單位</text:span><text:span text:style-name="T487">個別通知</text:span><text:span text:style-name="T488">。</text:span></text:p>
            </text:list-item>
          </text:list>
        </text:list-item>
      </text:list>
      <text:p text:style-name="P489">玖、經甄選錄取人員應遵守事項：</text:p>
      <text:p text:style-name="P490"><text:span text:style-name="T491">一、</text:span><text:span text:style-name="T492">為提升並整合赴訪團隊之交流活動內容，外交部將於</text:span><text:span text:style-name="T493">7</text:span><text:span text:style-name="T494">、</text:span><text:span text:style-name="T495">8</text:span><text:span text:style-name="T496">月暑假期間，對獲選為青年大使者，進行為期一個半月之組訓，屆時將採集中住宿管理，並將考核受訓者之語言專長及才藝專長，依各地域不同之需求而編組不同之團隊。組訓期間須排除個人私事不得請假，並須確實遵守委辦單位頒訂之團體生活規範，亦須具備加強體力與耐力訓練</text:span><text:span text:style-name="T497">之身體及心理準備</text:span><text:span text:style-name="T498">。</text:span></text:p>
      <text:p text:style-name="P499"><text:span text:style-name="T500">二、</text:span><text:span text:style-name="T501">於</text:span><text:span text:style-name="T502">9</text:span><text:span text:style-name="T503">、</text:span><text:span text:style-name="T504">10</text:span><text:span text:style-name="T505">月間前往外交部指定之國家或城市</text:span><text:span text:style-name="T506">進行交流訪演等任務，期間須排除個人私事確實履約</text:span><text:span text:style-name="T507">。</text:span></text:p>
      <text:p text:style-name="P508"><text:span text:style-name="T509">拾、附則</text:span></text:p>
      <text:list text:style-name="LFO40" text:continue-numbering="true">
        <text:list-item>
          <text:p text:style-name="P510">各學校對參加本交流計畫甄選人員，在主辦機關核定前，倘有不適宜甄選之情事發生，得隨時通知委辦單位停止其甄選作業。</text:p>
        </text:list-item>
        <text:list-item>
          <text:p text:style-name="P511"><text:span text:style-name="T512">經</text:span><text:span text:style-name="T513">甄選錄取人員</text:span><text:span text:style-name="T514">，</text:span><text:span text:style-name="T515">於本計畫執行期間</text:span><text:span text:style-name="T516">個人</text:span><text:span text:style-name="T517">倘</text:span><text:span text:style-name="T518">有重大違法犯紀案件，</text:span><text:span text:style-name="T519">或未能履行玖、應遵守事項(即無法參加或適應組訓者或屆時無法履約出訪者)，</text:span><text:span text:style-name="T520">得撤銷</text:span><text:span text:style-name="T521">錄取</text:span><text:span text:style-name="T522">資格。</text:span></text:p>
        </text:list-item>
        <text:list-item>
          <text:p text:style-name="P523"><text:span text:style-name="T524">參加甄選人員所繳交相關資料</text:span><text:span text:style-name="T525">，</text:span><text:span text:style-name="T526">無論是否錄取，不另退還。</text:span></text:p>
        </text:list-item>
        <text:list-item>
          <text:p text:style-name="P527"><text:span text:style-name="T528">參</text:span><text:span text:style-name="T529">加甄選</text:span><text:span text:style-name="T530">者在確定演出播放音樂後，</text:span><text:span text:style-name="T531">請</text:span><text:span text:style-name="T532">自行向該音樂版權所屬公司取得「音樂版權授權書」，主辦</text:span><text:span text:style-name="T533">機關並</text:span><text:span text:style-name="T534">無提供標準格式，如要播放的音樂超過一首或版權分屬不同公司，則必須取得不同首音樂或不同公司之授權書。若無法取得音樂版權授權書，應簽署「音樂版權</text:span><text:span text:style-name="T535">授權</text:span><text:span text:style-name="T536">切結書」，以示負</text:span><text:span text:style-name="T537">責。</text:span><text:span text:style-name="T538">上述文件並請隨報名表郵寄。</text:span></text:p>
        </text:list-item>
        <text:list-item>
          <text:p text:style-name="P539"><text:span text:style-name="T540">主辦</text:span><text:span text:style-name="T541">機關</text:span><text:span text:style-name="T542">得運用</text:span><text:span text:style-name="T543">參加甄選者之</text:span><text:span text:style-name="T544">影音檔案及說明文字等相關資料加以修改，作為展覽、宣</text:span><text:span text:style-name="T545">傳、教育等非營利性目的之權利，參選者不得異議，且應簽署</text:span><text:span text:style-name="T546">「</text:span><text:span text:style-name="T547">個人影音資料使用同意書</text:span><text:span text:style-name="T548">」</text:span><text:span text:style-name="T549">。</text:span><text:span text:style-name="T550">上述文件並請隨報名表郵寄。</text:span></text:p>
        </text:list-item>
        <text:list-item>
          <text:p text:style-name="P551"><text:span text:style-name="T552">本活動之影音檔案於評選過程或決選結束</text:span><text:span text:style-name="T553">後，如發現不符本交流計畫之規定或涉及仿冒、抄襲等情事者，主辦</text:span><text:span text:style-name="T554">機關</text:span><text:span text:style-name="T555">得取消</text:span><text:span text:style-name="T556">其</text:span><text:span text:style-name="T557">票選活動參加權利及正式團員獲選資格並公告之。如造成主辦單位或第三者權益損失，參選者須負完</text:span><text:span text:style-name="T558">全法律責任，不得異議。</text:span></text:p>
        </text:list-item>
        <text:list-item>
          <text:p text:style-name="P559"><text:span text:style-name="T560">本交流計畫如有未盡事宜得隨</text:span><text:span text:style-name="T561">時修</text:span><text:span text:style-name="T562">正並於活動網站</text:span><text:span text:style-name="T563">公告</text:span><text:span text:style-name="T56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4" style:display-name="樣式4" style:family="paragraph" style:parent-style-name="註腳文字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5" style:display-name="樣式5" style:family="paragraph" style:parent-style-name="註腳文字">
      <style:text-properties fo:hyphenate="false"/>
    </style:style>
    <style:style style:name="樣式7" style:display-name="樣式7" style:family="paragraph" style:parent-style-name="註腳文字">
      <style:paragraph-properties fo:widows="2" fo:orphans="2" fo:margin-top="0.0694in" fo:margin-bottom="0.0694in"/>
      <style:text-properties fo:hyphenate="false"/>
    </style:style>
    <style:style style:name="樣式8" style:display-name="樣式8" style:family="paragraph" style:parent-style-name="註腳文字" style:auto-update="true">
      <style:paragraph-properties fo:widows="2" fo:orphans="2" fo:margin-top="0.0694in" fo:margin-bottom="0.0694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fo:font-weight="bold" style:font-weight-asian="bold"/>
    </style:style>
    <style:style style:name="WW_CharLFO2LVL2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標楷體" fo:font-weight="bold" style:font-weight-asian="bold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fo:font-weight="bold" style:font-weight-asian="bold"/>
    </style:style>
    <style:style style:name="WW_CharLFO14LVL2" style:family="text">
      <style:text-properties fo:language="en" fo:country="US"/>
    </style:style>
    <style:style style:name="WW_CharLFO15LVL1" style:family="text">
      <style:text-properties style:font-name="標楷體" fo:font-weight="bold" style:font-weight-asian="bold"/>
    </style:style>
    <style:style style:name="WW_CharLFO15LVL2" style:family="text">
      <style:text-properties fo:language="en" fo:country="US"/>
    </style:style>
    <style:style style:name="WW_CharLFO16LVL1" style:family="text">
      <style:text-properties style:font-name="標楷體" fo:font-weight="bold" style:font-weight-asian="bold"/>
    </style:style>
    <style:style style:name="WW_CharLFO16LVL2" style:family="text">
      <style:text-properties fo:language="en" fo:country="US"/>
    </style:style>
    <style:style style:name="WW_CharLFO19LVL1" style:family="text">
      <style:text-properties style:font-name="標楷體" style:font-name-asian="標楷體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fo:font-size="16pt" style:font-size-asian="16pt" style:font-size-complex="16pt"/>
    </style:style>
    <style:style style:name="WW_CharLFO25LVL2" style:family="text"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WW_CharLFO25LVL3" style:family="text">
      <style:text-properties style:text-underline-type="none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7LVL2" style:family="text">
      <style:text-properties fo:font-weight="bold" style:font-weight-asian="bold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Times New Roman" style:font-name-complex="Times New Roman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Times New Roman" fo:font-weight="normal" style:font-weight-asian="normal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fo:font-weight="normal" style:font-weight-asian="normal" fo:color="#000000"/>
    </style:style>
    <style:style style:name="WW_CharLFO38LVL1" style:family="text">
      <style:text-properties style:font-name="標楷體" fo:font-weight="bold" style:font-weight-asian="bold"/>
    </style:style>
    <style:style style:name="WW_CharLFO38LVL2" style:family="text">
      <style:text-properties style:font-name="Times New Roman"/>
    </style:style>
    <style:style style:name="WW_CharLFO39LVL1" style:family="text">
      <style:text-properties fo:language="en" fo:country="US"/>
    </style:style>
    <style:style style:name="WW_CharLFO40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2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1972in" text:min-label-width="0.1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3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4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5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784in" text:min-label-width="0.5in"/>
      </text:list-level-style-number>
      <text:list-level-style-number text:level="2" text:style-name="WW_CharLFO16LVL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625in" text:min-label-width="0.75in"/>
      </text:list-level-style-number>
      <text:list-level-style-number text:level="2" style:num-prefix="（" style:num-suffix="）" style:num-format="一, 十, 一百(繁), ...">
        <style:list-level-properties text:space-before="0.8958in" text:min-label-width="0.75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." style:num-format="1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1.125in" text:min-label-width="0.25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208in" text:min-label-width="0.3333in"/>
      </text:list-level-style-number>
      <text:list-level-style-number text:level="2" text:style-name="WW_CharLFO25LVL2" style:num-suffix="." style:num-format="1">
        <style:list-level-properties text:space-before="0.8541in" text:min-label-width="0.3333in"/>
      </text:list-level-style-number>
      <text:list-level-style-number text:level="3" text:style-name="WW_CharLFO25LVL3" style:num-prefix="（" style:num-suffix="）" style:num-format="一, 十, 一百(繁), ..." text:start-value="4">
        <style:list-level-properties text:space-before="1.1875in" text:min-label-width="0.75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6041in" text:min-label-width="0.5in"/>
      </text:list-level-style-number>
      <text:list-level-style-bullet text:level="2" text:style-name="WW_CharLFO26LVL2" text:bullet-char="">
        <style:list-level-properties text:space-before="1.9375in" text:min-label-width="0.3333in"/>
        <style:text-properties style:font-name="Wingdings"/>
      </text:list-level-style-bullet>
      <text:list-level-style-number text:level="3" style:num-suffix="、" style:num-format="一, 十, 一百(繁), ..." text:start-value="6">
        <style:list-level-properties text:space-before="2.2708in" text:min-label-width="0.5in"/>
      </text:list-level-style-number>
      <text:list-level-style-number text:level="4" style:num-suffix="." style:num-format="1">
        <style:list-level-properties text:space-before="2.6041in" text:min-label-width="0.3333in"/>
      </text:list-level-style-number>
      <text:list-level-style-number text:level="5" style:num-suffix="、" style:num-format="甲, 乙, 丙, ...">
        <style:list-level-properties text:space-before="2.9375in" text:min-label-width="0.3333in"/>
      </text:list-level-style-number>
      <text:list-level-style-number text:level="6" style:num-suffix="." style:num-format="i">
        <style:list-level-properties fo:text-align="end" text:space-before="3.2708in" text:min-label-width="0.3333in"/>
      </text:list-level-style-number>
      <text:list-level-style-number text:level="7" style:num-suffix="." style:num-format="1">
        <style:list-level-properties text:space-before="3.6041in" text:min-label-width="0.3333in"/>
      </text:list-level-style-number>
      <text:list-level-style-number text:level="8" style:num-suffix="、" style:num-format="甲, 乙, 丙, ...">
        <style:list-level-properties text:space-before="3.9375in" text:min-label-width="0.3333in"/>
      </text:list-level-style-number>
      <text:list-level-style-number text:level="9" style:num-suffix="." style:num-format="i">
        <style:list-level-properties fo:text-align="end" text:space-before="4.2708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208in" text:min-label-width="0.75in"/>
      </text:list-level-style-number>
      <text:list-level-style-number text:level="2" text:style-name="WW_CharLFO27LVL2" style:num-prefix="(" style:num-suffix=")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3333in"/>
      </text:list-level-style-number>
      <text:list-level-style-number text:level="2" text:style-name="WW_CharLFO28LVL2" style:num-suffix="." style:num-format="1">
        <style:list-level-properties text:space-before="1.0833in" text:min-label-width="0.75in"/>
      </text:list-level-style-number>
      <text:list-level-style-bullet text:level="3" text:style-name="WW_CharLFO28LVL3" text:bullet-char="">
        <style:list-level-properties text:space-before="1.4166in" text:min-label-width="0.3333in"/>
        <style:text-properties style:font-name="Wingdings"/>
      </text:list-level-style-bullet>
      <text:list-level-style-number text:level="4" text:style-name="WW_CharLFO28LVL4" style:num-prefix="(" style:num-suffix=")" style:num-format="a" style:num-letter-sync="true">
        <style:list-level-properties text:space-before="1.75in" text:min-label-width="0.5in"/>
      </text:list-level-style-number>
      <text:list-level-style-number text:level="5" style:num-suffix="、" style:num-format="一, 十, 一百(繁), ..." text:start-value="6">
        <style:list-level-properties text:space-before="2.0833in" text:min-label-width="0.3333in"/>
      </text:list-level-style-number>
      <text:list-level-style-number text:level="6" style:num-prefix="(" style:num-suffix=")" style:num-format="一, 十, 一百(繁), ...">
        <style:list-level-properties text:space-before="2.4166in" text:min-label-width="0.5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2in" text:min-label-width="0.3333in"/>
        <style:text-properties style:font-name="Wingdings"/>
      </text:list-level-style-bullet>
      <text:list-level-style-number text:level="2" text:style-name="WW_CharLFO29LVL2" style:num-prefix="（" style:num-suffix="）" style:num-format="一, 十, 一百(繁), ...">
        <style:list-level-properties text:space-before="2.3333in" text:min-label-width="0.6555in"/>
      </text:list-level-style-number>
      <text:list-level-style-number text:level="3" text:style-name="WW_CharLFO29LVL3" style:num-suffix="." style:num-format="1">
        <style:list-level-properties text:space-before="1.75in" text:min-label-width="0.25in"/>
      </text:list-level-style-number>
      <text:list-level-style-bullet text:level="4" text:style-name="WW_CharLFO29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4.6666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236in" text:min-label-width="0.3333in"/>
      </text:list-level-style-number>
      <text:list-level-style-number text:level="2" text:style-name="WW_CharLFO30LVL2" style:num-suffix="." style:num-format="1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1.05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958in" text:min-label-width="0.3333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93in" text:min-label-width="0.75in"/>
      </text:list-level-style-number>
      <text:list-level-style-number text:level="2" text:style-name="WW_CharLFO38LVL2" style:num-suffix="、" style:num-format="一, 十, 一百(繁), ...">
        <style:list-level-properties text:space-before="0.7263in" text:min-label-width="0.5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465in" text:min-label-width="0.5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頁碼"><text:s text:c="44"/></text:span><text:span text:style-name="T4">外交部</text:span><text:span text:style-name="T5">103</text:span><text:span text:style-name="T6">年</text:span><text:span text:style-name="T7">國際青年大使交流計畫</text:span><text:span text:style-name="T8">甄選公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度性別主流化課程</dc:title>
    <dc:subject/>
    <meta:initial-creator>user</meta:initial-creator>
    <dc:creator>Windows 使用者</dc:creator>
    <meta:creation-date>2016-03-07T03:23:00Z</meta:creation-date>
    <dc:date>2016-03-07T03:23:00Z</dc:date>
    <meta:print-date>2014-02-20T03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4" meta:character-count="2970" meta:row-count="21" meta:non-whitespace-character-count="2531"/>
  </office:meta>
</office:document-meta>
</file>