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16in" text:min-label-width="0.3333in"/>
      </text:list-level-style-number>
      <text:list-level-style-number text:level="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style:num-suffix="." style:num-format="1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583in" text:min-label-width="0.7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083in" text:min-label-width="0.5in"/>
      </text:list-level-style-number>
      <text:list-level-style-number text:level="2" style:num-suffix="、" style:num-format="甲, 乙, 丙, ...">
        <style:list-level-properties text:space-before="1.2416in" text:min-label-width="0.3333in"/>
      </text:list-level-style-number>
      <text:list-level-style-number text:level="3" style:num-suffix="." style:num-format="i">
        <style:list-level-properties fo:text-align="end" text:space-before="1.575in" text:min-label-width="0.3333in"/>
      </text:list-level-style-number>
      <text:list-level-style-number text:level="4" style:num-suffix="." style:num-format="1">
        <style:list-level-properties text:space-before="1.9083in" text:min-label-width="0.3333in"/>
      </text:list-level-style-number>
      <text:list-level-style-number text:level="5" style:num-suffix="、" style:num-format="甲, 乙, 丙, ...">
        <style:list-level-properties text:space-before="2.2416in" text:min-label-width="0.3333in"/>
      </text:list-level-style-number>
      <text:list-level-style-number text:level="6" style:num-suffix="." style:num-format="i">
        <style:list-level-properties fo:text-align="end" text:space-before="2.575in" text:min-label-width="0.3333in"/>
      </text:list-level-style-number>
      <text:list-level-style-number text:level="7" style:num-suffix="." style:num-format="1">
        <style:list-level-properties text:space-before="2.9083in" text:min-label-width="0.3333in"/>
      </text:list-level-style-number>
      <text:list-level-style-number text:level="8" style:num-suffix="、" style:num-format="甲, 乙, 丙, ...">
        <style:list-level-properties text:space-before="3.2416in" text:min-label-width="0.3333in"/>
      </text:list-level-style-number>
      <text:list-level-style-number text:level="9" style:num-suffix="." style:num-format="i">
        <style:list-level-properties fo:text-align="end" text:space-before="3.57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04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3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70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04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3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70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04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37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3333in"/>
      </text:list-level-style-number>
      <text:list-level-style-number text:level="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style:num-suffix="．" style:num-format="1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Column6" style:family="table-column">
      <style:table-column-properties style:column-width="0.6187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6.1131in"/>
    </style:style>
    <style:style style:name="Table5" style:family="table">
      <style:table-properties style:width="7.4819in" fo:margin-left="-0.515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vertical-align="baseline" fo:line-height="0.2361in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P37" style:parent-style-name="內文" style:family="paragraph">
      <style:paragraph-properties style:snap-to-layout-grid="false" style:vertical-align="baseline" fo:line-height="0.2361in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vertical-align="baseline" fo:line-height="0.2361in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baseline" fo:line-height="0.2361in" fo:margin-right="0.0166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69" style:parent-style-name="內文" style:family="paragraph">
      <style:paragraph-properties style:snap-to-layout-grid="false" style:vertical-align="baseline" fo:line-height="0.2361in" fo:margin-right="0.0166in"/>
      <style:text-properties style:font-name="標楷體" style:font-name-asian="標楷體" style:font-name-complex="標楷體" style:letter-kerning="false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line-height="0.2361in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letter-kerning="false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P8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letter-kerning="false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letter-kerning="false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letter-kerning="false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baseline" fo:line-height="0.2361in"/>
    </style:style>
    <style:style style:name="T92" style:parent-style-name="預設段落字型" style:family="text">
      <style:text-properties style:font-name="標楷體" style:font-name-asian="標楷體" style:letter-kerning="false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P11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baseline" fo:line-height="0.2361in" fo:margin-right="0.0166in"/>
      <style:text-properties style:font-name="標楷體" style:font-name-asian="標楷體" style:font-name-complex="Times New Roman" style:letter-kerning="false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vertical-align="baseline" fo:line-height="0.2361in" fo:margin-right="0.0166in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52" style:parent-style-name="預設段落字型" style:family="text">
      <style:text-properties style:font-name="標楷體" style:font-name-asian="標楷體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54" style:parent-style-name="預設段落字型" style:family="text">
      <style:text-properties style:font-name="標楷體" style:font-name-asian="標楷體" style:letter-kerning="false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56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60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61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62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vertical-align="baseline" fo:line-height="0.2361in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75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77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80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82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186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90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font-name-complex="Tahoma" style:letter-kerning="false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Row202" style:family="table-row">
      <style:table-row-properties style:min-row-height="0.58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baseline" fo:line-height="0.2361in" fo:margin-right="0.0166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Row215" style:family="table-row">
      <style:table-row-properties style:min-row-height="0.584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baseline" fo:line-height="0.2361in" fo:margin-right="0.0166in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6" style:parent-style-name="超連結" style:family="text">
      <style:text-properties style:font-name="標楷體" style:font-name-asian="標楷體" style:font-name-complex="標楷體" style:use-window-font-color="true" style:letter-kerning="false" style:font-size-complex="14pt" style:text-underline-type="none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Row228" style:family="table-row">
      <style:table-row-properties style:min-row-height="0.3854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baseline" fo:line-height="0.2361in"/>
      <style:text-properties style:font-name="標楷體" style:font-name-asian="標楷體" style:font-name-complex="Times New Roman" style:letter-kerning="false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vertical-align="baseline" fo:line-height="0.2361in" fo:margin-right="0.0166in"/>
      <style:text-properties style:font-name="標楷體" style:font-name-asian="標楷體" style:font-name-complex="標楷體" style:letter-kerning="false" style:font-size-complex="14pt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4">青年學生赴國外度假打工行前自我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是</text:p>
          </table:table-cell>
          <table:table-cell table:style-name="TableCell15">
            <text:p text:style-name="P16">否</text:p>
          </table:table-cell>
          <table:table-cell table:style-name="TableCell17">
            <text:p text:style-name="P18">自我檢核事項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是否瞭解外交部已</text:span><text:span text:style-name="T29">與</text:span><text:span text:style-name="T30">15</text:span><text:span text:style-name="T31">個</text:span><text:span text:style-name="T32">國家簽</text:span><text:span text:style-name="T33">署度假打工協議</text:span><text:span text:style-name="T34">，並可前往</text:span><text:span text:style-name="T35">「臺灣青年Fun眼世界」網站的「青年度假打工」專區</text:span><text:span text:style-name="T36">查詢相關注意事項？</text:span></text:p>
            <text:p text:style-name="P37"><text:span text:style-name="T38">(臺灣青年Fun眼世界網站：</text:span><text:span text:style-name="T39">http:/</text:span><text:span text:style-name="T40">/</text:span><text:span text:style-name="T41">www.</text:span><text:span text:style-name="T42">you</text:span><text:span text:style-name="T43">thtaiwan.net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如前往非度假打工協議簽署國，是否已瞭</text:span><text:span text:style-name="T55">解該國簽證規定？(外交部領事事務局：</text:span><text:span text:style-name="T56">http://www.boca.gov.tw/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是否已</text:span><text:span text:style-name="T68">蒐集瞭解當地國資訊（如至我駐當地國館處的網站及外交部領事事務局網站「旅外安全資訊」專區查詢等）？是否已向相關國家駐華機構蒐集提供打工機會的工作單位、居住、生活環境與天氣及語言學習中心等相關資訊？</text:span></text:p>
            <text:p text:style-name="P69">（中華民國駐外單位聯合網站：http://www.taiwanembassy.org）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是否已至外交部領事事務局「出國登錄」專區登錄</text:span><text:span text:style-name="T80">海外期間緊急聯絡</text:span><text:span text:style-name="T81">相關資訊？</text:span></text:p>
            <text:p text:style-name="P82"><text:s/>(外交部領事事務局：http://www.boca.gov.tw/)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是否已下載外交部領事事務局「旅外救助指南」APP及加入該局LINE官方好友（</text:span><text:span text:style-name="T93">ID</text:span><text:span text:style-name="T94">：</text:span><text:span text:style-name="T95">@boca.tw）？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如透過仲介公司媒合海外工作職缺，是否已查詢該公司為政府許可的私立就業服務機構？(http://agent.wda.gov.tw/agentext/agent/QryAgent.jsp)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是否已查詢勞動部勞動力發展署建置的「台灣就業通─專區服務-國人至海外就業資訊」及「國人海外就業資源中心」，以瞭解國人至海外就業的相關注意事項及規範風險？(台灣就業通─專區服務-國人至海外就業資訊：http://www.taiwanjobs.gov.tw/internet/special/bredge.aspx?uid=1720)</text:p>
            <text:p text:style-name="P114">(國人海外就業資源中心網站：http://overseas.taiwanjobs.gov.tw/)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是否已充分瞭解工作性質及待遇並簽訂書面契約以保障相關權益?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是否購買相關適（足）額保險？(如傷害險、傷害醫療險及醫療險)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是否告知親人或朋友行蹤，並掌握彼此聯繫方式？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是否瞭解我駐外館處均</text:span><text:span text:style-name="T152">設</text:span><text:span text:style-name="T153">有24小時急難救助</text:span><text:span text:style-name="T154">專線</text:span><text:span text:style-name="T155">電話？是否知道</text:span><text:span text:style-name="T156">在</text:span><text:span text:style-name="T157">機場出境大廳或服務</text:span><text:span text:style-name="T158">臺</text:span><text:span text:style-name="T159">及</text:span><text:span text:style-name="T160">外交部領事事務局</text:span><text:span text:style-name="T161">與分支機構大廳均可免費</text:span><text:span text:style-name="T162">索</text:span><text:span text:style-name="T163">取</text:span><text:span text:style-name="T164">「中華民國駐外館處緊急聯絡資訊摺頁」？</text:span>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是否瞭解</text:span><text:span text:style-name="T175">「</text:span><text:span text:style-name="T176">外交部緊急聯絡中心</text:span><text:span text:style-name="T177">」</text:span><text:span text:style-name="T178">設置</text:span><text:span text:style-name="T179">的</text:span><text:span text:style-name="T180">「</text:span><text:span text:style-name="T181">旅外國人緊急服務專線電話</text:span><text:span text:style-name="T182">」</text:span><text:span text:style-name="T183">為</text:span><text:span text:style-name="T184">0800-085-095</text:span><text:span text:style-name="T185">(諧音「您幫我、您救我」)</text:span><text:span text:style-name="T186">，</text:span><text:span text:style-name="T187">海外付費</text:span><text:span text:style-name="T188">則</text:span><text:span text:style-name="T189">撥(當地國國際</text:span><text:span text:style-name="T190">電話冠</text:span><text:span text:style-name="T191">碼)+886-800-085-095</text:span><text:span text:style-name="T192"><text:s/>？</text:span>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是否瞭解護照遭竊或遺失時，應立即向當地警察單位報案並取得報案證明，報案後再向我駐外館處申請補發護照或入國證明書？<text:s/>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是否</text:span><text:span text:style-name="T212">瞭</text:span><text:span text:style-name="T213">解旅行支票、信用卡或提款卡遺失或遭竊時，應立即向所屬銀行或發卡公司申報作廢、止付並立刻向警方報案，以防被盜領</text:span><text:span text:style-name="T214">﹖</text:span>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是否瞭解當地駕照考領、換發或國際駕照適用情形？相關駕照資訊及交通安全規則可至交通部公路總局</text:span><text:span text:style-name="T225">查詢 (</text:span><text:a xlink:href="http://www.thb.gov.tw/" office:target-frame-name="_top" xlink:show="replace"><text:span text:style-name="T226">http://www.thb.gov.tw/</text:span></text:a><text:span text:style-name="T227">)。</text:span>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是否確認此行無涉及運輸槍械、毒品等違禁物品，或電信詐欺、性交易等犯罪行為?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Times New Roma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fo:color="#0D0D0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16in" text:min-label-width="0.3333in"/>
      </text:list-level-style-number>
      <text:list-level-style-number text:level="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style:num-suffix="." style:num-format="1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583in" text:min-label-width="0.7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083in" text:min-label-width="0.5in"/>
      </text:list-level-style-number>
      <text:list-level-style-number text:level="2" style:num-suffix="、" style:num-format="甲, 乙, 丙, ...">
        <style:list-level-properties text:space-before="1.2416in" text:min-label-width="0.3333in"/>
      </text:list-level-style-number>
      <text:list-level-style-number text:level="3" style:num-suffix="." style:num-format="i">
        <style:list-level-properties fo:text-align="end" text:space-before="1.575in" text:min-label-width="0.3333in"/>
      </text:list-level-style-number>
      <text:list-level-style-number text:level="4" style:num-suffix="." style:num-format="1">
        <style:list-level-properties text:space-before="1.9083in" text:min-label-width="0.3333in"/>
      </text:list-level-style-number>
      <text:list-level-style-number text:level="5" style:num-suffix="、" style:num-format="甲, 乙, 丙, ...">
        <style:list-level-properties text:space-before="2.2416in" text:min-label-width="0.3333in"/>
      </text:list-level-style-number>
      <text:list-level-style-number text:level="6" style:num-suffix="." style:num-format="i">
        <style:list-level-properties fo:text-align="end" text:space-before="2.575in" text:min-label-width="0.3333in"/>
      </text:list-level-style-number>
      <text:list-level-style-number text:level="7" style:num-suffix="." style:num-format="1">
        <style:list-level-properties text:space-before="2.9083in" text:min-label-width="0.3333in"/>
      </text:list-level-style-number>
      <text:list-level-style-number text:level="8" style:num-suffix="、" style:num-format="甲, 乙, 丙, ...">
        <style:list-level-properties text:space-before="3.2416in" text:min-label-width="0.3333in"/>
      </text:list-level-style-number>
      <text:list-level-style-number text:level="9" style:num-suffix="." style:num-format="i">
        <style:list-level-properties fo:text-align="end" text:space-before="3.57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04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3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70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04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3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70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04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37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3333in"/>
      </text:list-level-style-number>
      <text:list-level-style-number text:level="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style:num-suffix="．" style:num-format="1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7-10T06:36:00Z</meta:creation-date>
    <dc:date>2017-07-10T06:36:00Z</dc:date>
    <meta:print-date>2016-05-13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