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bullet text:level="2" text:style-name="WW_CharLFO3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text-autospace="ideograph-alpha" fo:line-height="0.3333in" fo:margin-right="0.0166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style:text-autospace="ideograph-alpha" fo:line-height="0.3333in" fo:margin-left="0.6666in" fo:margin-right="0.0166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style:text-autospace="ideograph-alpha" fo:line-height="0.3333in" fo:margin-left="0.6666in" fo:margin-right="0.0166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 fo:margin-right="0.0166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line-height="0.3333in" fo:margin-left="0.3333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0.3333in" fo:margin-right="0.016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line-height="0.3333in" fo:margin-left="0.3333in" fo:margin-righ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Default" style:family="paragraph">
      <style:paragraph-properties style:text-autospace="ideograph-alpha" fo:line-height="0.3333in" fo:margin-left="0.6666in" fo:margin-right="0.0166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84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paragraph-properties style:text-autospace="ideograph-alpha" fo:line-height="0.3333in" fo:margin-left="0.6666in" fo:margin-right="0.0166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Default" style:family="paragraph">
      <style:paragraph-properties style:text-autospace="ideograph-alpha" fo:line-height="0.3333in" fo:margin-left="0.6666in" fo:margin-right="0.0166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113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114" style:parent-style-name="Default" style:family="paragraph">
      <style:paragraph-properties style:text-autospace="ideograph-alpha" fo:line-height="0.3333in" fo:margin-left="0.3333in" fo:margin-right="0.0166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line-height="0.3333in" fo:margin-left="0.3333in" fo:margin-right="0.0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3333in" fo:margin-left="0.3333in" fo:margin-right="0.0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Default" style:family="paragraph">
      <style:paragraph-properties style:text-autospace="ideograph-alpha" fo:line-height="0.3333in" fo:margin-right="0.0166in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3333in" fo:margin-left="0.41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5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1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line-height="0.3333in" fo:margin-left="0.5416in" fo:margin-right="0.0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3055in" fo:margin-left="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055in" fo:margin-left="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88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76" style:parent-style-name="內文Web" style:family="paragraph">
      <style:paragraph-properties fo:widows="0" fo:orphans="0" fo:margin-top="0in" fo:margin-bottom="0in" fo:line-height="0.3333in" fo:margin-left="0.3333in" fo:margin-right="0.0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Web" style:family="paragraph">
      <style:paragraph-properties fo:widows="0" fo:orphans="0" fo:margin-top="0in" fo:margin-bottom="0in" fo:line-height="0.3333in" fo:margin-left="0.3333in" fo:margin-right="0.0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line-height="0.3333in" fo:margin-left="0.6666in" fo:margin-right="0.01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Web" style:family="paragraph">
      <style:paragraph-properties fo:widows="0" fo:orphans="0" fo:margin-top="0in" fo:margin-bottom="0in" fo:line-height="0.3333in" fo:margin-left="0.1666in" fo:margin-right="0.0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6" style:parent-style-name="內文Web" style:family="paragraph">
      <style:paragraph-properties fo:widows="0" fo:orphans="0" fo:margin-top="0in" fo:margin-bottom="0in" fo:line-height="0.3333in" fo:margin-left="0.5in" fo:margin-right="0.0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8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list-style-name="LFO4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Web" style:family="paragraph">
      <style:paragraph-properties fo:widows="0" fo:orphans="0" fo:margin-top="0in" fo:margin-bottom="0in" fo:line-height="0.3333in" fo:margin-left="0.5in" fo:margin-right="0.01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內文" style:list-style-name="LFO5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line-height="0.3333in" fo:margin-right="0.0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23" style:parent-style-name="內文" style:list-style-name="LFO6" style:family="paragraph">
      <style:paragraph-properties fo:line-height="0.3333in" fo:margin-right="0.0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3333in" fo:margin-left="0.6666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line-height="0.3333in" fo:margin-left="0.3333in" fo:margin-right="0.0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line-height="0.3333in" fo:margin-left="0.6666in" fo:margin-right="0.0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一、出發前：</text:p>
      <text:p text:style-name="P6"><text:span text:style-name="T7">(一)</text:span><text:span text:style-name="T8">蒐集瞭解當地國資訊</text:span><text:span text:style-name="T9">：</text:span><text:span text:style-name="T10">在國外度假打工與自助旅行、遊學有</text:span></text:p>
      <text:p text:style-name="P11">著極大的差別。青年朋友出發前，應加強英語或當地語言之溝通能力，應向駐華代表處或機構蒐集提供打工機會之工作單位、各地語言學習中心相關資訊、居住生活環境與天氣等資訊，儘可能瞭解上述單位背景及工作居住條件並進行比較分析，以便於抵達國外後儘快適應與體驗當地工作與生活。另可於外交部及相關駐外館處「青年度假打工」專屬網站搜尋相關資訊。</text:p>
      <text:p text:style-name="P12"><text:span text:style-name="T13">(二)</text:span><text:span text:style-name="T14">購買海外醫療及意外保險</text:span><text:span text:style-name="T15">：</text:span><text:span text:style-name="T16">務必向國內外保險公司投保全年</text:span></text:p>
      <text:p text:style-name="P17">度海外急難救助暨醫療保險給付，該保險應涵蓋意外傷害、疾病門診、急診、手術、藥品、緊急後送等項目，於國外地區停留期間，個人倘無保險理賠保護，一旦不幸發生意外或生病住院，醫療及住院費用常非國內一般家庭所能負擔得起。</text:p>
      <text:p text:style-name="P18"><text:span text:style-name="T19">(三)</text:span><text:span text:style-name="T20">海關檢疫申報</text:span><text:span text:style-name="T21">：</text:span><text:span text:style-name="T22">入關時切勿攜帶肉類和奶類製品、水果、種</text:span></text:p>
      <text:p text:style-name="P23">子、貝殼類產品等。個人行李應自行整理、打包，切勿同意他人委託協助攜帶物品，以免遭受利用，觸犯當地國法令。由於各國海關申報情形不一，行前需瞭解該國相關限制，倘確有需要攜帶上述同類物品，入關檢查時須於海關申報單上誠實申報，以免觸法。</text:p>
      <text:p text:style-name="P24"><text:span text:style-name="T25"><text:s text:c="2"/></text:span><text:span text:style-name="T26"><text:s/>(四)</text:span><text:span text:style-name="T27">旅外國人動態登錄</text:span><text:span text:style-name="T28">：</text:span><text:span text:style-name="T29">出發前至外交部領事事務局出國登錄專<text:s/></text:span></text:p>
      <text:p text:style-name="P30"><text:s text:c="7"/>區辦理旅外國人動態登錄，並熟記我國駐當地館處電話及24</text:p>
      <text:p text:style-name="P31"><text:s text:c="7"/>小時緊急電話、外交部緊急連絡中心電話，以備不時之需。</text:p>
      <text:p text:style-name="P32"/>
      <text:p text:style-name="P33">二、居留國外期間</text:p>
      <text:p text:style-name="P34"><text:span text:style-name="T35">(一)</text:span><text:span text:style-name="T36">主動與駐外館處聯繫</text:span><text:span text:style-name="T37">：</text:span><text:span text:style-name="T38">抵達當地國後，主動就近向我駐外</text:span></text:p>
      <text:p text:style-name="P39"><text:s text:c="4"/>館處登記，以利我駐外單位瞭解度假打工青年之動態，當<text:s/></text:p>
      <text:p text:style-name="P40"><text:s text:c="4"/>發生天災、動亂、急難救助或協尋請求時，能立即聯繫提</text:p>
      <text:p text:style-name="P41"><text:s text:c="4"/>供協助，並請注意駐外館處相關公告及活動資訊。</text:p>
      <text:soft-page-break/>
      <text:p text:style-name="P42"><text:span text:style-name="T43"><text:s text:c="2"/></text:span><text:span text:style-name="T44"><text:s/></text:span><text:span text:style-name="T45">(二)</text:span><text:span text:style-name="T46">注意自身安全</text:span><text:span text:style-name="T47">：</text:span><text:span text:style-name="T48">觀光景點與車站附近扒竊</text:span><text:span text:style-name="T49">情形</text:span><text:span text:style-name="T50">猖狂，</text:span><text:span text:style-name="T51">另「青</text:span></text:p>
      <text:p text:style-name="P52"><text:s text:c="7"/>年旅館」偷竊情形亦相當嚴重，務請當心個人財物。絕大部</text:p>
      <text:p text:style-name="P53"><text:s text:c="7"/>分商店於下午6時後即不營業，夜晚除若干市中心區燈火較</text:p>
      <text:p text:style-name="P54"><text:s text:c="7"/>明亮外，為維護自身安全仍宜避免落單夜行。國外大城市生</text:p>
      <text:p text:style-name="P55"><text:s text:c="7"/>活型態與地方小鎮迥異，小鎮地處偏僻，生活機能、醫療設</text:p>
      <text:p text:style-name="P56"><text:s text:c="7"/>施、道路狀況均不若大城市方便，青年朋友倘在當地工作須</text:p>
      <text:p text:style-name="P57"><text:s text:c="7"/>調整適應，注意安全。</text:p>
      <text:p text:style-name="P58"><text:span text:style-name="T59">(</text:span><text:span text:style-name="T60">三</text:span><text:span text:style-name="T61">)</text:span><text:span text:style-name="T62">務必告知家人行蹤</text:span><text:span text:style-name="T63">：</text:span><text:span text:style-name="T64">在國外停留期間，隨時告知國內家屬親</text:span></text:p>
      <text:p text:style-name="P65">友以何種通訊工具保持聯繫，以免國內親友因一時尋找不著而焦急，要求駐處人員代為尋人；並與在當地國度假打工之我國青年建立聯繫，以便必要時可以互相協助照料。</text:p>
      <text:p text:style-name="P66"><text:span text:style-name="T67">(</text:span><text:span text:style-name="T68">四</text:span><text:span text:style-name="T69">)</text:span><text:span text:style-name="T70">慎思簽訂勞動</text:span><text:span text:style-name="T71">契約</text:span><text:span text:style-name="T72">：</text:span><text:span text:style-name="T73">與雇主簽約工作前宜先行充份瞭解工作</text:span></text:p>
      <text:p text:style-name="P74">性質、是否為非法工作、薪資是否低於當地法定最低工資、有無參加社會保險、終止契約事由，以及自身體力、能力能否勝任負擔。再次提醒您，成年人應為自己的行為負責，在合約上簽了名，就要負法律責任，除非因依當地法令係可歸責雇主原因得終止工作，否則仍須履約工作；若中途違約造成法律糾紛，將影響在國外的居留身分。倘經仲介公司引介，前往之國家青年失業率偏高，而工作地點位於都會區且工資行情及工作內容與當地國民相同者，宜注意是否受騙。<text:s/></text:p>
      <text:p text:style-name="P75"><text:span text:style-name="T76">(</text:span><text:span text:style-name="T77">五</text:span><text:span text:style-name="T78">)</text:span><text:span text:style-name="T79">租屋務須簽約</text:span><text:span text:style-name="T80">：</text:span><text:span text:style-name="T81">租屋時務必與房東或其</text:span><text:span text:style-name="T82">代理人簽訂契約，<text:s/></text:span></text:p>
      <text:p text:style-name="P83"><text:s text:c="4"/>以規範房東與房客間之權利義務，在租屋或求職時，應儘量<text:s/></text:p>
      <text:p text:style-name="P84"><text:s text:c="4"/>結伴而行，避免單獨前往。另請注意租屋安全並慎選房東及</text:p>
      <text:p text:style-name="P85"><text:s text:c="4"/>住所，儘量避免居住於治安欠佳之區域。</text:p>
      <text:p text:style-name="P86"><text:span text:style-name="T87">(</text:span><text:span text:style-name="T88">六</text:span><text:span text:style-name="T89">)</text:span><text:span text:style-name="T90">遵守交通規則</text:span><text:span text:style-name="T91">：</text:span><text:span text:style-name="T92">除紅綠燈等交通號誌之外，須同時注意路面</text:span></text:p>
      <text:p text:style-name="P93">上的行車規則指示；初抵國外宜搭乘大眾運輸工具，除非業已熟悉交通規則或駕駛文化，宜避免貿然自行開車。如果購買汽車，請務必購買車輛保險，萬一發生車禍，可由保險公司出面代為處理，私下和解風險大，並請記下涉及事故者姓名、車號、車型、發生地點、路況等，立即通知所屬保險公司處理及申請修車理賠手續；租車時亦一定要加買全險；國外大眾運輸交通費用相較我國昂貴許多，請勿心存僥倖心態逃票。<text:s/></text:p>
      <text:p text:style-name="P94"><text:span text:style-name="T95">(</text:span><text:span text:style-name="T96">七</text:span><text:span text:style-name="T97">)</text:span><text:span text:style-name="T98">遵守</text:span><text:span text:style-name="T99">國</text:span><text:span text:style-name="T100">外</text:span><text:span text:style-name="T101">法令</text:span><text:span text:style-name="T102">：</text:span><text:span text:style-name="T103">切勿攜帶或使用毒品、大麻，勿為違法集團</text:span></text:p>
      <text:p text:style-name="P104">工作，以免身陷牢獄。<text:s/>籲請度假打工青年切勿貪圖小利，或接受莫名海外高薪，以免觸法。</text:p>
      <text:p text:style-name="P105"><text:span text:style-name="T106">(</text:span><text:span text:style-name="T107">八</text:span><text:span text:style-name="T108">)</text:span><text:span text:style-name="T109">妥善保管護照等個人身分文件</text:span><text:span text:style-name="T110">：</text:span><text:span text:style-name="T111">海外生活與國內不同，青年<text:s/></text:span></text:p>
      <text:p text:style-name="P112"><text:s text:c="4"/>朋友或因入住廉價旅館，或因工作場所、觀光景點出入份子<text:s/></text:p>
      <text:p text:style-name="P113"><text:s text:c="4"/>複雜，或因常於夜間活動，至護照容易遺失，請隨時留意個</text:p>
      <text:p text:style-name="P114"><text:s text:c="4"/>人身分證件。</text:p>
      <text:p text:style-name="P115"><text:span text:style-name="T116">(</text:span><text:span text:style-name="T117">九</text:span><text:span text:style-name="T118">)</text:span><text:span text:style-name="T119">身體微恙看病不易</text:span><text:span text:style-name="T120">：</text:span><text:span text:style-name="T121">在國外常需有確定地址（如提供水、電、</text:span></text:p>
      <text:p text:style-name="P122">瓦斯、電話費繳費證明）方能在住家附近診所註冊為國民健保病人，但是預約掛號不易。若干醫院設有門診服務，可直接至現場掛號等候服務，由資深護理人員診斷傷風感冒、處理小型傷口等，無健保者需付費，或自行在藥房購買成藥。</text:p>
      <text:p text:style-name="P123"><text:span text:style-name="T124">(</text:span><text:span text:style-name="T125">十</text:span><text:span text:style-name="T126">)</text:span><text:span text:style-name="T127">國外生活物價高昂</text:span><text:span text:style-name="T128">：</text:span><text:span text:style-name="T129">部分國家稅收較高，食宿交通費用較</text:span><text:span text:style-name="T130">中</text:span></text:p>
      <text:p text:style-name="P131">華民國貴上3至4倍。在我國享受一碗熱騰騰牛肉麵再加盤小菜的價錢，在國外可能只能吃個冰冷的三明治；行前請先準備相當預算。</text:p>
      <text:p text:style-name="P132"/>
      <text:p text:style-name="P133">三、有關當地打工及工作權益資訊部分：<text:s/></text:p>
      <text:p text:style-name="P134">可利用當地政府網站（例如公立就業服務機構及勞動行政部門網站）查詢有關長期或臨時工作機會相關資訊、使用人力仲介服務應注意事項、工作場所職業安全衛生，以及工資、工時、社會保險及工作權益相關規定、勞動契約內容及爭議處理管道與機制等資訊，亦有社群網站提供相關資訊；青年朋友選擇仲介公司前，宜先確認公司是否為該國依法登記之公司，並充分瞭解服務費收取標準、服務項目、工作內容等資訊。除仲介公司外，青年朋友亦可直接至公司網站查詢徵才資訊，或直接與各徵才公司人力資源部門接洽，以避免不肖仲介從中剝削。</text:p>
      <text:p text:style-name="P135"/>
      <text:p text:style-name="P136">四、申辦簽證</text:p>
      <text:p text:style-name="P137"><text:s text:c="2"/>(一)目前我國外交部已與紐西蘭、澳洲、日本、加拿大、韓國、</text:p>
      <text:p text:style-name="P138"><text:span text:style-name="T139">德國、英國、愛爾蘭、</text:span><text:span text:style-name="T140">比利時</text:span><text:span text:style-name="T141">、匈牙利及斯洛伐克</text:span><text:span text:style-name="T142">等</text:span><text:span text:style-name="T143">11</text:span><text:span text:style-name="T144">個國家簽</text:span><text:span text:style-name="T145">定</text:span><text:span text:style-name="T146">度假</text:span><text:span text:style-name="T147">打工或類似互惠</text:span><text:span text:style-name="T148">協定</text:span><text:span text:style-name="T149">，並提供度假打工簽證申請名額，簽證申辦詳情請參考外交部臺灣青年Fun 眼世界網站(</text:span><text:a xlink:href="http://youthtaiwan.net/" office:target-frame-name="_top" xlink:show="replace"><text:span text:style-name="T150">http://youthtaiwan.net/</text:span></text:a><text:span text:style-name="T151">)度假打工專區。</text:span><text:span text:style-name="T152">如前往非外交部簽訂</text:span><text:span text:style-name="T153">度假</text:span><text:span text:style-name="T154">打工或類似互惠</text:span><text:span text:style-name="T155">協定</text:span><text:span text:style-name="T156">之國家，需注意簽證申辦程序是否符合當地國家規定，以及是否取得合法度假打工資格，以免損及個人權益。</text:span></text:p>
      <text:p text:style-name="P157">(二)中華民國國民常前往國家或地區入境簽證規定請參考外交部</text:p>
      <text:p text:style-name="P158"><text:span text:style-name="T159">領事事務局全球資訊網(</text:span><text:a xlink:href="http://www.boca.gov.tw" office:target-frame-name="_top" xlink:show="replace"><text:span text:style-name="T160">www.boca.gov.tw</text:span></text:a><text:span text:style-name="T161">)出國旅遊資訊-各地區及各國旅遊資訊，</text:span><text:span text:style-name="T162">進入當地國的簽證一定要儘</text:span><text:span text:style-name="T163">早辦理，確</text:span><text:span text:style-name="T164"><text:s/></text:span><text:span text:style-name="T165">定</text:span><text:span text:style-name="T166">計畫國後，</text:span><text:span text:style-name="T167">由</text:span><text:span text:style-name="T168">網路或電話方式</text:span><text:span text:style-name="T169">查詢</text:span><text:span text:style-name="T170">辦理簽證的資訊，每一個國家要求的資料可能都不</text:span><text:span text:style-name="T171">相同(如財力證明等)。</text:span></text:p>
      <text:p text:style-name="P172">(三)請注意辦簽證的護照至少需有6個月以上的效期，役男出國請</text:p>
      <text:p text:style-name="P173">前往區公所申請證明。部分國家需要辦理落地簽證，請注意落地簽證所需文件。</text:p>
      <text:p text:style-name="P174"/>
      <text:p text:style-name="P175">五、國外遭遇問題之協處</text:p>
      <text:p text:style-name="P176"><text:bookmark-start text:name="travel1"/><text:bookmark-end text:name="travel1"/><text:span text:style-name="T177">(一)</text:span><text:span text:style-name="T178">外交部緊急聯絡中心</text:span><text:span text:style-name="T179">：</text:span></text:p>
      <text:p text:style-name="P180">為加強提供國人旅外急難服務，「外交部緊急聯絡中心」全年無休、24小時輪值，聯繫處理旅外國人急難救助事件。</text:p>
      <text:p text:style-name="P181">該中心設置國內免付費「旅外國人緊急服務專線」電話</text:p>
      <text:p text:style-name="P182">0800-085-095，海外付費請撥+886-800-085-095<text:s/>(當地國國際碼)，國人在海外遭遇緊急危難時，可透過該專線電話尋求聯繫協助。非涉海外急難救助事項，切勿撥打該專線電話，以免線路過度負載，耽誤海外緊急事故處理時效。倘有護照、簽證及文件證明等問題，請於上班時間撥打外交部領事事務局總機電話(02)2343-2888；外交部一般業務查詢，請於上班時間撥打外交部總機電話(02)2348-2999。</text:p>
      <text:p text:style-name="P183">「外交部緊急聯絡中心」另設有「旅外國人急難救助全球免付費專線」電話+800-0885-0885（當地國國際碼），目前可適用歐、美、日、韓、澳洲等22個國家或地區。</text:p>
      <text:p text:style-name="P184"><text:span text:style-name="T185">(二)</text:span><text:span text:style-name="T186">國人在海外遭遇急難如何尋求駐外館處協助</text:span><text:span text:style-name="T187">：</text:span></text:p>
      <text:p text:style-name="P188"><text:span text:style-name="T189">我國於世界各地共設有一百多個駐外單位，且係設於各國首都或重要城市。各館處均設置急難救助專線電話，國人於海外遇急難需駐外館處協助時，於上班時間請逕撥最近駐外館處辦公室電話，非上班時間則請撥急難救助專線電話。駐外館處地址、電話及急難救助專線電話均載於「</text:span><text:a office:title="中華民國駐外館處通訊錄(另開視窗)" xlink:href="http://www.boca.gov.tw/np?ctNode=709" office:target-frame-name="_top" xlink:show="replace"><text:span text:style-name="T190">中華民國駐外館處緊急聯絡電話暨通訊錄</text:span></text:a><text:span text:style-name="T191">」，</text:span><text:span text:style-name="T192">在</text:span><text:span text:style-name="T193">機場出境大廳或服務</text:span><text:span text:style-name="T194">臺</text:span><text:span text:style-name="T195">及</text:span><text:span text:style-name="T196">外交部領事事務局</text:span><text:span text:style-name="T197">與分支機構大廳均可免費</text:span><text:span text:style-name="T198">索</text:span><text:span text:style-name="T199">取該通訊錄</text:span><text:span text:style-name="T200">。</text:span></text:p>
      <text:p text:style-name="P201">如因故無法與駐外館處取得聯繫或就近向當地警察局求助，您或國內親友也可直接與「外交部緊急聯絡中心」聯繫，電話為0800-085-095，該中心24小時服務，將提供您所需資訊或聯絡有關單位通報駐外館處提供協助。</text:p>
      <text:p text:style-name="P202"><text:span text:style-name="T203">(三)</text:span><text:span text:style-name="T204">中華民國駐外館處提供旅外國人服務項目</text:span><text:span text:style-name="T205">：</text:span></text:p>
      <text:p text:style-name="P206">1.<text:s/>通常能提供之服務：</text:p>
      <text:list text:style-name="LFO4" text:continue-numbering="true">
        <text:list-item>
          <text:p text:style-name="P207">受理護照申請，補（換）發護照及各項加簽或核發入國證明書，以供持憑返國。</text:p>
        </text:list-item>
        <text:list-item>
          <text:p text:style-name="P208">提供遭遇急難事件或重病之旅外國人必要之協助，如：協助聯絡親友匯款以代購返國或返居所地之機票或車票。</text:p>
        </text:list-item>
        <text:list-item>
          <text:p text:style-name="P209">探視慰問被捕、拘禁或繫獄國人，必要時並得應請代薦律師或翻譯人員。</text:p>
        </text:list-item>
        <text:list-item>
          <text:p text:style-name="P210">辦理文件之公證、認證或驗證。</text:p>
        </text:list-item>
        <text:list-item>
          <text:p text:style-name="P211">應急難情況協尋失去聯絡之親友。</text:p>
        </text:list-item>
        <text:list-item>
          <text:p text:style-name="P212">協助旅外國人辦理向駐在國政府當局之依法聯絡交涉事項。</text:p>
        </text:list-item>
      </text:list>
      <text:p text:style-name="P213">2.<text:s/>依據國際慣例，不便提供之服務：</text:p>
      <text:list text:style-name="LFO5" text:continue-numbering="true">
        <text:list-item>
          <text:p text:style-name="P214">干涉或介入駐在國司法或訴訟程序，如協助調查犯罪行為等。</text:p>
        </text:list-item>
        <text:list-item>
          <text:p text:style-name="P215">代為爭取超過駐在國國民所能享有之待遇。</text:p>
        </text:list-item>
        <text:list-item>
          <text:p text:style-name="P216">協助兼具駐在國國籍之旅外國人向駐在國政府當局交涉或提出請求。</text:p>
        </text:list-item>
        <text:list-item>
          <text:p text:style-name="P217">代為尋找工作或申請工作許可。</text:p>
        </text:list-item>
        <text:list-item>
          <text:p text:style-name="P218">代為支付旅館、律師、保證金及醫藥等費用。</text:p>
        </text:list-item>
        <text:list-item>
          <text:p text:style-name="P219">代為支付返國或返居所地之機票、車票或船票款。</text:p>
        </text:list-item>
        <text:list-item>
          <text:p text:style-name="P220">提供住宿安排、或屬於旅行社、交通運輸公司、銀行等之專業服務。</text:p>
        </text:list-item>
      </text:list>
      <text:p text:style-name="P221"/>
      <text:p text:style-name="P222">六、危機處理</text:p>
      <text:list text:style-name="LFO6" text:continue-numbering="true">
        <text:list-item>
          <text:list>
            <text:list-item>
              <text:p text:style-name="P223">護照、機票及其他證件遭竊或遺失，請立即向當地警察單</text:p>
            </text:list-item>
          </text:list>
        </text:list-item>
      </text:list>
      <text:p text:style-name="P224">位報案並取得報案證明，因為這是唯一證明您是合法入境的文件，並可供作向保險公司申請理賠及辦理補發機票、護照及他國簽證等用途，報案後再向我駐外館處申請補發護照或入國證明書。</text:p>
      <text:p text:style-name="P225">(二)旅行支票、信用卡或提款卡遺失或遭竊時，應立即向所屬銀</text:p>
      <text:p text:style-name="P226">行或發卡公司申報作廢、止付並立刻向警方報案，以防被盜領。</text:p>
      <text:p text:style-name="P227">(三)請立即與我駐外館處聯繫。我駐外館處均有24小時急難救</text:p>
      <text:p text:style-name="P228"><text:span text:style-name="T229">助電話，駐外人員會提供您必要的協助。如果您一時無法與駐處取得聯繫，請利用「外交部緊急聯絡中心」設置之</text:span><text:span text:style-name="T230">「旅外國人緊急服務專線電話0800-085-095</text:span><text:span text:style-name="T231">，諧音「您幫我、您救我」，詳情請參考上述「國外遭遇問題之協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bullet text:level="2" text:style-name="WW_CharLFO2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bullet text:level="2" text:style-name="WW_CharLFO3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704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3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0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04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3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0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04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375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青年學生國外度假打工注意事項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外度假打工注意事項</dc:title>
    <dc:subject/>
    <meta:initial-creator>yda</meta:initial-creator>
    <dc:creator>Windows 使用者</dc:creator>
    <meta:creation-date>2016-01-28T09:53:00Z</meta:creation-date>
    <dc:date>2016-01-28T09:53:00Z</dc:date>
    <meta:print-date>2014-12-01T03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9" meta:character-count="4279" meta:row-count="30" meta:non-whitespace-character-count="3648"/>
  </office:meta>
</office:document-meta>
</file>