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87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6.3715in"/>
    </style:style>
    <style:style style:name="Table1" style:family="table" style:master-page-name="MP0">
      <style:table-properties style:width="7.7402in" fo:margin-left="-0.909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style:text-autospace="ideograph-alpha" style:vertical-align="baseline" fo:line-height="0.3333in" fo:margin-right="0.0166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style:text-autospace="ideograph-alpha" style:vertical-align="baseline" fo:line-height="0.3333in" fo:margin-right="0.0166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style:text-autospace="ideograph-alpha" style:vertical-align="baseline" fo:line-height="0.3333in" fo:margin-right="0.0166in"/>
      <style:text-properties style:font-name-complex="Times New Roman" style:use-window-font-color="tru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right="0.01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811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10">
            <text:p text:style-name="P11">是</text:p>
          </table:table-cell>
          <table:table-cell table:style-name="TableCell12">
            <text:p text:style-name="P13">否</text:p>
          </table:table-cell>
          <table:table-cell table:style-name="TableCell14">
            <text:p text:style-name="P15">自我檢核事項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如透過仲介公司媒合海外工作職缺，是否已查詢該公司政府許可之私立就業服務機構？(http://agent.evta.gov.tw/agentext/agent/QryAgent.jsp)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是否已查詢<text:tab/>勞動部勞動力發展署建置之「全國就業e網─國人海外就業專區」，以瞭解國人至海外就業之相關注意事項及規範風險？(http://www.ejob.gov.tw/special/foreignjobs/main.aspx)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是否瞭解外交部已與部分國家簽定度假打工或類似互惠協定，並可前往臺灣青年Fun眼世界網站之度假打工專區查詢相關注意事項？</text:p>
            <text:p text:style-name="P43">(臺灣青年Fun眼世界網站：http://youthtaiwan.net/)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如非前往外交部簽定度假打工或類似互惠協定國家，是否瞭解該國簽證規定？(外交部領事事務局：http://www.boca.gov.tw/)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是否</text:span><text:span text:style-name="T63">蒐集瞭解當地國資訊（如至</text:span><text:span text:style-name="T64">我國</text:span><text:span text:style-name="T65">駐</text:span><text:span text:style-name="T66">當地國館處之網站及</text:span><text:span text:style-name="T67">外交部領事事務局網站之旅外安全資訊查詢等）？是否已向駐華代表</text:span><text:span text:style-name="T68">機構蒐集提供打工機會之主管單位、各地語言學習中心、居住生活環境與天氣等相關資訊?</text:span></text:p>
            <text:p text:style-name="P69">（中華民國駐外單位聯合網站：http://www.taiwanembassy.org）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是否已充分瞭解工作性質及待遇並簽訂書面契約以保障相關權益?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是否保險？如購買海外醫療及意外保險?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是否已至外交部領事事務局</text:span><text:span text:style-name="T98">「</text:span><text:span text:style-name="T99">出國登錄</text:span><text:span text:style-name="T100">」</text:span><text:span text:style-name="T101">專區登錄相關資訊？</text:span></text:p>
            <text:p text:style-name="P102"><text:s/>(外交部領事事務局：http://www.boca.gov.tw/)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是否告知親人或朋友行蹤，並掌握彼此聯繫方式？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是否瞭解我駐外館處均有24小時急難救助電話？是否知道</text:span><text:span text:style-name="T122">在</text:span><text:span text:style-name="T123">機場出境大廳或服務</text:span><text:span text:style-name="T124">臺</text:span><text:span text:style-name="T125">及</text:span><text:span text:style-name="T126">外交部領事事務局</text:span><text:span text:style-name="T127">與分支機構大廳均可免費</text:span><text:span text:style-name="T128">索</text:span><text:span text:style-name="T129">取「</text:span><text:a office:title="中華民國駐外館處通訊錄(另開視窗)" xlink:href="http://www.boca.gov.tw/np?ctNode=709" office:target-frame-name="_top" xlink:show="replace"><text:span text:style-name="T130">中華民國駐外館處緊急聯絡電話暨通訊錄</text:span></text:a><text:span text:style-name="T131">」</text:span><text:span text:style-name="T132">？</text:span>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是否瞭解外交部緊急聯絡中心設置之</text:span><text:span text:style-name="T143">旅外國人緊急服務專線電話</text:span><text:span text:style-name="T144">為</text:span><text:span text:style-name="T145">0800-085-095</text:span><text:span text:style-name="T146">(諧音「您幫我、您救我」)</text:span><text:span text:style-name="T147"><text:s/>海外付費</text:span><text:span text:style-name="T148">則</text:span><text:span text:style-name="T149">撥(當地國國際碼)+886-800-085-095</text:span><text:span text:style-name="T150"><text:s/>？</text:span>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是否瞭解當護照遭竊或遺失，應立即向當地警察單位報案並取得報案證明，報案後再向我駐外館處申請補發護照或入國證明書？<text:s/>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是否暸解旅行支票、信用卡或提款卡遺失或遭竊時，應立即向所屬銀行或發卡公司申報作廢、止付並立刻向警方報案，以防被盜領。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t" style:display-name="s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2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15in"/>
      </style:footer-style>
    </style:page-layout>
    <style:style style:name="P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青年學生赴國外度假打工行前自我檢核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度假打工行前自我檢核表</dc:title>
    <dc:subject/>
    <meta:initial-creator>yda</meta:initial-creator>
    <dc:creator>Windows 使用者</dc:creator>
    <meta:creation-date>2016-01-28T09:53:00Z</meta:creation-date>
    <dc:date>2016-01-28T09:53:00Z</dc:date>
    <meta:print-date>2014-12-01T0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