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外交部「2019年亞西及非洲國際菁英領袖營」</text:p>
      <text:p text:style-name="P2">國內輔導員徵選公告</text:p>
      <text:p text:style-name="P3"/>
      <text:p text:style-name="P4">一、研習營宗旨：</text:p>
      <text:p text:style-name="P5">為推動公眾外交，並促進我國青年與國際青年交流，外交部將邀請沙烏地阿拉伯、阿拉伯聯合大公國、土耳其、約旦、科威特及奈及利亞等亞西及非洲國家之青年菁英來臺參加「2019年亞西及非洲國際菁英領袖營」，透過講座課程、參訪行程，以及與我國青年互動等方式，提昇外國青年對我國歷史、政治、經濟、社會、人文、自然生態及多元文化之認識，建立友誼的橋梁。</text:p>
      <text:p text:style-name="P6"/>
      <text:p text:style-name="P7">二、活動相關日期：</text:p>
      <text:p text:style-name="P8">（一）徵選報名截止日：2019年5月24日（星期五）</text:p>
      <text:p text:style-name="P9">（二）面試：2019年6月3日（星期一）</text:p>
      <text:p text:style-name="P10">（三）行前講習會：2019年6月14日（星期五）</text:p>
      <text:p text:style-name="P11">（四）營隊辦理期間：2019年7月1日（星期一）至10日（星期三）</text:p>
      <text:p text:style-name="P12">（五）檢討會：2019年7月11日（星期四）</text:p>
      <text:p text:style-name="P13">（須保留時間全程出席上述活動，無法配合者請勿報名。）</text:p>
      <text:p text:style-name="P14"/>
      <text:p text:style-name="P15">三、活動成員：</text:p>
      <text:p text:style-name="P16">（一）學員：沙烏地阿拉伯、阿拉伯聯合大公國、土耳其、約旦、科威特及奈及利亞等亞西及非洲國家優秀青年共計25人。</text:p>
      <text:p text:style-name="P17">（二）輔導員：國內大專院校大二以上至研究所在學優秀青<text:soft-page-break/>年共計6人。</text:p>
      <text:p text:style-name="P18"/>
      <text:p text:style-name="P19">四、輔導員義務：</text:p>
      <text:p text:style-name="P20">（一）發揮愛國心、榮譽感及責任感，扮演親善大使角色，向外國學員介紹我國國情，偕同外國學員參與課程、參訪、體驗活動及製作成果報告。</text:p>
      <text:p text:style-name="P21">（二）遵守團隊生活準則，服從外交部人員指導，並協辦相關行政工作。</text:p>
      <text:p text:style-name="P22">（三）全程參與研習營課程及活動，並於營隊期間配合住宿旅館及至外縣市參訪。</text:p>
      <text:p text:style-name="P23">（四）參加行前講習（預計於2019年6月14日舉辦），包括國際禮儀、國際現勢、行程介紹等培訓課程。</text:p>
      <text:p text:style-name="P24">（五）參加檢討會（預計於2019年7月11日上午舉辦）。</text:p>
      <text:p text:style-name="P25">（六）活動期間不得遲到、早退、中途退出營隊，倘因不可抗力因素無法參與本研習營課程及活動，必須立即通知外交部人員。</text:p>
      <text:p text:style-name="P26">（七）輔導員全程參與活動、順利完成任務且表現優良者，本部將頒予感謝狀。</text:p>
      <text:p text:style-name="P27"/>
      <text:p text:style-name="P28">五、費用：</text:p>
      <text:p text:style-name="P29">輔導員無須繳費。外交部將負擔輔導員研習營活動期間之食宿、交通、研習費用，不另支付輔導員薪資、津貼或交通等相關費用。</text:p>
      <text:p text:style-name="P30"/>
      <text:p text:style-name="P31">六、輔導員申請資格：</text:p>
      <text:p text:style-name="P32">具中華民國國籍，我國大專校院大二以上至研究所在學生，<text:soft-page-break/>30歲以下，身心健康、情緒管理能力佳、富團隊合作及奉獻精神、服務熱忱與社團經驗，具良好英語（諳阿拉伯語或土耳其語尤佳）及影音剪輯能力，對國際事務有相關知識或經驗者，正取6名、備取2名。</text:p>
      <text:p text:style-name="P33"/>
      <text:p text:style-name="P34">七、報名方式與期限：</text:p>
      <text:p text:style-name="P35">（一）即日起至2019年5月24日（含）前將下列報名文件寄送至外交部亞西及非洲司（地址：臺北市中正區凱達格蘭大道2號），以郵戳日期為憑。</text:p>
      <text:p text:style-name="P36">（二）報名文件及資料：</text:p>
      <text:p text:style-name="P37">1.<text:s/>報名表（請至附件下載）。</text:p>
      <text:p text:style-name="P38">2.<text:s/>身分證正反面影本。</text:p>
      <text:p text:style-name="P39">3.<text:s/>學生證正反面影本。</text:p>
      <text:p text:style-name="P40">4. 600字中文自傳及300字英文自傳。</text:p>
      <text:p text:style-name="P41">5.<text:s/>語言能力證明：如英檢證書影本、相關外語能力或經歷證明影本。</text:p>
      <text:p text:style-name="P42">6.自我介紹影片：為確認輔導員影音剪輯能力，請發揮創意錄製3至5分鐘自我介紹影片（中外文皆可），影片繳交方式可透過網路上傳（網址連結請電郵本案聯絡人）或以光碟隨紙本文件寄送。</text:p>
      <text:p text:style-name="P43">7.<text:s/>其他：個人作品、專長證明或曾參加國際交流活動相關證明等。</text:p>
      <text:p text:style-name="P44">（三）報名文件及資料均不退回，證書或重要文件請提供影本，勿提供正本。</text:p>
      <text:p text:style-name="P45"/>
      <text:p text:style-name="P46">八、評審方式：</text:p>
      <text:p text:style-name="P47">（一）外交部收件後將進行書面評審，擇優通知報名者於2019年6月3日面試，正取6名、備取2名。</text:p>
      <text:p text:style-name="P48">（二）<text:s/>錄取名單將於2019年6月10日前公告於外交部網站。</text:p>
      <text:p text:style-name="P49"/>
      <text:p text:style-name="P50">九、外交部保留變更活動時間及內容之權利。</text:p>
      <text:p text:style-name="P51"/>
      <text:p text:style-name="P52">十、聯絡人資訊：</text:p>
      <text:p text:style-name="P53">聯絡人：黃紹綺先生</text:p>
      <text:p text:style-name="P54">聯絡電話：(02)2348-2858</text:p>
      <text:p text:style-name="P55">電子信箱：schuang01@mofa.gov.tw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黃紹綺</meta:initial-creator>
    <dc:creator>Administrator</dc:creator>
    <meta:creation-date>2019-04-10T10:00:00Z</meta:creation-date>
    <dc:date>2019-04-10T10:00:00Z</dc:date>
    <meta:print-date>2019-04-09T06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