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5645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1.5in"/>
    </style:style>
    <style:style style:name="Table7" style:family="table">
      <style:table-properties style:width="6.2in" fo:margin-left="0in" table:align="left"/>
    </style:style>
    <style:style style:name="TableRow14" style:family="table-row">
      <style:table-row-properties style:min-row-height="1.335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361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18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/>
    </style:style>
    <style:style style:name="P44" style:parent-style-name="內文" style:family="paragraph">
      <style:text-properties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text-properties style:font-name-asian="標楷體" fo:font-weight="bold" style:font-weight-asian="bold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2.25in"/>
    </style:style>
    <style:style style:name="TableColumn104" style:family="table-column">
      <style:table-column-properties style:column-width="2.375in"/>
    </style:style>
    <style:style style:name="Table101" style:family="table">
      <style:table-properties style:width="6.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2.8312in"/>
    </style:style>
    <style:style style:name="TableColumn155" style:family="table-column">
      <style:table-column-properties style:column-width="3.3687in"/>
    </style:style>
    <style:style style:name="Table153" style:family="table">
      <style:table-properties style:width="6.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6.2in"/>
    </style:style>
    <style:style style:name="Table186" style:family="table">
      <style:table-properties style:width="6.2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2083in"/>
      <style:text-properties fo:color="#000000" fo:font-size="14pt" style:font-size-asian="14pt" style:font-size-complex="14pt"/>
    </style:style>
    <style:style style:name="P191" style:parent-style-name="內文" style:list-style-name="LFO1" style:family="paragraph">
      <style:paragraph-properties style:text-autospace="none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line-height="0.1805in"/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1805in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text-autospace="none" fo:line-height="0.1805in"/>
      <style:text-properties fo:color="#000000" style:letter-kerning="false" fo:font-size="14pt" style:font-size-asian="14pt" style:font-size-complex="14pt"/>
    </style:style>
    <style:style style:name="P197" style:parent-style-name="內文" style:list-style-name="LFO1" style:family="paragraph">
      <style:paragraph-properties style:text-autospace="none" fo:line-height="0.2083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清單段落" style:family="paragraph">
      <style:text-properties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line-height="0.2083in" fo:margin-left="0.25in">
        <style:tab-stops/>
      </style:paragraph-properties>
      <style:text-properties fo:color="#000000" style:letter-kerning="false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left="0.4868in" fo:text-indent="-0.4868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indent="3.4062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indent="3.4062in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9年亞西及非洲國際菁英領袖營</text:p>
      <text:p text:style-name="P4"><text:span text:style-name="T5">輔導員報名表</text:span></text:p>
      <text:p text:style-name="P6">1.<text:s/>個人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.<text:s/>姓名</text:p>
          </table:table-cell>
          <table:table-cell table:style-name="TableCell17" table:number-columns-spanned="4">
            <text:p text:style-name="P18">中文：</text:p>
            <text:p text:style-name="P19"/>
            <text:p text:style-name="P20">外文：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P22">6個月內彩色2吋照片</text:p>
            <text:p text:style-name="P23"/>
          </table:table-cell>
        </table:table-row>
        <table:table-row table:style-name="TableRow24">
          <table:table-cell table:style-name="TableCell25">
            <text:p text:style-name="P26">b.<text:s/>出生日期</text:p>
          </table:table-cell>
          <table:table-cell table:style-name="TableCell27" table:number-columns-spanned="4">
            <text:p text:style-name="P28">年/月/日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c.<text:s/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內文"><text:span text:style-name="T36">d.</text:span><text:span text:style-name="T37"><text:s/></text:span><text:span text:style-name="T38">宗教信仰（如有）</text:span><text:span text:style-name="T39">：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.<text:s/>性別</text:p>
            <text:p text:style-name="P44"/>
          </table:table-cell>
          <table:table-cell table:style-name="TableCell45">
            <text:p text:style-name="內文"><text:span text:style-name="T46"><text:s/></text:span><text:span text:style-name="T47">男</text:span></text:p>
            <text:p text:style-name="內文"><text:span text:style-name="T48"><text:s/></text:span><text:span text:style-name="T49">女</text:span></text:p>
          </table:table-cell>
          <table:table-cell table:style-name="TableCell50" table:number-columns-spanned="2">
            <text:p text:style-name="P51">f.<text:s/>婚姻狀況</text:p>
          </table:table-cell>
          <table:covered-table-cell/>
          <table:table-cell table:style-name="TableCell52" table:number-columns-spanned="2">
            <text:p text:style-name="內文"><text:span text:style-name="T53"><text:s/></text:span><text:span text:style-name="T54">未婚</text:span></text:p>
            <text:p text:style-name="內文"><text:span text:style-name="T55"><text:s/></text:span><text:span text:style-name="T56">已婚</text:span></text:p>
          </table:table-cell>
          <table:covered-table-cell/>
        </table:table-row>
        <table:table-row table:style-name="TableRow57">
          <table:table-cell table:style-name="TableCell58">
            <text:p text:style-name="P59">g.<text:s/>現就讀學校/科系/年級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h.<text:s/>聯絡資訊</text:p>
          </table:table-cell>
          <table:table-cell table:style-name="TableCell65" table:number-columns-spanned="5">
            <text:p text:style-name="P66">戶籍地址：</text:p>
            <text:p text:style-name="P67"/>
            <text:p text:style-name="內文"><text:span text:style-name="T68">居住地址：</text:span><text:span text:style-name="T69">同上</text:span></text:p>
            <text:p text:style-name="P70"/>
            <text:p text:style-name="P71">電話號碼：</text:p>
            <text:p text:style-name="P72">手機號碼：</text:p>
            <text:p text:style-name="內文"><text:span text:style-name="T73">電郵</text:span><text:span text:style-name="T74">：</text:span><text:span text:style-name="T75"><text:s text:c="15"/></text:span></text:p>
            <text:p text:style-name="內文"><text:span text:style-name="T76">Line</text:span><text:span text:style-name="T77">（如有）</text:span><text:span text:style-name="T7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j.<text:s/>第一緊急聯絡人</text:p>
            <text:p text:style-name="P82"/>
            <text:p text:style-name="P83"/>
          </table:table-cell>
          <table:table-cell table:style-name="TableCell84" table:number-columns-spanned="5">
            <text:p text:style-name="P85">姓名：</text:p>
            <text:p text:style-name="P86">關係：</text:p>
            <text:p text:style-name="P87">電話號碼：</text:p>
            <text:p text:style-name="P88">手機號碼：</text:p>
            <text:p text:style-name="P8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k.<text:s/>第二緊急聯絡人</text:p>
          </table:table-cell>
          <table:table-cell table:style-name="TableCell93" table:number-columns-spanned="5">
            <text:p text:style-name="P94">姓名：</text:p>
            <text:p text:style-name="P95">關係：</text:p>
            <text:p text:style-name="P96">電話號碼：</text:p>
            <text:p text:style-name="P97">手機號碼：</text:p>
            <text:p text:style-name="P98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soft-page-break/>
      <text:p text:style-name="P100">2.<text:s/>學歷、經歷及社團經驗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學校/機構</text:p>
          </table:table-cell>
          <table:table-cell table:style-name="TableCell108">
            <text:p text:style-name="P109">科系/職務</text:p>
          </table:table-cell>
          <table:table-cell table:style-name="TableCell110">
            <text:p text:style-name="P111">日期（年/月）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3.<text:s/>語言及專長（含特殊才藝）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語言/專長（含特殊才藝）</text:p>
          </table:table-cell>
          <table:table-cell table:style-name="TableCell159">
            <text:p text:style-name="P160">程度（證照或檢定資格）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4.<text:s/>飲食禁忌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list text:style-name="LFO1" text:continue-numbering="true">
              <text:list-item>
                <text:p text:style-name="P191">無特殊飲食禁忌<text:s text:c="15"/></text:p>
              </text:list-item>
            </text:list>
            <text:p text:style-name="P192"/>
            <text:p text:style-name="P193"><text:span text:style-name="T194">□</text:span><text:span text:style-name="T195">素食</text:span></text:p>
            <text:p text:style-name="P196"/>
            <text:list text:style-name="LFO1" text:continue-numbering="true">
              <text:list-item>
                <text:p text:style-name="P197"><text:span text:style-name="T198">其他</text:span><text:span text:style-name="T199">飲食禁忌：</text:span><text:span text:style-name="T200">　　　　　　　　　　　　　　　　　　　　　　</text:span><text:span text:style-name="T201">。</text:span></text:p>
              </text:list-item>
            </text:list>
            <text:p text:style-name="P202"/>
            <text:p text:style-name="P203"/>
          </table:table-cell>
        </table:table-row>
      </table:table>
      <text:p text:style-name="P204"/>
      <text:p text:style-name="P205"/>
      <text:p text:style-name="P206"/>
      <text:soft-page-break/>
      <text:p text:style-name="P207">5.<text:s/>注意事項：</text:p>
      <text:p text:style-name="P208"><text:span text:style-name="T209">（</text:span><text:span text:style-name="T210">1</text:span><text:span text:style-name="T211">）請詳閱徵選公告各項說明</text:span><text:span text:style-name="T212">，</text:span><text:span text:style-name="T213">並請確認可</text:span><text:span text:style-name="T214">全程</text:span><text:span text:style-name="T215">出席</text:span><text:span text:style-name="T216">活動（</text:span><text:span text:style-name="T217">含</text:span><text:span text:style-name="T218">6</text:span><text:span text:style-name="T219">月</text:span><text:span text:style-name="T220">14</text:span><text:span text:style-name="T221">日</text:span><text:span text:style-name="T222">行前講習會與</text:span><text:span text:style-name="T223">7</text:span><text:span text:style-name="T224">月</text:span><text:span text:style-name="T225">11</text:span><text:span text:style-name="T226">日</text:span><text:span text:style-name="T227">檢討會</text:span><text:span text:style-name="T228">）</text:span><text:span text:style-name="T229">。</text:span></text:p>
      <text:p text:style-name="P230">（2）營隊期間（7月1日至10日）將為參加者投保旅遊平安險及公共意外責任險，惟任何高血壓、糖尿病等慢性疾病所導致之身體不適不在保險範圍內，請確認自身健康狀況適合參加本活動。</text:p>
      <text:p text:style-name="P231">（3）本人同意遵守徵選公告及本注意事項相關規定。</text:p>
      <text:p text:style-name="P232">（4）本報名表各項內容均屬實。</text:p>
      <text:p text:style-name="P233"/>
      <text:p text:style-name="P234"/>
      <text:p text:style-name="P235">簽名：</text:p>
      <text:p text:style-name="P236">日期：108年<text:s text:c="3"/>月<text:s text:c="4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年亞西及東南非國際菁英領袖營輔導員報名表</dc:title>
    <dc:subject/>
    <meta:initial-creator>MOFA</meta:initial-creator>
    <dc:creator>Administrator</dc:creator>
    <meta:creation-date>2019-04-10T10:00:00Z</meta:creation-date>
    <dc:date>2019-04-10T10:00:00Z</dc:date>
    <meta:print-date>2019-04-09T07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