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Math" svg:font-family="Cambria Math" style:font-family-generic="roman" style:font-pitch="variable"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256in" text:min-label-width="0.594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083in" text:min-label-width="0.5in"/>
      </text:list-level-style-number>
      <text:list-level-style-number text:level="2" text:style-name="WW_CharLFO4LVL2" style:num-suffix="、" style:num-format="1">
        <style:list-level-properties text:space-before="0.5416in" text:min-label-width="0.4104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5">
      <text:list-level-style-number text:level="1" style:num-suffix="、" style:num-format="1">
        <style:list-level-properties text:space-before="0.4333in" text:min-label-width="0.3937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8333in" text:min-label-width="0.3333in"/>
        <style:text-properties style:font-name="Wingdings"/>
      </text:list-level-style-bullet>
      <text:list-level-style-bullet text:level="3" text:style-name="WW_CharLFO8LVL3" text:bullet-char="">
        <style:list-level-properties text:space-before="1.1666in" text:min-label-width="0.3333in"/>
        <style:text-properties style:font-name="Wingdings"/>
      </text:list-level-style-bullet>
      <text:list-level-style-bullet text:level="4" text:style-name="WW_CharLFO8LVL4" text:bullet-char="">
        <style:list-level-properties text:space-before="1.5in" text:min-label-width="0.3333in"/>
        <style:text-properties style:font-name="Wingdings"/>
      </text:list-level-style-bullet>
      <text:list-level-style-bullet text:level="5" text:style-name="WW_CharLFO8LVL5" text:bullet-char="">
        <style:list-level-properties text:space-before="1.8333in" text:min-label-width="0.3333in"/>
        <style:text-properties style:font-name="Wingdings"/>
      </text:list-level-style-bullet>
      <text:list-level-style-bullet text:level="6" text:style-name="WW_CharLFO8LVL6" text:bullet-char="">
        <style:list-level-properties text:space-before="2.1666in" text:min-label-width="0.3333in"/>
        <style:text-properties style:font-name="Wingdings"/>
      </text:list-level-style-bullet>
      <text:list-level-style-bullet text:level="7" text:style-name="WW_CharLFO8LVL7" text:bullet-char="">
        <style:list-level-properties text:space-before="2.5in" text:min-label-width="0.3333in"/>
        <style:text-properties style:font-name="Wingdings"/>
      </text:list-level-style-bullet>
      <text:list-level-style-bullet text:level="8" text:style-name="WW_CharLFO8LVL8" text:bullet-char="">
        <style:list-level-properties text:space-before="2.8333in" text:min-label-width="0.3333in"/>
        <style:text-properties style:font-name="Wingdings"/>
      </text:list-level-style-bullet>
      <text:list-level-style-bullet text:level="9" text:style-name="WW_CharLFO8LVL9" text:bullet-char="">
        <style:list-level-properties text:space-before="3.1666in" text:min-label-width="0.3333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5in" text:min-label-width="0.3333in"/>
      </text:list-level-style-number>
      <text:list-level-style-bullet text:level="2" text:style-name="WW_CharLFO9LVL2" text:bullet-char="">
        <style:list-level-properties text:space-before="0.8333in" text:min-label-width="0.3333in"/>
        <style:text-properties style:font-name="Wingdings"/>
      </text:list-level-style-bullet>
      <text:list-level-style-bullet text:level="3" text:style-name="WW_CharLFO9LVL3" text:bullet-char="">
        <style:list-level-properties text:space-before="1.1666in" text:min-label-width="0.3333in"/>
        <style:text-properties style:font-name="Wingdings"/>
      </text:list-level-style-bullet>
      <text:list-level-style-bullet text:level="4" text:style-name="WW_CharLFO9LVL4" text:bullet-char="">
        <style:list-level-properties text:space-before="1.5in" text:min-label-width="0.3333in"/>
        <style:text-properties style:font-name="Wingdings"/>
      </text:list-level-style-bullet>
      <text:list-level-style-bullet text:level="5" text:style-name="WW_CharLFO9LVL5" text:bullet-char="">
        <style:list-level-properties text:space-before="1.8333in" text:min-label-width="0.3333in"/>
        <style:text-properties style:font-name="Wingdings"/>
      </text:list-level-style-bullet>
      <text:list-level-style-bullet text:level="6" text:style-name="WW_CharLFO9LVL6" text:bullet-char="">
        <style:list-level-properties text:space-before="2.1666in" text:min-label-width="0.3333in"/>
        <style:text-properties style:font-name="Wingdings"/>
      </text:list-level-style-bullet>
      <text:list-level-style-bullet text:level="7" text:style-name="WW_CharLFO9LVL7" text:bullet-char="">
        <style:list-level-properties text:space-before="2.5in" text:min-label-width="0.3333in"/>
        <style:text-properties style:font-name="Wingdings"/>
      </text:list-level-style-bullet>
      <text:list-level-style-bullet text:level="8" text:style-name="WW_CharLFO9LVL8" text:bullet-char="">
        <style:list-level-properties text:space-before="2.8333in" text:min-label-width="0.3333in"/>
        <style:text-properties style:font-name="Wingdings"/>
      </text:list-level-style-bullet>
      <text:list-level-style-bullet text:level="9" text:style-name="WW_CharLFO9LVL9" text:bullet-char="">
        <style:list-level-properties text:space-before="3.1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format="①, ②, ③, ...">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format="①, ②, ③, ...">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text:style-name="WW_CharLFO13LVL1" style:num-format="①, ②, ③, ...">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text:style-name="WW_CharLFO14LVL1" style:num-prefix="(" style:num-suffix=")" style:num-format="一, 十, 一百(繁), ...">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內文" style:master-page-name="MP0" style:family="paragraph">
      <style:paragraph-properties fo:widows="2" fo:orphans="2" fo:break-before="page" fo:text-align="center" fo:line-height="0.2777in" fo:background-color="#FFFFFF"/>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T6" style:parent-style-name="預設段落字型" style:family="text">
      <style:text-properties style:font-name="Times New Roman" style:font-name-asian="標楷體" style:font-name-complex="Times New Roman" fo:font-size="20pt" style:font-size-asian="20pt" style:font-size-complex="20pt"/>
    </style:style>
    <style:style style:name="T7" style:parent-style-name="預設段落字型" style:family="text">
      <style:text-properties style:font-name="Times New Roman" style:font-name-asian="標楷體" style:font-name-complex="Times New Roman" fo:font-size="20pt" style:font-size-asian="20pt" style:font-size-complex="20pt"/>
    </style:style>
    <style:style style:name="T8" style:parent-style-name="預設段落字型" style:family="text">
      <style:text-properties style:font-name="Times New Roman" style:font-name-asian="標楷體" style:font-name-complex="Times New Roman" fo:font-size="20pt" style:font-size-asian="20pt" style:font-size-complex="20pt"/>
    </style:style>
    <style:style style:name="T9" style:parent-style-name="預設段落字型" style:family="text">
      <style:text-properties style:font-name="Times New Roman" style:font-name-asian="標楷體" style:font-name-complex="Times New Roman" fo:font-size="20pt" style:font-size-asian="20pt" style:font-size-complex="20pt"/>
    </style:style>
    <style:style style:name="T10" style:parent-style-name="預設段落字型" style:family="text">
      <style:text-properties style:font-name="Times New Roman" style:font-name-asian="標楷體" style:font-name-complex="Times New Roman" fo:font-size="20pt" style:font-size-asian="20pt" style:font-size-complex="20pt"/>
    </style:style>
    <style:style style:name="T11" style:parent-style-name="預設段落字型" style:family="text">
      <style:text-properties style:font-name="Times New Roman" style:font-name-asian="標楷體" style:font-name-complex="Times New Roman" fo:font-size="20pt" style:font-size-asian="20pt" style:font-size-complex="20pt"/>
    </style:style>
    <style:style style:name="T12" style:parent-style-name="預設段落字型" style:family="text">
      <style:text-properties style:font-name="Times New Roman" style:font-name-asian="標楷體" style:font-name-complex="Times New Roman" fo:font-size="20pt" style:font-size-asian="20pt" style:font-size-complex="20pt"/>
    </style:style>
    <style:style style:name="T13" style:parent-style-name="預設段落字型" style:family="text">
      <style:text-properties style:font-name="Times New Roman" style:font-name-asian="標楷體" style:font-name-complex="Times New Roman" fo:font-size="20pt" style:font-size-asian="20pt" style:font-size-complex="20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P15" style:parent-style-name="清單段落" style:family="paragraph">
      <style:paragraph-properties fo:text-align="justify" fo:line-height="0.3888in" fo:margin-left="0.5in">
        <style:tab-stops>
          <style:tab-stop style:type="left" style:position="0.375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fo:color="#000000" fo:letter-spacing="0.0041in" style:letter-kerning="false"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 style:parent-style-name="預設段落字型" style:family="text">
      <style:text-properties style:font-name="Times New Roman" style:font-name-asian="標楷體" style:font-name-complex="Times New Roman" fo:font-weight="bold" style:font-weight-asian="bold" fo:color="#000000" fo:letter-spacing="0.0041in" style:letter-kerning="false" fo:font-size="16pt" style:font-size-asian="16pt" style:font-size-complex="16pt"/>
    </style:style>
    <style:style style:name="T19" style:parent-style-name="預設段落字型" style:family="text">
      <style:text-properties style:font-name="Times New Roman" style:font-name-asian="標楷體" style:font-name-complex="Times New Roman" fo:font-weight="bold" style:font-weight-asian="bold" fo:color="#000000" fo:letter-spacing="0.0041in" style:letter-kerning="false" fo:font-size="16pt" style:font-size-asian="16pt" style:font-size-complex="16pt"/>
    </style:style>
    <style:style style:name="T20" style:parent-style-name="預設段落字型" style:family="text">
      <style:text-properties style:font-name="Times New Roman" style:font-name-asian="標楷體" style:font-name-complex="Times New Roman" fo:font-weight="bold" style:font-weight-asian="bold" fo:color="#000000" fo:letter-spacing="0.0041in" style:letter-kerning="false" fo:font-size="16pt" style:font-size-asian="16pt" style:font-size-complex="16pt"/>
    </style:style>
    <style:style style:name="T21" style:parent-style-name="預設段落字型" style:family="text">
      <style:text-properties style:font-name="Times New Roman" style:font-name-asian="標楷體" style:font-name-complex="Times New Roman" fo:font-weight="bold" style:font-weight-asian="bold" fo:color="#000000" fo:letter-spacing="0.0041in" style:letter-kerning="false" fo:font-size="16pt" style:font-size-asian="16pt" style:font-size-complex="16pt"/>
    </style:style>
    <style:style style:name="T22" style:parent-style-name="預設段落字型" style:family="text">
      <style:text-properties style:font-name="Times New Roman" style:font-name-asian="標楷體" style:font-name-complex="Times New Roman" fo:font-weight="bold" style:font-weight-asian="bold" fo:color="#000000" fo:letter-spacing="0.0041in" style:letter-kerning="false" fo:font-size="16pt" style:font-size-asian="16pt" style:font-size-complex="16pt"/>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T24" style:parent-style-name="預設段落字型" style:family="text">
      <style:text-properties style:font-name="Times New Roman" style:font-name-asian="標楷體" style:font-name-complex="Times New Roman" fo:font-size="16pt" style:font-size-asian="16pt" style:font-size-complex="16pt"/>
    </style:style>
    <style:style style:name="T25" style:parent-style-name="預設段落字型" style:family="text">
      <style:text-properties style:font-name="Times New Roman" style:font-name-asian="標楷體" style:font-name-complex="Times New Roman" fo:font-size="16pt" style:font-size-asian="16pt" style:font-size-complex="16pt"/>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T27" style:parent-style-name="預設段落字型" style:family="text">
      <style:text-properties style:font-name="Times New Roman" style:font-name-asian="標楷體" style:font-name-complex="Times New Roman" fo:font-size="16pt" style:font-size-asian="16pt" style:font-size-complex="16pt"/>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Times New Roman" fo:font-size="16pt" style:font-size-asian="16pt" style:font-size-complex="16pt"/>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fo:font-size="16pt" style:font-size-asian="16pt" style:font-size-complex="16pt"/>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T42" style:parent-style-name="預設段落字型" style:family="text">
      <style:text-properties style:font-name="Times New Roman" style:font-name-asian="標楷體" style:font-name-complex="Times New Roman" fo:font-size="16pt" style:font-size-asian="16pt" style:font-size-complex="16pt"/>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T53" style:parent-style-name="預設段落字型" style:family="text">
      <style:text-properties style:font-name="Times New Roman" style:font-name-asian="標楷體" style:font-name-complex="Times New Roman" fo:font-size="16pt" style:font-size-asian="16pt" style:font-size-complex="16pt"/>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Times New Roman" fo:font-size="16pt" style:font-size-asian="16pt" style:font-size-complex="16pt"/>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T64" style:parent-style-name="預設段落字型" style:family="text">
      <style:text-properties style:font-name="Times New Roman" style:font-name-asian="標楷體" style:font-name-complex="Times New Roman" fo:font-size="16pt" style:font-size-asian="16pt" style:font-size-complex="16pt"/>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T66" style:parent-style-name="預設段落字型" style:family="text">
      <style:text-properties style:font-name="Times New Roman" style:font-name-asian="標楷體" style:font-name-complex="Times New Roman" fo:font-size="16pt" style:font-size-asian="16pt" style:font-size-complex="16pt"/>
    </style:style>
    <style:style style:name="T67" style:parent-style-name="預設段落字型" style:family="text">
      <style:text-properties style:font-name="Times New Roman" style:font-name-asian="標楷體" style:font-name-complex="Times New Roman" fo:font-size="16pt" style:font-size-asian="16pt" style:font-size-complex="16pt"/>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T72" style:parent-style-name="預設段落字型" style:family="text">
      <style:text-properties style:font-name="Times New Roman" style:font-name-asian="標楷體" style:font-name-complex="Times New Roman" fo:color="#000000" fo:font-size="16pt" style:font-size-asian="16pt" style:font-size-complex="16pt"/>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75" style:parent-style-name="預設段落字型" style:family="text">
      <style:text-properties style:font-name="Times New Roman" style:font-name-asian="標楷體" style:font-name-complex="Times New Roman" fo:color="#000000" fo:font-size="16pt" style:font-size-asian="16pt" style:font-size-complex="16pt"/>
    </style:style>
    <style:style style:name="T76" style:parent-style-name="預設段落字型" style:family="text">
      <style:text-properties style:font-name="Times New Roman" style:font-name-asian="標楷體" style:font-name-complex="Times New Roman" fo:color="#000000" fo:font-size="16pt" style:font-size-asian="16pt" style:font-size-complex="16pt"/>
    </style:style>
    <style:style style:name="T7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80" style:parent-style-name="預設段落字型" style:family="text">
      <style:text-properties style:font-name="Times New Roman" style:font-name-asian="標楷體" style:font-name-complex="Times New Roman" fo:color="#000000" fo:font-size="16pt" style:font-size-asian="16pt" style:font-size-complex="16pt"/>
    </style:style>
    <style:style style:name="T81" style:parent-style-name="預設段落字型" style:family="text">
      <style:text-properties style:font-name="Times New Roman" style:font-name-asian="標楷體" style:font-name-complex="Times New Roman" fo:color="#000000" fo:font-size="16pt" style:font-size-asian="16pt" style:font-size-complex="16pt"/>
    </style:style>
    <style:style style:name="T82" style:parent-style-name="預設段落字型" style:family="text">
      <style:text-properties style:font-name="Times New Roman" style:font-name-asian="標楷體" style:font-name-complex="Times New Roman" fo:color="#000000" fo:font-size="16pt" style:font-size-asian="16pt" style:font-size-complex="16pt"/>
    </style:style>
    <style:style style:name="P83" style:parent-style-name="清單段落" style:family="paragraph">
      <style:paragraph-properties fo:text-align="justify" fo:line-height="0.3888in" fo:margin-left="0.5in">
        <style:tab-stops>
          <style:tab-stop style:type="left" style:position="0.375in"/>
        </style:tab-stops>
      </style:paragraph-properties>
    </style:style>
    <style:style style:name="T84" style:parent-style-name="預設段落字型" style:family="text">
      <style:text-properties style:font-name="Times New Roman" style:font-name-asian="標楷體" style:font-name-complex="Times New Roman" fo:font-weight="bold" style:font-weight-asian="bold" fo:color="#000000" fo:letter-spacing="0.0041in" style:letter-kerning="false" fo:font-size="16pt" style:font-size-asian="16pt" style:font-size-complex="16pt"/>
    </style:style>
    <style:style style:name="T8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6" style:parent-style-name="預設段落字型" style:family="text">
      <style:text-properties style:font-name="Times New Roman" style:font-name-asian="標楷體" style:font-name-complex="Times New Roman" fo:font-weight="bold" style:font-weight-asian="bold" fo:color="#000000" fo:letter-spacing="0.0041in" style:letter-kerning="false" fo:font-size="16pt" style:font-size-asian="16pt" style:font-size-complex="16pt"/>
    </style:style>
    <style:style style:name="T87"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88"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89"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90"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91"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92"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93"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94"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95"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96"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97"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98"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99"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00" style:parent-style-name="預設段落字型" style:family="text">
      <style:text-properties style:font-name="Times New Roman" style:font-name-asian="標楷體" style:font-name-complex="Times New Roman" fo:font-size="16pt" style:font-size-asian="16pt" style:font-size-complex="16pt"/>
    </style:style>
    <style:style style:name="P101" style:parent-style-name="清單段落" style:family="paragraph">
      <style:paragraph-properties fo:text-align="justify" fo:line-height="0.3888in" fo:margin-left="0.5in">
        <style:tab-stops>
          <style:tab-stop style:type="left" style:position="0.375in"/>
        </style:tab-stops>
      </style:paragraph-properties>
    </style:style>
    <style:style style:name="T102" style:parent-style-name="預設段落字型" style:family="text">
      <style:text-properties style:font-name="Times New Roman" style:font-name-asian="標楷體" style:font-name-complex="Times New Roman" fo:font-weight="bold" style:font-weight-asian="bold" fo:color="#000000" fo:letter-spacing="0.0041in" style:letter-kerning="false" fo:font-size="16pt" style:font-size-asian="16pt" style:font-size-complex="16pt"/>
    </style:style>
    <style:style style:name="T103" style:parent-style-name="預設段落字型" style:family="text">
      <style:text-properties style:font-name="Times New Roman" style:font-name-asian="標楷體" style:font-name-complex="Times New Roman" fo:font-size="16pt" style:font-size-asian="16pt" style:font-size-complex="16pt"/>
    </style:style>
    <style:style style:name="T104" style:parent-style-name="預設段落字型" style:family="text">
      <style:text-properties style:font-name="Times New Roman" style:font-name-asian="標楷體" style:font-name-complex="Times New Roman" fo:font-size="16pt" style:font-size-asian="16pt" style:font-size-complex="16pt"/>
    </style:style>
    <style:style style:name="T105" style:parent-style-name="預設段落字型" style:family="text">
      <style:text-properties style:font-name="Times New Roman" style:font-name-asian="標楷體" style:font-name-complex="Times New Roman" fo:font-size="16pt" style:font-size-asian="16pt" style:font-size-complex="16pt"/>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T1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size="16pt" style:font-size-asian="16pt" style:font-size-complex="16pt"/>
    </style:style>
    <style:style style:name="P109" style:parent-style-name="內文" style:family="paragraph">
      <style:paragraph-properties fo:text-align="justify" fo:line-height="0.3888in"/>
    </style:style>
    <style:style style:name="T110" style:parent-style-name="預設段落字型" style:family="text">
      <style:text-properties style:font-name-asian="標楷體" fo:font-weight="bold" style:font-weight-asian="bold" fo:font-size="16pt" style:font-size-asian="16pt" style:font-size-complex="16pt"/>
    </style:style>
    <style:style style:name="P111" style:parent-style-name="內文" style:family="paragraph">
      <style:paragraph-properties fo:text-align="justify" fo:line-height="0.3888in" fo:margin-left="0.9847in" fo:text-indent="-0.4923in">
        <style:tab-stops>
          <style:tab-stop style:type="left" style:position="-0.6513in"/>
        </style:tab-stops>
      </style:paragraph-properties>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Times New Roman" style:font-name-asian="標楷體" style:font-name-complex="Times New Roman" fo:font-size="16pt" style:font-size-asian="16pt" style:font-size-complex="16pt"/>
    </style:style>
    <style:style style:name="T1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1" style:parent-style-name="預設段落字型" style:family="text">
      <style:text-properties style:font-name="Times New Roman" style:font-name-asian="標楷體" style:font-name-complex="Times New Roman" fo:color="#000000" fo:font-size="16pt" style:font-size-asian="16pt" style:font-size-complex="16pt"/>
    </style:style>
    <style:style style:name="P142" style:parent-style-name="內文" style:family="paragraph">
      <style:paragraph-properties fo:text-align="justify" fo:line-height="0.3888in" fo:margin-left="0.9847in" fo:text-indent="-0.4923in">
        <style:tab-stops>
          <style:tab-stop style:type="left" style:position="-0.6513in"/>
        </style:tab-stops>
      </style:paragraph-properties>
    </style:style>
    <style:style style:name="T1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4"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55"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56"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57"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58"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59"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60"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P161" style:parent-style-name="內文" style:family="paragraph">
      <style:paragraph-properties fo:text-align="justify" fo:line-height="0.3888in"/>
    </style:style>
    <style:style style:name="T162" style:parent-style-name="預設段落字型" style:family="text">
      <style:text-properties style:font-name-asian="標楷體" fo:font-weight="bold" style:font-weight-asian="bold" fo:font-size="16pt" style:font-size-asian="16pt" style:font-size-complex="16pt"/>
    </style:style>
    <style:style style:name="P163" style:parent-style-name="內文" style:family="paragraph">
      <style:paragraph-properties fo:text-align="justify" fo:line-height="0.3888in"/>
    </style:style>
    <style:style style:name="T164"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65"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66"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67"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68"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69"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70"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71"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72"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73"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74"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P175" style:parent-style-name="內文" style:family="paragraph">
      <style:paragraph-properties fo:text-align="justify" fo:line-height="0.3888in" fo:margin-left="0.9847in" fo:text-indent="-0.4923in">
        <style:tab-stops/>
      </style:paragraph-properties>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8"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79"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80"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81"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82"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P183" style:parent-style-name="內文" style:family="paragraph">
      <style:paragraph-properties fo:text-align="justify" fo:line-height="0.3888in" fo:margin-left="0.9847in" fo:text-indent="-0.4923in">
        <style:tab-stops/>
      </style:paragraph-properties>
    </style:style>
    <style:style style:name="T184"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85"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8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8"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189" style:parent-style-name="預設段落字型" style:family="text">
      <style:text-properties style:font-name="Times New Roman" style:font-name-asian="標楷體" style:font-name-complex="Times New Roman" fo:color="#000000" fo:font-size="16pt" style:font-size-asian="16pt" style:font-size-complex="16pt"/>
    </style:style>
    <style:style style:name="P190" style:parent-style-name="內文" style:family="paragraph">
      <style:paragraph-properties fo:text-align="justify" fo:line-height="0.3888in" fo:margin-left="0.9847in" fo:text-indent="-0.4923in">
        <style:tab-stops/>
      </style:paragraph-properties>
    </style:style>
    <style:style style:name="T19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92" style:parent-style-name="預設段落字型" style:family="text">
      <style:text-properties style:font-name="Times New Roman" style:font-name-asian="標楷體" style:font-name-complex="Times New Roman" fo:font-size="16pt" style:font-size-asian="16pt" style:font-size-complex="16pt"/>
    </style:style>
    <style:style style:name="T193" style:parent-style-name="預設段落字型" style:family="text">
      <style:text-properties style:font-name="Times New Roman" style:font-name-asian="標楷體" style:font-name-complex="Times New Roman"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Times New Roman" style:font-name-asian="標楷體" style:font-name-complex="Times New Roman" fo:color="#000000" fo:font-size="16pt" style:font-size-asian="16pt" style:font-size-complex="16pt"/>
    </style:style>
    <style:style style:name="P209" style:parent-style-name="內文" style:family="paragraph">
      <style:paragraph-properties fo:text-align="justify" fo:line-height="0.3888in">
        <style:tab-stops>
          <style:tab-stop style:type="left" style:position="-0.1666in"/>
        </style:tab-stops>
      </style:paragraph-properties>
    </style:style>
    <style:style style:name="T210" style:parent-style-name="預設段落字型" style:family="text">
      <style:text-properties style:font-name="標楷體" style:font-name-asian="標楷體" style:font-name-complex="新細明體" fo:font-weight="bold" style:font-weight-asian="bold" fo:color="#000000" fo:letter-spacing="0.0041in"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fo:font-weight="bold" style:font-weight-asian="bold" fo:color="#000000" fo:letter-spacing="0.0041in"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17"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18"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20" style:parent-style-name="預設段落字型" style:family="text">
      <style:text-properties style:font-name-asian="標楷體" fo:color="#000000" fo:font-size="16pt" style:font-size-asian="16pt" style:font-size-complex="16pt"/>
    </style:style>
    <style:style style:name="T221" style:parent-style-name="預設段落字型" style:family="text">
      <style:text-properties style:font-name-asian="標楷體" fo:color="#000000" fo:font-size="16pt" style:font-size-asian="16pt" style:font-size-complex="16pt"/>
    </style:style>
    <style:style style:name="T222"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23"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24" style:parent-style-name="預設段落字型" style:family="text">
      <style:text-properties style:font-name-asian="標楷體" fo:color="#000000" fo:font-size="16pt" style:font-size-asian="16pt" style:font-size-complex="16pt"/>
    </style:style>
    <style:style style:name="P225" style:parent-style-name="內文" style:family="paragraph">
      <style:paragraph-properties fo:text-align="justify" fo:line-height="0.3888in"/>
    </style:style>
    <style:style style:name="T226" style:parent-style-name="預設段落字型" style:family="text">
      <style:text-properties style:font-name-asian="標楷體" fo:color="#000000" fo:font-size="16pt" style:font-size-asian="16pt" style:font-size-complex="16pt"/>
    </style:style>
    <style:style style:name="T227"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P228" style:parent-style-name="內文" style:family="paragraph">
      <style:paragraph-properties fo:text-align="justify" fo:line-height="0.3888in"/>
    </style:style>
    <style:style style:name="T229"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30" style:parent-style-name="預設段落字型" style:family="text">
      <style:text-properties style:font-name-asian="標楷體" fo:color="#000000" fo:font-size="16pt" style:font-size-asian="16pt" style:font-size-complex="16pt"/>
    </style:style>
    <style:style style:name="T231" style:parent-style-name="預設段落字型" style:family="text">
      <style:text-properties style:font-name-asian="標楷體" fo:color="#000000" fo:font-size="16pt" style:font-size-asian="16pt" style:font-size-complex="16pt"/>
    </style:style>
    <style:style style:name="T232" style:parent-style-name="預設段落字型" style:family="text">
      <style:text-properties style:font-name-asian="標楷體" fo:color="#000000" fo:font-size="16pt" style:font-size-asian="16pt" style:font-size-complex="16pt"/>
    </style:style>
    <style:style style:name="T233"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34"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35" style:parent-style-name="預設段落字型" style:family="text">
      <style:text-properties style:font-name-asian="標楷體" fo:color="#000000" fo:font-size="16pt" style:font-size-asian="16pt" style:font-size-complex="16pt"/>
    </style:style>
    <style:style style:name="T236"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38" style:parent-style-name="預設段落字型" style:family="text">
      <style:text-properties style:font-name-asian="標楷體" fo:color="#000000" fo:font-size="16pt" style:font-size-asian="16pt" style:font-size-complex="16pt"/>
    </style:style>
    <style:style style:name="P239" style:parent-style-name="內文" style:family="paragraph">
      <style:paragraph-properties fo:text-align="justify" fo:line-height="0.3888in"/>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P253" style:parent-style-name="內文" style:family="paragraph">
      <style:paragraph-properties fo:text-align="justify" fo:line-height="0.3888in"/>
    </style:style>
    <style:style style:name="T2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5"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59"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60" style:parent-style-name="預設段落字型" style:family="text">
      <style:text-properties style:font-name-asian="標楷體" fo:color="#000000" fo:font-size="16pt" style:font-size-asian="16pt" style:font-size-complex="16pt"/>
    </style:style>
    <style:style style:name="T261" style:parent-style-name="預設段落字型" style:family="text">
      <style:text-properties style:font-name-asian="標楷體" fo:color="#000000" fo:font-size="16pt" style:font-size-asian="16pt" style:font-size-complex="16pt"/>
    </style:style>
    <style:style style:name="T262"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65"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P266" style:parent-style-name="內文" style:family="paragraph">
      <style:paragraph-properties fo:text-align="justify" fo:line-height="0.3888in"/>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272"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P292" style:parent-style-name="內文" style:family="paragraph">
      <style:paragraph-properties fo:text-align="justify" fo:line-height="0.3888in"/>
    </style:style>
    <style:style style:name="T293"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95"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296"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297"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298"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299"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00"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01"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02"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03"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04"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05"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06"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07"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08"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09"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10"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11"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P312" style:parent-style-name="內文" style:family="paragraph">
      <style:paragraph-properties fo:text-align="justify" fo:line-height="0.3888in"/>
    </style:style>
    <style:style style:name="T31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31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31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316"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1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18" style:parent-style-name="預設段落字型" style:family="text">
      <style:text-properties style:font-name="Times New Roman" style:font-name-asian="標楷體" style:font-name-complex="Times New Roman" fo:font-size="16pt" style:font-size-asian="16pt" style:font-size-complex="16pt"/>
    </style:style>
    <style:style style:name="T319" style:parent-style-name="預設段落字型" style:family="text">
      <style:text-properties style:font-name="Times New Roman" style:font-name-asian="標楷體" style:font-name-complex="Times New Roman" fo:font-size="16pt" style:font-size-asian="16pt" style:font-size-complex="16pt"/>
    </style:style>
    <style:style style:name="T320" style:parent-style-name="預設段落字型" style:family="text">
      <style:text-properties style:font-name="Times New Roman" style:font-name-asian="標楷體" style:font-name-complex="Times New Roman" fo:font-size="16pt" style:font-size-asian="16pt" style:font-size-complex="16pt"/>
    </style:style>
    <style:style style:name="T321" style:parent-style-name="預設段落字型" style:family="text">
      <style:text-properties style:font-name="Times New Roman" style:font-name-asian="標楷體" style:font-name-complex="Times New Roman" fo:font-size="16pt" style:font-size-asian="16pt" style:font-size-complex="16pt"/>
    </style:style>
    <style:style style:name="T322" style:parent-style-name="預設段落字型" style:family="text">
      <style:text-properties style:font-name="Times New Roman" style:font-name-asian="標楷體" style:font-name-complex="Times New Roman" fo:font-size="16pt" style:font-size-asian="16pt" style:font-size-complex="16pt"/>
    </style:style>
    <style:style style:name="T323"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24" style:parent-style-name="預設段落字型" style:family="text">
      <style:text-properties style:font-name="Times New Roman" style:font-name-asian="標楷體" style:font-name-complex="Times New Roman" fo:font-size="16pt" style:font-size-asian="16pt" style:font-size-complex="16pt"/>
    </style:style>
    <style:style style:name="T325" style:parent-style-name="預設段落字型" style:family="text">
      <style:text-properties style:font-name="Times New Roman" style:font-name-asian="標楷體" style:font-name-complex="Times New Roman" fo:font-size="16pt" style:font-size-asian="16pt" style:font-size-complex="16pt"/>
    </style:style>
    <style:style style:name="T326" style:parent-style-name="預設段落字型" style:family="text">
      <style:text-properties style:font-name="Times New Roman" style:font-name-asian="標楷體" style:font-name-complex="Times New Roman" fo:font-size="16pt" style:font-size-asian="16pt" style:font-size-complex="16pt"/>
    </style:style>
    <style:style style:name="T327"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28" style:parent-style-name="預設段落字型" style:family="text">
      <style:text-properties style:font-name="Times New Roman" style:font-name-asian="標楷體" style:font-name-complex="Times New Roman"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Times New Roman" style:font-name-asian="標楷體" style:font-name-complex="Times New Roman" fo:color="#000000" fo:font-size="16pt" style:font-size-asian="16pt" style:font-size-complex="16pt"/>
    </style:style>
    <style:style style:name="P331" style:parent-style-name="內文" style:family="paragraph">
      <style:paragraph-properties fo:text-align="justify" fo:line-height="0.3888in"/>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Times New Roman" style:font-name-asian="標楷體" style:font-name-complex="Times New Roman" fo:color="#000000" fo:font-size="16pt" style:font-size-asian="16pt" style:font-size-complex="16pt"/>
    </style:style>
    <style:style style:name="T3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3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341" style:parent-style-name="預設段落字型" style:family="text">
      <style:text-properties style:font-name="Times New Roman" style:font-name-asian="標楷體" style:font-name-complex="Times New Roman" fo:color="#000000" fo:font-size="16pt" style:font-size-asian="16pt" style:font-size-complex="16pt"/>
    </style:style>
    <style:style style:name="T342" style:parent-style-name="預設段落字型" style:family="text">
      <style:text-properties style:font-name="Times New Roman" style:font-name-asian="標楷體" style:font-name-complex="Times New Roman" fo:color="#000000" fo:font-size="16pt" style:font-size-asian="16pt" style:font-size-complex="16pt"/>
    </style:style>
    <style:style style:name="T3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3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345" style:parent-style-name="預設段落字型" style:family="text">
      <style:text-properties style:font-name="Times New Roman" style:font-name-asian="標楷體" style:font-name-complex="Times New Roman" fo:color="#000000" fo:font-size="16pt" style:font-size-asian="16pt" style:font-size-complex="16pt"/>
    </style:style>
    <style:style style:name="T346" style:parent-style-name="預設段落字型" style:family="text">
      <style:text-properties style:font-name="Times New Roman" style:font-name-asian="標楷體" style:font-name-complex="Times New Roman" fo:color="#000000" fo:font-size="16pt" style:font-size-asian="16pt" style:font-size-complex="16pt"/>
    </style:style>
    <style:style style:name="T34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48" style:parent-style-name="預設段落字型" style:family="text">
      <style:text-properties style:font-name="Times New Roman" style:font-name-asian="標楷體" style:font-name-complex="Times New Roman" fo:color="#000000" fo:font-size="16pt" style:font-size-asian="16pt" style:font-size-complex="16pt"/>
    </style:style>
    <style:style style:name="P349" style:parent-style-name="內文" style:family="paragraph">
      <style:paragraph-properties fo:text-align="justify" fo:line-height="0.3888in"/>
    </style:style>
    <style:style style:name="T350" style:parent-style-name="預設段落字型" style:family="text">
      <style:text-properties style:font-name="標楷體" style:font-name-asian="標楷體" style:font-name-complex="新細明體" fo:font-weight="bold" style:font-weight-asian="bold" fo:color="#000000" fo:letter-spacing="0.0041in" style:letter-kerning="false" fo:font-size="16pt" style:font-size-asian="16pt" style:font-size-complex="16pt"/>
    </style:style>
    <style:style style:name="P351" style:parent-style-name="內文" style:family="paragraph">
      <style:paragraph-properties fo:text-align="justify" fo:line-height="0.3888in" fo:margin-left="0.9847in" fo:text-indent="-0.4923in">
        <style:tab-stops/>
      </style:paragraph-properties>
    </style:style>
    <style:style style:name="T352"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353" style:parent-style-name="預設段落字型" style:family="text">
      <style:text-properties style:font-name="標楷體" style:font-name-asian="標楷體" style:font-name-complex="新細明體" fo:font-weight="bold" style:font-weight-asian="bold" fo:color="#000000" fo:letter-spacing="0.0041in" style:letter-kerning="false" fo:font-size="16pt" style:font-size-asian="16pt" style:font-size-complex="16pt"/>
    </style:style>
    <style:style style:name="T354" style:parent-style-name="預設段落字型" style:family="text">
      <style:text-properties style:font-name="Times New Roman" style:font-name-asian="標楷體" style:font-name-complex="Times New Roman" fo:font-weight="bold" style:font-weight-asian="bold" fo:color="#000000" fo:letter-spacing="0.0041in" style:letter-kerning="false" fo:font-size="16pt" style:font-size-asian="16pt" style:font-size-complex="16pt"/>
    </style:style>
    <style:style style:name="T355"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56"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57"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58"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59"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60"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61"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62"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63"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64"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P365" style:parent-style-name="內文" style:family="paragraph">
      <style:paragraph-properties fo:text-align="justify" fo:line-height="0.3888in" fo:margin-left="0.9847in" fo:text-indent="-0.4923in">
        <style:tab-stops/>
      </style:paragraph-properties>
    </style:style>
    <style:style style:name="T366"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67"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68" style:parent-style-name="預設段落字型" style:family="text">
      <style:text-properties style:font-name="Times New Roman" style:font-name-asian="標楷體" style:font-name-complex="Times New Roman" fo:font-weight="bold" style:font-weight-asian="bold" fo:color="#000000" fo:letter-spacing="0.0041in" style:letter-kerning="false" fo:font-size="16pt" style:font-size-asian="16pt" style:font-size-complex="16pt"/>
    </style:style>
    <style:style style:name="T369" style:parent-style-name="預設段落字型" style:family="text">
      <style:text-properties style:font-name="Times New Roman" style:font-name-asian="標楷體" style:font-name-complex="Times New Roman" fo:font-weight="bold" style:font-weight-asian="bold" fo:color="#000000" fo:letter-spacing="0.0041in" style:letter-kerning="false" fo:font-size="16pt" style:font-size-asian="16pt" style:font-size-complex="16pt"/>
    </style:style>
    <style:style style:name="T370" style:parent-style-name="預設段落字型" style:family="text">
      <style:text-properties style:font-name="Times New Roman" style:font-name-asian="標楷體" style:font-name-complex="Times New Roman" fo:font-weight="bold" style:font-weight-asian="bold" fo:color="#000000" fo:letter-spacing="0.0041in" style:letter-kerning="false" fo:font-size="16pt" style:font-size-asian="16pt" style:font-size-complex="16pt"/>
    </style:style>
    <style:style style:name="T371" style:parent-style-name="預設段落字型" style:family="text">
      <style:text-properties style:font-name="Times New Roman" style:font-name-asian="標楷體" style:font-name-complex="Times New Roman" fo:font-weight="bold" style:font-weight-asian="bold" fo:color="#000000" fo:letter-spacing="0.0041in" style:letter-kerning="false" fo:font-size="16pt" style:font-size-asian="16pt" style:font-size-complex="16pt"/>
    </style:style>
    <style:style style:name="T372" style:parent-style-name="預設段落字型" style:family="text">
      <style:text-properties style:font-name="Times New Roman" style:font-name-asian="標楷體" style:font-name-complex="Times New Roman" fo:font-weight="bold" style:font-weight-asian="bold" fo:color="#000000" fo:letter-spacing="0.0041in" style:letter-kerning="false" fo:font-size="16pt" style:font-size-asian="16pt" style:font-size-complex="16pt"/>
    </style:style>
    <style:style style:name="T373" style:parent-style-name="預設段落字型" style:family="text">
      <style:text-properties style:font-name="Times New Roman" style:font-name-asian="標楷體" style:font-name-complex="Times New Roman" fo:font-weight="bold" style:font-weight-asian="bold" fo:color="#000000" fo:letter-spacing="0.0041in" style:letter-kerning="false" fo:font-size="16pt" style:font-size-asian="16pt" style:font-size-complex="16pt"/>
    </style:style>
    <style:style style:name="T374" style:parent-style-name="預設段落字型" style:family="text">
      <style:text-properties style:font-name="Times New Roman" style:font-name-asian="標楷體" style:font-name-complex="Times New Roman" fo:font-weight="bold" style:font-weight-asian="bold" fo:color="#000000" fo:letter-spacing="0.0041in" style:letter-kerning="false" fo:font-size="16pt" style:font-size-asian="16pt" style:font-size-complex="16pt"/>
    </style:style>
    <style:style style:name="P375" style:parent-style-name="內文" style:family="paragraph">
      <style:paragraph-properties fo:line-height="0.3888in" fo:margin-left="0.9847in" fo:text-indent="-0.4923in">
        <style:tab-stops>
          <style:tab-stop style:type="left" style:position="1.1812in"/>
        </style:tab-stops>
      </style:paragraph-properties>
    </style:style>
    <style:style style:name="T376"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8"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9" style:parent-style-name="預設段落字型" style:family="text">
      <style:text-properties style:font-name="標楷體" style:font-name-asian="標楷體" style:font-name-complex="新細明體" fo:color="#000000" fo:letter-spacing="0.0041in"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fo:color="#000000" fo:letter-spacing="0.0041in"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fo:color="#000000" fo:letter-spacing="0.0041in" style:letter-kerning="false" fo:font-size="14pt" style:font-size-asian="14pt" style:font-size-complex="14pt"/>
    </style:style>
    <style:style style:name="T382" style:parent-style-name="預設段落字型" style:family="text">
      <style:text-properties style:font-name="Times New Roman" style:font-name-asian="標楷體" style:font-name-complex="Times New Roman" fo:color="#000000" fo:font-size="16pt" style:font-size-asian="16pt" style:font-size-complex="16pt"/>
    </style:style>
    <style:style style:name="T383" style:parent-style-name="預設段落字型" style:family="text">
      <style:text-properties style:font-name="Cambria Math" style:font-name-asian="新細明體" style:font-name-complex="Cambria Math" fo:color="#000000" fo:font-size="16pt" style:font-size-asian="16pt" style:font-size-complex="16pt"/>
    </style:style>
    <style:style style:name="T384"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85"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86"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87" style:parent-style-name="預設段落字型" style:family="text">
      <style:text-properties style:font-name="Cambria Math" style:font-name-asian="新細明體" style:font-name-complex="Cambria Math" fo:color="#000000" fo:font-size="16pt" style:font-size-asian="16pt" style:font-size-complex="16pt"/>
    </style:style>
    <style:style style:name="T388" style:parent-style-name="預設段落字型" style:family="text">
      <style:text-properties style:font-name="Cambria Math" style:font-name-asian="新細明體" style:font-name-complex="Cambria Math" fo:color="#000000" fo:font-size="16pt" style:font-size-asian="16pt" style:font-size-complex="16pt"/>
    </style:style>
    <style:style style:name="T389" style:parent-style-name="預設段落字型" style:family="text">
      <style:text-properties style:font-name="Cambria Math" style:font-name-asian="新細明體" style:font-name-complex="Cambria Math" fo:color="#000000" fo:font-size="16pt" style:font-size-asian="16pt" style:font-size-complex="16pt"/>
    </style:style>
    <style:style style:name="T390"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91"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92"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93" style:parent-style-name="預設段落字型" style:family="text">
      <style:text-properties style:font-name="Cambria Math" style:font-name-asian="新細明體" style:font-name-complex="Cambria Math" fo:color="#000000" fo:font-size="16pt" style:font-size-asian="16pt" style:font-size-complex="16pt"/>
    </style:style>
    <style:style style:name="T394" style:parent-style-name="預設段落字型" style:family="text">
      <style:text-properties style:font-name="Cambria Math" style:font-name-asian="新細明體" style:font-name-complex="Cambria Math" fo:color="#000000" fo:font-size="16pt" style:font-size-asian="16pt" style:font-size-complex="16pt"/>
    </style:style>
    <style:style style:name="T395" style:parent-style-name="預設段落字型" style:family="text">
      <style:text-properties style:font-name="Cambria Math" style:font-name-asian="新細明體" style:font-name-complex="Cambria Math" fo:color="#000000" fo:font-size="16pt" style:font-size-asian="16pt" style:font-size-complex="16pt"/>
    </style:style>
    <style:style style:name="T396"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97"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98"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399"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00" style:parent-style-name="預設段落字型" style:family="text">
      <style:text-properties style:font-name="Cambria Math" style:font-name-asian="標楷體" style:font-name-complex="Cambria Math" fo:color="#000000" fo:letter-spacing="0.0041in" style:letter-kerning="false" fo:font-size="16pt" style:font-size-asian="16pt" style:font-size-complex="16pt"/>
    </style:style>
    <style:style style:name="T401"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02"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03"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04"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05"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06"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07" style:parent-style-name="預設段落字型" style:family="text">
      <style:text-properties style:font-name="Cambria Math" style:font-name-asian="標楷體" style:font-name-complex="Cambria Math" fo:color="#000000" fo:letter-spacing="0.0041in" style:letter-kerning="false" fo:font-size="16pt" style:font-size-asian="16pt" style:font-size-complex="16pt"/>
    </style:style>
    <style:style style:name="T408"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09"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10"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11" style:parent-style-name="預設段落字型" style:family="text">
      <style:text-properties style:font-name="Cambria Math" style:font-name-asian="標楷體" style:font-name-complex="Cambria Math" fo:color="#000000" fo:letter-spacing="0.0041in" style:letter-kerning="false" fo:font-size="16pt" style:font-size-asian="16pt" style:font-size-complex="16pt"/>
    </style:style>
    <style:style style:name="T412"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13"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14"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15"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16"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17"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18"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19" style:parent-style-name="預設段落字型" style:family="text">
      <style:text-properties style:font-name="Times New Roman" style:font-name-asian="標楷體" style:font-name-complex="Times New Roman" fo:color="#000000" fo:letter-spacing="0.0041in" style:letter-kerning="false" style:font-size-complex="12pt"/>
    </style:style>
    <style:style style:name="T420" style:parent-style-name="預設段落字型" style:family="text">
      <style:text-properties style:font-name="Times New Roman" style:font-name-asian="標楷體" style:font-name-complex="Times New Roman" fo:color="#000000" fo:letter-spacing="0.0041in" style:letter-kerning="false" style:font-size-complex="12pt"/>
    </style:style>
    <style:style style:name="T421" style:parent-style-name="預設段落字型" style:family="text">
      <style:text-properties style:font-name="Times New Roman" style:font-name-asian="標楷體" style:font-name-complex="Times New Roman" fo:color="#000000" fo:letter-spacing="0.0041in" style:letter-kerning="false" style:font-size-complex="12pt"/>
    </style:style>
    <style:style style:name="T422"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23"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424"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425"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4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3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3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fo:color="#000000" fo:font-size="16pt" style:font-size-asian="16pt" style:font-size-complex="16pt"/>
    </style:style>
    <style:style style:name="T4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4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4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2" style:parent-style-name="預設段落字型" style:family="text">
      <style:text-properties style:font-name="標楷體" style:font-name-asian="標楷體" style:font-name-complex="Times New Roman" fo:color="#000000" fo:font-size="16pt" style:font-size-asian="16pt" style:font-size-complex="16pt"/>
    </style:style>
    <style:style style:name="T4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4"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45"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6"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447"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8"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9" style:parent-style-name="超連結" style:family="text">
      <style:text-properties style:font-name="Times New Roman" style:font-name-asian="標楷體" style:font-name-complex="Times New Roman" fo:font-size="16pt" style:font-size-asian="16pt" style:font-size-complex="16pt"/>
    </style:style>
    <style:style style:name="T450" style:parent-style-name="超連結" style:family="text">
      <style:text-properties style:font-name="Times New Roman" style:font-name-asian="標楷體" style:font-name-complex="Times New Roman" fo:font-size="16pt" style:font-size-asian="16pt" style:font-size-complex="16pt"/>
    </style:style>
    <style:style style:name="T45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6" style:parent-style-name="預設段落字型" style:family="text">
      <style:text-properties style:font-name="標楷體" style:font-name-asian="標楷體" style:font-name-complex="Times New Roman" fo:color="#000000" fo:font-size="16pt" style:font-size-asian="16pt" style:font-size-complex="16pt"/>
    </style:style>
    <style:style style:name="T457"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9" style:parent-style-name="預設段落字型" style:family="text">
      <style:text-properties style:font-name="標楷體" style:font-name-asian="標楷體" style:font-name-complex="Times New Roman" fo:color="#000000" fo:font-size="16pt" style:font-size-asian="16pt" style:font-size-complex="16pt"/>
    </style:style>
    <style:style style:name="T46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61" style:parent-style-name="預設段落字型" style:family="text">
      <style:text-properties style:font-name="Times New Roman" style:font-name-asian="標楷體" style:font-name-complex="Times New Roman" fo:color="#000000" fo:font-size="16pt" style:font-size-asian="16pt" style:font-size-complex="16pt"/>
    </style:style>
    <style:style style:name="P462" style:parent-style-name="內文" style:family="paragraph">
      <style:paragraph-properties fo:text-align="justify" fo:line-height="0.3888in"/>
    </style:style>
    <style:style style:name="T463" style:parent-style-name="預設段落字型" style:family="text">
      <style:text-properties style:font-name="標楷體" style:font-name-asian="標楷體" style:font-name-complex="新細明體" fo:font-weight="bold" style:font-weight-asian="bold" fo:color="#000000" fo:letter-spacing="0.0041in" style:letter-kerning="false" fo:font-size="16pt" style:font-size-asian="16pt" style:font-size-complex="16pt"/>
    </style:style>
    <style:style style:name="T464"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465"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466"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467"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468"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469"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470"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471"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P472" style:parent-style-name="內文" style:family="paragraph">
      <style:paragraph-properties fo:text-align="justify" fo:line-height="0.3888in">
        <style:tab-stops>
          <style:tab-stop style:type="left" style:position="0.1895in"/>
        </style:tab-stops>
      </style:paragraph-properties>
    </style:style>
    <style:style style:name="T473" style:parent-style-name="預設段落字型" style:family="text">
      <style:text-properties style:font-name="標楷體" style:font-name-asian="標楷體" style:font-name-complex="新細明體" fo:font-weight="bold" style:font-weight-asian="bold" fo:color="#000000" fo:letter-spacing="0.0041in" style:letter-kerning="false" fo:font-size="16pt" style:font-size-asian="16pt" style:font-size-complex="16pt"/>
    </style:style>
    <style:style style:name="P474" style:parent-style-name="內文" style:family="paragraph">
      <style:paragraph-properties fo:text-align="justify" fo:line-height="0.3888in">
        <style:tab-stops>
          <style:tab-stop style:type="left" style:position="0.1895in"/>
        </style:tab-stops>
      </style:paragraph-properties>
    </style:style>
    <style:style style:name="T475" style:parent-style-name="預設段落字型" style:family="text">
      <style:text-properties style:font-name="標楷體" style:font-name-asian="標楷體" style:font-name-complex="新細明體" fo:font-weight="bold" style:font-weight-asian="bold" fo:color="#000000" fo:letter-spacing="0.0041in" style:letter-kerning="false" fo:font-size="16pt" style:font-size-asian="16pt" style:font-size-complex="16pt"/>
    </style:style>
    <style:style style:name="T476"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477"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478" style:parent-style-name="預設段落字型" style:family="text">
      <style:text-properties style:font-name-asian="標楷體" style:letter-kerning="false" fo:font-size="16pt" style:font-size-asian="16pt" style:font-size-complex="16pt"/>
    </style:style>
    <style:style style:name="T479"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80"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81"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82"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83"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84"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style:style style:name="T485" style:parent-style-name="預設段落字型" style:family="text">
      <style:text-properties style:font-name="Times New Roman" style:font-name-asian="標楷體" style:font-name-complex="Times New Roman" fo:color="#000000" fo:letter-spacing="0.0041in" style:letter-kerning="false" fo:font-size="16pt" style:font-size-asian="16pt" style:font-size-complex="16pt"/>
    </style:style>
  </office:automatic-styles>
  <office:body>
    <office:text text:use-soft-page-breaks="true">
      <text:p text:style-name="P1"><text:span text:style-name="T4">外交部</text:span><text:span text:style-name="T5">「</text:span><text:span text:style-name="T6">Ni-Hao Taiwan,<text:s/></text:span><text:span text:style-name="T7">201</text:span><text:span text:style-name="T8">9</text:span><text:span text:style-name="T9">年</text:span><text:span text:style-name="T10">印</text:span><text:span text:style-name="T11">太地區</text:span><text:span text:style-name="T12">菁英領袖研習班」</text:span><text:span text:style-name="T13">國內青年志工輔導員甄選簡章</text:span><text:span text:style-name="T14"><text:line-break/></text:span></text:p>
      <text:list text:style-name="LFO3" text:continue-numbering="true">
        <text:list-item>
          <text:p text:style-name="P15"><text:span text:style-name="T16">研習</text:span><text:span text:style-name="T17">班</text:span><text:span text:style-name="T18">活動</text:span><text:span text:style-name="T19">宗旨</text:span><text:span text:style-name="T20">與內容簡介</text:span><text:span text:style-name="T21">：</text:span><text:span text:style-name="T22"><text:line-break/></text:span><text:span text:style-name="T23">　　</text:span><text:span text:style-name="T24">為宣揚我國固有歷史文化及臺灣經驗等軟性國力，增進</text:span><text:span text:style-name="T25">太平洋友邦、</text:span><text:span text:style-name="T26">澳洲、紐西蘭、韓國、東南亞各國及印度之青年菁英對我國之認識及情誼，本部規劃於本（</text:span><text:span text:style-name="T27">10</text:span><text:span text:style-name="T28">8</text:span><text:span text:style-name="T29">）年</text:span><text:span text:style-name="T30">10</text:span><text:span text:style-name="T31">月</text:span><text:span text:style-name="T32">23</text:span><text:span text:style-name="T33">日至</text:span><text:span text:style-name="T34">29</text:span><text:span text:style-name="T35">日辦理「</text:span><text:span text:style-name="T36">Ni-Hao Taiwan,<text:s/></text:span><text:span text:style-name="T37">201</text:span><text:span text:style-name="T38">9</text:span><text:span text:style-name="T39">年</text:span><text:span text:style-name="T40">印</text:span><text:span text:style-name="T41">太地區菁英領袖研習班」（以下簡稱「研習班」）。</text:span><text:span text:style-name="T42"><text:line-break/></text:span><text:span text:style-name="T43">　　</text:span><text:span text:style-name="T44">本</text:span><text:span text:style-name="T45">研習班由本部駐外館處邀請其駐在國優秀青年領袖來</text:span><text:span text:style-name="T46">臺</text:span><text:span text:style-name="T47">，於研習班期間聆聽由我國學</text:span><text:span text:style-name="T48">者、資深官員或各領域專家講授之「臺灣經驗系列講座」、拜會</text:span><text:span text:style-name="T49">公務</text:span><text:span text:style-name="T50">機關、</text:span><text:span text:style-name="T51">遊覽我國自然</text:span><text:span text:style-name="T52">人文景點、</text:span><text:span text:style-name="T53">品</text:span><text:span text:style-name="T54">嚐</text:span><text:span text:style-name="T55">特色</text:span><text:span text:style-name="T56">美食並體驗</text:span><text:span text:style-name="T57">各種</text:span><text:span text:style-name="T58">交通建設，盼促進</text:span><text:span text:style-name="T59">印太</text:span><text:span text:style-name="T60">地區青年菁英對</text:span><text:span text:style-name="T61">我國</text:span><text:span text:style-name="T62">外交政策、</text:span><text:span text:style-name="T63">綠能科技產業、</text:span><text:span text:style-name="T64">禮俗及傳統文化</text:span><text:span text:style-name="T65">、</text:span><text:span text:style-name="T66">民主人權政策、</text:span><text:span text:style-name="T67">國際合作政策及成果</text:span><text:span text:style-name="T68">、農業科技</text:span><text:span text:style-name="T69">、兩岸關係</text:span><text:span text:style-name="T70">及社會風土民情等之瞭解。</text:span><text:span text:style-name="T71"><text:line-break/></text:span><text:span text:style-name="T72">　　</text:span><text:span text:style-name="T73">本研習班期許成為加強國際優秀青年與我優秀青年交流互動及發展國際友誼之良性平台，</text:span><text:span text:style-name="T74">將以公開甄選方式</text:span><text:span text:style-name="T75">分別</text:span><text:span text:style-name="T76">遴選</text:span><text:span text:style-name="T77">4</text:span><text:span text:style-name="T78">位國內青年志工輔導員</text:span><text:span text:style-name="T79">，全程協助接待</text:span><text:span text:style-name="T80">外</text:span><text:span text:style-name="T81">國</text:span><text:span text:style-name="T82">青年，一齊參與前述活動。</text:span></text:p>
        </text:list-item>
        <text:list-item>
          <text:p text:style-name="P83"><text:span text:style-name="T84">研習</text:span><text:span text:style-name="T85">班</text:span><text:span text:style-name="T86">活動日期：</text:span><text:span text:style-name="T87">108</text:span><text:span text:style-name="T88">年</text:span><text:span text:style-name="T89">10</text:span><text:span text:style-name="T90">月</text:span><text:span text:style-name="T91">23</text:span><text:span text:style-name="T92">日至</text:span><text:span text:style-name="T93">29</text:span><text:span text:style-name="T94">日</text:span><text:span text:style-name="T95">，為期</text:span><text:span text:style-name="T96">7</text:span><text:span text:style-name="T97">天</text:span><text:span text:style-name="T98">6</text:span><text:span text:style-name="T99">夜，如遇天災或有重大疫情等發生，本部保留行程調整或延期權利</text:span><text:span text:style-name="T100">。</text:span></text:p>
        </text:list-item>
        <text:list-item>
          <text:p text:style-name="P101"><text:span text:style-name="T102">活動語言：</text:span><text:span text:style-name="T103">本</text:span><text:span text:style-name="T104">研習班</text:span><text:span text:style-name="T105">全程</text:span><text:span text:style-name="T106">以</text:span><text:span text:style-name="T107">英語</text:span><text:span text:style-name="T108">進行。</text:span></text:p>
        </text:list-item>
        <text:list-item>
          <text:p text:style-name="P109"><text:span text:style-name="T110">參加人員：</text:span></text:p>
        </text:list-item>
      </text:list>
      <text:list text:style-name="LFO15" text:continue-numbering="true">
        <text:list-item>
          <text:p text:style-name="P111"><text:span text:style-name="T112">來自</text:span><text:span text:style-name="T113">吐瓦魯</text:span><text:span text:style-name="T114">、</text:span><text:span text:style-name="T115">馬紹爾</text:span><text:span text:style-name="T116">群島</text:span><text:span text:style-name="T117">、</text:span><text:span text:style-name="T118">吉里巴斯</text:span><text:span text:style-name="T119">、</text:span><text:span text:style-name="T120">帛琉</text:span><text:span text:style-name="T121">、</text:span><text:span text:style-name="T122">索羅門群島</text:span><text:span text:style-name="T123">、</text:span><text:soft-page-break/><text:span text:style-name="T124">諾魯</text:span><text:span text:style-name="T125">、巴布亞紐幾內亞、斐濟、</text:span><text:span text:style-name="T126">韓國、澳洲、紐西蘭</text:span><text:span text:style-name="T127">、</text:span><text:span text:style-name="T128">新加坡</text:span><text:span text:style-name="T129">、</text:span><text:span text:style-name="T130">泰國</text:span><text:span text:style-name="T131">、緬甸</text:span><text:span text:style-name="T132">、</text:span><text:span text:style-name="T133">越南</text:span><text:span text:style-name="T134">、</text:span><text:span text:style-name="T135">菲律賓</text:span><text:span text:style-name="T136">、</text:span><text:span text:style-name="T137">印度</text:span><text:span text:style-name="T138">青年菁英共</text:span><text:span text:style-name="T139">48</text:span><text:span text:style-name="T140">人</text:span><text:span text:style-name="T141">。</text:span></text:p>
        </text:list-item>
        <text:list-item>
          <text:p text:style-name="P142"><text:span text:style-name="T143">本</text:span><text:span text:style-name="T144">研習班</text:span><text:span text:style-name="T145">除以上外國</text:span><text:span text:style-name="T146">青年菁英及</text:span><text:span text:style-name="T147">4</text:span><text:span text:style-name="T148">名志工輔導員外，並有</text:span><text:span text:style-name="T149">3</text:span><text:span text:style-name="T150">名本部隨團人員</text:span><text:span text:style-name="T151">、</text:span><text:span text:style-name="T152">3</text:span><text:span text:style-name="T153">名</text:span><text:span text:style-name="T154">委外廠商工作人員</text:span><text:span text:style-name="T155">及</text:span><text:span text:style-name="T156">2</text:span><text:span text:style-name="T157">名國際青年大使</text:span><text:span text:style-name="T158">，共計</text:span><text:span text:style-name="T159">12</text:span><text:span text:style-name="T160">名我國工作人員。</text:span></text:p>
        </text:list-item>
      </text:list>
      <text:list text:style-name="LFO3" text:continue-numbering="true">
        <text:list-item>
          <text:p text:style-name="P161"><text:span text:style-name="T162">青年志工輔導員資格與語言能力需求：</text:span></text:p>
        </text:list-item>
      </text:list>
      <text:list text:style-name="LFO23" text:continue-numbering="true">
        <text:list-item>
          <text:p text:style-name="P163"><text:span text:style-name="T164">輔導員資格：</text:span><text:span text:style-name="T165">我國大專院校大</text:span><text:span text:style-name="T166">三</text:span><text:span text:style-name="T167">以上、</text:span><text:span text:style-name="T168">3</text:span><text:span text:style-name="T169">0</text:span><text:span text:style-name="T170">歲以下，具中華民國國籍，富奉獻精神、服務熱忱、社團經驗、與國際友人交誼之熱情，</text:span><text:span text:style-name="T171">具一定英文溝通能力，</text:span><text:span text:style-name="T172">對國際事務有相關知識或經驗者</text:span><text:span text:style-name="T173">佳</text:span><text:span text:style-name="T174">。</text:span></text:p>
        </text:list-item>
        <text:list-item>
          <text:p text:style-name="P175"><text:span text:style-name="T176">錄取人數：</text:span><text:span text:style-name="T177">共計</text:span><text:span text:style-name="T178">正取</text:span><text:span text:style-name="T179">4</text:span><text:span text:style-name="T180">名，備取</text:span><text:span text:style-name="T181">3</text:span><text:span text:style-name="T182">名。</text:span></text:p>
        </text:list-item>
        <text:list-item>
          <text:p text:style-name="P183"><text:span text:style-name="T184">語言能力需求：</text:span><text:span text:style-name="T185">具備</text:span><text:span text:style-name="T186">全民英檢中高級以上或相當能力檢定資格</text:span><text:span text:style-name="T187">之</text:span><text:span text:style-name="T188">英文程度溝通能力</text:span><text:span text:style-name="T189">。</text:span></text:p>
        </text:list-item>
        <text:list-item>
          <text:p text:style-name="P190"><text:span text:style-name="T191">特殊需求：</text:span><text:span text:style-name="T192">優先</text:span><text:span text:style-name="T193">徵求</text:span><text:span text:style-name="T194">原住民族青年、</text:span><text:span text:style-name="T195">通曉</text:span><text:span text:style-name="T196">韓</text:span><text:span text:style-name="T197">語</text:span><text:span text:style-name="T198">、</text:span><text:span text:style-name="T199">越</text:span><text:span text:style-name="T200">南語及泰</text:span><text:span text:style-name="T201">語</text:span><text:span text:style-name="T202">等</text:span><text:span text:style-name="T203">亞</text:span><text:span text:style-name="T204">洲</text:span><text:span text:style-name="T205">國家語言</text:span><text:span text:style-name="T206">經驗</text:span><text:span text:style-name="T207">者</text:span><text:span text:style-name="T208">之青年報名。</text:span></text:p>
        </text:list-item>
      </text:list>
      <text:list text:style-name="LFO3" text:continue-numbering="true">
        <text:list-item>
          <text:p text:style-name="P209"><text:span text:style-name="T210">輔導員義務：</text:span><text:span text:style-name="T211"><text:line-break/></text:span><text:span text:style-name="T212">本</text:span><text:span text:style-name="T213">研習班由</text:span><text:span text:style-name="T214">本部主辦</text:span><text:span text:style-name="T215">，</text:span><text:span text:style-name="T216">本部委外廠商執行活動。輔導員須</text:span><text:span text:style-name="T217">與其他輔導員及委外廠商工作人員組成合作團隊，</text:span><text:span text:style-name="T218">協助</text:span><text:span text:style-name="T219">本部</text:span><text:span text:style-name="T220">執行活動流程</text:span><text:span text:style-name="T221">及</text:span><text:span text:style-name="T222">相關行政</text:span><text:span text:style-name="T223">工作</text:span><text:span text:style-name="T224">：</text:span></text:p>
        </text:list-item>
      </text:list>
      <text:list text:style-name="LFO22" text:continue-numbering="true">
        <text:list-item>
          <text:p text:style-name="P225"><text:span text:style-name="T226">輔導員須</text:span><text:span text:style-name="T227">發揮團隊合作精神，彼此支援，以達團隊最大綜效。</text:span></text:p>
        </text:list-item>
        <text:list-item>
          <text:p text:style-name="P228"><text:span text:style-name="T229">須扮演親善大使角色，發揮愛國心、榮譽感及責任感，主動介紹我國國情，協助接待外國青年參與者（以下簡稱「外國學員」）所需（</text:span><text:span text:style-name="T230">在臺參與研習班期間之</text:span><text:span text:style-name="T231">生活、</text:span><text:span text:style-name="T232">籌劃</text:span><text:span text:style-name="T233">歡送晚</text:span><text:span text:style-name="T234">宴上惜別聯歡小組演出等</text:span><text:span text:style-name="T235">），並須隨時注意</text:span><text:span text:style-name="T236">外</text:span><text:soft-page-break/><text:span text:style-name="T237">國學員於參訪行程中之人身安全，</text:span><text:span text:style-name="T238">以確保研習班全程依規畫順利進行。</text:span></text:p>
        </text:list-item>
        <text:list-item>
          <text:p text:style-name="P239"><text:span text:style-name="T240">須</text:span><text:span text:style-name="T241">遵守本研習班相關規定</text:span><text:span text:style-name="T242">並</text:span><text:span text:style-name="T243">全程參加研習</text:span><text:span text:style-name="T244">班</text:span><text:span text:style-name="T245">活動</text:span><text:span text:style-name="T246">，</text:span><text:span text:style-name="T247">積極參與</text:span><text:span text:style-name="T248">「臺灣經驗系列講座」</text:span><text:span text:style-name="T249">之研習及討論，並須</text:span><text:span text:style-name="T250">配合前赴外縣市參訪。活動期</text:span><text:span text:style-name="T251">間不得遲到、早退、中途退出營隊。請於報名前確認可否全程參與</text:span><text:span text:style-name="T252">。</text:span></text:p>
        </text:list-item>
        <text:list-item>
          <text:p text:style-name="P253"><text:span text:style-name="T254">研習班期間須</text:span><text:span text:style-name="T255">依行程安排</text:span><text:span text:style-name="T256">，</text:span><text:span text:style-name="T257">著整潔合宜</text:span><text:span text:style-name="T258">之</text:span><text:span text:style-name="T259">正式或休閒服裝，</text:span><text:span text:style-name="T260">不得服儀不整、舉止言行不雅</text:span><text:span text:style-name="T261">；</text:span><text:span text:style-name="T262">活動</text:span><text:span text:style-name="T263">期間勿涉足不良場所、酗酒鬧事、濫用藥物及外宿</text:span><text:span text:style-name="T264">（須全程住宿本部安排之飯店雙人房）</text:span><text:span text:style-name="T265">等。</text:span></text:p>
        </text:list-item>
        <text:list-item>
          <text:p text:style-name="P266"><text:span text:style-name="T267">須</text:span><text:span text:style-name="T268">全程</text:span><text:span text:style-name="T269">參加「行前說明會」</text:span><text:span text:style-name="T270">共計</text:span><text:span text:style-name="T271">4-</text:span><text:span text:style-name="T272">8</text:span><text:span text:style-name="T273">小時（含餐），內容包括由專業講師講授</text:span><text:span text:style-name="T274">團康領導、危機處理、</text:span><text:span text:style-name="T275">參與國</text:span><text:span text:style-name="T276">家</text:span><text:span text:style-name="T277">之飲食禁忌及人文風俗簡介等</text:span><text:span text:style-name="T278">培訓課程</text:span><text:span text:style-name="T279">；</text:span><text:span text:style-name="T280">屆時</text:span><text:span text:style-name="T281">所有</text:span><text:span text:style-name="T282">我國</text:span><text:span text:style-name="T283">工作</text:span><text:span text:style-name="T284">人員</text:span><text:span text:style-name="T285">並將</text:span><text:span text:style-name="T286">就活動日程</text:span><text:span text:style-name="T287">、詳細</text:span><text:span text:style-name="T288">流程、工作分配等事項進行說明及討論</text:span><text:span text:style-name="T289">。請於行前自行充實對</text:span><text:span text:style-name="T290">參與</text:span><text:span text:style-name="T291">國家及我國之國情資訊，以利交流。</text:span></text:p>
        </text:list-item>
        <text:list-item>
          <text:p text:style-name="P292"><text:span text:style-name="T293">研習班</text:span><text:span text:style-name="T294">結束</text:span><text:span text:style-name="T295">後</text:span><text:span text:style-name="T296">1</text:span><text:span text:style-name="T297">週</text:span><text:span text:style-name="T298">內</text:span><text:span text:style-name="T299">，</text:span><text:span text:style-name="T300">繳交「研習班參與心得」予本部，</text:span><text:span text:style-name="T301">格式：</text:span><text:span text:style-name="T302">字體</text:span><text:span text:style-name="T303">1</text:span><text:span text:style-name="T304">2</text:span><text:span text:style-name="T305">pt</text:span><text:span text:style-name="T306">、單行行距，至少</text:span><text:span text:style-name="T307">1</text:span><text:span text:style-name="T308">頁</text:span><text:span text:style-name="T309">A4</text:span><text:span text:style-name="T310">。</text:span><text:span text:style-name="T311">本部保留運用之權利。</text:span></text:p>
        </text:list-item>
      </text:list>
      <text:list text:style-name="LFO3" text:continue-numbering="true">
        <text:list-item>
          <text:p text:style-name="P312"><text:span text:style-name="T313">參與費用</text:span><text:span text:style-name="T314">：</text:span><text:span text:style-name="T315"><text:line-break/></text:span><text:span text:style-name="T316">輔導員無須繳費，</text:span><text:span text:style-name="T317">活動</text:span><text:span text:style-name="T318">期間之膳食、住宿、研習、交通、保險及相關活動經費均由本部負擔</text:span><text:span text:style-name="T319">（</text:span><text:span text:style-name="T320">不含洗衣費用</text:span><text:span text:style-name="T321">）</text:span><text:span text:style-name="T322">，另並補助居住臺北以外地區之輔導員赴臺北參加</text:span><text:span text:style-name="T323">行前講習</text:span><text:span text:style-name="T324">及參加研習班各乙次往返交通補助費。活動期間，委辦廠商將提供</text:span><text:span text:style-name="T325">wifi</text:span><text:span text:style-name="T326">供全團使用。本部不負擔活動以外之個人開銷，且</text:span><text:span text:style-name="T327">不另支付輔導員薪資及津貼，</text:span><text:span text:style-name="T328">請視個別情況自</text:span><text:span text:style-name="T329">行酌備額外花費。</text:span><text:span text:style-name="T330"><text:s/></text:span></text:p>
        </text:list-item>
        <text:list-item>
          <text:p text:style-name="P331"><text:span text:style-name="T332">參訓證書：</text:span><text:span text:style-name="T333"><text:line-break/></text:span><text:span text:style-name="T334">全程參與</text:span><text:span text:style-name="T335">研習班</text:span><text:span text:style-name="T336">者</text:span><text:span text:style-name="T337">，</text:span><text:span text:style-name="T338">將</text:span><text:span text:style-name="T339">獲本部</text:span><text:span text:style-name="T340">頒</text:span><text:span text:style-name="T341">發</text:span><text:span text:style-name="T342">「</text:span><text:span text:style-name="T343">201</text:span><text:span text:style-name="T344">9</text:span><text:span text:style-name="T345">年</text:span><text:span text:style-name="T346">印</text:span><text:span text:style-name="T347">太地區</text:span><text:span text:style-name="T348">菁英領袖研習班」參訓證書。</text:span></text:p>
        </text:list-item>
        <text:list-item>
          <text:p text:style-name="P349"><text:span text:style-name="T350">報名期限與方式：</text:span></text:p>
        </text:list-item>
      </text:list>
      <text:list text:style-name="LFO16" text:continue-numbering="true">
        <text:list-item>
          <text:p text:style-name="P351"><text:span text:style-name="T352">報名</text:span><text:span text:style-name="T353">截止</text:span><text:span text:style-name="T354">期限</text:span><text:span text:style-name="T355">：</text:span><text:span text:style-name="T356">10</text:span><text:span text:style-name="T357">8</text:span><text:span text:style-name="T358">年</text:span><text:span text:style-name="T359">9</text:span><text:span text:style-name="T360">月</text:span><text:span text:style-name="T361">11</text:span><text:span text:style-name="T362">日（週</text:span><text:span text:style-name="T363">三</text:span><text:span text:style-name="T364">）</text:span></text:p>
        </text:list-item>
        <text:list-item>
          <text:p text:style-name="P365"><text:span text:style-name="T366">報名</text:span><text:span text:style-name="T367">方式：</text:span><text:span text:style-name="T368">一律採紙本寄件報名，並將報名</text:span><text:span text:style-name="T369">資料電子</text:span><text:span text:style-name="T370">檔併為</text:span><text:span text:style-name="T371">1</text:span><text:span text:style-name="T372">個</text:span><text:span text:style-name="T373">pdf</text:span><text:span text:style-name="T374">檔寄送本部存查。</text:span></text:p>
        </text:list-item>
        <text:list-item>
          <text:p text:style-name="P375"><text:span text:style-name="T376">報名</text:span><text:span text:style-name="T377">所需</text:span><text:span text:style-name="T378">文件：</text:span><text:span text:style-name="T379">（</text:span><text:span text:style-name="T380">報名資料不退件，請自行影存</text:span><text:span text:style-name="T381">）</text:span><text:span text:style-name="T382"><text:line-break/></text:span><text:span text:style-name="T383">①</text:span><text:span text:style-name="T384">報名表</text:span><text:span text:style-name="T385">（格式如附檔）</text:span><text:span text:style-name="T386"><text:line-break/></text:span><text:span text:style-name="T387">②</text:span><text:span text:style-name="T388">3</text:span><text:span text:style-name="T389">00</text:span><text:span text:style-name="T390">字</text:span><text:span text:style-name="T391">中文自傳</text:span><text:span text:style-name="T392"><text:line-break/></text:span><text:span text:style-name="T393">③</text:span><text:span text:style-name="T394">3</text:span><text:span text:style-name="T395">00</text:span><text:span text:style-name="T396">字</text:span><text:span text:style-name="T397">英文對本研習班</text:span><text:span text:style-name="T398">之期許</text:span><text:span text:style-name="T399"><text:line-break/></text:span><text:span text:style-name="T400">④</text:span><text:span text:style-name="T401">語言能力證明</text:span><text:span text:style-name="T402">：</text:span><text:span text:style-name="T403">如全民英檢</text:span><text:span text:style-name="T404">中高級或同等成績之</text:span><text:span text:style-name="T405">及格證書</text:span><text:span text:style-name="T406"><text:line-break/></text:span><text:span text:style-name="T407">⑤</text:span><text:span text:style-name="T408">其他：專長證明或曾參加國際交流活動相關證明等</text:span><text:span text:style-name="T409">（如有影音檔案可燒錄光碟附上）</text:span><text:span text:style-name="T410"><text:line-break/></text:span><text:span text:style-name="T411">⑥</text:span><text:span text:style-name="T412">身分證正、反</text:span><text:span text:style-name="T413">面</text:span><text:span text:style-name="T414">影本</text:span><text:span text:style-name="T415">及</text:span><text:span text:style-name="T416">學生證正、反</text:span><text:span text:style-name="T417">面</text:span><text:span text:style-name="T418">影本</text:span><text:span text:style-name="T419">（</text:span><text:span text:style-name="T420">若</text:span><text:span text:style-name="T421">仍在學）</text:span><text:span text:style-name="T422"><text:line-break/></text:span><text:span text:style-name="T423">以上報名資料</text:span><text:span text:style-name="T424">紙本</text:span><text:span text:style-name="T425">請</text:span><text:span text:style-name="T426">於報名期限前郵寄至本部</text:span><text:span text:style-name="T427">（</text:span><text:span text:style-name="T428">郵戳為憑，逾期不受理。</text:span><text:span text:style-name="T429">地址：</text:span><text:span text:style-name="T430">10048<text:s/></text:span><text:span text:style-name="T431">臺北市中正區凱達格蘭大道</text:span><text:span text:style-name="T432">2</text:span><text:span text:style-name="T433">號</text:span><text:span text:style-name="T434">，收信者：</text:span><text:span text:style-name="T435">外交部亞東太平洋司</text:span><text:span text:style-name="T436">），信封註明「報名</text:span><text:span text:style-name="T437">201</text:span><text:span text:style-name="T438">9</text:span><text:span text:style-name="T439">年印</text:span><text:span text:style-name="T440">太地區</text:span><text:span text:style-name="T441">菁英領袖研習班－</text:span><text:span text:style-name="T442">○○○</text:span><text:span text:style-name="T443">」</text:span><text:span text:style-name="T444">，</text:span><text:span text:style-name="T445">並將</text:span><text:span text:style-name="T446">報名資料</text:span><text:span text:style-name="T447">pdf</text:span><text:span text:style-name="T448">檔案寄送至</text:span><text:a xlink:href="mailto:jccheng01@mofa.gov.tw" office:target-frame-name="_top" xlink:show="replace"><text:span text:style-name="T449">jccheng</text:span><text:span text:style-name="T450">01@mofa.gov.tw</text:span></text:a><text:span text:style-name="T451">，信件主旨註明「報名</text:span><text:span text:style-name="T452">201</text:span><text:span text:style-name="T453">9</text:span><text:span text:style-name="T454">年印太</text:span><text:span text:style-name="T455">地區菁英領袖研習班－</text:span><text:span text:style-name="T456">○○○</text:span><text:span text:style-name="T457">」（</text:span><text:span text:style-name="T458">以上</text:span><text:span text:style-name="T459">○○○請填寫</text:span><text:span text:style-name="T460">報名</text:span><text:span text:style-name="T461">者姓名）。</text:span></text:p>
        </text:list-item>
      </text:list>
      <text:list text:style-name="LFO3" text:continue-numbering="true">
        <text:list-item>
          <text:p text:style-name="P462"><text:span text:style-name="T463">評選方式：</text:span><text:span text:style-name="T464"><text:line-break/></text:span><text:span text:style-name="T465">外交部收件後將進行書面</text:span><text:span text:style-name="T466">資料</text:span><text:span text:style-name="T467">評審，擇優通知報名者</text:span><text:span text:style-name="T468">進行</text:span><text:span text:style-name="T469">面試，</text:span><text:span text:style-name="T470">並於面試後公告錄取名單</text:span><text:span text:style-name="T471">。</text:span></text:p>
        </text:list-item>
        <text:list-item>
          <text:p text:style-name="P472"><text:span text:style-name="T473">外交部保留變更活動時間及內容之權利。</text:span></text:p>
        </text:list-item>
        <text:list-item>
          <text:p text:style-name="P474"><text:span text:style-name="T475">聯絡人資訊：</text:span><text:span text:style-name="T476">鄭</text:span><text:span text:style-name="T477">小姐，</text:span><text:span text:style-name="T478">電話</text:span><text:span text:style-name="T479">：</text:span><text:span text:style-name="T480">(02)23</text:span><text:span text:style-name="T481">80</text:span><text:span text:style-name="T482">-</text:span><text:span text:style-name="T483">5693</text:span><text:span text:style-name="T484"> </text:span><text:span text:style-name="T485"><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Math" svg:font-family="Cambria Math"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hort_text" style:display-name="short_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list-style-name="LFO20">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fo:language="en" fo:country="US"/>
    </style:style>
    <style:style style:name="WW_CharLFO2LVL1" style:family="text">
      <style:text-properties style:font-name="新細明體" style:font-name-asian="標楷體" fo:font-weight="bold" style:font-weight-asian="bold"/>
    </style:style>
    <style:style style:name="WW_CharLFO3LVL1" style:family="text">
      <style:text-properties fo:font-weight="bold" style:font-weight-asian="bold" fo:language="en" fo:country="US"/>
    </style: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6LVL1"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MS Mincho" style:font-name-asian="MS Mincho" style:font-name-complex="MS Mincho"/>
    </style:style>
    <style:style style:name="WW_CharLFO12LVL1" style:family="text">
      <style:text-properties style:font-name="MS Mincho" style:font-name-asian="MS Mincho" style:font-name-complex="MS Mincho"/>
    </style:style>
    <style:style style:name="WW_CharLFO13LVL1" style:family="text">
      <style:text-properties style:font-name="MS Mincho" style:font-name-asian="MS Mincho" style:font-name-complex="MS Mincho"/>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bold" style:font-weight-asian="bold"/>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style:font-name="Wingdings"/>
    </style:style>
    <text:list-style style:name="LFO20">
      <text:list-level-style-bullet text:level="1" text:style-name="WW_CharLFO20LVL1" text:bullet-char="">
        <style:list-level-properties text:space-before="0.0006in" text:min-label-width="0.25in"/>
        <style:text-properties style:font-name="Wingdings"/>
      </text:list-level-style-bullet>
    </text:list-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256in" text:min-label-width="0.594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083in" text:min-label-width="0.5in"/>
      </text:list-level-style-number>
      <text:list-level-style-number text:level="2" text:style-name="WW_CharLFO4LVL2" style:num-suffix="、" style:num-format="1">
        <style:list-level-properties text:space-before="0.5416in" text:min-label-width="0.4104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5">
      <text:list-level-style-number text:level="1" style:num-suffix="、" style:num-format="1">
        <style:list-level-properties text:space-before="0.4333in" text:min-label-width="0.3937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8333in" text:min-label-width="0.3333in"/>
        <style:text-properties style:font-name="Wingdings"/>
      </text:list-level-style-bullet>
      <text:list-level-style-bullet text:level="3" text:style-name="WW_CharLFO8LVL3" text:bullet-char="">
        <style:list-level-properties text:space-before="1.1666in" text:min-label-width="0.3333in"/>
        <style:text-properties style:font-name="Wingdings"/>
      </text:list-level-style-bullet>
      <text:list-level-style-bullet text:level="4" text:style-name="WW_CharLFO8LVL4" text:bullet-char="">
        <style:list-level-properties text:space-before="1.5in" text:min-label-width="0.3333in"/>
        <style:text-properties style:font-name="Wingdings"/>
      </text:list-level-style-bullet>
      <text:list-level-style-bullet text:level="5" text:style-name="WW_CharLFO8LVL5" text:bullet-char="">
        <style:list-level-properties text:space-before="1.8333in" text:min-label-width="0.3333in"/>
        <style:text-properties style:font-name="Wingdings"/>
      </text:list-level-style-bullet>
      <text:list-level-style-bullet text:level="6" text:style-name="WW_CharLFO8LVL6" text:bullet-char="">
        <style:list-level-properties text:space-before="2.1666in" text:min-label-width="0.3333in"/>
        <style:text-properties style:font-name="Wingdings"/>
      </text:list-level-style-bullet>
      <text:list-level-style-bullet text:level="7" text:style-name="WW_CharLFO8LVL7" text:bullet-char="">
        <style:list-level-properties text:space-before="2.5in" text:min-label-width="0.3333in"/>
        <style:text-properties style:font-name="Wingdings"/>
      </text:list-level-style-bullet>
      <text:list-level-style-bullet text:level="8" text:style-name="WW_CharLFO8LVL8" text:bullet-char="">
        <style:list-level-properties text:space-before="2.8333in" text:min-label-width="0.3333in"/>
        <style:text-properties style:font-name="Wingdings"/>
      </text:list-level-style-bullet>
      <text:list-level-style-bullet text:level="9" text:style-name="WW_CharLFO8LVL9" text:bullet-char="">
        <style:list-level-properties text:space-before="3.1666in" text:min-label-width="0.3333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5in" text:min-label-width="0.3333in"/>
      </text:list-level-style-number>
      <text:list-level-style-bullet text:level="2" text:style-name="WW_CharLFO9LVL2" text:bullet-char="">
        <style:list-level-properties text:space-before="0.8333in" text:min-label-width="0.3333in"/>
        <style:text-properties style:font-name="Wingdings"/>
      </text:list-level-style-bullet>
      <text:list-level-style-bullet text:level="3" text:style-name="WW_CharLFO9LVL3" text:bullet-char="">
        <style:list-level-properties text:space-before="1.1666in" text:min-label-width="0.3333in"/>
        <style:text-properties style:font-name="Wingdings"/>
      </text:list-level-style-bullet>
      <text:list-level-style-bullet text:level="4" text:style-name="WW_CharLFO9LVL4" text:bullet-char="">
        <style:list-level-properties text:space-before="1.5in" text:min-label-width="0.3333in"/>
        <style:text-properties style:font-name="Wingdings"/>
      </text:list-level-style-bullet>
      <text:list-level-style-bullet text:level="5" text:style-name="WW_CharLFO9LVL5" text:bullet-char="">
        <style:list-level-properties text:space-before="1.8333in" text:min-label-width="0.3333in"/>
        <style:text-properties style:font-name="Wingdings"/>
      </text:list-level-style-bullet>
      <text:list-level-style-bullet text:level="6" text:style-name="WW_CharLFO9LVL6" text:bullet-char="">
        <style:list-level-properties text:space-before="2.1666in" text:min-label-width="0.3333in"/>
        <style:text-properties style:font-name="Wingdings"/>
      </text:list-level-style-bullet>
      <text:list-level-style-bullet text:level="7" text:style-name="WW_CharLFO9LVL7" text:bullet-char="">
        <style:list-level-properties text:space-before="2.5in" text:min-label-width="0.3333in"/>
        <style:text-properties style:font-name="Wingdings"/>
      </text:list-level-style-bullet>
      <text:list-level-style-bullet text:level="8" text:style-name="WW_CharLFO9LVL8" text:bullet-char="">
        <style:list-level-properties text:space-before="2.8333in" text:min-label-width="0.3333in"/>
        <style:text-properties style:font-name="Wingdings"/>
      </text:list-level-style-bullet>
      <text:list-level-style-bullet text:level="9" text:style-name="WW_CharLFO9LVL9" text:bullet-char="">
        <style:list-level-properties text:space-before="3.1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format="①, ②, ③, ...">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format="①, ②, ③, ...">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text:style-name="WW_CharLFO13LVL1" style:num-format="①, ②, ③, ...">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text:style-name="WW_CharLFO14LVL1" style:num-prefix="(" style:num-suffix=")" style:num-format="一, 十, 一百(繁), ...">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68in" fo:page-height="11.693in" style:print-orientation="portrait" fo:margin-top="0.5909in" fo:margin-left="0.8861in" fo:margin-bottom="0.3298in" fo:margin-right="0.8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ministrator</dc:creator>
    <meta:creation-date>2019-08-30T07:33:00Z</meta:creation-date>
    <dc:date>2019-08-30T07:33:00Z</dc:date>
    <meta:print-date>2019-08-29T03:24:00Z</meta:print-date>
    <meta:template xlink:href="Normal" xlink:type="simple"/>
    <meta:editing-cycles>2</meta:editing-cycles>
    <meta:editing-duration>PT0S</meta:editing-duration>
    <meta:document-statistic meta:page-count="3" meta:paragraph-count="4" meta:word-count="334" meta:character-count="2238" meta:row-count="15" meta:non-whitespace-character-count="1908"/>
  </office:meta>
</office:document-meta>
</file>