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4cm" fo:margin-left="-0.243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1.423cm"/>
    </style:style>
    <style:style style:name="表格1.F" style:family="table-column">
      <style:table-column-properties style:column-width="3.916cm"/>
    </style:style>
    <style:style style:name="表格1.1" style:family="table-row">
      <style:table-row-properties style:min-row-height="3.392cm"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08cm" fo:keep-together="always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1.489cm" fo:keep-together="auto"/>
    </style:style>
    <style:style style:name="表格1.A9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854cm" fo:margin-left="-0.243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6.1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5.854cm" fo:margin-left="-0.243cm" table:align="left" style:writing-mode="lr-tb"/>
    </style:style>
    <style:style style:name="表格3.A" style:family="table-column">
      <style:table-column-properties style:column-width="7.191cm"/>
    </style:style>
    <style:style style:name="表格3.B" style:family="table-column">
      <style:table-column-properties style:column-width="8.6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5.854cm" fo:margin-left="-0.243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7.40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4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3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4.B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4.C3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5.854cm" fo:margin-left="-0.243cm" table:align="left" style:writing-mode="lr-tb"/>
    </style:style>
    <style:style style:name="表格5.A" style:family="table-column">
      <style:table-column-properties style:column-width="15.8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988cm" fo:text-align="center" style:justify-single-word="false"/>
      <style:text-properties fo:font-size="16pt" fo:font-weight="bold" style:font-name-asian="標楷體" style:font-size-asian="16pt" style:font-weight-asian="bold" style:font-name-complex="Arial Narrow" style:font-size-complex="16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776cm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529cm" style:text-autospace="none"/>
    </style:style>
    <style:style style:name="P19" style:family="paragraph" style:parent-style-name="Standard">
      <style:paragraph-properties fo:line-height="0.529cm" style:text-autospace="none" style:snap-to-layout-gri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line-height="0.459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P22" style:family="paragraph" style:parent-style-name="Standard">
      <style:paragraph-properties fo:margin-left="0.423cm" fo:margin-right="0cm" fo:text-indent="-0.423cm" style:auto-text-indent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0.212cm" fo:margin-right="0cm" fo:text-indent="-0.212cm" style:auto-text-indent="false"/>
    </style:style>
    <style:style style:name="P24" style:family="paragraph" style:parent-style-name="Standard" style:list-style-name="WW8Num1">
      <style:paragraph-properties fo:margin-left="0.63cm" fo:margin-right="0cm" fo:line-height="0.459cm" fo:text-indent="-0.63cm" style:auto-text-indent="false" style:text-autospace="none"/>
    </style:style>
    <style:style style:name="P25" style:family="paragraph" style:parent-style-name="Standard">
      <style:paragraph-properties fo:margin-left="0.635cm" fo:margin-right="0cm" fo:line-height="0.529cm" fo:text-indent="0cm" style:auto-text-indent="false" style:text-autospace="none"/>
    </style:style>
    <style:style style:name="P26" style:family="paragraph" style:parent-style-name="Standard">
      <style:paragraph-properties fo:margin-left="0.635cm" fo:margin-right="0cm" fo:line-height="0.423cm" fo:text-indent="0cm" style:auto-text-indent="false" style:text-autospace="none"/>
    </style:style>
    <style:style style:name="P27" style:family="paragraph" style:parent-style-name="Standard">
      <style:paragraph-properties fo:margin-left="0cm" fo:margin-right="0cm" fo:text-indent="0.423cm" style:auto-text-indent="false"/>
    </style:style>
    <style:style style:name="P28" style:family="paragraph" style:parent-style-name="Standard">
      <style:paragraph-properties fo:margin-left="1.236cm" fo:margin-right="0cm" fo:text-indent="-1.236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indent="8.652cm" style:auto-text-indent="false"/>
    </style:style>
    <style:style style:name="P30" style:family="paragraph" style:parent-style-name="Standard">
      <style:paragraph-properties fo:margin-left="0cm" fo:margin-right="0cm" fo:text-indent="8.652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Arial Narrow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name-complex="Arial Narrow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name-complex="Arial Narrow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Arial Narrow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name-asian="Times New Roman" style:font-size-asian="14pt" style:font-size-complex="14pt"/>
    </style:style>
    <style:style style:name="T19" style:family="text">
      <style:text-properties fo:color="#000000" fo:font-size="14pt" style:font-name-asian="Times New Roman" style:font-size-asian="14pt" style:font-size-complex="14pt"/>
    </style:style>
    <style:style style:name="T20" style:family="text">
      <style:text-properties fo:color="#000000" fo:font-size="14pt" style:letter-kerning="true" style:font-size-asian="14pt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2016</text:span><text:span text:style-name="T7">年</text:span><text:span text:style-name="T7">亞西及北非地區國際菁英領袖</text:span><text:span text:style-name="T7">營</text:span></text:p>
      <text:p text:style-name="P5">輔導員報名表</text:p>
      <text:p text:style-name="P6">1.個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a. Name</text:span></text:p>
          </table:table-cell>
          <table:table-cell table:style-name="表格1.B1" table:number-columns-spanned="4" office:value-type="string">
            <text:p text:style-name="P15">中文姓名：</text:p>
            <text:p text:style-name="P15">外文姓名：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13">6個月內彩色2吋照片</text:p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21"><text:span text:style-name="T2">b.</text:span><text:span text:style-name="T2">出生日期</text:span></text:p>
          </table:table-cell>
          <table:table-cell table:style-name="表格1.B2" table:number-columns-spanned="4" office:value-type="string">
            <text:p text:style-name="P13">年/月/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2">c.</text:span><text:span text:style-name="T2">身分證字號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Standard"><text:span text:style-name="T2">d.宗教信仰（如有）</text:span><text:span text:style-name="T4">：</text:span></text:p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2">e.</text:span><text:span text:style-name="T2">性別</text:span></text:p>
            <text:p text:style-name="P1"/>
          </table:table-cell>
          <table:table-cell table:style-name="表格1.B2" office:value-type="string">
            <text:p text:style-name="P13"><field:fieldmark text:name="__Fieldmark__0_48573167" field:type="vnd.oasis.opendocument.field.FORMCHECKBOX"><field:param field:name="Checkbox_HelpText" field:value=""/><field:param field:name="Checkbox_Name" field:value="Check1"/></field:fieldmark><text:s/>男</text:p>
            <text:p text:style-name="P13"><field:fieldmark text:name="__Fieldmark__1_48573167" field:type="vnd.oasis.opendocument.field.FORMCHECKBOX"><field:param field:name="Checkbox_HelpText" field:value=""/><field:param field:name="Checkbox_Name" field:value="Check1"/></field:fieldmark><text:s/>女</text:p>
          </table:table-cell>
          <table:table-cell table:style-name="表格1.B2" table:number-columns-spanned="2" office:value-type="string">
            <text:p text:style-name="Standard"><text:span text:style-name="T2">f.</text:span><text:span text:style-name="T2">婚姻狀況</text:span></text:p>
          </table:table-cell>
          <table:covered-table-cell/>
          <table:table-cell table:style-name="表格1.F2" table:number-columns-spanned="2" office:value-type="string">
            <text:p text:style-name="P13"><field:fieldmark text:name="__Fieldmark__2_48573167" field:type="vnd.oasis.opendocument.field.FORMCHECKBOX"><field:param field:name="Checkbox_HelpText" field:value=""/><field:param field:name="Checkbox_Name" field:value="Check1"/></field:fieldmark><text:s/>未婚</text:p>
            <text:p text:style-name="P13"><field:fieldmark text:name="__Fieldmark__3_48573167" field:type="vnd.oasis.opendocument.field.FORMCHECKBOX"><field:param field:name="Checkbox_HelpText" field:value=""/><field:param field:name="Checkbox_Name" field:value="Check1"/></field:fieldmark><text:s/>已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3"><text:span text:style-name="T2">g.現就讀學校/科系/年級</text:span>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<text:span text:style-name="T2">h</text:span><text:span text:style-name="T2">.</text:span><text:span text:style-name="T2">聯絡資訊</text:span></text:p>
          </table:table-cell>
          <table:table-cell table:style-name="表格1.F2" table:number-columns-spanned="5" office:value-type="string">
            <text:p text:style-name="P13">戶籍地址：</text:p>
            <text:p text:style-name="P13"/>
            <text:p text:style-name="Standard"><text:span text:style-name="T9">居住地址：</text:span><field:fieldmark text:name="__Fieldmark__4_48573167" field:type="vnd.oasis.opendocument.field.FORMCHECKBOX"><field:param field:name="Checkbox_HelpText" field:value=""/><field:param field:name="Checkbox_Name" field:value="Check1"/></field:fieldmark><text:span text:style-name="T9">同上</text:span></text:p>
            <text:p text:style-name="P13"/>
            <text:p text:style-name="P13">電話號碼：</text:p>
            <text:p text:style-name="P13">手機號碼：</text:p>
            <text:p text:style-name="Standard"><text:span text:style-name="T9">電郵</text:span><text:span text:style-name="T11">：</text:span><text:span text:style-name="T16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<text:span text:style-name="T2">i</text:span><text:span text:style-name="T2">.</text:span><text:span text:style-name="T2">痼疾</text:span></text:p>
          </table:table-cell>
          <table:table-cell table:style-name="表格1.F2" table:number-columns-spanned="5" office:value-type="string">
            <text:p text:style-name="P13"><field:fieldmark text:name="__Fieldmark__5_48573167" field:type="vnd.oasis.opendocument.field.FORMCHECKBOX"><field:param field:name="Checkbox_HelpText" field:value=""/><field:param field:name="Checkbox_Name" field:value="Check1"/></field:fieldmark><text:s/>無</text:p>
            <text:p text:style-name="P13"><field:fieldmark text:name="__Fieldmark__6_48573167" field:type="vnd.oasis.opendocument.field.FORMCHECKBOX"><field:param field:name="Checkbox_HelpText" field:value=""/><field:param field:name="Checkbox_Name" field:value="Check1"/></field:fieldmark><text:s/>有，請概述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<text:span text:style-name="T2">j</text:span><text:span text:style-name="T2">.</text:span><text:span text:style-name="T2">第一緊急聯絡人</text:span></text:p>
            <text:p text:style-name="P1"/>
            <text:p text:style-name="P1"/>
          </table:table-cell>
          <table:table-cell table:style-name="表格1.F2" table:number-columns-spanned="5" office:value-type="string">
            <text:p text:style-name="P13">姓名：</text:p>
            <text:p text:style-name="P13">關係：</text:p>
            <text:p text:style-name="P13">電話號碼：</text:p>
            <text:p text:style-name="P13">手機號碼：</text:p>
            <text:p text:style-name="P13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22">k.第二緊急聯絡人</text:p>
          </table:table-cell>
          <table:table-cell table:style-name="表格1.B9" table:number-columns-spanned="5" office:value-type="string">
            <text:p text:style-name="P13">姓名：</text:p>
            <text:p text:style-name="P13">關係：</text:p>
            <text:p text:style-name="P13">電話號碼：</text:p>
            <text:p text:style-name="P13">手機號碼：</text:p>
            <text:p text:style-name="P13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2.學歷、經歷及社團經驗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學校/機構</text:p>
          </table:table-cell>
          <table:table-cell table:style-name="表格2.B1" office:value-type="string">
            <text:p text:style-name="P4">科系/職務</text:p>
          </table:table-cell>
          <table:table-cell table:style-name="表格2.C1" office:value-type="string">
            <text:p text:style-name="P4">日期（年/月）</text:p>
          </table:table-cell>
        </table:table-row>
        <table:table-row table:style-name="表格2.1">
          <table:table-cell table:style-name="表格2.A2" office:value-type="string">
            <text:p text:style-name="P7"/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11"/>
            <text:p text:style-name="P9"/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</table:table>
      <text:p text:style-name="P6">3. 語言及專長（含特殊才藝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text:span text:style-name="T12">語言/專長（含特殊才藝）</text:span></text:p>
          </table:table-cell>
          <table:table-cell table:style-name="表格3.B1" office:value-type="string">
            <text:p text:style-name="P17"><text:span text:style-name="T12">程度（證照或檢定資格）</text:span></text:p>
          </table:table-cell>
        </table:table-row>
        <table:table-row table:style-name="表格3.1">
          <table:table-cell table:style-name="表格3.A2" office:value-type="string">
            <text:p text:style-name="P7"/>
            <text:p text:style-name="P9"/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11"/>
            <text:p text:style-name="P9"/>
          </table:table-cell>
          <table:table-cell table:style-name="表格3.B3" office:value-type="string">
            <text:p text:style-name="P11"/>
          </table:table-cell>
        </table:table-row>
      </table:table>
      <text:p text:style-name="P6">4. 推薦人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姓名</text:p>
          </table:table-cell>
          <table:table-cell table:style-name="表格4.B1" office:value-type="string">
            <text:p text:style-name="P4">職稱</text:p>
          </table:table-cell>
          <table:table-cell table:style-name="表格4.C1" office:value-type="string">
            <text:p text:style-name="P4">聯絡電話/電郵</text:p>
          </table:table-cell>
        </table:table-row>
        <table:table-row table:style-name="表格4.1">
          <table:table-cell table:style-name="表格4.A2" office:value-type="string">
            <text:p text:style-name="P7"/>
            <text:p text:style-name="P9"/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C2" office:value-type="string">
            <text:p text:style-name="P11"/>
          </table:table-cell>
        </table:table-row>
        <table:table-row table:style-name="表格4.1">
          <table:table-cell table:style-name="表格4.A3" office:value-type="string">
            <text:p text:style-name="P11"/>
            <text:p text:style-name="P9"/>
            <text:p text:style-name="P9"/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1"/>
          </table:table-cell>
        </table:table-row>
      </table:table>
      <text:p text:style-name="P6">5. 飲食需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/>
            <text:list xml:id="list6182308012388252350" text:style-name="WW8Num1">
              <text:list-item>
                <text:p text:style-name="P24"><text:span text:style-name="T21">無特殊禁忌 <text:s text:c="14"/></text:span><text:span text:style-name="T18">□</text:span><text:span text:style-name="T22">素食</text:span></text:p>
              </text:list-item>
            </text:list>
            <text:p text:style-name="P20"/>
            <text:p text:style-name="P18"><text:span text:style-name="T18">□</text:span><text:span text:style-name="T18"> </text:span><text:span text:style-name="T21">不能吃</text:span></text:p>
            <text:p text:style-name="P25"><text:span text:style-name="T23">□</text:span><text:span text:style-name="T23"> 牛肉</text:span></text:p>
            <text:p text:style-name="P26"><text:span text:style-name="T23">□ </text:span><text:span text:style-name="T23">羊肉</text:span></text:p>
            <text:p text:style-name="P26"><text:span text:style-name="T23">□</text:span><text:span text:style-name="T23"> 雞肉</text:span></text:p>
            <text:p text:style-name="P26"><text:span text:style-name="T23">□ </text:span><text:span text:style-name="T23">海鮮</text:span></text:p>
            <text:p text:style-name="P26"><text:span text:style-name="T23">□ </text:span><text:span text:style-name="T23">豬肉</text:span></text:p>
            <text:p text:style-name="P26"><text:span text:style-name="T23">□</text:span><text:span text:style-name="T23"> 其他，請說明：</text:span></text:p>
          </table:table-cell>
        </table:table-row>
      </table:table>
      <text:p text:style-name="P9"/>
      <text:p text:style-name="P9"/>
      <text:p text:style-name="Standard"><text:span text:style-name="T12">6. T-shirt尺寸</text:span></text:p>
      <text:p text:style-name="P27"><text:span text:style-name="T23">□</text:span><text:span text:style-name="T23">XL <text:s/></text:span><text:span text:style-name="T23">□</text:span><text:span text:style-name="T23">L <text:s/></text:span><text:span text:style-name="T23">□</text:span><text:span text:style-name="T23">M <text:s/></text:span><text:span text:style-name="T23">□</text:span><text:span text:style-name="T23">S <text:s/></text:span></text:p>
      <text:p text:style-name="P9"/>
      <text:p text:style-name="Standard"><text:soft-page-break/><text:span text:style-name="T12">7.注意事項：</text:span></text:p>
      <text:p text:style-name="Standard"><text:span text:style-name="T12">（1）填寫報名表前，務請詳閱甄選公告各項說明。</text:span></text:p>
      <text:p text:style-name="P28">（2）活動期間將為參加者投保旅遊平安險，惟任何痼疾所導致之身體不適並不在保險範圍內，請確認本身健康狀況適合參加本活動。</text:p>
      <text:p text:style-name="Standard"><text:span text:style-name="T12">（3）本人同意遵守上述注意事項及甄選公告相關規定。</text:span></text:p>
      <text:p text:style-name="P6">（4）本報名表所填各項均屬實。</text:p>
      <text:p text:style-name="P30">簽名：</text:p>
      <text:p text:style-name="P29"><text:span text:style-name="T12">日期：105年</text:span><text:span text:style-name="T14"> <text:s text:c="2"/></text:span><text:span text:style-name="T12">月</text:span><text:span text:style-name="T14"> <text:s text:c="3"/></text:span><text:span text:style-name="T12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年亞西及北非地區國際菁英領袖營輔導員報名表</dc:title>
    <meta:initial-creator>user</meta:initial-creator>
    <meta:creation-date>2016-06-04T10:13:00</meta:creation-date>
    <dc:creator>林孟瑋</dc:creator>
    <dc:date>2016-06-04T10:13:00</dc:date>
    <meta:print-date>2016-06-04T10:13:00</meta:print-date>
    <meta:editing-cycles>4</meta:editing-cycles>
    <meta:document-statistic meta:table-count="5" meta:image-count="0" meta:object-count="0" meta:page-count="3" meta:paragraph-count="69" meta:word-count="469" meta:character-count="569" meta:non-whitespace-character-count="506"/>
    <meta:generator>LibreOffice/5.0.6.3$Windows_x86 LibreOffice_project/490fc03b25318460cfc54456516ea2519c11d1aa</meta:generator>
  </office:meta>
</office:document-meta>
</file>