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A01、" style:num-format="" text:start-value="3">
        <style:list-level-properties text:space-before="0.5in" text:min-label-width="0.3937in"/>
      </text:list-level-style-number>
      <text:list-level-style-bullet text:level="2" text:style-name="WW_CharLFO8LVL2" text:bullet-char="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>
        <style:tab-stops>
          <style:tab-stop style:type="left" style:leader-style="dotted" style:leader-text="." style:position="4.6666in"/>
          <style:tab-stop style:type="right" style:leader-style="dotted" style:leader-text="." style:position="5.3333in"/>
        </style:tab-stops>
      </style:paragraph-properties>
      <style:text-properties style:font-name="標楷體" style:font-name-asian="標楷體"/>
    </style:style>
    <style:style style:name="P32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611in"/>
        </style:tab-stops>
      </style:paragraph-properties>
    </style:style>
    <style:style style:name="T33" style:parent-style-name="超連結" style:family="text">
      <style:text-properties style:font-name="標楷體" style:font-name-asian="標楷體" style:use-window-font-color="true" style:text-underline-type="non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 style:use-window-font-color="true" style:text-underline-type="non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超連結" style:family="text">
      <style:text-properties style:font-name-complex="Times New Roman" style:use-window-font-color="true" style:text-underline-type="none"/>
    </style:style>
    <style:style style:name="T40" style:parent-style-name="超連結" style:family="text">
      <style:text-properties style:use-window-font-color="true" style:text-underline-type="none"/>
    </style:style>
    <style:style style:name="T41" style:parent-style-name="超連結" style:family="text">
      <style:text-properties style:use-window-font-color="true" style:text-underline-type="none"/>
    </style:style>
    <style:style style:name="T42" style:parent-style-name="超連結" style:family="text">
      <style:text-properties style:use-window-font-color="true" style:text-underline-type="none"/>
    </style:style>
    <style:style style:name="T43" style:parent-style-name="超連結" style:family="text">
      <style:text-properties style:font-name-complex="Times New Roman" style:use-window-font-color="true" style:text-underline-type="none"/>
    </style:style>
    <style:style style:name="T44" style:parent-style-name="超連結" style:family="text">
      <style:text-properties style:use-window-font-color="true" style:text-underline-type="none"/>
    </style:style>
    <style:style style:name="T45" style:parent-style-name="超連結" style:family="text">
      <style:text-properties style:font-name-complex="Times New Roman" style:use-window-font-color="true" style:text-underline-type="none"/>
    </style:style>
    <style:style style:name="T46" style:parent-style-name="超連結" style:family="text">
      <style:text-properties style:use-window-font-color="true" style:text-underline-type="none"/>
    </style:style>
    <style:style style:name="T47" style:parent-style-name="超連結" style:family="text">
      <style:text-properties style:font-name-complex="Times New Roman" style:use-window-font-color="true" style:text-underline-type="none"/>
    </style:style>
    <style:style style:name="T48" style:parent-style-name="超連結" style:family="text">
      <style:text-properties style:use-window-font-color="true" style:text-underline-type="none"/>
    </style:style>
    <style:style style:name="T49" style:parent-style-name="超連結" style:family="text">
      <style:text-properties style:use-window-font-color="true" style:text-underline-type="none"/>
    </style:style>
    <style:style style:name="T50" style:parent-style-name="超連結" style:family="text">
      <style:text-properties style:use-window-font-color="true" style:text-underline-type="none"/>
    </style:style>
    <style:style style:name="T51" style:parent-style-name="超連結" style:family="text">
      <style:text-properties style:use-window-font-color="true" style:text-underline-type="none"/>
    </style:style>
    <style:style style:name="T52" style:parent-style-name="超連結" style:family="text">
      <style:text-properties style:font-name-complex="Times New Roman" style:use-window-font-color="true" style:text-underline-type="none"/>
    </style:style>
    <style:style style:name="T53" style:parent-style-name="超連結" style:family="text">
      <style:text-properties style:use-window-font-color="true" style:text-underline-type="none"/>
    </style:style>
    <style:style style:name="T54" style:parent-style-name="超連結" style:family="text">
      <style:text-properties style:use-window-font-color="true" style:text-underline-type="none"/>
    </style:style>
    <style:style style:name="T55" style:parent-style-name="超連結" style:family="text">
      <style:text-properties style:use-window-font-color="true" style:text-underline-type="none"/>
    </style:style>
    <style:style style:name="T56" style:parent-style-name="超連結" style:family="text">
      <style:text-properties style:use-window-font-color="true" style:text-underline-type="none"/>
    </style:style>
    <style:style style:name="T57" style:parent-style-name="超連結" style:family="text">
      <style:text-properties style:font-name-complex="Times New Roman" style:use-window-font-color="true" style:text-underline-type="none"/>
    </style:style>
    <style:style style:name="T58" style:parent-style-name="超連結" style:family="text">
      <style:text-properties style:use-window-font-color="true" style:text-underline-type="none"/>
    </style:style>
    <style:style style:name="P59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611in"/>
        </style:tab-stops>
      </style:paragraph-properties>
    </style:style>
    <style:style style:name="T60" style:parent-style-name="超連結" style:family="text">
      <style:text-properties style:font-name="標楷體" style:font-name-asian="標楷體" style:use-window-font-color="true" style:text-underline-type="non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 style:use-window-font-color="true" style:text-underline-type="non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-complex="Times New Roman" style:use-window-font-color="true" style:text-underline-type="none"/>
    </style:style>
    <style:style style:name="T67" style:parent-style-name="超連結" style:family="text">
      <style:text-properties style:use-window-font-color="true" style:text-underline-type="none"/>
    </style:style>
    <style:style style:name="T68" style:parent-style-name="超連結" style:family="text">
      <style:text-properties style:font-name-complex="Times New Roman" style:use-window-font-color="true" style:text-underline-type="none"/>
    </style:style>
    <style:style style:name="T69" style:parent-style-name="超連結" style:family="text">
      <style:text-properties style:use-window-font-color="true" style:text-underline-type="none"/>
    </style:style>
    <style:style style:name="T70" style:parent-style-name="超連結" style:family="text">
      <style:text-properties style:font-name-complex="Times New Roman" style:use-window-font-color="true" style:text-underline-type="none"/>
    </style:style>
    <style:style style:name="T71" style:parent-style-name="超連結" style:family="text">
      <style:text-properties style:use-window-font-color="true" style:text-underline-type="none"/>
    </style:style>
    <style:style style:name="P72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611in"/>
        </style:tab-stops>
      </style:paragraph-properties>
    </style:style>
    <style:style style:name="T73" style:parent-style-name="超連結" style:family="text">
      <style:text-properties style:font-name="標楷體" style:font-name-asian="標楷體" style:use-window-font-color="true" style:text-underline-type="non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use-window-font-color="true" style:text-underline-type="none"/>
    </style:style>
    <style:style style:name="T78" style:parent-style-name="超連結" style:family="text">
      <style:text-properties style:use-window-font-color="true" style:text-underline-type="none"/>
    </style:style>
    <style:style style:name="P79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80" style:parent-style-name="超連結" style:family="text">
      <style:text-properties style:use-window-font-color="true" style:text-underline-type="none"/>
    </style:style>
    <style:style style:name="T81" style:parent-style-name="超連結" style:family="text">
      <style:text-properties style:use-window-font-color="true" style:text-underline-type="none"/>
    </style:style>
    <style:style style:name="P82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83" style:parent-style-name="超連結" style:family="text">
      <style:text-properties style:use-window-font-color="true" style:text-underline-type="none"/>
    </style:style>
    <style:style style:name="T84" style:parent-style-name="超連結" style:family="text">
      <style:text-properties style:use-window-font-color="true" style:text-underline-type="none"/>
    </style:style>
    <style:style style:name="P85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86" style:parent-style-name="超連結" style:family="text">
      <style:text-properties style:use-window-font-color="true" style:text-underline-type="none"/>
    </style:style>
    <style:style style:name="T87" style:parent-style-name="超連結" style:family="text">
      <style:text-properties style:use-window-font-color="true" style:text-underline-type="none"/>
    </style:style>
    <style:style style:name="T88" style:parent-style-name="超連結" style:family="text">
      <style:text-properties style:use-window-font-color="true" style:text-underline-type="none"/>
    </style:style>
    <style:style style:name="T89" style:parent-style-name="超連結" style:family="text">
      <style:text-properties style:use-window-font-color="true" style:text-underline-type="none"/>
    </style:style>
    <style:style style:name="P90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91" style:parent-style-name="超連結" style:family="text">
      <style:text-properties style:use-window-font-color="true" style:text-underline-type="none"/>
    </style:style>
    <style:style style:name="T92" style:parent-style-name="超連結" style:family="text">
      <style:text-properties style:use-window-font-color="true" style:text-underline-type="none"/>
    </style:style>
    <style:style style:name="P93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94" style:parent-style-name="超連結" style:family="text">
      <style:text-properties style:use-window-font-color="true" style:text-underline-type="none"/>
    </style:style>
    <style:style style:name="T95" style:parent-style-name="超連結" style:family="text">
      <style:text-properties style:use-window-font-color="true" style:text-underline-type="none"/>
    </style:style>
    <style:style style:name="P96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97" style:parent-style-name="超連結" style:family="text">
      <style:text-properties style:use-window-font-color="true" style:text-underline-type="none"/>
    </style:style>
    <style:style style:name="T98" style:parent-style-name="超連結" style:family="text">
      <style:text-properties style:use-window-font-color="true" style:text-underline-type="none"/>
    </style:style>
    <style:style style:name="T99" style:parent-style-name="超連結" style:family="text">
      <style:text-properties style:use-window-font-color="true" style:text-underline-type="none"/>
    </style:style>
    <style:style style:name="T100" style:parent-style-name="超連結" style:family="text">
      <style:text-properties style:use-window-font-color="true" style:text-underline-type="none"/>
    </style:style>
    <style:style style:name="T101" style:parent-style-name="超連結" style:family="text">
      <style:text-properties style:use-window-font-color="true" style:text-underline-type="none"/>
    </style:style>
    <style:style style:name="T102" style:parent-style-name="超連結" style:family="text">
      <style:text-properties style:use-window-font-color="true" style:text-underline-type="none"/>
    </style:style>
    <style:style style:name="T103" style:parent-style-name="超連結" style:family="text">
      <style:text-properties style:use-window-font-color="true" style:text-underline-type="none"/>
    </style:style>
    <style:style style:name="P104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05" style:parent-style-name="超連結" style:family="text">
      <style:text-properties style:use-window-font-color="true" style:text-underline-type="none"/>
    </style:style>
    <style:style style:name="T106" style:parent-style-name="超連結" style:family="text">
      <style:text-properties style:use-window-font-color="true" style:text-underline-type="none"/>
    </style:style>
    <style:style style:name="T107" style:parent-style-name="超連結" style:family="text">
      <style:text-properties style:use-window-font-color="true" style:text-underline-type="none"/>
    </style:style>
    <style:style style:name="T108" style:parent-style-name="超連結" style:family="text">
      <style:text-properties style:use-window-font-color="true" style:text-underline-type="none"/>
    </style:style>
    <style:style style:name="T109" style:parent-style-name="超連結" style:family="text">
      <style:text-properties style:use-window-font-color="true" style:text-underline-type="none"/>
    </style:style>
    <style:style style:name="P110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11" style:parent-style-name="超連結" style:family="text">
      <style:text-properties style:use-window-font-color="true" style:text-underline-type="none"/>
    </style:style>
    <style:style style:name="T112" style:parent-style-name="超連結" style:family="text">
      <style:text-properties style:use-window-font-color="true" style:text-underline-type="none"/>
    </style:style>
    <style:style style:name="T113" style:parent-style-name="超連結" style:family="text">
      <style:text-properties style:use-window-font-color="true" style:text-underline-type="none"/>
    </style:style>
    <style:style style:name="T114" style:parent-style-name="超連結" style:family="text">
      <style:text-properties style:use-window-font-color="true" style:text-underline-type="none"/>
    </style:style>
    <style:style style:name="T115" style:parent-style-name="超連結" style:family="text">
      <style:text-properties style:use-window-font-color="true" style:text-underline-type="none"/>
    </style:style>
    <style:style style:name="P116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17" style:parent-style-name="超連結" style:family="text">
      <style:text-properties style:use-window-font-color="true" style:text-underline-type="none"/>
    </style:style>
    <style:style style:name="T118" style:parent-style-name="超連結" style:family="text">
      <style:text-properties style:use-window-font-color="true" style:text-underline-type="none"/>
    </style:style>
    <style:style style:name="T119" style:parent-style-name="超連結" style:family="text">
      <style:text-properties style:use-window-font-color="true" style:text-underline-type="none"/>
    </style:style>
    <style:style style:name="T120" style:parent-style-name="超連結" style:family="text">
      <style:text-properties style:use-window-font-color="true" style:text-underline-type="none"/>
    </style:style>
    <style:style style:name="T121" style:parent-style-name="超連結" style:family="text">
      <style:text-properties style:use-window-font-color="true" style:text-underline-type="none"/>
    </style:style>
    <style:style style:name="T122" style:parent-style-name="超連結" style:family="text">
      <style:text-properties style:use-window-font-color="true" style:text-underline-type="none"/>
    </style:style>
    <style:style style:name="T123" style:parent-style-name="超連結" style:family="text">
      <style:text-properties style:use-window-font-color="true" style:text-underline-type="none"/>
    </style:style>
    <style:style style:name="T124" style:parent-style-name="超連結" style:family="text">
      <style:text-properties style:use-window-font-color="true" style:text-underline-type="none"/>
    </style:style>
    <style:style style:name="T125" style:parent-style-name="超連結" style:family="text">
      <style:text-properties style:use-window-font-color="true" style:text-underline-type="none"/>
    </style:style>
    <style:style style:name="T126" style:parent-style-name="超連結" style:family="text">
      <style:text-properties style:use-window-font-color="true" style:text-underline-type="none"/>
    </style:style>
    <style:style style:name="P127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28" style:parent-style-name="超連結" style:family="text">
      <style:text-properties style:use-window-font-color="true" style:text-underline-type="none"/>
    </style:style>
    <style:style style:name="T129" style:parent-style-name="超連結" style:family="text">
      <style:text-properties style:use-window-font-color="true" style:text-underline-type="none"/>
    </style:style>
    <style:style style:name="T130" style:parent-style-name="超連結" style:family="text">
      <style:text-properties style:use-window-font-color="true" style:text-underline-type="none"/>
    </style:style>
    <style:style style:name="T131" style:parent-style-name="超連結" style:family="text">
      <style:text-properties style:use-window-font-color="true" style:text-underline-type="none"/>
    </style:style>
    <style:style style:name="T132" style:parent-style-name="超連結" style:family="text">
      <style:text-properties style:use-window-font-color="true" style:text-underline-type="none"/>
    </style:style>
    <style:style style:name="P133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34" style:parent-style-name="超連結" style:family="text">
      <style:text-properties style:use-window-font-color="true" style:text-underline-type="none"/>
    </style:style>
    <style:style style:name="T135" style:parent-style-name="超連結" style:family="text">
      <style:text-properties style:use-window-font-color="true" style:text-underline-type="none"/>
    </style:style>
    <style:style style:name="T136" style:parent-style-name="超連結" style:family="text">
      <style:text-properties style:use-window-font-color="true" style:text-underline-type="none"/>
    </style:style>
    <style:style style:name="T137" style:parent-style-name="超連結" style:family="text">
      <style:text-properties style:use-window-font-color="true" style:text-underline-type="none"/>
    </style:style>
    <style:style style:name="T138" style:parent-style-name="超連結" style:family="text">
      <style:text-properties style:use-window-font-color="true" style:text-underline-type="none"/>
    </style:style>
    <style:style style:name="P139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40" style:parent-style-name="超連結" style:family="text">
      <style:text-properties style:use-window-font-color="true" style:text-underline-type="none"/>
    </style:style>
    <style:style style:name="T141" style:parent-style-name="超連結" style:family="text">
      <style:text-properties style:use-window-font-color="true" style:text-underline-type="none"/>
    </style:style>
    <style:style style:name="T142" style:parent-style-name="超連結" style:family="text">
      <style:text-properties style:use-window-font-color="true" style:text-underline-type="none"/>
    </style:style>
    <style:style style:name="T143" style:parent-style-name="超連結" style:family="text">
      <style:text-properties style:use-window-font-color="true" style:text-underline-type="none"/>
    </style:style>
    <style:style style:name="T144" style:parent-style-name="超連結" style:family="text">
      <style:text-properties style:use-window-font-color="true" style:text-underline-type="none"/>
    </style:style>
    <style:style style:name="T145" style:parent-style-name="超連結" style:family="text">
      <style:text-properties style:use-window-font-color="true" style:text-underline-type="none"/>
    </style:style>
    <style:style style:name="T146" style:parent-style-name="超連結" style:family="text">
      <style:text-properties style:use-window-font-color="true" style:text-underline-type="none"/>
    </style:style>
    <style:style style:name="T147" style:parent-style-name="超連結" style:family="text">
      <style:text-properties style:use-window-font-color="true" style:text-underline-type="none"/>
    </style:style>
    <style:style style:name="T148" style:parent-style-name="超連結" style:family="text">
      <style:text-properties style:use-window-font-color="true" style:text-underline-type="none"/>
    </style:style>
    <style:style style:name="T149" style:parent-style-name="超連結" style:family="text">
      <style:text-properties style:use-window-font-color="true" style:text-underline-type="none"/>
    </style:style>
    <style:style style:name="P150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51" style:parent-style-name="超連結" style:family="text">
      <style:text-properties style:use-window-font-color="true" style:text-underline-type="none"/>
    </style:style>
    <style:style style:name="T152" style:parent-style-name="超連結" style:family="text">
      <style:text-properties style:use-window-font-color="true" style:text-underline-type="none"/>
    </style:style>
    <style:style style:name="T153" style:parent-style-name="超連結" style:family="text">
      <style:text-properties style:use-window-font-color="true" style:text-underline-type="none"/>
    </style:style>
    <style:style style:name="T154" style:parent-style-name="超連結" style:family="text">
      <style:text-properties style:use-window-font-color="true" style:text-underline-type="none"/>
    </style:style>
    <style:style style:name="T155" style:parent-style-name="超連結" style:family="text">
      <style:text-properties style:use-window-font-color="true" style:text-underline-type="none"/>
    </style:style>
    <style:style style:name="P156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57" style:parent-style-name="超連結" style:family="text">
      <style:text-properties style:use-window-font-color="true" style:text-underline-type="none"/>
    </style:style>
    <style:style style:name="T158" style:parent-style-name="超連結" style:family="text">
      <style:text-properties style:use-window-font-color="true" style:text-underline-type="none"/>
    </style:style>
    <style:style style:name="T159" style:parent-style-name="超連結" style:family="text">
      <style:text-properties style:use-window-font-color="true" style:text-underline-type="none"/>
    </style:style>
    <style:style style:name="T160" style:parent-style-name="超連結" style:family="text">
      <style:text-properties style:use-window-font-color="true" style:text-underline-type="none"/>
    </style:style>
    <style:style style:name="T161" style:parent-style-name="超連結" style:family="text">
      <style:text-properties style:use-window-font-color="true" style:text-underline-type="none"/>
    </style:style>
    <style:style style:name="P162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63" style:parent-style-name="超連結" style:family="text">
      <style:text-properties style:use-window-font-color="true" style:text-underline-type="none"/>
    </style:style>
    <style:style style:name="T164" style:parent-style-name="超連結" style:family="text">
      <style:text-properties style:use-window-font-color="true" style:text-underline-type="none"/>
    </style:style>
    <style:style style:name="T165" style:parent-style-name="超連結" style:family="text">
      <style:text-properties style:use-window-font-color="true" style:text-underline-type="none"/>
    </style:style>
    <style:style style:name="T166" style:parent-style-name="超連結" style:family="text">
      <style:text-properties style:use-window-font-color="true" style:text-underline-type="none"/>
    </style:style>
    <style:style style:name="T167" style:parent-style-name="超連結" style:family="text">
      <style:text-properties style:use-window-font-color="true" style:text-underline-type="none"/>
    </style:style>
    <style:style style:name="P168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69" style:parent-style-name="超連結" style:family="text">
      <style:text-properties style:use-window-font-color="true" style:text-underline-type="none"/>
    </style:style>
    <style:style style:name="T170" style:parent-style-name="超連結" style:family="text">
      <style:text-properties style:use-window-font-color="true" style:text-underline-type="none"/>
    </style:style>
    <style:style style:name="T171" style:parent-style-name="超連結" style:family="text">
      <style:text-properties style:use-window-font-color="true" style:text-underline-type="none"/>
    </style:style>
    <style:style style:name="T172" style:parent-style-name="超連結" style:family="text">
      <style:text-properties style:use-window-font-color="true" style:text-underline-type="none"/>
    </style:style>
    <style:style style:name="T173" style:parent-style-name="超連結" style:family="text">
      <style:text-properties style:use-window-font-color="true" style:text-underline-type="none"/>
    </style:style>
    <style:style style:name="P174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75" style:parent-style-name="超連結" style:family="text">
      <style:text-properties style:use-window-font-color="true" style:text-underline-type="none"/>
    </style:style>
    <style:style style:name="T176" style:parent-style-name="超連結" style:family="text">
      <style:text-properties style:use-window-font-color="true" style:text-underline-type="none"/>
    </style:style>
    <style:style style:name="T177" style:parent-style-name="超連結" style:family="text">
      <style:text-properties style:use-window-font-color="true" style:text-underline-type="none"/>
    </style:style>
    <style:style style:name="T178" style:parent-style-name="超連結" style:family="text">
      <style:text-properties style:use-window-font-color="true" style:text-underline-type="none"/>
    </style:style>
    <style:style style:name="T179" style:parent-style-name="超連結" style:family="text">
      <style:text-properties style:use-window-font-color="true" style:text-underline-type="none"/>
    </style:style>
    <style:style style:name="P180" style:parent-style-name="內文" style:family="paragraph">
      <style:paragraph-properties fo:widows="2" fo:orphans="2" fo:break-before="page"/>
    </style:style>
    <style:style style:name="T181" style:parent-style-name="超連結" style:family="text">
      <style:text-properties style:use-window-font-color="true" style:text-underline-type="none"/>
    </style:style>
    <style:style style:name="T182" style:parent-style-name="超連結" style:family="text">
      <style:text-properties style:use-window-font-color="true" style:text-underline-type="none"/>
    </style:style>
    <style:style style:name="T183" style:parent-style-name="超連結" style:family="text">
      <style:text-properties style:use-window-font-color="true" style:text-underline-type="none"/>
    </style:style>
    <style:style style:name="T184" style:parent-style-name="超連結" style:family="text">
      <style:text-properties style:use-window-font-color="true" style:text-underline-type="none"/>
    </style:style>
    <style:style style:name="T185" style:parent-style-name="超連結" style:family="text">
      <style:text-properties style:use-window-font-color="true" style:text-underline-type="none"/>
    </style:style>
    <style:style style:name="P186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87" style:parent-style-name="超連結" style:family="text">
      <style:text-properties style:use-window-font-color="true" style:text-underline-type="none"/>
    </style:style>
    <style:style style:name="T188" style:parent-style-name="超連結" style:family="text">
      <style:text-properties style:use-window-font-color="true" style:text-underline-type="none"/>
    </style:style>
    <style:style style:name="T189" style:parent-style-name="超連結" style:family="text">
      <style:text-properties style:use-window-font-color="true" style:text-underline-type="none"/>
    </style:style>
    <style:style style:name="T190" style:parent-style-name="超連結" style:family="text">
      <style:text-properties style:use-window-font-color="true" style:text-underline-type="none"/>
    </style:style>
    <style:style style:name="T191" style:parent-style-name="超連結" style:family="text">
      <style:text-properties style:use-window-font-color="true" style:text-underline-type="none"/>
    </style:style>
    <style:style style:name="P192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193" style:parent-style-name="超連結" style:family="text">
      <style:text-properties style:use-window-font-color="true" style:text-underline-type="none"/>
    </style:style>
    <style:style style:name="T194" style:parent-style-name="超連結" style:family="text">
      <style:text-properties style:use-window-font-color="true" style:text-underline-type="none"/>
    </style:style>
    <style:style style:name="T195" style:parent-style-name="超連結" style:family="text">
      <style:text-properties style:use-window-font-color="true" style:text-underline-type="none"/>
    </style:style>
    <style:style style:name="T196" style:parent-style-name="超連結" style:family="text">
      <style:text-properties style:use-window-font-color="true" style:text-underline-type="none"/>
    </style:style>
    <style:style style:name="T197" style:parent-style-name="超連結" style:family="text">
      <style:text-properties style:use-window-font-color="true" style:text-underline-type="none"/>
    </style:style>
    <style:style style:name="T198" style:parent-style-name="超連結" style:family="text">
      <style:text-properties style:use-window-font-color="true" style:text-underline-type="none"/>
    </style:style>
    <style:style style:name="T199" style:parent-style-name="超連結" style:family="text">
      <style:text-properties style:use-window-font-color="true" style:text-underline-type="none"/>
    </style:style>
    <style:style style:name="T200" style:parent-style-name="超連結" style:family="text">
      <style:text-properties style:use-window-font-color="true" style:text-underline-type="none"/>
    </style:style>
    <style:style style:name="T201" style:parent-style-name="超連結" style:family="text">
      <style:text-properties style:use-window-font-color="true" style:text-underline-type="none"/>
    </style:style>
    <style:style style:name="T202" style:parent-style-name="超連結" style:family="text">
      <style:text-properties style:use-window-font-color="true" style:text-underline-type="none"/>
    </style:style>
    <style:style style:name="T203" style:parent-style-name="超連結" style:family="text">
      <style:text-properties style:use-window-font-color="true" style:text-underline-type="none"/>
    </style:style>
    <style:style style:name="T204" style:parent-style-name="超連結" style:family="text">
      <style:text-properties style:use-window-font-color="true" style:text-underline-type="none"/>
    </style:style>
    <style:style style:name="P205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206" style:parent-style-name="超連結" style:family="text">
      <style:text-properties style:use-window-font-color="true" style:text-underline-type="none"/>
    </style:style>
    <style:style style:name="T207" style:parent-style-name="超連結" style:family="text">
      <style:text-properties style:use-window-font-color="true" style:text-underline-type="none"/>
    </style:style>
    <style:style style:name="T208" style:parent-style-name="超連結" style:family="text">
      <style:text-properties style:use-window-font-color="true" style:text-underline-type="none"/>
    </style:style>
    <style:style style:name="T209" style:parent-style-name="超連結" style:family="text">
      <style:text-properties style:use-window-font-color="true" style:text-underline-type="none"/>
    </style:style>
    <style:style style:name="T210" style:parent-style-name="超連結" style:family="text">
      <style:text-properties style:use-window-font-color="true" style:text-underline-type="none"/>
    </style:style>
    <style:style style:name="P211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212" style:parent-style-name="超連結" style:family="text">
      <style:text-properties style:use-window-font-color="true" style:text-underline-type="none"/>
    </style:style>
    <style:style style:name="T213" style:parent-style-name="超連結" style:family="text">
      <style:text-properties style:use-window-font-color="true" style:text-underline-type="none"/>
    </style:style>
    <style:style style:name="T214" style:parent-style-name="超連結" style:family="text">
      <style:text-properties style:use-window-font-color="true" style:text-underline-type="none"/>
    </style:style>
    <style:style style:name="T215" style:parent-style-name="超連結" style:family="text">
      <style:text-properties style:use-window-font-color="true" style:text-underline-type="none"/>
    </style:style>
    <style:style style:name="T216" style:parent-style-name="超連結" style:family="text">
      <style:text-properties style:use-window-font-color="true" style:text-underline-type="none"/>
    </style:style>
    <style:style style:name="T217" style:parent-style-name="超連結" style:family="text">
      <style:text-properties style:use-window-font-color="true" style:text-underline-type="none"/>
    </style:style>
    <style:style style:name="T218" style:parent-style-name="超連結" style:family="text">
      <style:text-properties style:use-window-font-color="true" style:text-underline-type="none"/>
    </style:style>
    <style:style style:name="T219" style:parent-style-name="超連結" style:family="text">
      <style:text-properties style:use-window-font-color="true" style:text-underline-type="none"/>
    </style:style>
    <style:style style:name="T220" style:parent-style-name="超連結" style:family="text">
      <style:text-properties style:use-window-font-color="true" style:text-underline-type="none"/>
    </style:style>
    <style:style style:name="T221" style:parent-style-name="超連結" style:family="text">
      <style:text-properties style:use-window-font-color="true" style:text-underline-type="none"/>
    </style:style>
    <style:style style:name="P222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223" style:parent-style-name="超連結" style:family="text">
      <style:text-properties style:use-window-font-color="true" style:text-underline-type="none"/>
    </style:style>
    <style:style style:name="T224" style:parent-style-name="超連結" style:family="text">
      <style:text-properties style:use-window-font-color="true" style:text-underline-type="none"/>
    </style:style>
    <style:style style:name="T225" style:parent-style-name="超連結" style:family="text">
      <style:text-properties style:use-window-font-color="true" style:text-underline-type="none"/>
    </style:style>
    <style:style style:name="T226" style:parent-style-name="超連結" style:family="text">
      <style:text-properties style:use-window-font-color="true" style:text-underline-type="none"/>
    </style:style>
    <style:style style:name="T227" style:parent-style-name="超連結" style:family="text">
      <style:text-properties style:use-window-font-color="true" style:text-underline-type="none"/>
    </style:style>
    <style:style style:name="T228" style:parent-style-name="超連結" style:family="text">
      <style:text-properties style:use-window-font-color="true" style:text-underline-type="none"/>
    </style:style>
    <style:style style:name="T229" style:parent-style-name="超連結" style:family="text">
      <style:text-properties style:use-window-font-color="true" style:text-underline-type="none"/>
    </style:style>
    <style:style style:name="T230" style:parent-style-name="超連結" style:family="text">
      <style:text-properties style:use-window-font-color="true" style:text-underline-type="none"/>
    </style:style>
    <style:style style:name="T231" style:parent-style-name="超連結" style:family="text">
      <style:text-properties style:use-window-font-color="true" style:text-underline-type="none"/>
    </style:style>
    <style:style style:name="T232" style:parent-style-name="超連結" style:family="text">
      <style:text-properties style:use-window-font-color="true" style:text-underline-type="none"/>
    </style:style>
    <style:style style:name="P233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234" style:parent-style-name="超連結" style:family="text">
      <style:text-properties style:use-window-font-color="true" style:text-underline-type="none"/>
    </style:style>
    <style:style style:name="T235" style:parent-style-name="超連結" style:family="text">
      <style:text-properties style:use-window-font-color="true" style:text-underline-type="none"/>
    </style:style>
    <style:style style:name="T236" style:parent-style-name="超連結" style:family="text">
      <style:text-properties style:use-window-font-color="true" style:text-underline-type="none"/>
    </style:style>
    <style:style style:name="T237" style:parent-style-name="超連結" style:family="text">
      <style:text-properties style:use-window-font-color="true" style:text-underline-type="none"/>
    </style:style>
    <style:style style:name="T238" style:parent-style-name="超連結" style:family="text">
      <style:text-properties style:use-window-font-color="true" style:text-underline-type="none"/>
    </style:style>
    <style:style style:name="P239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40" style:parent-style-name="超連結" style:family="text">
      <style:text-properties style:font-name="標楷體" style:font-name-asian="標楷體" style:use-window-font-color="true" style:text-underline-type="none"/>
    </style:style>
    <style:style style:name="T241" style:parent-style-name="超連結" style:family="text">
      <style:text-properties style:font-name="標楷體" style:font-name-asian="標楷體" style:use-window-font-color="true" style:text-underline-type="none"/>
    </style:style>
    <style:style style:name="T242" style:parent-style-name="超連結" style:family="text">
      <style:text-properties style:font-name="標楷體" style:font-name-asian="標楷體" style:use-window-font-color="true" style:text-underline-type="none"/>
    </style:style>
    <style:style style:name="T243" style:parent-style-name="超連結" style:family="text">
      <style:text-properties style:font-name="標楷體" style:font-name-asian="標楷體" style:use-window-font-color="true" style:text-underline-type="none"/>
    </style:style>
    <style:style style:name="P244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45" style:parent-style-name="超連結" style:family="text">
      <style:text-properties style:font-name="標楷體" style:font-name-asian="標楷體" style:use-window-font-color="true" style:text-underline-type="none"/>
    </style:style>
    <style:style style:name="T246" style:parent-style-name="超連結" style:family="text">
      <style:text-properties style:font-name="標楷體" style:font-name-asian="標楷體" style:use-window-font-color="true" style:text-underline-type="none"/>
    </style:style>
    <style:style style:name="T247" style:parent-style-name="超連結" style:family="text">
      <style:text-properties style:font-name="標楷體" style:font-name-asian="標楷體" style:use-window-font-color="true" style:text-underline-type="none"/>
    </style:style>
    <style:style style:name="T248" style:parent-style-name="超連結" style:family="text">
      <style:text-properties style:font-name="標楷體" style:font-name-asian="標楷體" style:use-window-font-color="true" style:text-underline-type="none"/>
    </style:style>
    <style:style style:name="P249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50" style:parent-style-name="超連結" style:family="text">
      <style:text-properties style:font-name="標楷體" style:font-name-asian="標楷體" style:use-window-font-color="true" style:text-underline-type="none"/>
    </style:style>
    <style:style style:name="T251" style:parent-style-name="超連結" style:family="text">
      <style:text-properties style:font-name="標楷體" style:font-name-asian="標楷體" style:use-window-font-color="true" style:text-underline-type="none"/>
    </style:style>
    <style:style style:name="T252" style:parent-style-name="超連結" style:family="text">
      <style:text-properties style:font-name="標楷體" style:font-name-asian="標楷體" style:use-window-font-color="true" style:text-underline-type="none"/>
    </style:style>
    <style:style style:name="T253" style:parent-style-name="超連結" style:family="text">
      <style:text-properties style:font-name="標楷體" style:font-name-asian="標楷體" style:use-window-font-color="true" style:text-underline-type="none"/>
    </style:style>
    <style:style style:name="T254" style:parent-style-name="超連結" style:family="text">
      <style:text-properties style:font-name="標楷體" style:font-name-asian="標楷體" style:use-window-font-color="true" style:text-underline-type="none"/>
    </style:style>
    <style:style style:name="P255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56" style:parent-style-name="超連結" style:family="text">
      <style:text-properties style:font-name="標楷體" style:font-name-asian="標楷體" style:use-window-font-color="true" style:text-underline-type="none"/>
    </style:style>
    <style:style style:name="T257" style:parent-style-name="超連結" style:family="text">
      <style:text-properties style:font-name="標楷體" style:font-name-asian="標楷體" style:use-window-font-color="true" style:text-underline-type="none"/>
    </style:style>
    <style:style style:name="T258" style:parent-style-name="超連結" style:family="text">
      <style:text-properties style:font-name="標楷體" style:font-name-asian="標楷體" style:use-window-font-color="true" style:text-underline-type="none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P261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62" style:parent-style-name="超連結" style:family="text">
      <style:text-properties style:font-name="標楷體" style:font-name-asian="標楷體" style:use-window-font-color="true" style:text-underline-type="none"/>
    </style:style>
    <style:style style:name="T263" style:parent-style-name="超連結" style:family="text">
      <style:text-properties style:font-name="標楷體" style:font-name-asian="標楷體" style:use-window-font-color="true" style:text-underline-type="none"/>
    </style:style>
    <style:style style:name="T264" style:parent-style-name="超連結" style:family="text">
      <style:text-properties style:font-name="標楷體" style:font-name-asian="標楷體" style:use-window-font-color="true" style:text-underline-type="none"/>
    </style:style>
    <style:style style:name="T265" style:parent-style-name="超連結" style:family="text">
      <style:text-properties style:font-name="標楷體" style:font-name-asian="標楷體" style:use-window-font-color="true" style:text-underline-type="none"/>
    </style:style>
    <style:style style:name="T266" style:parent-style-name="超連結" style:family="text">
      <style:text-properties style:font-name="標楷體" style:font-name-asian="標楷體" style:use-window-font-color="true" style:text-underline-type="none"/>
    </style:style>
    <style:style style:name="P267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68" style:parent-style-name="超連結" style:family="text">
      <style:text-properties style:font-name="標楷體" style:font-name-asian="標楷體" style:use-window-font-color="true" style:text-underline-type="none"/>
    </style:style>
    <style:style style:name="T269" style:parent-style-name="超連結" style:family="text">
      <style:text-properties style:font-name="標楷體" style:font-name-asian="標楷體" style:use-window-font-color="true" style:text-underline-type="none"/>
    </style:style>
    <style:style style:name="T270" style:parent-style-name="超連結" style:family="text">
      <style:text-properties style:font-name="標楷體" style:font-name-asian="標楷體" style:use-window-font-color="true" style:text-underline-type="none"/>
    </style:style>
    <style:style style:name="T271" style:parent-style-name="超連結" style:family="text">
      <style:text-properties style:font-name="標楷體" style:font-name-asian="標楷體" style:use-window-font-color="true" style:text-underline-type="none"/>
    </style:style>
    <style:style style:name="P272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73" style:parent-style-name="超連結" style:family="text">
      <style:text-properties style:font-name="標楷體" style:font-name-asian="標楷體" style:use-window-font-color="true" style:text-underline-type="none"/>
    </style:style>
    <style:style style:name="T274" style:parent-style-name="超連結" style:family="text">
      <style:text-properties style:font-name="標楷體" style:font-name-asian="標楷體" style:use-window-font-color="true" style:text-underline-type="none"/>
    </style:style>
    <style:style style:name="T275" style:parent-style-name="超連結" style:family="text">
      <style:text-properties style:font-name="標楷體" style:font-name-asian="標楷體" style:use-window-font-color="true" style:text-underline-type="none"/>
    </style:style>
    <style:style style:name="T276" style:parent-style-name="超連結" style:family="text">
      <style:text-properties style:font-name="標楷體" style:font-name-asian="標楷體" style:use-window-font-color="true" style:text-underline-type="none"/>
    </style:style>
    <style:style style:name="P277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78" style:parent-style-name="超連結" style:family="text">
      <style:text-properties style:font-name="標楷體" style:font-name-asian="標楷體" style:use-window-font-color="true" style:text-underline-type="none"/>
    </style:style>
    <style:style style:name="T279" style:parent-style-name="超連結" style:family="text">
      <style:text-properties style:font-name="標楷體" style:font-name-asian="標楷體" style:use-window-font-color="true" style:text-underline-type="none"/>
    </style:style>
    <style:style style:name="T280" style:parent-style-name="超連結" style:family="text">
      <style:text-properties style:font-name="標楷體" style:font-name-asian="標楷體" style:use-window-font-color="true" style:text-underline-type="none"/>
    </style:style>
    <style:style style:name="T281" style:parent-style-name="超連結" style:family="text">
      <style:text-properties style:font-name="標楷體" style:font-name-asian="標楷體" style:use-window-font-color="true" style:text-underline-type="none"/>
    </style:style>
    <style:style style:name="P282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283" style:parent-style-name="超連結" style:family="text">
      <style:text-properties style:font-name="標楷體" style:font-name-asian="標楷體" style:use-window-font-color="true" style:text-underline-type="none"/>
    </style:style>
    <style:style style:name="T284" style:parent-style-name="超連結" style:family="text">
      <style:text-properties style:font-name="標楷體" style:font-name-asian="標楷體" style:use-window-font-color="true" style:text-underline-type="none"/>
    </style:style>
    <style:style style:name="T285" style:parent-style-name="超連結" style:family="text">
      <style:text-properties style:font-name="標楷體" style:font-name-asian="標楷體" style:use-window-font-color="true" style:text-underline-type="none"/>
    </style:style>
    <style:style style:name="T286" style:parent-style-name="超連結" style:family="text">
      <style:text-properties style:font-name="標楷體" style:font-name-asian="標楷體" style:use-window-font-color="true" style:text-underline-type="none"/>
    </style:style>
    <style:style style:name="P287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288" style:parent-style-name="超連結" style:family="text">
      <style:text-properties style:use-window-font-color="true" style:text-underline-type="none"/>
    </style:style>
    <style:style style:name="T289" style:parent-style-name="超連結" style:family="text">
      <style:text-properties style:use-window-font-color="true" style:text-underline-type="none"/>
    </style:style>
    <style:style style:name="T290" style:parent-style-name="超連結" style:family="text">
      <style:text-properties style:use-window-font-color="true" style:text-underline-type="none"/>
    </style:style>
    <style:style style:name="T291" style:parent-style-name="超連結" style:family="text">
      <style:text-properties style:use-window-font-color="true" style:text-underline-type="none"/>
    </style:style>
    <style:style style:name="T292" style:parent-style-name="超連結" style:family="text">
      <style:text-properties style:use-window-font-color="true" style:text-underline-type="none"/>
    </style:style>
    <style:style style:name="P293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294" style:parent-style-name="超連結" style:family="text">
      <style:text-properties style:use-window-font-color="true" style:text-underline-type="none"/>
    </style:style>
    <style:style style:name="T295" style:parent-style-name="超連結" style:family="text">
      <style:text-properties style:use-window-font-color="true" style:text-underline-type="none"/>
    </style:style>
    <style:style style:name="T296" style:parent-style-name="超連結" style:family="text">
      <style:text-properties style:use-window-font-color="true" style:text-underline-type="none"/>
    </style:style>
    <style:style style:name="T297" style:parent-style-name="超連結" style:family="text">
      <style:text-properties style:use-window-font-color="true" style:text-underline-type="none"/>
    </style:style>
    <style:style style:name="T298" style:parent-style-name="超連結" style:family="text">
      <style:text-properties style:use-window-font-color="true" style:text-underline-type="none"/>
    </style:style>
    <style:style style:name="T299" style:parent-style-name="超連結" style:family="text">
      <style:text-properties style:use-window-font-color="true" style:text-underline-type="none"/>
    </style:style>
    <style:style style:name="P300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301" style:parent-style-name="超連結" style:family="text">
      <style:text-properties style:font-name="標楷體" style:font-name-asian="標楷體" style:use-window-font-color="true" style:text-underline-type="none"/>
    </style:style>
    <style:style style:name="T302" style:parent-style-name="超連結" style:family="text">
      <style:text-properties style:font-name="標楷體" style:font-name-asian="標楷體" style:use-window-font-color="true" style:text-underline-type="none"/>
    </style:style>
    <style:style style:name="T303" style:parent-style-name="超連結" style:family="text">
      <style:text-properties style:font-name="標楷體" style:font-name-asian="標楷體" style:use-window-font-color="true" style:text-underline-type="none"/>
    </style:style>
    <style:style style:name="T304" style:parent-style-name="超連結" style:family="text">
      <style:text-properties style:font-name="標楷體" style:font-name-asian="標楷體" style:use-window-font-color="true" style:text-underline-type="none"/>
    </style:style>
    <style:style style:name="T305" style:parent-style-name="超連結" style:family="text">
      <style:text-properties style:font-name="標楷體" style:font-name-asian="標楷體" style:use-window-font-color="true" style:text-underline-type="none"/>
    </style:style>
    <style:style style:name="P306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307" style:parent-style-name="超連結" style:family="text">
      <style:text-properties style:font-name="標楷體" style:font-name-asian="標楷體" style:use-window-font-color="true" style:text-underline-type="none"/>
    </style:style>
    <style:style style:name="T308" style:parent-style-name="超連結" style:family="text">
      <style:text-properties style:font-name="標楷體" style:font-name-asian="標楷體" style:use-window-font-color="true" style:text-underline-type="none"/>
    </style:style>
    <style:style style:name="T309" style:parent-style-name="超連結" style:family="text">
      <style:text-properties style:font-name="標楷體" style:font-name-asian="標楷體" style:use-window-font-color="true" style:text-underline-type="none"/>
    </style:style>
    <style:style style:name="T310" style:parent-style-name="超連結" style:family="text">
      <style:text-properties style:font-name="標楷體" style:font-name-asian="標楷體" style:use-window-font-color="true" style:text-underline-type="none"/>
    </style:style>
    <style:style style:name="T311" style:parent-style-name="超連結" style:family="text">
      <style:text-properties style:font-name="標楷體" style:font-name-asian="標楷體" style:use-window-font-color="true" style:text-underline-type="none"/>
    </style:style>
    <style:style style:name="P312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313" style:parent-style-name="超連結" style:family="text">
      <style:text-properties style:font-name="標楷體" style:font-name-asian="標楷體" style:use-window-font-color="true" style:text-underline-type="none"/>
    </style:style>
    <style:style style:name="T314" style:parent-style-name="超連結" style:family="text">
      <style:text-properties style:font-name="標楷體" style:font-name-asian="標楷體" style:use-window-font-color="true" style:text-underline-type="none"/>
    </style:style>
    <style:style style:name="T315" style:parent-style-name="超連結" style:family="text">
      <style:text-properties style:font-name="標楷體" style:font-name-asian="標楷體" style:use-window-font-color="true" style:text-underline-type="none"/>
    </style:style>
    <style:style style:name="T316" style:parent-style-name="超連結" style:family="text">
      <style:text-properties style:font-name="標楷體" style:font-name-asian="標楷體" style:use-window-font-color="true" style:text-underline-type="none"/>
    </style:style>
    <style:style style:name="T317" style:parent-style-name="超連結" style:family="text">
      <style:text-properties style:font-name="標楷體" style:font-name-asian="標楷體" style:use-window-font-color="true" style:text-underline-type="none"/>
    </style:style>
    <style:style style:name="P318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319" style:parent-style-name="超連結" style:family="text">
      <style:text-properties style:use-window-font-color="true" style:text-underline-type="none"/>
    </style:style>
    <style:style style:name="T320" style:parent-style-name="超連結" style:family="text">
      <style:text-properties style:use-window-font-color="true" style:text-underline-type="none"/>
    </style:style>
    <style:style style:name="T321" style:parent-style-name="超連結" style:family="text">
      <style:text-properties style:use-window-font-color="true" style:text-underline-type="none"/>
    </style:style>
    <style:style style:name="T322" style:parent-style-name="超連結" style:family="text">
      <style:text-properties style:use-window-font-color="true" style:text-underline-type="none"/>
    </style:style>
    <style:style style:name="T323" style:parent-style-name="超連結" style:family="text">
      <style:text-properties style:use-window-font-color="true" style:text-underline-type="none"/>
    </style:style>
    <style:style style:name="T324" style:parent-style-name="超連結" style:family="text">
      <style:text-properties style:use-window-font-color="true" style:text-underline-type="none"/>
    </style:style>
    <style:style style:name="P325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326" style:parent-style-name="超連結" style:family="text">
      <style:text-properties style:use-window-font-color="true" style:text-underline-type="none"/>
    </style:style>
    <style:style style:name="T327" style:parent-style-name="超連結" style:family="text">
      <style:text-properties style:use-window-font-color="true" style:text-underline-type="none"/>
    </style:style>
    <style:style style:name="T328" style:parent-style-name="超連結" style:family="text">
      <style:text-properties style:use-window-font-color="true" style:text-underline-type="none"/>
    </style:style>
    <style:style style:name="T329" style:parent-style-name="超連結" style:family="text">
      <style:text-properties style:use-window-font-color="true" style:text-underline-type="none"/>
    </style:style>
    <style:style style:name="T330" style:parent-style-name="超連結" style:family="text">
      <style:text-properties style:use-window-font-color="true" style:text-underline-type="none"/>
    </style:style>
    <style:style style:name="T331" style:parent-style-name="超連結" style:family="text">
      <style:text-properties style:use-window-font-color="true" style:text-underline-type="none"/>
    </style:style>
    <style:style style:name="P332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333" style:parent-style-name="超連結" style:family="text">
      <style:text-properties style:font-name="標楷體" style:font-name-asian="標楷體" style:use-window-font-color="true" style:text-underline-type="none"/>
    </style:style>
    <style:style style:name="T334" style:parent-style-name="超連結" style:family="text">
      <style:text-properties style:font-name="標楷體" style:font-name-asian="標楷體" style:use-window-font-color="true" style:text-underline-type="none"/>
    </style:style>
    <style:style style:name="T335" style:parent-style-name="超連結" style:family="text">
      <style:text-properties style:font-name="標楷體" style:font-name-asian="標楷體" style:use-window-font-color="true" style:text-underline-type="none"/>
    </style:style>
    <style:style style:name="T336" style:parent-style-name="超連結" style:family="text">
      <style:text-properties style:font-name="標楷體" style:font-name-asian="標楷體" style:use-window-font-color="true" style:text-underline-type="none"/>
    </style:style>
    <style:style style:name="T337" style:parent-style-name="超連結" style:family="text">
      <style:text-properties style:font-name="標楷體" style:font-name-asian="標楷體" style:use-window-font-color="true" style:text-underline-type="none"/>
    </style:style>
    <style:style style:name="P338" style:parent-style-name="目錄1" style:family="paragraph">
      <style:paragraph-properties fo:margin-left="0.9833in">
        <style:tab-stops>
          <style:tab-stop style:type="left" style:position="0.1979in"/>
          <style:tab-stop style:type="right" style:leader-style="dotted" style:leader-text="." style:position="5.2777in"/>
        </style:tab-stops>
      </style:paragraph-properties>
    </style:style>
    <style:style style:name="T339" style:parent-style-name="超連結" style:family="text">
      <style:text-properties style:font-name="標楷體" style:font-name-asian="標楷體" style:use-window-font-color="true" style:text-underline-type="none"/>
    </style:style>
    <style:style style:name="T340" style:parent-style-name="超連結" style:family="text">
      <style:text-properties style:font-name="標楷體" style:font-name-asian="標楷體" style:use-window-font-color="true" style:text-underline-type="none"/>
    </style:style>
    <style:style style:name="T341" style:parent-style-name="超連結" style:family="text">
      <style:text-properties style:font-name="標楷體" style:font-name-asian="標楷體" style:use-window-font-color="true" style:text-underline-type="none"/>
    </style:style>
    <style:style style:name="T342" style:parent-style-name="超連結" style:family="text">
      <style:text-properties style:font-name="標楷體" style:font-name-asian="標楷體" style:use-window-font-color="true" style:text-underline-type="none"/>
    </style:style>
    <style:style style:name="T343" style:parent-style-name="超連結" style:family="text">
      <style:text-properties style:font-name="標楷體" style:font-name-asian="標楷體" style:use-window-font-color="true" style:text-underline-type="none"/>
    </style:style>
    <style:style style:name="P344" style:parent-style-name="目錄3" style:family="paragraph">
      <style:paragraph-properties>
        <style:tab-stops>
          <style:tab-stop style:type="left" style:position="0.2194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345" style:parent-style-name="超連結" style:family="text">
      <style:text-properties style:use-window-font-color="true" style:text-underline-type="none"/>
    </style:style>
    <style:style style:name="T346" style:parent-style-name="超連結" style:family="text">
      <style:text-properties style:use-window-font-color="true" style:text-underline-type="none"/>
    </style:style>
    <style:style style:name="T347" style:parent-style-name="超連結" style:family="text">
      <style:text-properties style:use-window-font-color="true" style:text-underline-type="none"/>
    </style:style>
    <style:style style:name="T348" style:parent-style-name="超連結" style:family="text">
      <style:text-properties style:use-window-font-color="true" style:text-underline-type="none"/>
    </style:style>
    <style:style style:name="T349" style:parent-style-name="超連結" style:family="text">
      <style:text-properties style:use-window-font-color="true" style:text-underline-type="none"/>
    </style:style>
    <style:style style:name="P35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611in"/>
        </style:tab-stops>
      </style:paragraph-properties>
    </style:style>
    <style:style style:name="T351" style:parent-style-name="超連結" style:family="text">
      <style:text-properties style:font-name="標楷體" style:font-name-asian="標楷體" style:use-window-font-color="true" style:text-underline-type="none"/>
    </style:style>
    <style:style style:name="T352" style:parent-style-name="超連結" style:family="text">
      <style:text-properties style:font-name="標楷體" style:font-name-asian="標楷體" style:use-window-font-color="true" style:text-underline-type="none"/>
    </style:style>
    <style:style style:name="T353" style:parent-style-name="超連結" style:family="text">
      <style:text-properties style:font-name="標楷體" style:font-name-asian="標楷體" style:use-window-font-color="true" style:text-underline-type="none"/>
    </style:style>
    <style:style style:name="T354" style:parent-style-name="超連結" style:family="text">
      <style:text-properties style:font-name="標楷體" style:font-name-asian="標楷體" style:use-window-font-color="true" style:text-underline-type="none"/>
    </style:style>
    <style:style style:name="T355" style:parent-style-name="超連結" style:family="text">
      <style:text-properties style:use-window-font-color="true" style:text-underline-type="none"/>
    </style:style>
    <style:style style:name="T356" style:parent-style-name="超連結" style:family="text">
      <style:text-properties style:use-window-font-color="true" style:text-underline-type="none"/>
    </style:style>
    <style:style style:name="T357" style:parent-style-name="超連結" style:family="text">
      <style:text-properties style:use-window-font-color="true" style:text-underline-type="none"/>
    </style:style>
    <style:style style:name="T358" style:parent-style-name="超連結" style:family="text">
      <style:text-properties style:use-window-font-color="true" style:text-underline-type="none"/>
    </style:style>
    <style:style style:name="T359" style:parent-style-name="超連結" style:family="text">
      <style:text-properties style:use-window-font-color="true" style:text-underline-type="none"/>
    </style:style>
    <style:style style:name="T360" style:parent-style-name="超連結" style:family="text">
      <style:text-properties style:use-window-font-color="true" style:text-underline-type="none"/>
    </style:style>
    <style:style style:name="T361" style:parent-style-name="超連結" style:family="text">
      <style:text-properties style:use-window-font-color="true" style:text-underline-type="none"/>
    </style:style>
    <style:style style:name="T362" style:parent-style-name="超連結" style:family="text">
      <style:text-properties style:use-window-font-color="true" style:text-underline-type="none"/>
    </style:style>
    <style:style style:name="T363" style:parent-style-name="超連結" style:family="text">
      <style:text-properties style:use-window-font-color="true" style:text-underline-type="none"/>
    </style:style>
    <style:style style:name="T364" style:parent-style-name="超連結" style:family="text">
      <style:text-properties style:use-window-font-color="true" style:text-underline-type="none"/>
    </style:style>
    <style:style style:name="T365" style:parent-style-name="超連結" style:family="text">
      <style:text-properties style:use-window-font-color="true" style:text-underline-type="none"/>
    </style:style>
    <style:style style:name="T366" style:parent-style-name="超連結" style:family="text">
      <style:text-properties style:use-window-font-color="true" style:text-underline-type="none"/>
    </style:style>
    <style:style style:name="T367" style:parent-style-name="超連結" style:family="text">
      <style:text-properties style:use-window-font-color="true" style:text-underline-type="none"/>
    </style:style>
    <style:style style:name="T368" style:parent-style-name="超連結" style:family="text">
      <style:text-properties style:use-window-font-color="true" style:text-underline-type="none"/>
    </style:style>
    <style:style style:name="T369" style:parent-style-name="超連結" style:family="text">
      <style:text-properties style:use-window-font-color="true" style:text-underline-type="none"/>
    </style:style>
    <style:style style:name="T370" style:parent-style-name="超連結" style:family="text">
      <style:text-properties style:use-window-font-color="true" style:text-underline-type="none"/>
    </style:style>
    <style:style style:name="T371" style:parent-style-name="超連結" style:family="text">
      <style:text-properties style:use-window-font-color="true" style:text-underline-type="none"/>
    </style:style>
    <style:style style:name="T372" style:parent-style-name="超連結" style:family="text">
      <style:text-properties style:use-window-font-color="true" style:text-underline-type="none"/>
    </style:style>
    <style:style style:name="T373" style:parent-style-name="超連結" style:family="text">
      <style:text-properties style:use-window-font-color="true" style:text-underline-type="none"/>
    </style:style>
    <style:style style:name="T374" style:parent-style-name="超連結" style:family="text">
      <style:text-properties style:use-window-font-color="true" style:text-underline-type="none"/>
    </style:style>
    <style:style style:name="T375" style:parent-style-name="超連結" style:family="text">
      <style:text-properties style:use-window-font-color="true" style:text-underline-type="none"/>
    </style:style>
    <style:style style:name="T376" style:parent-style-name="超連結" style:family="text">
      <style:text-properties style:use-window-font-color="true" style:text-underline-type="none"/>
    </style:style>
    <style:style style:name="T377" style:parent-style-name="超連結" style:family="text">
      <style:text-properties style:use-window-font-color="true" style:text-underline-type="none"/>
    </style:style>
    <style:style style:name="T378" style:parent-style-name="超連結" style:family="text">
      <style:text-properties style:use-window-font-color="true" style:text-underline-type="none"/>
    </style:style>
    <style:style style:name="T379" style:parent-style-name="超連結" style:family="text">
      <style:text-properties style:use-window-font-color="true" style:text-underline-type="none"/>
    </style:style>
    <style:style style:name="T380" style:parent-style-name="超連結" style:family="text">
      <style:text-properties style:use-window-font-color="true" style:text-underline-type="none"/>
    </style:style>
    <style:style style:name="T381" style:parent-style-name="超連結" style:family="text">
      <style:text-properties style:use-window-font-color="true" style:text-underline-type="none"/>
    </style:style>
    <style:style style:name="T382" style:parent-style-name="超連結" style:family="text">
      <style:text-properties style:use-window-font-color="true" style:text-underline-type="none"/>
    </style:style>
    <style:style style:name="T383" style:parent-style-name="超連結" style:family="text">
      <style:text-properties style:use-window-font-color="true" style:text-underline-type="none"/>
    </style:style>
    <style:style style:name="T384" style:parent-style-name="超連結" style:family="text">
      <style:text-properties style:use-window-font-color="true" style:text-underline-type="none"/>
    </style:style>
    <style:style style:name="P385" style:parent-style-name="目錄3" style:family="paragraph">
      <style:paragraph-properties>
        <style:tab-stops>
          <style:tab-stop style:type="left" style:position="0.2194in"/>
          <style:tab-stop style:type="left" style:position="0.5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386" style:parent-style-name="超連結" style:family="text">
      <style:text-properties style:use-window-font-color="true" style:text-underline-type="none"/>
    </style:style>
    <style:style style:name="T387" style:parent-style-name="超連結" style:family="text">
      <style:text-properties style:use-window-font-color="true" style:text-underline-type="none"/>
    </style:style>
    <style:style style:name="T388" style:parent-style-name="超連結" style:family="text">
      <style:text-properties style:use-window-font-color="true" style:text-underline-type="none"/>
    </style:style>
    <style:style style:name="T389" style:parent-style-name="超連結" style:family="text">
      <style:text-properties style:use-window-font-color="true" style:text-underline-type="none"/>
    </style:style>
    <style:style style:name="T390" style:parent-style-name="超連結" style:family="text">
      <style:text-properties style:use-window-font-color="true" style:text-underline-type="none"/>
    </style:style>
    <style:style style:name="P391" style:parent-style-name="目錄3" style:family="paragraph">
      <style:paragraph-properties>
        <style:tab-stops>
          <style:tab-stop style:type="left" style:position="0.2194in"/>
          <style:tab-stop style:type="left" style:position="0.5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392" style:parent-style-name="超連結" style:family="text">
      <style:text-properties style:use-window-font-color="true" style:text-underline-type="none"/>
    </style:style>
    <style:style style:name="T393" style:parent-style-name="超連結" style:family="text">
      <style:text-properties style:use-window-font-color="true" style:text-underline-type="none"/>
    </style:style>
    <style:style style:name="T394" style:parent-style-name="超連結" style:family="text">
      <style:text-properties style:use-window-font-color="true" style:text-underline-type="none"/>
    </style:style>
    <style:style style:name="T395" style:parent-style-name="超連結" style:family="text">
      <style:text-properties style:use-window-font-color="true" style:text-underline-type="none"/>
    </style:style>
    <style:style style:name="T396" style:parent-style-name="超連結" style:family="text">
      <style:text-properties style:use-window-font-color="true" style:text-underline-type="none"/>
    </style:style>
    <style:style style:name="P397" style:parent-style-name="目錄3" style:family="paragraph">
      <style:paragraph-properties>
        <style:tab-stops>
          <style:tab-stop style:type="left" style:position="0.2194in"/>
          <style:tab-stop style:type="left" style:position="0.5in"/>
          <style:tab-stop style:type="right" style:leader-style="dotted" style:leader-text="." style:position="5.5944in"/>
          <style:tab-stop style:type="right" style:leader-style="dotted" style:leader-text="." style:position="6.0194in"/>
        </style:tab-stops>
      </style:paragraph-properties>
    </style:style>
    <style:style style:name="T398" style:parent-style-name="超連結" style:family="text">
      <style:text-properties style:use-window-font-color="true" style:text-underline-type="none"/>
    </style:style>
    <style:style style:name="T399" style:parent-style-name="超連結" style:family="text">
      <style:text-properties style:use-window-font-color="true" style:text-underline-type="none"/>
    </style:style>
    <style:style style:name="T400" style:parent-style-name="超連結" style:family="text">
      <style:text-properties style:use-window-font-color="true" style:text-underline-type="none"/>
    </style:style>
    <style:style style:name="T401" style:parent-style-name="超連結" style:family="text">
      <style:text-properties style:use-window-font-color="true" style:text-underline-type="none"/>
    </style:style>
    <style:style style:name="T402" style:parent-style-name="超連結" style:family="text">
      <style:text-properties style:use-window-font-color="true" style:text-underline-type="none"/>
    </style:style>
    <style:style style:name="T403" style:parent-style-name="超連結" style:family="text">
      <style:text-properties style:use-window-font-color="true" style:text-underline-type="none"/>
    </style:style>
    <style:style style:name="T404" style:parent-style-name="超連結" style:family="text">
      <style:text-properties style:use-window-font-color="true" style:text-underline-type="none"/>
    </style:style>
    <style:style style:name="T405" style:parent-style-name="超連結" style:family="text">
      <style:text-properties style:use-window-font-color="true" style:text-underline-type="none"/>
    </style:style>
    <style:style style:name="T406" style:parent-style-name="超連結" style:family="text">
      <style:text-properties style:use-window-font-color="true" style:text-underline-type="none"/>
    </style:style>
    <style:style style:name="T407" style:parent-style-name="超連結" style:family="text">
      <style:text-properties style:use-window-font-color="true" style:text-underline-type="none"/>
    </style:style>
    <style:style style:name="P408" style:parent-style-name="目錄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409" style:parent-style-name="超連結" style:family="text">
      <style:text-properties style:font-name="標楷體" style:font-name-asian="標楷體" style:use-window-font-color="true" style:text-underline-type="non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超連結" style:family="text">
      <style:text-properties style:use-window-font-color="true" style:text-underline-type="none"/>
    </style:style>
    <style:style style:name="T414" style:parent-style-name="超連結" style:family="text">
      <style:text-properties style:use-window-font-color="true" style:text-underline-type="none"/>
    </style:style>
    <style:style style:name="T415" style:parent-style-name="超連結" style:family="text">
      <style:text-properties style:use-window-font-color="true" style:text-underline-type="none"/>
    </style:style>
    <style:style style:name="T416" style:parent-style-name="超連結" style:family="text">
      <style:text-properties style:use-window-font-color="true" style:text-underline-type="none"/>
    </style:style>
    <style:style style:name="T417" style:parent-style-name="超連結" style:family="text">
      <style:text-properties style:use-window-font-color="true" style:text-underline-type="none"/>
    </style:style>
    <style:style style:name="T418" style:parent-style-name="預設段落字型" style:family="text">
      <style:text-properties style:letter-kerning="true"/>
    </style:style>
    <style:style style:name="T419" style:parent-style-name="超連結" style:family="text">
      <style:text-properties style:use-window-font-color="true" style:text-underline-type="none"/>
    </style:style>
  </office:automatic-styles>
  <office:body>
    <office:text text:use-soft-page-breaks="true">
      <text:p text:style-name="P1">壹、目錄</text:p>
      <text:p text:style-name="P31">貳、系統功能說明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"><text:a xlink:href="#_Toc447717806" office:target-frame-name="_top" xlink:show="replace"><text:span text:style-name="T33">一、</text:span><text:span text:style-name="T34"><text:tab/></text:span><text:span text:style-name="T35">功能架構</text:span><text:span text:style-name="T36"><text:tab/></text:span><text:span text:style-name="T37">2-</text:span><text:span text:style-name="T38">1</text:span></text:a></text:p>
          <text:p text:style-name="目錄2"><text:a xlink:href="#_Toc447717807" office:target-frame-name="_top" xlink:show="replace"><text:span text:style-name="T39">(一)</text:span><text:tab/><text:span text:style-name="T40">青年</text:span><text:span text:style-name="T41">FUN</text:span><text:span text:style-name="T42">眼世界主網</text:span><text:tab/>2-1</text:a></text:p>
          <text:p text:style-name="目錄2"><text:a xlink:href="#_Toc447717808" office:target-frame-name="_top" xlink:show="replace"><text:span text:style-name="T43">(二)</text:span><text:tab/><text:span text:style-name="T44">外交小尖兵</text:span><text:tab/>2-1</text:a></text:p>
          <text:p text:style-name="目錄2"><text:a xlink:href="#_Toc447717809" office:target-frame-name="_top" xlink:show="replace"><text:span text:style-name="T45">(三)</text:span><text:tab/><text:span text:style-name="T46">國際青年大使</text:span><text:tab/>2-3</text:a></text:p>
          <text:p text:style-name="目錄2"><text:a xlink:href="#_Toc447717810" office:target-frame-name="_top" xlink:show="replace"><text:span text:style-name="T47">(四)</text:span><text:tab/><text:span text:style-name="T48">青年度假打工</text:span><text:span text:style-name="T49">(</text:span><text:span text:style-name="T50">中文版</text:span><text:span text:style-name="T51">)</text:span><text:tab/>2-3</text:a></text:p>
          <text:p text:style-name="目錄2"><text:a xlink:href="#_Toc447717811" office:target-frame-name="_top" xlink:show="replace"><text:span text:style-name="T52">(五)</text:span><text:tab/><text:span text:style-name="T53">青年度假打工</text:span><text:span text:style-name="T54">(</text:span><text:span text:style-name="T55">英文版</text:span><text:span text:style-name="T56">)</text:span><text:tab/>2-3</text:a></text:p>
          <text:p text:style-name="目錄2"><text:a xlink:href="#_Toc447717812" office:target-frame-name="_top" xlink:show="replace"><text:span text:style-name="T57">(六)</text:span><text:tab/><text:span text:style-name="T58">國際青年菁英領袖研習班</text:span><text:tab/>2-4</text:a></text:p>
          <text:p text:style-name="P59"><text:a xlink:href="#_Toc447717813" office:target-frame-name="_top" xlink:show="replace"><text:span text:style-name="T60">二、</text:span><text:span text:style-name="T61"><text:tab/></text:span><text:span text:style-name="T62">作業流程</text:span><text:span text:style-name="T63"><text:tab/></text:span><text:span text:style-name="T64">2-</text:span><text:span text:style-name="T65">5</text:span></text:a></text:p>
          <text:p text:style-name="目錄2"><text:a xlink:href="#_Toc447717814" office:target-frame-name="_top" xlink:show="replace"><text:span text:style-name="T66">(一)</text:span><text:tab/><text:span text:style-name="T67">登入</text:span><text:tab/>2-5</text:a></text:p>
          <text:p text:style-name="目錄2"><text:a xlink:href="#_Toc447717815" office:target-frame-name="_top" xlink:show="replace"><text:span text:style-name="T68">(二)</text:span><text:tab/><text:span text:style-name="T69">選擇網站後台</text:span><text:tab/>2-5</text:a></text:p>
          <text:p text:style-name="目錄2"><text:a xlink:href="#_Toc447717816" office:target-frame-name="_top" xlink:show="replace"><text:span text:style-name="T70">(三)</text:span><text:tab/><text:span text:style-name="T71">選擇操作功能</text:span><text:tab/>2-5</text:a></text:p>
        </text:index-body>
      </text:table-of-content>
      <text:table-of-content text:name="_TOC69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2"><text:a xlink:href="#_Toc447718450" office:target-frame-name="_top" xlink:show="replace"><text:span text:style-name="T73">三、各欄位說明</text:span><text:span text:style-name="T74"><text:tab/></text:span><text:span text:style-name="T75">3-</text:span><text:span text:style-name="T76">1</text:span></text:a></text:p>
          <text:p text:style-name="目錄2"><text:a xlink:href="#_Toc447718451" office:target-frame-name="_top" xlink:show="replace"><text:span text:style-name="T77">(一)</text:span><text:tab/><text:span text:style-name="T78">資訊發布模組</text:span><text:tab/>3-1</text:a></text:p>
          <text:p text:style-name="P79"><text:a xlink:href="#_Toc447718452" office:target-frame-name="_top" xlink:show="replace"><text:span text:style-name="T80">1.</text:span><text:tab/><text:span text:style-name="T81">前端畫面</text:span><text:tab/>3-1</text:a></text:p>
          <text:p text:style-name="P82"><text:a xlink:href="#_Toc447718453" office:target-frame-name="_top" xlink:show="replace"><text:span text:style-name="T83">2.</text:span><text:tab/><text:span text:style-name="T84">後台管理畫面</text:span><text:tab/>3-4</text:a></text:p>
          <text:p text:style-name="P85"><text:a xlink:href="#_Toc447718454" office:target-frame-name="_top" xlink:show="replace"><text:span text:style-name="T86">3.</text:span><text:tab/><text:span text:style-name="T87">資料維護畫面</text:span><text:tab/>3-5</text:a></text:p>
        </text:index-body>
      </text:table-of-content>
      <text:table-of-content text:name="_TOC102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447718359" office:target-frame-name="_top" xlink:show="replace"><text:span text:style-name="T88">(二)</text:span><text:tab/><text:span text:style-name="T89">相關連結模組</text:span><text:tab/>3-14</text:a></text:p>
          <text:p text:style-name="P90"><text:a xlink:href="#_Toc447718360" office:target-frame-name="_top" xlink:show="replace"><text:span text:style-name="T91">1.</text:span><text:tab/><text:span text:style-name="T92">前端畫面</text:span><text:tab/>3-14</text:a></text:p>
          <text:p text:style-name="P93"><text:a xlink:href="#_Toc447718361" office:target-frame-name="_top" xlink:show="replace"><text:span text:style-name="T94">2.</text:span><text:tab/><text:span text:style-name="T95">後台管理畫面</text:span><text:tab/>3-17</text:a></text:p>
          <text:p text:style-name="P96"><text:a xlink:href="#_Toc447718362" office:target-frame-name="_top" xlink:show="replace"><text:span text:style-name="T97">3.</text:span><text:tab/><text:span text:style-name="T98">資料維護畫面</text:span><text:tab/>3-18</text:a></text:p>
        </text:index-body>
      </text:table-of-content>
      <text:table-of-content text:name="_TOC129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file:///D:/104年度-外交部青年大使/專案執行/系統操作手冊/c相簿模組.docx#_Toc447718526" office:target-frame-name="_top" xlink:show="replace"><text:span text:style-name="T99">(三)</text:span><text:span text:style-name="T100"><text:tab/>相簿模組</text:span><text:span text:style-name="T101"><text:tab/></text:span><text:span text:style-name="T102">3-</text:span><text:span text:style-name="T103">18</text:span></text:a></text:p>
          <text:p text:style-name="P104"><text:a xlink:href="file:///D:/104年度-外交部青年大使/專案執行/系統操作手冊/c相簿模組.docx#_Toc447718527" office:target-frame-name="_top" xlink:show="replace"><text:span text:style-name="T105">1.</text:span><text:span text:style-name="T106"><text:tab/>前端畫面</text:span><text:span text:style-name="T107"><text:tab/></text:span><text:span text:style-name="T108">3-</text:span><text:span text:style-name="T109">18</text:span></text:a></text:p>
          <text:p text:style-name="P110"><text:a xlink:href="file:///D:/104年度-外交部青年大使/專案執行/系統操作手冊/c相簿模組.docx#_Toc447718528" office:target-frame-name="_top" xlink:show="replace"><text:span text:style-name="T111">2.</text:span><text:span text:style-name="T112"><text:tab/>後台管理畫面</text:span><text:span text:style-name="T113"><text:tab/></text:span><text:span text:style-name="T114">3-</text:span><text:span text:style-name="T115">21</text:span></text:a></text:p>
          <text:p text:style-name="P116"><text:a xlink:href="file:///D:/104年度-外交部青年大使/專案執行/系統操作手冊/c相簿模組.docx#_Toc447718529" office:target-frame-name="_top" xlink:show="replace"><text:span text:style-name="T117">3.</text:span><text:span text:style-name="T118"><text:tab/>資料維護畫面</text:span><text:span text:style-name="T119"><text:tab/></text:span><text:span text:style-name="T120">3-</text:span><text:span text:style-name="T121">22</text:span></text:a></text:p>
        </text:index-body>
      </text:table-of-content>
      <text:table-of-content text:name="_TOC156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file:///D:/104年度-外交部青年大使/專案執行/系統操作手冊/d影音模組.docx#_Toc447718617" office:target-frame-name="_top" xlink:show="replace"><text:span text:style-name="T122">(四)</text:span><text:span text:style-name="T123"><text:tab/>影音模組</text:span><text:span text:style-name="T124"><text:tab/></text:span><text:span text:style-name="T125">3-</text:span><text:span text:style-name="T126">24</text:span></text:a></text:p>
          <text:p text:style-name="P127"><text:a xlink:href="file:///D:/104年度-外交部青年大使/專案執行/系統操作手冊/d影音模組.docx#_Toc447718618" office:target-frame-name="_top" xlink:show="replace"><text:span text:style-name="T128">1.</text:span><text:span text:style-name="T129"><text:tab/>前端畫面</text:span><text:span text:style-name="T130"><text:tab/></text:span><text:span text:style-name="T131">3-</text:span><text:span text:style-name="T132">24</text:span></text:a></text:p>
          <text:p text:style-name="P133"><text:a xlink:href="file:///D:/104年度-外交部青年大使/專案執行/系統操作手冊/d影音模組.docx#_Toc447718619" office:target-frame-name="_top" xlink:show="replace"><text:span text:style-name="T134">2.</text:span><text:span text:style-name="T135"><text:tab/>後台管理畫面</text:span><text:span text:style-name="T136"><text:tab/></text:span><text:span text:style-name="T137">3-</text:span><text:span text:style-name="T138">27</text:span></text:a></text:p>
          <text:p text:style-name="P139"><text:a xlink:href="file:///D:/104年度-外交部青年大使/專案執行/系統操作手冊/d影音模組.docx#_Toc447718620" office:target-frame-name="_top" xlink:show="replace"><text:span text:style-name="T140">3.</text:span><text:span text:style-name="T141"><text:tab/>資料維護畫面</text:span><text:span text:style-name="T142"><text:tab/></text:span><text:span text:style-name="T143">3-</text:span><text:span text:style-name="T144">28</text:span></text:a></text:p>
        </text:index-body>
      </text:table-of-content>
      <text:p text:style-name="目錄2"><text:a xlink:href="file:///D:/104年度-外交部青年大使/專案執行/系統操作手冊/e活動報名.docx#_Toc447718702" office:target-frame-name="_top" xlink:show="replace"><text:span text:style-name="T145">(五)</text:span><text:span text:style-name="T146"><text:tab/>活動報名系統</text:span><text:span text:style-name="T147"><text:tab/></text:span><text:span text:style-name="T148">3-</text:span><text:span text:style-name="T149"><text:bookmark-ref text:ref-name="_Toc447718702" text:reference-format="page">29</text:bookmark-ref></text:span></text:a></text:p>
      <text:p text:style-name="P150"><text:a xlink:href="file:///D:/104年度-外交部青年大使/專案執行/系統操作手冊/e活動報名.docx#_Toc447718703" office:target-frame-name="_top" xlink:show="replace"><text:span text:style-name="T151">1.</text:span><text:span text:style-name="T152"><text:tab/>前端畫面</text:span><text:span text:style-name="T153"><text:tab/></text:span><text:span text:style-name="T154">3-</text:span><text:span text:style-name="T155"><text:bookmark-ref text:ref-name="_Toc447718703" text:reference-format="page">29</text:bookmark-ref></text:span></text:a></text:p>
      <text:p text:style-name="P156"><text:a xlink:href="file:///D:/104年度-外交部青年大使/專案執行/系統操作手冊/e活動報名.docx#_Toc447718704" office:target-frame-name="_top" xlink:show="replace"><text:span text:style-name="T157">2.</text:span><text:span text:style-name="T158"><text:tab/>後台管理畫面</text:span><text:span text:style-name="T159"><text:tab/></text:span><text:span text:style-name="T160">3-</text:span><text:span text:style-name="T161"><text:bookmark-ref text:ref-name="_Toc447718704" text:reference-format="page">31</text:bookmark-ref></text:span></text:a></text:p>
      <text:p text:style-name="P162"><text:a xlink:href="file:///D:/104年度-外交部青年大使/專案執行/系統操作手冊/e活動報名.docx#_Toc447718705" office:target-frame-name="_top" xlink:show="replace"><text:span text:style-name="T163">3.</text:span><text:span text:style-name="T164"><text:tab/>編輯活動資料畫面</text:span><text:span text:style-name="T165"><text:tab/></text:span><text:span text:style-name="T166">3-</text:span><text:span text:style-name="T167"><text:bookmark-ref text:ref-name="_Toc447718705" text:reference-format="page">32</text:bookmark-ref></text:span></text:a></text:p>
      <text:p text:style-name="P168"><text:a xlink:href="file:///D:/104年度-外交部青年大使/專案執行/系統操作手冊/e活動報名.docx#_Toc447718706" office:target-frame-name="_top" xlink:show="replace"><text:span text:style-name="T169">4.</text:span><text:span text:style-name="T170"><text:tab/>報名表設定畫面</text:span><text:span text:style-name="T171"><text:tab/></text:span><text:span text:style-name="T172">3-</text:span><text:span text:style-name="T173"><text:bookmark-ref text:ref-name="_Toc447718706" text:reference-format="page">34</text:bookmark-ref></text:span></text:a></text:p>
      <text:p text:style-name="P174"><text:a xlink:href="file:///D:/104年度-外交部青年大使/專案執行/系統操作手冊/e活動報名.docx#_Toc447718707" office:target-frame-name="_top" xlink:show="replace"><text:span text:style-name="T175">5.</text:span><text:span text:style-name="T176"><text:tab/>報表設定畫面</text:span><text:span text:style-name="T177"><text:tab/></text:span><text:span text:style-name="T178">3-</text:span><text:span text:style-name="T179"><text:bookmark-ref text:ref-name="_Toc447718707" text:reference-format="page">35</text:bookmark-ref></text:span></text:a></text:p>
      <text:p text:style-name="P180"/>
      <text:p text:style-name="目錄2"><text:a xlink:href="file:///D:/104年度-外交部青年大使/專案執行/系統操作手冊/f電子報管理.docx#_Toc447718791" office:target-frame-name="_top" xlink:show="replace"><text:span text:style-name="T181">(六)</text:span><text:span text:style-name="T182"><text:tab/>電子報管理</text:span><text:span text:style-name="T183"><text:tab/></text:span><text:span text:style-name="T184">3-</text:span><text:span text:style-name="T185">36</text:span></text:a></text:p>
      <text:p text:style-name="P186"><text:a xlink:href="file:///D:/104年度-外交部青年大使/專案執行/系統操作手冊/f電子報管理.docx#_Toc447718792" office:target-frame-name="_top" xlink:show="replace"><text:span text:style-name="T187">1.</text:span><text:span text:style-name="T188"><text:tab/>後台管理畫面</text:span><text:span text:style-name="T189"><text:tab/></text:span><text:span text:style-name="T190">3-</text:span><text:bookmark-ref text:ref-name="_Toc447718792" text:reference-format="page"/></text:a><text:span text:style-name="T191">36</text:span></text:p>
      <text:p text:style-name="P192"><text:a xlink:href="file:///D:/104年度-外交部青年大使/專案執行/系統操作手冊/f電子報管理.docx#_Toc447718793" office:target-frame-name="_top" xlink:show="replace"><text:span text:style-name="T193">2.</text:span><text:span text:style-name="T194"><text:tab/>編輯電子報畫面</text:span><text:span text:style-name="T195"><text:tab/></text:span><text:span text:style-name="T196">3-</text:span><text:bookmark-ref text:ref-name="_Toc447718793" text:reference-format="page"/></text:a><text:span text:style-name="T197">37</text:span></text:p>
      <text:p text:style-name="目錄2"><text:a xlink:href="file:///D:/104年度-外交部青年大使/專案執行/系統操作手冊/f電子報管理.docx#_Toc447718794" office:target-frame-name="_top" xlink:show="replace"><text:span text:style-name="T198">(七)</text:span><text:span text:style-name="T199"><text:tab/>電子報</text:span><text:span text:style-name="T200">訂閱者</text:span><text:span text:style-name="T201">管理</text:span><text:span text:style-name="T202"><text:tab/></text:span><text:span text:style-name="T203">3-</text:span><text:bookmark-ref text:ref-name="_Toc447718794" text:reference-format="page"/></text:a><text:span text:style-name="T204">40</text:span></text:p>
      <text:p text:style-name="P205"><text:a xlink:href="file:///D:/104年度-外交部青年大使/專案執行/系統操作手冊/f電子報管理.docx#_Toc447718795" office:target-frame-name="_top" xlink:show="replace"><text:span text:style-name="T206">1.</text:span><text:span text:style-name="T207"><text:tab/>後台管理畫面</text:span><text:span text:style-name="T208"><text:tab/></text:span><text:span text:style-name="T209">3-</text:span><text:bookmark-ref text:ref-name="_Toc447718795" text:reference-format="page"/></text:a><text:span text:style-name="T210">40</text:span></text:p>
      <text:p text:style-name="P211"><text:a xlink:href="file:///D:/104年度-外交部青年大使/專案執行/系統操作手冊/f電子報管理.docx#_Toc447718796" office:target-frame-name="_top" xlink:show="replace"><text:span text:style-name="T212">2.</text:span><text:span text:style-name="T213"><text:tab/>編輯電子報畫面</text:span><text:span text:style-name="T214"><text:tab/></text:span><text:span text:style-name="T215">3-</text:span><text:bookmark-ref text:ref-name="_Toc447718796" text:reference-format="page"/></text:a><text:span text:style-name="T216">41</text:span></text:p>
      <text:table-of-content text:name="_TOC247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file:///D:/104年度-外交部青年大使/專案執行/系統操作手冊/g網站架構.docx#_Toc447718892" office:target-frame-name="_top" xlink:show="replace"><text:span text:style-name="T217">(八)</text:span><text:span text:style-name="T218"><text:tab/>網站架構</text:span><text:span text:style-name="T219"><text:tab/></text:span><text:span text:style-name="T220">3-</text:span></text:a><text:span text:style-name="T221">42</text:span></text:p>
          <text:p text:style-name="P222"><text:a xlink:href="file:///D:/104年度-外交部青年大使/專案執行/系統操作手冊/g網站架構.docx#_Toc447718893" office:target-frame-name="_top" xlink:show="replace"><text:span text:style-name="T223">1.</text:span><text:span text:style-name="T224"><text:tab/>後台管理畫面</text:span><text:span text:style-name="T225"><text:tab/></text:span><text:span text:style-name="T226">3-</text:span></text:a><text:span text:style-name="T227">42</text:span></text:p>
        </text:index-body>
      </text:table-of-content>
      <text:table-of-content text:name="_TOC26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file:///D:/104年度-外交部青年大使/專案執行/系統操作手冊/h網站管理.docx#_Toc447719039" office:target-frame-name="_top" xlink:show="replace"><text:span text:style-name="T228">(九)</text:span><text:span text:style-name="T229"><text:tab/>網站管理</text:span><text:span text:style-name="T230"><text:tab/></text:span><text:span text:style-name="T231">3-</text:span></text:a><text:span text:style-name="T232">54</text:span></text:p>
          <text:p text:style-name="P233"><text:a xlink:href="file:///D:/104年度-外交部青年大使/專案執行/系統操作手冊/h網站管理.docx#_Toc447719040" office:target-frame-name="_top" xlink:show="replace"><text:span text:style-name="T234">1.</text:span><text:span text:style-name="T235"><text:tab/>網站設定</text:span><text:span text:style-name="T236"><text:tab/></text:span><text:span text:style-name="T237">3-</text:span></text:a><text:span text:style-name="T238">54</text:span></text:p>
          <text:p text:style-name="P239"><text:a xlink:href="file:///D:/104年度-外交部青年大使/專案執行/系統操作手冊/h網站管理.docx#_Toc447719041" office:target-frame-name="_top" xlink:show="replace"><text:span text:style-name="T240">(1)樣式設定</text:span><text:span text:style-name="T241"><text:tab/></text:span><text:span text:style-name="T242">3-</text:span></text:a><text:span text:style-name="T243">54</text:span></text:p>
          <text:p text:style-name="P244"><text:a xlink:href="file:///D:/104年度-外交部青年大使/專案執行/系統操作手冊/h網站管理.docx#_Toc447719042" office:target-frame-name="_top" xlink:show="replace"><text:span text:style-name="T245">(2)首頁模組</text:span><text:span text:style-name="T246"><text:tab/></text:span><text:span text:style-name="T247">3-</text:span></text:a><text:span text:style-name="T248">56</text:span></text:p>
          <text:p text:style-name="P249"><text:a xlink:href="file:///D:/104年度-外交部青年大使/專案執行/系統操作手冊/h網站管理.docx#_Toc447719043" office:target-frame-name="_top" xlink:show="replace"><text:span text:style-name="T250">(3)內頁模組</text:span><text:span text:style-name="T251"><text:tab/></text:span><text:span text:style-name="T252">3-</text:span><text:span text:style-name="T253">5</text:span></text:a><text:span text:style-name="T254">7</text:span></text:p>
          <text:p text:style-name="P255"><text:a xlink:href="file:///D:/104年度-外交部青年大使/專案執行/系統操作手冊/h網站管理.docx#_Toc447719044" office:target-frame-name="_top" xlink:show="replace"><text:span text:style-name="T256">(4)風格設定</text:span><text:span text:style-name="T257"><text:tab/></text:span><text:span text:style-name="T258">3-</text:span><text:span text:style-name="T259">5</text:span></text:a><text:span text:style-name="T260">7</text:span></text:p>
          <text:p text:style-name="P261"><text:a xlink:href="file:///D:/104年度-外交部青年大使/專案執行/系統操作手冊/h網站管理.docx#_Toc447719045" office:target-frame-name="_top" xlink:show="replace"><text:span text:style-name="T262">(5)詮釋資料</text:span><text:span text:style-name="T263"><text:tab/></text:span><text:span text:style-name="T264">3-</text:span><text:span text:style-name="T265">5</text:span></text:a><text:span text:style-name="T266">8</text:span></text:p>
          <text:p text:style-name="P267"><text:a xlink:href="file:///D:/104年度-外交部青年大使/專案執行/系統操作手冊/h網站管理.docx#_Toc447719046" office:target-frame-name="_top" xlink:show="replace"><text:span text:style-name="T268">(6)列印設定</text:span><text:span text:style-name="T269"><text:tab/></text:span><text:span text:style-name="T270">3-</text:span></text:a><text:span text:style-name="T271">60</text:span></text:p>
          <text:p text:style-name="P272"><text:a xlink:href="file:///D:/104年度-外交部青年大使/專案執行/系統操作手冊/h網站管理.docx#_Toc447719047" office:target-frame-name="_top" xlink:show="replace"><text:span text:style-name="T273">(7)分流頁</text:span><text:span text:style-name="T274"><text:tab/></text:span><text:span text:style-name="T275">3-</text:span></text:a><text:span text:style-name="T276">60</text:span></text:p>
          <text:p text:style-name="P277"><text:a xlink:href="file:///D:/104年度-外交部青年大使/專案執行/系統操作手冊/h網站管理.docx#_Toc447719048" office:target-frame-name="_top" xlink:show="replace"><text:span text:style-name="T278">(8)頁首設定</text:span><text:span text:style-name="T279"><text:tab/></text:span><text:span text:style-name="T280">3-</text:span></text:a><text:span text:style-name="T281">61</text:span></text:p>
          <text:p text:style-name="P282"><text:a xlink:href="file:///D:/104年度-外交部青年大使/專案執行/系統操作手冊/h網站管理.docx#_Toc447719049" office:target-frame-name="_top" xlink:show="replace"><text:span text:style-name="T283">(9)頁尾設定</text:span><text:span text:style-name="T284"><text:tab/></text:span><text:span text:style-name="T285">3-</text:span></text:a><text:span text:style-name="T286">61</text:span></text:p>
          <text:p text:style-name="P287"><text:a xlink:href="file:///D:/104年度-外交部青年大使/專案執行/系統操作手冊/h網站管理.docx#_Toc447719050" office:target-frame-name="_top" xlink:show="replace"><text:span text:style-name="T288">2.</text:span><text:span text:style-name="T289"><text:tab/>進階設定</text:span><text:span text:style-name="T290"><text:tab/></text:span><text:span text:style-name="T291">3-</text:span></text:a><text:span text:style-name="T292">62</text:span></text:p>
          <text:p text:style-name="P293"><text:a xlink:href="file:///D:/104年度-外交部青年大使/專案執行/系統操作手冊/h網站管理.docx#_Toc447719051" office:target-frame-name="_top" xlink:show="replace"><text:span text:style-name="T294">3.</text:span><text:span text:style-name="T295"><text:tab/>首頁看版管理</text:span><text:span text:style-name="T296"><text:tab/></text:span><text:span text:style-name="T297">3-</text:span></text:a><text:span text:style-name="T298">6</text:span><text:span text:style-name="T299">3</text:span></text:p>
          <text:p text:style-name="P300"><text:a xlink:href="file:///D:/104年度-外交部青年大使/專案執行/系統操作手冊/h網站管理.docx#_Toc447719052" office:target-frame-name="_top" xlink:show="replace"><text:span text:style-name="T301">(1)前端畫面</text:span><text:span text:style-name="T302"><text:tab/></text:span><text:span text:style-name="T303">3-</text:span></text:a><text:span text:style-name="T304">6</text:span><text:span text:style-name="T305">3</text:span></text:p>
          <text:p text:style-name="P306"><text:a xlink:href="file:///D:/104年度-外交部青年大使/專案執行/系統操作手冊/h網站管理.docx#_Toc447719053" office:target-frame-name="_top" xlink:show="replace"><text:span text:style-name="T307">(2)後台管理畫面</text:span><text:span text:style-name="T308"><text:tab/></text:span><text:span text:style-name="T309">3-</text:span></text:a><text:span text:style-name="T310">6</text:span><text:span text:style-name="T311">3</text:span></text:p>
          <text:p text:style-name="P312"><text:a xlink:href="file:///D:/104年度-外交部青年大使/專案執行/系統操作手冊/h網站管理.docx#_Toc447719054" office:target-frame-name="_top" xlink:show="replace"><text:span text:style-name="T313">(3)資料維護畫面</text:span><text:span text:style-name="T314"><text:tab/></text:span><text:span text:style-name="T315">3-</text:span></text:a><text:span text:style-name="T316">6</text:span><text:span text:style-name="T317">4</text:span></text:p>
          <text:p text:style-name="P318"><text:a xlink:href="file:///D:/104年度-外交部青年大使/專案執行/系統操作手冊/h網站管理.docx#_Toc447719055" office:target-frame-name="_top" xlink:show="replace"><text:span text:style-name="T319">4.</text:span><text:span text:style-name="T320"><text:tab/>無效連結偵測</text:span><text:span text:style-name="T321"><text:tab/></text:span><text:span text:style-name="T322">3-</text:span></text:a><text:span text:style-name="T323">6</text:span><text:span text:style-name="T324">5</text:span></text:p>
          <text:p text:style-name="P325"><text:a xlink:href="file:///D:/104年度-外交部青年大使/專案執行/系統操作手冊/h網站管理.docx#_Toc447719056" office:target-frame-name="_top" xlink:show="replace"><text:span text:style-name="T326">5.</text:span><text:span text:style-name="T327"><text:tab/>帳號管理</text:span><text:span text:style-name="T328"><text:tab/></text:span><text:span text:style-name="T329">3-</text:span></text:a><text:span text:style-name="T330">6</text:span><text:span text:style-name="T331">5</text:span></text:p>
          <text:p text:style-name="P332"><text:a xlink:href="file:///D:/104年度-外交部青年大使/專案執行/系統操作手冊/h網站管理.docx#_Toc447719057" office:target-frame-name="_top" xlink:show="replace"><text:span text:style-name="T333">(1)後台管理畫面</text:span><text:span text:style-name="T334"><text:tab/></text:span><text:span text:style-name="T335">3-</text:span></text:a><text:span text:style-name="T336">6</text:span><text:span text:style-name="T337">5</text:span></text:p>
          <text:p text:style-name="P338"><text:a xlink:href="file:///D:/104年度-外交部青年大使/專案執行/系統操作手冊/h網站管理.docx#_Toc447719058" office:target-frame-name="_top" xlink:show="replace"><text:span text:style-name="T339">(2)資料維護畫面</text:span><text:span text:style-name="T340"><text:tab/></text:span><text:span text:style-name="T341">3-</text:span><text:span text:style-name="T342">6</text:span></text:a><text:span text:style-name="T343">6</text:span></text:p>
          <text:p text:style-name="P344"><text:a xlink:href="file:///D:/104年度-外交部青年大使/專案執行/系統操作手冊/h網站管理.docx#_Toc447719059" office:target-frame-name="_top" xlink:show="replace"><text:span text:style-name="T345">6.</text:span><text:span text:style-name="T346"><text:tab/>網站流量統計</text:span><text:span text:style-name="T347"><text:tab/></text:span><text:span text:style-name="T348">3-</text:span></text:a><text:span text:style-name="T349">69</text:span></text:p>
        </text:index-body>
      </text:table-of-content>
      <text:p text:style-name="P350"><text:a xlink:href="file:///D:/104年度-外交部青年大使/專案執行/系統操作手冊/i操作步驟.docx#_Toc447719404" office:target-frame-name="_top" xlink:show="replace"><text:span text:style-name="T351">四、操作步驟</text:span><text:span text:style-name="T352"><text:tab/></text:span><text:span text:style-name="T353">4-</text:span><text:span text:style-name="T354"><text:bookmark-ref text:ref-name="_Toc447719404" text:reference-format="page">1</text:bookmark-ref></text:span></text:a></text:p>
      <text:p text:style-name="目錄2"><text:a xlink:href="file:///D:/104年度-外交部青年大使/專案執行/系統操作手冊/i操作步驟.docx#_Toc447719405" office:target-frame-name="_top" xlink:show="replace"><text:span text:style-name="T355">(一)</text:span><text:span text:style-name="T356"><text:tab/>登入</text:span><text:span text:style-name="T357"><text:tab/></text:span><text:span text:style-name="T358">4-</text:span><text:span text:style-name="T359"><text:bookmark-ref text:ref-name="_Toc447719405" text:reference-format="page">1</text:bookmark-ref></text:span></text:a></text:p>
      <text:p text:style-name="目錄2"><text:a xlink:href="file:///D:/104年度-外交部青年大使/專案執行/系統操作手冊/i操作步驟.docx#_Toc447719406" office:target-frame-name="_top" xlink:show="replace"><text:span text:style-name="T360">(二)</text:span><text:span text:style-name="T361"><text:tab/>選擇網站後台</text:span><text:span text:style-name="T362"><text:tab/></text:span><text:span text:style-name="T363">4-</text:span><text:span text:style-name="T364"><text:bookmark-ref text:ref-name="_Toc447719406" text:reference-format="page">1</text:bookmark-ref></text:span></text:a></text:p>
      <text:p text:style-name="目錄2"><text:a xlink:href="file:///D:/104年度-外交部青年大使/專案執行/系統操作手冊/i操作步驟.docx#_Toc447719407" office:target-frame-name="_top" xlink:show="replace"><text:span text:style-name="T365">(三)</text:span><text:span text:style-name="T366"><text:tab/>選擇操作功能</text:span><text:span text:style-name="T367"><text:tab/></text:span><text:span text:style-name="T368">4-</text:span><text:span text:style-name="T369"><text:bookmark-ref text:ref-name="_Toc447719407" text:reference-format="page">2</text:bookmark-ref></text:span></text:a></text:p>
      <text:p text:style-name="目錄2"><text:a xlink:href="file:///D:/104年度-外交部青年大使/專案執行/系統操作手冊/i操作步驟.docx#_Toc447719408" office:target-frame-name="_top" xlink:show="replace"><text:span text:style-name="T370">(四)</text:span><text:span text:style-name="T371"><text:tab/>資料管理</text:span><text:span text:style-name="T372"><text:tab/></text:span><text:span text:style-name="T373">4-</text:span><text:span text:style-name="T374"><text:bookmark-ref text:ref-name="_Toc447719408" text:reference-format="page">2</text:bookmark-ref></text:span></text:a></text:p>
      <text:p text:style-name="目錄2"><text:a xlink:href="file:///D:/104年度-外交部青年大使/專案執行/系統操作手冊/i操作步驟.docx#_Toc447719409" office:target-frame-name="_top" xlink:show="replace"><text:span text:style-name="T375">(五)</text:span><text:span text:style-name="T376"><text:tab/>快速維護</text:span><text:span text:style-name="T377"><text:tab/></text:span><text:span text:style-name="T378">4-</text:span><text:span text:style-name="T379"><text:bookmark-ref text:ref-name="_Toc447719409" text:reference-format="page">3</text:bookmark-ref></text:span></text:a></text:p>
      <text:p text:style-name="目錄2"><text:a xlink:href="file:///D:/104年度-外交部青年大使/專案執行/系統操作手冊/i操作步驟.docx#_Toc447719410" office:target-frame-name="_top" xlink:show="replace"><text:span text:style-name="T380">(六)</text:span><text:span text:style-name="T381"><text:tab/>維護資料</text:span><text:span text:style-name="T382"><text:tab/></text:span><text:span text:style-name="T383">4-</text:span><text:span text:style-name="T384"><text:bookmark-ref text:ref-name="_Toc447719410" text:reference-format="page">4</text:bookmark-ref></text:span></text:a></text:p>
      <text:p text:style-name="P385"><text:a xlink:href="file:///D:/104年度-外交部青年大使/專案執行/系統操作手冊/i操作步驟.docx#_Toc447719411" office:target-frame-name="_top" xlink:show="replace"><text:span text:style-name="T386">1.</text:span><text:span text:style-name="T387"><text:tab/>資訊發布</text:span><text:span text:style-name="T388"><text:tab/></text:span><text:span text:style-name="T389">4-</text:span><text:span text:style-name="T390"><text:bookmark-ref text:ref-name="_Toc447719411" text:reference-format="page">4</text:bookmark-ref></text:span></text:a></text:p>
      <text:p text:style-name="P391"><text:a xlink:href="file:///D:/104年度-外交部青年大使/專案執行/系統操作手冊/i操作步驟.docx#_Toc447719412" office:target-frame-name="_top" xlink:show="replace"><text:span text:style-name="T392">2.</text:span><text:span text:style-name="T393"><text:tab/>互動交流</text:span><text:span text:style-name="T394"><text:tab/></text:span><text:span text:style-name="T395">4-</text:span><text:span text:style-name="T396"><text:bookmark-ref text:ref-name="_Toc447719412" text:reference-format="page">4</text:bookmark-ref></text:span></text:a></text:p>
      <text:p text:style-name="P397"><text:a xlink:href="file:///D:/104年度-外交部青年大使/專案執行/系統操作手冊/i操作步驟.docx#_Toc447719413" office:target-frame-name="_top" xlink:show="replace"><text:span text:style-name="T398">3.</text:span><text:span text:style-name="T399"><text:tab/>網站管理</text:span><text:span text:style-name="T400"><text:tab/></text:span><text:span text:style-name="T401">4-</text:span><text:span text:style-name="T402"><text:bookmark-ref text:ref-name="_Toc447719413" text:reference-format="page">4</text:bookmark-ref></text:span></text:a></text:p>
      <text:p text:style-name="目錄2"><text:a xlink:href="file:///D:/104年度-外交部青年大使/專案執行/系統操作手冊/i操作步驟.docx#_Toc447719414" office:target-frame-name="_top" xlink:show="replace"><text:span text:style-name="T403">(七)</text:span><text:span text:style-name="T404"><text:tab/>選擇站台</text:span><text:span text:style-name="T405"><text:tab/></text:span><text:span text:style-name="T406">4-</text:span><text:span text:style-name="T407"><text:bookmark-ref text:ref-name="_Toc447719414" text:reference-format="page">5</text:bookmark-ref></text:span></text:a></text:p>
      <text:p text:style-name="P408"><text:a xlink:href="#_Toc447719460" office:target-frame-name="_top" xlink:show="replace"><text:span text:style-name="T409">五、異常狀況處理程序</text:span><text:span text:style-name="T410"><text:tab/></text:span><text:span text:style-name="T411">5-</text:span><text:span text:style-name="T412"><text:bookmark-ref text:ref-name="_Toc447719460" text:reference-format="page">1</text:bookmark-ref></text:span></text:a></text:p>
      <text:p text:style-name="目錄2"><text:a xlink:href="#_Toc447719461" office:target-frame-name="_top" xlink:show="replace"><text:span text:style-name="T413">(一)</text:span><text:tab/><text:span text:style-name="T414">駐點服務</text:span><text:tab/>5-<text:bookmark-ref text:ref-name="_Toc447719461" text:reference-format="page">1</text:bookmark-ref></text:a></text:p>
      <text:p text:style-name="目錄2"><text:a xlink:href="#_Toc447719462" office:target-frame-name="_top" xlink:show="replace"><text:span text:style-name="T415">(二)</text:span><text:tab/><text:span text:style-name="T416">訓練</text:span><text:tab/>5-<text:bookmark-ref text:ref-name="_Toc447719462" text:reference-format="page">2</text:bookmark-ref></text:a></text:p>
      <text:p text:style-name="目錄2"><text:a xlink:href="#_Toc447719463" office:target-frame-name="_top" xlink:show="replace"><text:span text:style-name="T417">(三)</text:span><text:tab/><text:span text:style-name="T418">輔導</text:span><text:span text:style-name="T419">上線</text:span><text:tab/>5-<text:bookmark-ref text:ref-name="_Toc447719463" text:reference-format="page">2</text:bookmark-ref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amastar章節標題2" style:display-name="hamastar章節標題2" style:family="paragraph" style:parent-style-name="內文" style:default-outline-level="2">
      <style:paragraph-properties fo:keep-with-next="always" fo:line-height="0.361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asian="Times New Roman" fo:font-size="10pt" style:font-size-asian="10pt"/>
    </style:style>
    <style:style style:name="hamastar內文10px" style:display-name="hamastar內文10px" style:family="paragraph" style:parent-style-name="內文"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541in"/>
          <style:tab-stop style:type="left" style:position="0.5in"/>
          <style:tab-stop style:type="right" style:leader-style="dotted" style:leader-text="." style:position="5.9277in"/>
        </style:tab-stops>
      </style:paragraph-properties>
      <style:text-properties style:font-name="標楷體"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2194in"/>
          <style:tab-stop style:type="right" style:leader-style="dotted" style:leader-text="." style:position="6.0194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prefix="A01、" style:num-format="" text:start-value="3">
        <style:list-level-properties text:space-before="0.5in" text:min-label-width="0.3937in"/>
      </text:outline-level-style>
    </text:outline-style>
    <style:style style:name="WW_CharLFO8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A01、" style:num-format="" text:start-value="3">
        <style:list-level-properties text:space-before="0.5in" text:min-label-width="0.3937in"/>
      </text:list-level-style-number>
      <text:list-level-style-bullet text:level="2" text:style-name="WW_CharLFO8LVL2" text:bullet-char="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1in" fo:margin-bottom="0.429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5708in"/>
      </style:footer-style>
    </style:page-layout>
    <style:style style:name="TableColumn3" style:family="table-column">
      <style:table-column-properties style:column-width="2.8944in"/>
    </style:style>
    <style:style style:name="TableColumn4" style:family="table-column">
      <style:table-column-properties style:column-width="3.8375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 style:min-row-height="0.175in" fo:keep-together="always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ableCell8" style:family="table-cell">
      <style:table-cell-properties fo:border="none" style:vertical-align="bottom" fo:padding-top="0in" fo:padding-left="0.0194in" fo:padding-bottom="0in" fo:padding-right="0.0194in"/>
    </style:style>
    <style:style style:name="P9" style:parent-style-name="頁首" style:family="paragraph">
      <style:paragraph-properties fo:text-align="end"/>
      <style:text-properties style:font-name="標楷體" style:font-name-asian="標楷體"/>
    </style:style>
    <style:style style:name="P10" style:parent-style-name="頁首" style:family="paragraph">
      <style:paragraph-properties fo:text-align="end"/>
      <style:text-properties style:font-name="標楷體" style:font-name-asian="標楷體"/>
    </style:style>
    <style:style style:name="TableRow11" style:family="table-row">
      <style:table-row-properties style:min-row-height="0.1486in" fo:keep-together="always"/>
    </style:style>
    <style:style style:name="P12" style:parent-style-name="頁首" style:family="paragraph">
      <style:text-properties style:font-name="標楷體" style:font-name-asian="標楷體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style:line-break="normal" fo:text-align="en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3.2493in"/>
    </style:style>
    <style:style style:name="TableColumn19" style:family="table-column">
      <style:table-column-properties style:column-width="0.6395in"/>
    </style:style>
    <style:style style:name="TableColumn20" style:family="table-column">
      <style:table-column-properties style:column-width="2.8055in"/>
    </style:style>
    <style:style style:name="Table17" style:family="table">
      <style:table-properties style:width="6.6944in" fo:margin-left="-0.571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23" style:parent-style-name="預設段落字型" style:family="text">
      <style:text-properties fo:color="#000000" style:font-size-complex="10pt"/>
    </style:style>
    <style:style style:name="T24" style:parent-style-name="預設段落字型" style:family="text">
      <style:text-properties fo:color="#000000" style:font-size-complex="10pt"/>
    </style:style>
    <style:style style:name="T25" style:parent-style-name="預設段落字型" style:family="text">
      <style:text-properties fo:color="#000000" style:font-size-complex="10pt"/>
    </style:style>
    <style:style style:name="TableCell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" style:parent-style-name="hamastar內文10px" style:family="paragraph">
      <style:paragraph-properties fo:text-align="center"/>
    </style:style>
    <style:style style:name="TableCell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" style:parent-style-name="hamastar內文10px" style:family="paragraph">
      <style:paragraph-properties fo:text-align="end"/>
    </style:style>
    <style:style style:name="T30" style:parent-style-name="預設段落字型" style:family="text">
      <style:text-properties fo:color="#00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頁首"><text:span text:style-name="T7"><draw:frame draw:style-name="a0" draw:name="圖片 1" text:anchor-type="as-char" svg:x="0in" svg:y="0in" svg:width="2.50417in" svg:height="0.35625in" style:rel-width="scale" style:rel-height="scale"><draw:image xlink:href="media/image1.jpeg" xlink:type="simple" xlink:show="embed" xlink:actuate="onLoad"/><svg:title/><svg:desc>hamastar_logo</svg:desc></draw:frame></text:span></text:p>
            </table:table-cell>
            <table:table-cell table:style-name="TableCell8">
              <text:p text:style-name="P9">「臺灣青年FUN眼世界網站」網站版型設計、內容管理系統</text:p>
              <text:p text:style-name="P10">建置及後續維運作業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<text:span text:style-name="T15">操作</text:span><text:span text:style-name="T16">手冊</text:span></text:p>
            </table:table-cell>
          </table:table-row>
        </table:table>
        <text:p text:style-name="頁首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hamastar內文10px">©<text:s/>Copyright<text:s/><text:span text:style-name="T23">Hamastar Technology CO.,</text:span><text:span text:style-name="T24"><text:s/></text:span><text:span text:style-name="T25">LTD.</text:span></text:p>
            </table:table-cell>
            <table:table-cell table:style-name="TableCell26">
              <text:p text:style-name="P27">0</text:p>
            </table:table-cell>
            <table:table-cell table:style-name="TableCell28">
              <text:p text:style-name="P29">版次修改日期:<text:span text:style-name="T30">201６/03/30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媛婷</meta:initial-creator>
    <dc:creator>Windows 使用者</dc:creator>
    <meta:creation-date>2016-04-08T08:44:00Z</meta:creation-date>
    <dc:date>2016-04-08T08:44:00Z</dc:date>
    <meta:template xlink:href="Normal.dotm" xlink:type="simple"/>
    <meta:editing-cycles>2</meta:editing-cycles>
    <meta:editing-duration>PT0S</meta:editing-duration>
    <meta:document-statistic meta:page-count="3" meta:paragraph-count="18" meta:word-count="1356" meta:character-count="9070" meta:row-count="64" meta:non-whitespace-character-count="7732"/>
  </office:meta>
</office:document-meta>
</file>