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6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7/04/10</text:span></text:p>
            <draw:line table:end-cell-address="第1季.A9" table:end-x="22.48mm" table:end-y="10.84mm" draw:z-index="0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5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59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0"/>
          <table:table-cell table:style-name="ce26" office:value-type="string" calcext:value-type="string">
            <text:p>(A)</text:p>
          </table:table-cell>
          <table:covered-table-cell table:number-columns-repeated="2" table:style-name="ce40"/>
          <table:table-cell table:style-name="ce26" office:value-type="string" calcext:value-type="string">
            <text:p>(B)</text:p>
          </table:table-cell>
          <table:covered-table-cell table:style-name="ce47"/>
          <table:covered-table-cell table:style-name="ce40"/>
          <table:table-cell table:style-name="ce55" office:value-type="string" calcext:value-type="string">
            <text:p>(C)</text:p>
          </table:table-cell>
          <table:covered-table-cell table:style-name="ce40"/>
          <table:covered-table-cell table:style-name="ce59"/>
          <table:table-cell table:number-columns-repeated="1011"/>
        </table:table-row>
        <table:table-row table:style-name="ro7">
          <table:table-cell table:style-name="ce9" office:value-type="string" calcext:value-type="string">
            <text:p>1月領務局</text:p>
          </table:table-cell>
          <table:table-cell table:number-columns-repeated="2" table:style-name="ce27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22" calcext:value-type="float">
            <text:p>2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月近史所</text:p>
          </table:table-cell>
          <table:table-cell table:number-columns-repeated="2" table:style-name="ce28" office:value-type="float" office:value="2730" calcext:value-type="float">
            <text:p>2,73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730" calcext:value-type="float">
            <text:p>2,73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1月小計</text:p>
          </table:table-cell>
          <table:table-cell table:style-name="ce29" table:formula="of:=SUM([.B10:.B11])" office:value-type="float" office:value="2752" calcext:value-type="float">
            <text:p>2,752 </text:p>
          </table:table-cell>
          <table:table-cell table:style-name="ce29" table:formula="of:=SUM([.C10:.C11])" office:value-type="float" office:value="2752" calcext:value-type="float">
            <text:p>2,752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2752" calcext:value-type="float">
            <text:p>2,752 </text:p>
          </table:table-cell>
          <table:table-cell table:style-name="ce29" table:formula="of:=SUM([.F10:.F11])" office:value-type="float" office:value="2752" calcext:value-type="float">
            <text:p>2,752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2月領務局</text:p>
          </table:table-cell>
          <table:table-cell table:number-columns-repeated="2"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9" calcext:value-type="float">
            <text:p>19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2月近史所</text:p>
          </table:table-cell>
          <table:table-cell table:number-columns-repeated="2" table:style-name="ce30" office:value-type="float" office:value="1637" calcext:value-type="float">
            <text:p>1,637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637" calcext:value-type="float">
            <text:p>1,63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2月小計</text:p>
          </table:table-cell>
          <table:table-cell table:style-name="ce31" table:formula="of:=SUM([.B13:.B14])" office:value-type="float" office:value="1656" calcext:value-type="float">
            <text:p>1,656 </text:p>
          </table:table-cell>
          <table:table-cell table:style-name="ce31" table:formula="of:=SUM([.C13:.C14])" office:value-type="float" office:value="1656" calcext:value-type="float">
            <text:p>1,656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1656" calcext:value-type="float">
            <text:p>1,656 </text:p>
          </table:table-cell>
          <table:table-cell table:style-name="ce31" table:formula="of:=SUM([.F13:.F14])" office:value-type="float" office:value="1656" calcext:value-type="float">
            <text:p>1,656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4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3月領務局</text:p>
          </table:table-cell>
          <table:table-cell table:number-columns-repeated="2" table:style-name="ce27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27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3月近史所</text:p>
          </table:table-cell>
          <table:table-cell table:number-columns-repeated="2" table:style-name="ce28" office:value-type="float" office:value="2654" calcext:value-type="float">
            <text:p>2,65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654" calcext:value-type="float">
            <text:p>2,6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3月小計</text:p>
          </table:table-cell>
          <table:table-cell table:style-name="ce32" table:formula="of:=SUM([.B16:.B17])" office:value-type="float" office:value="2682" calcext:value-type="float">
            <text:p>2,682 </text:p>
          </table:table-cell>
          <table:table-cell table:style-name="ce32" table:formula="of:=SUM([.C16:.C17])" office:value-type="float" office:value="2682" calcext:value-type="float">
            <text:p>2,682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2682" calcext:value-type="float">
            <text:p>2,682 </text:p>
          </table:table-cell>
          <table:table-cell table:style-name="ce32" table:formula="of:=SUM([.F16:.F17])" office:value-type="float" office:value="2682" calcext:value-type="float">
            <text:p>2,682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1季小結</text:p>
          </table:table-cell>
          <table:table-cell table:style-name="ce33" table:formula="of:=SUM([.B18];[.B15];[.B12])" office:value-type="float" office:value="7090" calcext:value-type="float">
            <text:p>7,090 </text:p>
          </table:table-cell>
          <table:table-cell table:style-name="ce33" table:formula="of:=SUM([.C18];[.C15];[.C12])" office:value-type="float" office:value="7090" calcext:value-type="float">
            <text:p>7,090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7090" calcext:value-type="float">
            <text:p>7,090 </text:p>
          </table:table-cell>
          <table:table-cell table:style-name="ce33" table:formula="of:=SUM([.F18];[.F15];[.F12])" office:value-type="float" office:value="7090" calcext:value-type="float">
            <text:p>7,090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6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2017/04/10</text:p>
            <draw:line table:end-cell-address="第1季.A28" table:end-x="22.48mm" table:end-y="10.84mm" draw:z-index="1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51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7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41"/>
          <table:table-cell table:style-name="ce35" office:value-type="string" calcext:value-type="string">
            <text:p>(A)</text:p>
          </table:table-cell>
          <table:covered-table-cell table:number-columns-repeated="2" table:style-name="ce41"/>
          <table:table-cell table:style-name="ce35" office:value-type="string" calcext:value-type="string">
            <text:p>(B)</text:p>
          </table:table-cell>
          <table:covered-table-cell table:style-name="ce51"/>
          <table:covered-table-cell table:style-name="ce41"/>
          <table:table-cell table:style-name="ce35" office:value-type="string" calcext:value-type="string">
            <text:p>(C)</text:p>
          </table:table-cell>
          <table:covered-table-cell table:style-name="ce41"/>
          <table:covered-table-cell table:style-name="ce67"/>
          <table:table-cell table:number-columns-repeated="1011"/>
        </table:table-row>
        <table:table-row table:style-name="ro9">
          <table:table-cell table:style-name="ce15" office:value-type="string" calcext:value-type="string">
            <text:p>1月</text:p>
          </table:table-cell>
          <table:table-cell table:style-name="ce27" table:formula="of:=[.B12]" office:value-type="float" office:value="2752" calcext:value-type="float">
            <text:p>2,752 </text:p>
          </table:table-cell>
          <table:table-cell table:style-name="ce27" table:formula="of:=[.C12]" office:value-type="float" office:value="2752" calcext:value-type="float">
            <text:p>2,75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2752" calcext:value-type="float">
            <text:p>2,752 </text:p>
          </table:table-cell>
          <table:table-cell table:style-name="ce27" table:formula="of:=[.F12]" office:value-type="float" office:value="2752" calcext:value-type="float">
            <text:p>2,75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6" office:value-type="string" calcext:value-type="string">
            <text:p>2月</text:p>
          </table:table-cell>
          <table:table-cell table:style-name="ce28" table:formula="of:=[.B15]" office:value-type="float" office:value="1656" calcext:value-type="float">
            <text:p>1,656 </text:p>
          </table:table-cell>
          <table:table-cell table:style-name="ce28" table:formula="of:=[.C15]" office:value-type="float" office:value="1656" calcext:value-type="float">
            <text:p>1,65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5]" office:value-type="float" office:value="1656" calcext:value-type="float">
            <text:p>1,656 </text:p>
          </table:table-cell>
          <table:table-cell table:style-name="ce28" table:formula="of:=[.F15]" office:value-type="float" office:value="1656" calcext:value-type="float">
            <text:p>1,656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3月</text:p>
          </table:table-cell>
          <table:table-cell table:style-name="ce36" table:formula="of:=[.B18]" office:value-type="float" office:value="2682" calcext:value-type="float">
            <text:p>2,682 </text:p>
          </table:table-cell>
          <table:table-cell table:style-name="ce36" table:formula="of:=[.C18]" office:value-type="float" office:value="2682" calcext:value-type="float">
            <text:p>2,682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2682" calcext:value-type="float">
            <text:p>2,682 </text:p>
          </table:table-cell>
          <table:table-cell table:style-name="ce36" table:formula="of:=[.F18]" office:value-type="float" office:value="2682" calcext:value-type="float">
            <text:p>2,682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第1季小結</text:p>
          </table:table-cell>
          <table:table-cell table:style-name="ce33" table:formula="of:=SUM([.B29:.B31])" office:value-type="float" office:value="7090" calcext:value-type="float">
            <text:p>7,090 </text:p>
          </table:table-cell>
          <table:table-cell table:style-name="ce33" table:formula="of:=SUM([.C29:.C31])" office:value-type="float" office:value="7090" calcext:value-type="float">
            <text:p>7,090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7090" calcext:value-type="float">
            <text:p>7,090 </text:p>
          </table:table-cell>
          <table:table-cell table:style-name="ce33" table:formula="of:=SUM([.F29:.F31])" office:value-type="float" office:value="7090" calcext:value-type="float">
            <text:p>7,090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6" table:formula="of:=SUM([.M29:.M31])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1月至3月機關季年統計總表</dc:title>
    <meta:initial-creator>user</meta:initial-creator>
    <dc:creator>user</dc:creator>
    <meta:print-date>2017-04-13T06:24:29</meta:print-date>
    <meta:creation-date>2013-07-22T02:57:51</meta:creation-date>
    <dc:date>2017-04-13T06:24:35</dc:date>
    <meta:generator>LibreOffice/5.2.4.2$Windows_x86 LibreOffice_project/3d5603e1122f0f102b62521720ab13a38a4e0eb0</meta:generator>
    <meta:document-statistic meta:table-count="1" meta:cell-count="24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