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style:text-position="18.1% 100%" fo:font-size="11pt" style:font-size-asian="11pt" style:font-size-complex="16pt"/>
    </style:style>
    <style:style style:name="T3" style:parent-style-name="預設段落字型" style:family="text">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paragraph-properties fo:line-height="0.3611in"/>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3611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611in" fo:margin-left="0.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3611in" fo:margin-left="0.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611in" fo:margin-left="0.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611in"/>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7</text:span><text:span text:style-name="T3"><text:s/></text:span><text:span text:style-name="T4">赴法國企業</text:span><text:span text:style-name="T5">實習</text:span><text:span text:style-name="T6">計畫聘雇</text:span><text:span text:style-name="T7">檢核表</text:span></text:p>
      <text:p text:style-name="P8"/>
      <text:p text:style-name="P9">甲方</text:p>
      <text:p text:style-name="P10">企業名稱(中文):</text:p>
      <text:p text:style-name="P11"><text:s text:c="8"/>(英文或法文):<text:s/></text:p>
      <text:p text:style-name="P12">聯絡地址(中文):<text:tab/><text:tab/><text:tab/><text:tab/><text:tab/><text:tab/><text:tab/></text:p>
      <text:p text:style-name="P13"><text:s text:c="8"/>(英文或法文):</text:p>
      <text:p text:style-name="P14">聯絡人:<text:s/><text:tab/><text:tab/><text:tab/><text:tab/><text:tab/><text:tab/>聯絡人職稱: <text:s text:c="3"/><text:tab/><text:tab/><text:tab/><text:tab/><text:tab/></text:p>
      <text:p text:style-name="P15">聯絡人辦公室電話:<text:tab/><text:tab/><text:tab/><text:tab/>手機: <text:s text:c="14"/>電郵:<text:tab/><text:tab/><text:tab/><text:tab/><text:tab/><text:tab/><text:s/><text:tab/><text:tab/><text:tab/></text:p>
      <text:p text:style-name="P16"/>
      <text:p text:style-name="P17">乙方</text:p>
      <text:p text:style-name="P18">實習者姓名(中文):</text:p>
      <text:p text:style-name="P19"><text:s text:c="10"/>(英文/同護照):</text:p>
      <text:p text:style-name="P20">出生年月日:<text:tab/><text:tab/><text:tab/><text:tab/><text:tab/>性別</text:p>
      <text:p text:style-name="P21">身分證字號:<text:tab/><text:tab/><text:tab/><text:tab/><text:tab/>護照號碼:</text:p>
      <text:p text:style-name="P22">聯絡電話:<text:tab/><text:tab/><text:tab/><text:tab/><text:tab/><text:tab/>手機:<text:tab/><text:tab/><text:tab/><text:tab/><text:tab/>電郵:</text:p>
      <text:p text:style-name="P23">聯絡地址:</text:p>
      <text:p text:style-name="P24">緊急聯絡人姓名:<text:tab/><text:tab/><text:tab/><text:tab/>關係:<text:tab/><text:tab/><text:tab/><text:tab/><text:tab/>手機:<text:tab/><text:tab/></text:p>
      <text:soft-page-break/>
      <text:p text:style-name="P25">________________________________(下稱甲方)為應業務需要，聘用___________________________(下稱乙方)為甲方實習人員【_________________(單位)_________________(職稱)】。實習聘僱檢核要件如下：</text:p>
      <text:list text:style-name="LFO1" text:continue-numbering="true">
        <text:list-item>
          <text:p text:style-name="P26">聘用期間：自____年___月___日起至_____年____月____日止</text:p>
        </text:list-item>
        <text:list-item>
          <text:p text:style-name="P27">聘用津貼與福利:</text:p>
        </text:list-item>
      </text:list>
      <text:p text:style-name="P28"><text:span text:style-name="T29">甲方</text:span><text:span text:style-name="T30">是否提供乙方每月津貼？</text:span><text:span text:style-name="T31">【必要】</text:span><text:span text:style-name="T32"><text:s/></text:span><text:span text:style-name="T33">否_____。</text:span></text:p>
      <text:p text:style-name="P34"><text:s text:c="8"/>是___，每月____________元，幣別_________<text:s text:c="34"/></text:p>
      <text:p text:style-name="P35"><text:span text:style-name="T36">甲方是否提供乙方</text:span><text:span text:style-name="T37">台法往返機票</text:span><text:span text:style-name="T38">?<text:s/></text:span><text:span text:style-name="T39">【必要】</text:span><text:span text:style-name="T40"><text:s/>否______。</text:span></text:p>
      <text:p text:style-name="P41"><text:s text:c="8"/>是___，去返程預訂機票_________________________</text:p>
      <text:p text:style-name="P42"><text:span text:style-name="T43">甲方是否提供乙方</text:span><text:span text:style-name="T44">醫療保險</text:span><text:span text:style-name="T45">?<text:s/></text:span><text:span text:style-name="T46">【必要】</text:span><text:span text:style-name="T47"><text:s/>否______。</text:span></text:p>
      <text:p text:style-name="P48"><text:s text:c="8"/>是___，醫保公司/方案__________________________</text:p>
      <text:p text:style-name="P49"><text:span text:style-name="T50">甲方是否提供乙方合理休假?<text:s/></text:span><text:span text:style-name="T51">【必要】</text:span><text:span text:style-name="T52"><text:s/>否______。</text:span></text:p>
      <text:p text:style-name="P53"><text:s text:c="8"/>是___，週末及在地國定假日放假_____</text:p>
      <text:p text:style-name="P54"><text:s text:c="15"/>其他輪休或年休假規定___________________</text:p>
      <text:p text:style-name="P55">甲方是否提供乙方其他福利?<text:s/><text:s text:c="2"/>否______。</text:p>
      <text:p text:style-name="P56"><text:s text:c="8"/>是___，搬遷費_____房屋補助____在地交通補助____</text:p>
      <text:p text:style-name="P57"><text:s text:c="15"/>獎勵金_____眷屬補助____其他福利________</text:p>
      <text:p text:style-name="P58">三、實習內容:</text:p>
      <text:p text:style-name="P59"><text:s/></text:p>
      <text:p text:style-name="P60"><text:s/></text:p>
      <text:p text:style-name="P61"/>
      <text:p text:style-name="內文"><text:span text:style-name="T62">註：甲乙雙方實習聘僱內容以及雙方議定事項均須符合我國勞動基準法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Yung-shoa Chen</meta:initial-creator>
    <dc:creator>hamastar</dc:creator>
    <meta:creation-date>2020-11-25T02:38:00Z</meta:creation-date>
    <dc:date>2020-11-25T02:38:00Z</dc:date>
    <meta:print-date>2019-03-26T07:17:00Z</meta:print-date>
    <meta:template xlink:href="Normal.dotm" xlink:type="simple"/>
    <meta:editing-cycles>2</meta:editing-cycles>
    <meta:editing-duration>PT0S</meta:editing-duration>
    <meta:document-statistic meta:page-count="2" meta:paragraph-count="1" meta:word-count="148" meta:character-count="994" meta:row-count="7" meta:non-whitespace-character-count="847"/>
  </office:meta>
</office:document-meta>
</file>