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2.939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2.863cm"/>
    </style:style>
    <style:style style:name="co8" style:family="table-column">
      <style:table-column-properties fo:break-before="auto" style:column-width="6.67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104學年度外交獎學金初審合格學生名冊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014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15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學年度外交獎學金初審合格學生名冊" table:style-name="ta1" table:print-ranges="104學年度外交獎學金初審合格學生名冊.A1:104學年度外交獎學金初審合格學生名冊.I2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110</text:span><text:span text:style-name="T2">年</text:span><text:span text:style-name="T3">(109</text:span><text:span text:style-name="T2">學年度</text:span><text:span text:style-name="T3">)</text:span><text:span text:style-name="T2">外交獎學金初審合格學生名冊</text:span></text:p>
            <text:p><text:span text:style-name="T4">（以不超出</text:span><text:span text:style-name="T3">10</text:span><text:span text:style-name="T2">名為原則）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11" office:value-type="string" calcext:value-type="string">
            <text:p>系所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生日(民國)</text:p>
          </table:table-cell>
          <table:table-cell table:style-name="ce11" office:value-type="string" calcext:value-type="string">
            <text:p>性別</text:p>
          </table:table-cell>
          <table:table-cell table:style-name="ce20" office:value-type="string" calcext:value-type="string">
            <text:p>就讀系所/年級</text:p>
          </table:table-cell>
          <table:table-cell table:style-name="ce24" office:value-type="string" calcext:value-type="string">
            <text:p>聯絡電話</text:p>
          </table:table-cell>
          <table:table-cell table:style-name="ce26" office:value-type="string" calcext:value-type="string">
            <text:p>專題報告主題</text:p>
          </table:table-cell>
          <table:table-cell table:style-name="ce26" office:value-type="string" calcext:value-type="string">
            <text:p>語言證明(範例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5">範例</text:span><text:span text:style-name="T6">:OO</text:span><text:span text:style-name="T7">大學</text:span></text:p>
          </table:table-cell>
          <table:table-cell table:style-name="ce12" office:value-type="string" calcext:value-type="string">
            <text:p>OOO<text:span text:style-name="T5">學系</text:span></text:p>
          </table:table-cell>
          <table:table-cell table:style-name="ce16" office:value-type="string" calcext:value-type="string">
            <text:p><text:span text:style-name="T5">王小明</text:span></text:p>
          </table:table-cell>
          <table:table-cell table:style-name="ce19" office:value-type="string" calcext:value-type="string">
            <text:p><text:span text:style-name="T5">民國</text:span><text:span text:style-name="T6">85</text:span><text:span text:style-name="T7">年</text:span><text:span text:style-name="T6">7</text:span><text:span text:style-name="T7">月</text:span><text:span text:style-name="T6">6</text:span><text:span text:style-name="T7">日</text:span></text:p>
          </table:table-cell>
          <table:table-cell table:style-name="ce16" office:value-type="string" calcext:value-type="string">
            <text:p><text:span text:style-name="T5">男</text:span></text:p>
          </table:table-cell>
          <table:table-cell table:style-name="ce21" table:number-columns-repeated="2"/>
          <table:table-cell table:style-name="ce27"/>
          <table:table-cell table:style-name="ce28" office:value-type="string" calcext:value-type="string">
            <text:p><text:span text:style-name="T5">全民英檢中高級</text:span><text:span text:style-name="T6">(</text:span><text:span text:style-name="T7">含聽說讀寫</text:span><text:span text:style-name="T6">)</text:span></text:p>
            <text:p><text:span text:style-name="T12">IELTS  </text:span><text:span text:style-name="T7">分</text:span></text:p>
            <text:p><text:span text:style-name="T12">TOEFL iBT </text:span><text:span text:style-name="T7">分</text:span></text:p>
            <text:p><text:span text:style-name="T12">JLPT </text:span><text:span text:style-name="T7">日語檢定</text:span><text:span text:style-name="T6"> </text:span><text:span text:style-name="T7">級</text:span></text:p>
            <text:p><text:span text:style-name="T5">(</text:span><text:span text:style-name="T13">各語言檢定請依上開範例填寫</text:span><text:span text:style-name="T14">)</text:span></text:p>
          </table:table-cell>
          <table:table-cell table:number-columns-repeated="1015"/>
        </table:table-row>
        <table:table-row table:style-name="ro4" table:number-rows-repeated="9">
          <table:table-cell table:style-name="ce4"/>
          <table:table-cell table:style-name="ce13"/>
          <table:table-cell table:style-name="ce17" table:number-columns-repeated="3"/>
          <table:table-cell table:style-name="ce22" table:number-columns-repeated="3"/>
          <table:table-cell table:style-name="ce29"/>
          <table:table-cell table:number-columns-repeated="1015"/>
        </table:table-row>
        <table:table-row table:style-name="ro5">
          <table:table-cell table:style-name="ce5"/>
          <table:table-cell table:style-name="ce14"/>
          <table:table-cell table:style-name="ce18" table:number-columns-repeated="3"/>
          <table:table-cell table:style-name="ce23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9" table:number-rows-spanned="1">
            <text:p><text:span text:style-name="T8">填表說明：請填列上開表格後於</text:span><text:span text:style-name="T9">110</text:span><text:span text:style-name="T10">年</text:span><text:span text:style-name="T9">2</text:span><text:span text:style-name="T10">月</text:span><text:span text:style-name="T9">19</text:span><text:span text:style-name="T10">日</text:span><text:span text:style-name="T9">(</text:span><text:span text:style-name="T10">週五</text:span><text:span text:style-name="T9">)</text:span><text:span text:style-name="T10">下班前紙本函復本部，並另</text:span><text:span text:style-name="T9">e-mail</text:span><text:span text:style-name="T10">傳送至</text:span><text:span text:style-name="T9">hrwang@mofa.gov.tw</text:span><text:span text:style-name="T10">信箱。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7">
          <table:table-cell table:style-name="ce7" office:value-type="string" calcext:value-type="string">
            <text:p>校方聯絡人</text:p>
          </table:table-cell>
          <table:table-cell table:style-name="ce15"/>
          <table:table-cell table:style-name="ce8" table:number-columns-repeated="4"/>
          <table:table-cell table:style-name="ce25" table:number-columns-repeated="1018"/>
        </table:table-row>
        <table:table-row table:style-name="ro8">
          <table:table-cell table:style-name="ce8" office:value-type="string" calcext:value-type="string">
            <text:p><text:span text:style-name="T11">填表人：</text:span></text:p>
          </table:table-cell>
          <table:table-cell table:style-name="ce8" table:number-columns-repeated="5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pan text:style-name="T11">職稱：</text:span></text:p>
          </table:table-cell>
          <table:table-cell table:style-name="ce8" table:number-columns-repeated="5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pan text:style-name="T11">電話：</text:span></text:p>
          </table:table-cell>
          <table:table-cell table:style-name="ce8" table:number-columns-repeated="5"/>
          <table:table-cell table:number-columns-repeated="1018"/>
        </table:table-row>
        <table:table-row table:style-name="ro8">
          <table:table-cell table:style-name="ce8" office:value-type="string" calcext:value-type="string">
            <text:p>E-mail<text:span text:style-name="T11">：</text:span></text:p>
          </table:table-cell>
          <table:table-cell table:style-name="ce8" table:number-columns-repeated="5"/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4學年度外交獎學金初審合格學生名冊.$A$1" table:cell-range-address="$104學年度外交獎學金初審合格學生名冊.$A$1:.$I$21" table:range-usable-as="print-range"/>
        </table:named-expressions>
      </table:table>
      <table:table table:name="工作表1" table:style-name="ta2">
        <table:table-column table:style-name="co9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學年度外交獎學金初審合格學生名冊" style:display-name="PageStyle_104學年度外交獎學金初審合格學生名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FA</meta:initial-creator>
    <meta:creation-date>2014-11-20T10:22:09</meta:creation-date>
    <dc:creator>林孟瑋</dc:creator>
    <dc:date>2020-11-13T11:19:15</dc:date>
    <meta:print-date>2019-11-18T14:01:43</meta:print-date>
    <meta:document-statistic meta:table-count="2" meta:cell-count="22" meta:object-count="0"/>
    <meta:generator>LibreOffice/7.0.2.2$Windows_x86 LibreOffice_project/8349ace3c3162073abd90d81fd06dcfb6b36b994</meta:generator>
  </office:meta>
</office:document-meta>
</file>