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2" style:family="paragraph" style:parent-style-name="Standard">
      <style:paragraph-properties fo:line-height="150%"/>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top="0.318cm" fo:margin-bottom="0cm" loext:contextual-spacing="false" fo:line-height="1.058cm" fo:text-align="justify" style:justify-single-word="false"/>
    </style:style>
    <style:style style:name="P5" style:family="paragraph" style:parent-style-name="Standard">
      <style:paragraph-properties fo:margin-top="0.318cm" fo:margin-bottom="0cm" loext:contextual-spacing="false" fo:line-height="1.058cm" fo:text-align="justify" style:justify-single-word="false"/>
      <style:text-properties style:font-name="Times New Roman" fo:font-size="14pt" style:font-size-asian="14pt" style:font-name-complex="Times New Roman"/>
    </style:style>
    <style:style style:name="P6" style:family="paragraph" style:parent-style-name="Standard">
      <style:paragraph-properties fo:margin-top="0.318cm" fo:margin-bottom="0cm" loext:contextual-spacing="false" fo:line-height="1.058cm" fo:text-align="justify" style:justify-single-word="false"/>
      <style:text-properties style:font-name="Times New Roman" fo:font-size="14pt" style:font-name-asian="標楷體" style:font-size-asian="14pt" style:font-name-complex="Times New Roman"/>
    </style:style>
    <style:style style:name="P7" style:family="paragraph" style:parent-style-name="Standard">
      <style:paragraph-properties fo:margin-top="0.318cm" fo:margin-bottom="0cm" loext:contextual-spacing="false" fo:line-height="150%" fo:text-align="justify" style:justify-single-word="false"/>
    </style:style>
    <style:style style:name="P8" style:family="paragraph" style:parent-style-name="Standard">
      <style:paragraph-properties fo:margin-left="0cm" fo:margin-right="0cm" fo:margin-top="0.318cm" fo:margin-bottom="0cm" loext:contextual-spacing="false" fo:line-height="150%" fo:text-align="justify" style:justify-single-word="false" fo:text-indent="1.129cm" style:auto-text-indent="false"/>
    </style:style>
    <style:style style:name="P9" style:family="paragraph" style:parent-style-name="Standard">
      <style:paragraph-properties fo:margin-top="1.27cm" fo:margin-bottom="0cm" loext:contextual-spacing="false" fo:line-height="1.058cm" fo:text-align="justify" style:justify-single-word="false"/>
    </style:style>
    <style:style style:name="P10" style:family="paragraph" style:parent-style-name="Standard">
      <style:paragraph-properties fo:margin-top="0.635cm" fo:margin-bottom="0cm" loext:contextual-spacing="false" fo:line-height="0.882cm" fo:text-align="justify" style:justify-single-word="false"/>
      <style:text-properties style:font-name="Times New Roman" fo:font-size="14pt" style:font-name-asian="標楷體" style:font-size-asian="14pt" style:font-name-complex="Times New Roman"/>
    </style:style>
    <style:style style:name="P11" style:family="paragraph" style:parent-style-name="清單段落" style:list-style-name="WW8Num1">
      <style:paragraph-properties fo:margin-left="0.847cm" fo:margin-right="-1.6cm" fo:line-height="150%" fo:text-indent="-0.596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asian="標楷體"/>
    </style:style>
    <style:style style:name="T5" style:family="text">
      <style:text-properties style:font-name="Times New Roman" fo:font-size="20pt" fo:font-weight="bold" style:font-name-asian="標楷體" style:font-size-asian="20pt" style:font-weight-asian="bold" style:font-name-complex="Times New Roman" style:font-size-complex="20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text-scale="70%"/>
    </style:style>
    <style:style style:name="T9" style:family="text">
      <style:text-properties style:font-name="Times New Roman" style:font-name-asian="標楷體" style:font-name-complex="Times New Roman" style:text-scale="70%"/>
    </style:style>
    <style:style style:name="T10" style:family="text">
      <style:text-properties style:font-name="Times New Roman" style:font-name-asian="標楷體" style:font-name-complex="Times New Roman" style:text-scale="66%"/>
    </style:style>
    <style:style style:name="T11" style:family="text">
      <style:text-properties style:font-name="Times New Roman" fo:font-size="16pt" style:font-name-asian="標楷體" style:font-size-asian="16pt" style:font-name-complex="Times New Roman"/>
    </style:style>
    <style:style style:name="T12" style:family="text">
      <style:text-properties style:font-name="Times New Roman" fo:font-size="16pt" style:font-name-asian="標楷體" style:font-size-asian="16pt" style:font-name-complex="Times New Roman"/>
    </style:style>
    <style:style style:name="T13" style:family="text">
      <style:text-properties fo:font-size="11pt" style:font-size-asian="11pt" style:text-scale="70%"/>
    </style:style>
    <style:style style:name="T1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外籍僕役切結書</text:span><text:span text:style-name="T5">(Foreign Servant Affidavit)</text:span></text:p>
      <text:p text:style-name="P2"><text:span text:style-name="T2">立切結書人</text:span><text:span text:style-name="T6">(Affiant’s Name)：</text:span><text:span text:style-name="T2">______________________________________</text:span></text:p>
      <text:p text:style-name="P2"><text:span text:style-name="T2">出生日期</text:span><text:span text:style-name="T6">(Date of Birth)</text:span><text:span text:style-name="T2">：</text:span><text:span text:style-name="T6">___________年(yyyy)______月(mm)______日(dd)</text:span></text:p>
      <text:p text:style-name="P2"><text:span text:style-name="T2">國 <text:s text:c="3"/></text:span><text:span text:style-name="T6">籍(Nationality)</text:span><text:span text:style-name="T2">：______________________________________</text:span><text:span text:style-name="T2">______</text:span></text:p>
      <text:p text:style-name="P2"><text:span text:style-name="T2">護照號碼</text:span><text:span text:style-name="T6">(Passport Number)</text:span><text:span text:style-name="T2">：____________________________</text:span><text:bookmark text:name="_GoBack"/><text:span text:style-name="T2">_____</text:span><text:span text:style-name="T2">______</text:span></text:p>
      <text:p text:style-name="P2"><text:span text:style-name="T2">受僱單位</text:span><text:span text:style-name="T6">(Hired by)</text:span><text:span text:style-name="T2">：</text:span></text:p>
      <text:list xml:id="list4201255478" text:style-name="WW8Num1">
        <text:list-item>
          <text:p text:style-name="P11"><text:span text:style-name="T2">駐臺機構名稱：_________________________</text:span> <text:span text:style-name="T13">(</text:span><text:span text:style-name="T8">name of the Embassy or Representative Office</text:span><text:span text:style-name="T8">)</text:span></text:p>
        </text:list-item>
        <text:list-item>
          <text:p text:style-name="P11"><text:span text:style-name="T2">雇主姓名：_____________________________</text:span> <text:span text:style-name="T8">(name of the employer)</text:span></text:p>
        </text:list-item>
      </text:list>
      <text:p text:style-name="P7"><text:span text:style-name="T2"><text:s text:c="4"/>本人確認以上所載資料均屬實，並保證絕不以受僱於上述駐臺機構或其外交人員而在臺合法居留之期間，向中華民國主管機關申請永久居留。</text:span></text:p>
      <text:p text:style-name="P8"><text:span text:style-name="T11">I </text:span><text:span text:style-name="T11">confirm that </text:span><text:span text:style-name="T11">all </text:span><text:span text:style-name="T11">the information mentioned above is accurate and pledge that I will not apply for permanent residency based on the fact that I have legally resided in Taiwan</text:span><text:span text:style-name="T11">.</text:span></text:p>
      <text:p text:style-name="P5"><text:span text:style-name="T14"><text:s text:c="4"/></text:span><text:span text:style-name="T4">此致</text:span></text:p>
      <text:p text:style-name="P6">外交部</text:p>
      <text:p text:style-name="P9"><text:span text:style-name="T6">立切結書人簽名(</text:span><text:span text:style-name="T6">Signature</text:span><text:span text:style-name="T6">)</text:span><text:span text:style-name="T6">:___________________________________</text:span></text:p>
      <text:p text:style-name="P4"><text:span text:style-name="T6">日期(</text:span><text:span text:style-name="T6">yyyy/ mm/ dd</text:span><text:span text:style-name="T6">)：________________________________________</text:span></text:p>
      <text:p text:style-name="P10">副本：勞動部、內政部移民署</text:p>
      <text:p text:style-name="P1">Cc: Ministry of Labor; National Immigration Agency, Ministry of the Interior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text-scale="100%"/>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外籍僕役切結書(Foreign Servant Affidavit)</dc:title>
    <meta:initial-creator>MOFA</meta:initial-creator>
    <meta:creation-date>2020-06-30T09:07:00</meta:creation-date>
    <dc:date>2020-06-30T09:10:51.674000000</dc:date>
    <meta:print-date>2020-06-05T18:07:00</meta:print-date>
    <meta:editing-cycles>3</meta:editing-cycles>
    <meta:editing-duration>PT4M57S</meta:editing-duration>
    <meta:document-statistic meta:table-count="0" meta:image-count="0" meta:object-count="0" meta:page-count="1" meta:paragraph-count="16" meta:word-count="218" meta:character-count="884" meta:non-whitespace-character-count="812"/>
    <meta:generator>LibreOffice/6.4.4.2$Windows_x86 LibreOffice_project/3d775be2011f3886db32dfd395a6a6d1ca2630ff</meta:generator>
  </office:meta>
</office:document-meta>
</file>