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9.47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97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12.21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7mm"/>
    </style:style>
    <style:style style:name="co18" style:family="table-column">
      <style:table-column-properties fo:break-before="auto" style:column-width="5.49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16.95mm"/>
    </style:style>
    <style:style style:name="co21" style:family="table-column">
      <style:table-column-properties fo:break-before="auto" style:column-width="17.74mm"/>
    </style:style>
    <style:style style:name="co22" style:family="table-column">
      <style:table-column-properties fo:break-before="auto" style:column-width="18.19mm"/>
    </style:style>
    <style:style style:name="co23" style:family="table-column">
      <style:table-column-properties fo:break-before="auto" style:column-width="17.4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6.88mm" fo:break-before="page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1.32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09mm" fo:break-before="page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6.16mm" fo:break-before="auto" style:use-optimal-row-height="false"/>
    </style:style>
    <style:style style:name="ro25" style:family="table-row">
      <style:table-row-properties style:row-height="6.56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19.39mm" fo:break-before="auto" style:use-optimal-row-height="false"/>
    </style:style>
    <style:style style:name="ro28" style:family="table-row">
      <style:table-row-properties style:row-height="11.45mm" fo:break-before="auto" style:use-optimal-row-height="false"/>
    </style:style>
    <style:style style:name="ro29" style:family="table-row">
      <style:table-row-properties style:row-height="16.67mm" fo:break-before="auto" style:use-optimal-row-height="false"/>
    </style:style>
    <style:style style:name="ro30" style:family="table-row">
      <style:table-row-properties style:row-height="11.11mm" fo:break-before="auto" style:use-optimal-row-height="false"/>
    </style:style>
    <style:style style:name="ro31" style:family="table-row">
      <style:table-row-properties style:row-height="11.38mm" fo:break-before="auto" style:use-optimal-row-height="false"/>
    </style:style>
    <style:style style:name="ro32" style:family="table-row">
      <style:table-row-properties style:row-height="6.76mm" fo:break-before="page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style:style style:name="ta2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3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6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8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6.27mm" fo:min-width="10.8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72mm" fo:min-width="38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69mm" fo:min-width="18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69mm" fo:min-width="17.5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6.26mm" fo:min-width="10.8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72mm" fo:min-width="37.7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7mm" fo:min-width="18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5.7mm" fo:min-width="17.5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6.42mm" fo:min-width="10.8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5.86mm" fo:min-width="19.8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5.84mm" fo:min-width="37.0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5.86mm" fo:min-width="11.8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5.81mm" fo:min-width="18.0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5.86mm" fo:min-width="9.1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5.81mm" fo:min-width="17.5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 中央政府機關別" table:style-name="ta1" table:print-ranges="'表1 中央政府機關別'.A1:'表1 中央政府機關別'.AG7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39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5" table:default-cell-style-name="ce20"/>
        <table:table-column table:style-name="co3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8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1" table:default-cell-style-name="ce20"/>
        <table:table-column table:style-name="co9" table:default-cell-style-name="ce20"/>
        <table:table-column table:style-name="co7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105年1月至12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'表1 中央政府機關別'.G5" table:end-x="18.45mm" table:end-y="18.82mm" draw:z-index="0" draw:name="文字方塊 4" draw:style-name="gr1" draw:text-style-name="P1" svg:width="11.97mm" svg:height="47.39mm" svg:x="6.4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0.74mm" table:end-y="0.53mm" draw:z-index="2" draw:name="文字方塊 7" draw:style-name="gr2" draw:text-style-name="P3" svg:width="39.15mm" svg:height="6.84mm" svg:x="21.17mm" svg:y="12.95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1 中央政府機關別'.E6" table:end-x="0.26mm" table:end-y="0.8mm" draw:z-index="1" draw:name="文字方塊 6" draw:style-name="gr3" draw:text-style-name="P3" svg:width="19.2mm" svg:height="6.81mm" svg:x="0.01mm" svg:y="13.25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'表1 中央政府機關別'.H6" table:end-x="0.27mm" table:end-y="0.8mm" draw:z-index="3" draw:name="文字方塊 8" draw:style-name="gr4" draw:text-style-name="P3" svg:width="18.7mm" svg:height="6.81mm" svg:x="0mm" svg:y="13.25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5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4"/>
          <table:covered-table-cell table:style-name="ce36"/>
          <table:covered-table-cell table:style-name="ce51"/>
          <table:covered-table-cell table:style-name="ce75"/>
          <table:covered-table-cell table:style-name="ce84"/>
          <table:covered-table-cell table:style-name="ce75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4"/>
          <table:table-cell table:style-name="ce26"/>
          <table:table-cell table:style-name="ce38"/>
          <table:table-cell table:style-name="ce44"/>
          <table:table-cell table:style-name="ce52"/>
          <table:table-cell table:style-name="ce58"/>
          <table:table-cell table:style-name="ce46"/>
          <table:table-cell table:style-name="ce44" table:number-columns-repeated="5"/>
          <table:table-cell table:style-name="ce47"/>
          <table:table-cell table:style-name="ce44" table:number-columns-repeated="2"/>
          <table:table-cell table:style-name="ce44" table:number-columns-spanned="2" table:number-rows-spanned="1"/>
          <table:covered-table-cell table:style-name="ce69"/>
          <table:table-cell table:style-name="ce44" table:number-columns-repeated="2"/>
          <table:table-cell table:style-name="ce52"/>
          <table:table-cell table:style-name="ce77"/>
          <table:table-cell table:style-name="ce78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formula="of:=SUM([.AE8:.AE50])" office:value-type="float" office:value="0" calcext:value-type="float">
            <text:p>0 </text:p>
          </table:table-cell>
          <table:table-cell table:style-name="ce44" table:formula="of:=SUM([.AF8:.AF50])" office:value-type="float" office:value="0" calcext:value-type="float">
            <text:p>0 </text:p>
          </table:table-cell>
          <table:table-cell table:style-name="ce52" table:formula="of:=SUM([.AG8:.AG50])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7" office:value-type="string" calcext:value-type="string">
            <text:p>總統府</text:p>
          </table:table-cell>
          <table:table-cell table:style-name="ce24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司法院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立法院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考試院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監察院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內政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外交部</text:p>
          </table:table-cell>
          <table:table-cell table:style-name="ce24" office:value-type="float" office:value="6" calcext:value-type="float">
            <text:p>6 </text:p>
          </table:table-cell>
          <table:table-cell table:style-name="ce27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58" office:value-type="float" office:value="4" calcext:value-type="float">
            <text:p>4 </text:p>
          </table:table-cell>
          <table:table-cell table:style-name="ce46" table:number-columns-repeated="4"/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" calcext:value-type="float">
            <text:p>3 </text:p>
          </table:table-cell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9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8" office:value-type="string" calcext:value-type="string">
            <text:p>國防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財政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教育部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經濟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交通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法務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國家安全會議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蒙藏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僑務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衛生福利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環境保護署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海岸巡防署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99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大陸委員會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家發展委員會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" office:value-type="string" calcext:value-type="string">
            <text:p>金融監督管理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91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8">
          <table:table-cell table:style-name="ce9" office:value-type="string" calcext:value-type="string">
            <text:p>國軍退除役官</text:p>
            <text:p>兵輔導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原子能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科技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農業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文化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勞動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公共工程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原住民族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飛航安全調查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客家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中央選舉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公平交易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國家通訊傳播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中央銀行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立故宮博物院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主計總處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人事行政總處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9">
          <table:table-cell table:style-name="ce10" office:value-type="string" calcext:value-type="string">
            <text:p>臺灣省政府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0">
          <table:table-cell table:style-name="ce10" office:value-type="string" calcext:value-type="string">
            <text:p>福建省政府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100"/>
          <table:table-cell table:style-name="ce103" table:number-columns-repeated="2"/>
          <table:table-cell table:style-name="ce106"/>
          <table:table-cell table:number-columns-repeated="991"/>
        </table:table-row>
        <table:table-row table:style-name="ro7">
          <table:table-cell table:style-name="ce5"/>
          <table:table-cell table:style-name="ce24"/>
          <table:table-cell table:style-name="ce29"/>
          <table:table-cell table:style-name="ce38"/>
          <table:table-cell table:style-name="ce48"/>
          <table:table-cell table:style-name="ce55"/>
          <table:table-cell table:style-name="ce58"/>
          <table:table-cell table:style-name="ce46"/>
          <table:table-cell table:style-name="ce48" table:number-columns-repeated="5"/>
          <table:table-cell table:style-name="ce47"/>
          <table:table-cell table:style-name="ce48" table:number-columns-repeated="2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5"/>
          <table:table-cell table:style-name="ce77"/>
          <table:table-cell table:style-name="ce78"/>
          <table:table-cell table:style-name="ce81" table:number-columns-repeated="3"/>
          <table:table-cell table:style-name="ce88"/>
          <table:table-cell table:style-name="ce92"/>
          <table:table-cell table:style-name="ce55"/>
          <table:table-cell table:style-name="ce101"/>
          <table:table-cell table:style-name="ce104" table:number-columns-repeated="2"/>
          <table:table-cell table:style-name="ce107"/>
          <table:table-cell table:style-name="ce108" table:number-columns-repeated="991"/>
        </table:table-row>
        <table:table-row table:style-name="ro11">
          <table:table-cell table:style-name="ce13" office:value-type="string" calcext:value-type="string" table:number-columns-spanned="33" table:number-rows-spanned="1">
            <text:p><text:s text:c="15"/>連絡電話： <text:s text:c="34"/>填表人：洪瑮蓁 <text:s text:c="25"/>(請簽章) <text:s/>審核主管： <text:s text:c="21"/>(請簽章) <text:s text:c="2"/>填報機關：</text:p>
          </table:table-cell>
          <table:covered-table-cell table:number-columns-repeated="32" table:style-name="ce13"/>
          <table:table-cell table:style-name="ce108" table:number-columns-repeated="991"/>
        </table:table-row>
        <table:table-row table:style-name="ro12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14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5"/>
          <table:table-cell table:number-columns-repeated="993"/>
        </table:table-row>
        <table:table-row table:style-name="ro13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9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6"/>
          <table:table-cell table:number-columns-repeated="991"/>
        </table:table-row>
        <table:table-row table:style-name="ro9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表1 中央政府機關別'.$A$1" table:cell-range-address="$'表1 中央政府機關別'.$A$1:.$AG$73" table:range-usable-as="print-range"/>
        </table:named-expressions>
      </table:table>
      <table:table table:name="表2 全國機關含直轄市及各縣(市)政府辦理國家賠償事件收結情形" table:style-name="ta2">
        <table:table-column table:style-name="co1" table:default-cell-style-name="ce20"/>
        <table:table-column table:style-name="co22" table:default-cell-style-name="ce20"/>
        <table:table-column table:style-name="co11" table:default-cell-style-name="ce20"/>
        <table:table-column table:style-name="co4" table:default-cell-style-name="ce39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5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8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1" table:default-cell-style-name="ce20"/>
        <table:table-column table:style-name="co9" table:default-cell-style-name="ce20"/>
        <table:table-column table:style-name="co7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7">
          <table:table-cell table:style-name="ce1" office:value-type="string" calcext:value-type="string" table:number-columns-spanned="33" table:number-rows-spanned="1">
            <text:p>直轄市及各縣(市)政府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3.46mm" table:end-y="2.65mm" draw:z-index="0" draw:name="文字方塊 1" draw:style-name="gr5" draw:text-style-name="P1" svg:width="9.98mm" svg:height="2.65mm" svg:x="3.48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18">
          <table:table-cell table:style-name="ce2" office:value-type="string" calcext:value-type="string" table:number-columns-spanned="33" table:number-rows-spanned="1">
            <text:p>填報期間 : <text:s text:c="4"/>年 <text:s text:c="2"/>月至 <text:s text:c="3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'表2 全國機關含直轄市及各縣(市)政府辦理國家賠償事件收結情形'.G5" table:end-x="18.45mm" table:end-y="18.81mm" draw:z-index="1" draw:name="文字方塊 5" draw:style-name="gr6" draw:text-style-name="P1" svg:width="11.97mm" svg:height="47.38mm" svg:x="6.48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0.74mm" table:end-y="0.52mm" draw:z-index="3" draw:name="文字方塊 7" draw:style-name="gr7" draw:text-style-name="P3" svg:width="38.9mm" svg:height="6.84mm" svg:x="21.17mm" svg:y="12.94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2 全國機關含直轄市及各縣(市)政府辦理國家賠償事件收結情形'.E6" table:end-x="0.26mm" table:end-y="0.8mm" draw:z-index="2" draw:name="文字方塊 6" draw:style-name="gr8" draw:text-style-name="P3" svg:width="19.2mm" svg:height="6.82mm" svg:x="0.01mm" svg:y="13.2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'表2 全國機關含直轄市及各縣(市)政府辦理國家賠償事件收結情形'.H6" table:end-x="0.27mm" table:end-y="0.8mm" draw:z-index="4" draw:name="文字方塊 10" draw:style-name="gr9" draw:text-style-name="P3" svg:width="18.7mm" svg:height="6.82mm" svg:x="0mm" svg:y="13.2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5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4"/>
          <table:covered-table-cell table:style-name="ce36"/>
          <table:covered-table-cell table:style-name="ce51"/>
          <table:covered-table-cell table:style-name="ce75"/>
          <table:covered-table-cell table:style-name="ce84"/>
          <table:covered-table-cell table:style-name="ce75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9">
          <table:table-cell table:style-name="ce6" office:value-type="string" calcext:value-type="string">
            <text:p>總 <text:s/>計</text:p>
          </table:table-cell>
          <table:table-cell table:style-name="ce7"/>
          <table:table-cell table:style-name="ce26"/>
          <table:table-cell table:style-name="ce98"/>
          <table:table-cell table:style-name="ce44"/>
          <table:table-cell table:style-name="ce52"/>
          <table:table-cell table:style-name="ce90"/>
          <table:table-cell table:style-name="ce44" table:number-columns-repeated="6"/>
          <table:table-cell table:style-name="ce119"/>
          <table:table-cell table:style-name="ce44" table:number-columns-repeated="2"/>
          <table:table-cell table:style-name="ce44" table:number-columns-spanned="2" table:number-rows-spanned="1"/>
          <table:covered-table-cell table:style-name="ce69"/>
          <table:table-cell table:style-name="ce44" table:number-columns-repeated="2"/>
          <table:table-cell table:style-name="ce52"/>
          <table:table-cell table:style-name="ce121"/>
          <table:table-cell table:style-name="ce123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number-columns-repeated="2"/>
          <table:table-cell table:style-name="ce52"/>
          <table:table-cell table:number-columns-repeated="991"/>
        </table:table-row>
        <table:table-row table:style-name="ro16">
          <table:table-cell table:style-name="ce109" office:value-type="string" calcext:value-type="string">
            <text:p>直轄市</text:p>
          </table:table-cell>
          <table:table-cell table:style-name="ce7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臺北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新北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桃園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120"/>
          <table: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style-name="ce20" table:number-columns-repeated="991"/>
        </table:table-row>
        <table:table-row table:style-name="ro7">
          <table:table-cell table:style-name="ce110" office:value-type="string" calcext:value-type="string">
            <text:p>臺中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臺南市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高雄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6">
          <table:table-cell table:style-name="ce111" office:value-type="string" calcext:value-type="string">
            <text:p>台灣省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新竹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苗栗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南投縣</text:p>
          </table:table-cell>
          <table:table-cell table:style-name="ce8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彰化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雲林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嘉義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2" office:value-type="string" calcext:value-type="string">
            <text:p>屏東縣</text:p>
          </table:table-cell>
          <table:table-cell table:style-name="ce116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3" office:value-type="string" calcext:value-type="string">
            <text:p>宜蘭縣</text:p>
          </table:table-cell>
          <table:table-cell table:style-name="ce11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2" office:value-type="string" calcext:value-type="string">
            <text:p>花蓮縣</text:p>
          </table:table-cell>
          <table:table-cell table:style-name="ce11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3" office:value-type="string" calcext:value-type="string">
            <text:p>臺東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2" office:value-type="string" calcext:value-type="string">
            <text:p>澎湖縣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2" office:value-type="string" calcext:value-type="string">
            <text:p>基隆市</text:p>
          </table:table-cell>
          <table:table-cell table:style-name="ce7"/>
          <table:table-cell table:style-name="ce27"/>
          <table:table-cell table:style-name="ce99"/>
          <table:table-cell table:style-name="ce46"/>
          <table:table-cell table:style-name="ce53"/>
          <table:table-cell table:style-name="ce91"/>
          <table:table-cell table:style-name="ce46" table:number-columns-repeated="9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122"/>
          <table:table-cell table:style-name="ce45" table:number-columns-repeated="4"/>
          <table:table-cell table:style-name="ce86"/>
          <table:table-cell table:style-name="ce91"/>
          <table:table-cell table:style-name="ce53"/>
          <table:table-cell table:style-name="ce99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110" office:value-type="string" calcext:value-type="string">
            <text:p>新竹市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嘉義市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6">
          <table:table-cell table:style-name="ce114" office:value-type="string" calcext:value-type="string">
            <text:p>福建省</text:p>
          </table:table-cell>
          <table:table-cell table:style-name="ce118"/>
          <table:table-cell table:style-name="ce27"/>
          <table:table-cell table:style-name="ce91"/>
          <table:table-cell table:style-name="ce46"/>
          <table:table-cell table:style-name="ce53"/>
          <table:table-cell table:style-name="ce91"/>
          <table:table-cell table:style-name="ce46" table:number-columns-repeated="9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122"/>
          <table:table-cell table:style-name="ce45" table:number-columns-repeated="4"/>
          <table:table-cell table:style-name="ce86"/>
          <table:table-cell table:style-name="ce91"/>
          <table:table-cell table:style-name="ce53"/>
          <table:table-cell table:style-name="ce91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2">
          <table:table-cell table:style-name="ce112" office:value-type="string" calcext:value-type="string">
            <text:p>金門縣</text:p>
          </table:table-cell>
          <table:table-cell table:style-name="ce7"/>
          <table:table-cell table:style-name="ce27"/>
          <table:table-cell table:style-name="ce5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5" office:value-type="string" calcext:value-type="string">
            <text:p>連江縣</text:p>
          </table:table-cell>
          <table:table-cell table:style-name="ce7"/>
          <table:table-cell table:style-name="ce27"/>
          <table:table-cell table:style-name="ce5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9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2" table:style-name="ce13"/>
          <table:table-cell table:number-columns-repeated="991"/>
        </table:table-row>
        <table:table-row table:style-name="ro20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13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21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style-name="ce20"/>
          <table:table-cell table:number-columns-repeated="990"/>
        </table:table-row>
        <table:table-row table:style-name="ro22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2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style-name="ce20"/>
          <table:table-cell table:number-columns-repeated="990"/>
        </table:table-row>
        <table:table-row table:style-name="ro24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9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5"/>
          <table:table-cell table:number-columns-repeated="2"/>
          <table:table-cell table:style-name="ce20"/>
          <table:table-cell table:number-columns-repeated="990"/>
        </table:table-row>
        <table:table-row table:style-name="ro22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24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10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21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11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2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108" table:number-columns-repeated="990"/>
        </table:table-row>
        <table:table-row table:style-name="ro11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108" table:number-columns-repeated="990"/>
        </table:table-row>
        <table:table-row table:style-name="ro25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26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13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13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6"/>
          <table:table-cell table:style-name="ce20"/>
          <table:table-cell table:number-columns-repeated="990"/>
        </table:table-row>
        <table:table-row table:style-name="ro13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32"/>
          <table:table-cell table:style-name="ce20"/>
          <table:table-cell table:number-columns-repeated="990"/>
        </table:table-row>
        <table:table-row table:style-name="ro11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13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3本部及所屬機關" table:style-name="ta3">
        <table:table-column table:style-name="co1" table:default-cell-style-name="ce20"/>
        <table:table-column table:style-name="co23" table:default-cell-style-name="ce20"/>
        <table:table-column table:style-name="co11" table:default-cell-style-name="ce20"/>
        <table:table-column table:style-name="co4" table:default-cell-style-name="ce39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5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8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1" table:default-cell-style-name="ce20"/>
        <table:table-column table:style-name="co9" table:default-cell-style-name="ce20"/>
        <table:table-column table:style-name="co7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7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8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27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18.45mm" table:end-y="18.78mm" draw:z-index="4" draw:name="文字方塊 5" draw:style-name="gr10" draw:text-style-name="P1" svg:width="11.97mm" svg:height="57.54mm" svg:x="6.48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27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27">
          <table:covered-table-cell table:style-name="ce4">
            <draw:custom-shape table:end-cell-address="表3本部及所屬機關.B6" table:end-x="17.46mm" table:end-y="1.07mm" draw:z-index="1" draw:name="文字方塊 8" draw:style-name="gr11" draw:text-style-name="P4" svg:width="20.96mm" svg:height="6.98mm" svg:x="27.65mm" svg:y="13.48mm">
              <text:p/>
              <draw:enhanced-geometry svg:viewBox="0 0 21600 21600" draw:type="mso-spt202" draw:enhanced-path="M 0 0 L 21600 0 21600 21600 0 21600 0 0 Z N"/>
            </draw:custom-shape>
            <draw:custom-shape table:end-cell-address="表3本部及所屬機關.C6" table:end-x="10.74mm" table:end-y="0.52mm" draw:z-index="6" draw:name="文字方塊 7" draw:style-name="gr12" draw:text-style-name="P3" svg:width="38.16mm" svg:height="6.96mm" svg:x="21.17mm" svg:y="12.95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  <draw:custom-shape table:end-cell-address="表3本部及所屬機關.B5" table:end-x="13.48mm" table:end-y="9.77mm" draw:z-index="0" draw:name="文字方塊 17" draw:style-name="gr5" draw:text-style-name="P1" svg:width="9.99mm" svg:height="2.65mm" svg:x="3.49mm" svg:y="7.12mm">
              <text:p/>
              <draw:enhanced-geometry svg:viewBox="0 0 21600 21600" draw:type="mso-spt202" draw:enhanced-path="M 0 0 L 21600 0 21600 21600 0 21600 0 0 Z N"/>
            </draw:custom-shape>
            <draw:custom-shape table:end-cell-address="表3本部及所屬機關.D6" table:end-x="0.03mm" table:end-y="1.07mm" draw:z-index="2" draw:name="文字方塊 9" draw:style-name="gr13" draw:text-style-name="P4" svg:width="12.99mm" svg:height="6.98mm" svg:x="15.45mm" svg:y="13.4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/>
          <table:covered-table-cell table:style-name="ce36">
            <draw:custom-shape table:end-cell-address="表3本部及所屬機關.E6" table:end-x="0.26mm" table:end-y="0.8mm" draw:z-index="5" draw:name="文字方塊 6" draw:style-name="gr14" draw:text-style-name="P3" svg:width="19.2mm" svg:height="6.93mm" svg:x="0.01mm" svg:y="13.26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"/>
          <table:covered-table-cell table:style-name="ce51">
            <draw:custom-shape table:end-cell-address="表3本部及所屬機關.F6" table:end-x="10.23mm" table:end-y="1.07mm" draw:z-index="3" draw:name="文字方塊 10" draw:style-name="gr15" draw:text-style-name="P4" svg:width="10.23mm" svg:height="6.98mm" svg:x="0mm" svg:y="13.48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表3本部及所屬機關.H6" table:end-x="0.27mm" table:end-y="0.8mm" draw:z-index="7" draw:name="文字方塊 11" draw:style-name="gr16" draw:text-style-name="P3" svg:width="18.7mm" svg:height="6.93mm" svg:x="0mm" svg:y="13.26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5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4"/>
          <table:covered-table-cell table:style-name="ce36"/>
          <table:covered-table-cell table:style-name="ce51"/>
          <table:covered-table-cell table:style-name="ce75"/>
          <table:covered-table-cell table:style-name="ce84"/>
          <table:covered-table-cell table:style-name="ce75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9">
          <table:table-cell table:style-name="ce6" office:value-type="string" calcext:value-type="string">
            <text:p>總 計</text:p>
          </table:table-cell>
          <table:table-cell table:style-name="ce130"/>
          <table:table-cell table:style-name="ce26"/>
          <table:table-cell table:style-name="ce98"/>
          <table:table-cell table:style-name="ce44"/>
          <table:table-cell table:style-name="ce52"/>
          <table:table-cell table:style-name="ce90"/>
          <table:table-cell table:style-name="ce44" table:number-columns-repeated="6"/>
          <table:table-cell table:style-name="ce119"/>
          <table:table-cell table:style-name="ce44" table:number-columns-repeated="2"/>
          <table:table-cell table:style-name="ce44" table:number-columns-spanned="2" table:number-rows-spanned="1"/>
          <table:covered-table-cell table:style-name="ce69"/>
          <table:table-cell table:style-name="ce44" table:number-columns-repeated="2"/>
          <table:table-cell table:style-name="ce52"/>
          <table:table-cell table:style-name="ce121"/>
          <table:table-cell table:style-name="ce123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number-columns-repeated="2"/>
          <table:table-cell table:style-name="ce52"/>
          <table:table-cell table:number-columns-repeated="991"/>
        </table:table-row>
        <table:table-row table:style-name="ro9">
          <table:table-cell table:style-name="ce124" office:value-type="string" calcext:value-type="string">
            <text:p>本 部</text:p>
          </table:table-cell>
          <table:table-cell table:style-name="ce24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9">
          <table:table-cell table:style-name="ce125" office:value-type="string" calcext:value-type="string">
            <text:p>最高法院檢察署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7">
          <table:table-cell table:style-name="ce125" office:value-type="string" calcext:value-type="string">
            <text:p>法務部</text:p>
            <text:p>司法官學院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8">
          <table:table-cell table:style-name="ce126" office:value-type="string" calcext:value-type="string">
            <text:p>法務部</text:p>
            <text:p>調查局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7">
          <table:table-cell table:style-name="ce125" office:value-type="string" calcext:value-type="string">
            <text:p>法務部</text:p>
            <text:p>法醫研究所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9">
          <table:table-cell table:style-name="ce127" office:value-type="string" calcext:value-type="string">
            <text:p>臺灣高等</text:p>
            <text:p>法院檢察署</text:p>
            <text:p>(含地檢署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7">
          <table:table-cell table:style-name="ce125" office:value-type="string" calcext:value-type="string">
            <text:p>法務部</text:p>
            <text:p>行政執行署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7">
          <table:table-cell table:style-name="ce125" office:value-type="string" calcext:value-type="string">
            <text:p>法務部</text:p>
            <text:p>廉政署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120"/>
          <table: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style-name="ce20" table:number-columns-repeated="991"/>
        </table:table-row>
        <table:table-row table:style-name="ro17">
          <table:table-cell table:style-name="ce125" office:value-type="string" calcext:value-type="string">
            <text:p>法務部</text:p>
            <text:p>矯正署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30">
          <table:table-cell table:style-name="ce128" office:value-type="string" calcext:value-type="string">
            <text:p>福建高等法院</text:p>
            <text:p>金門分院檢察署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30">
          <table:table-cell table:style-name="ce128" office:value-type="string" calcext:value-type="string">
            <text:p>福建金門地</text:p>
            <text:p>方法院檢察署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31">
          <table:table-cell table:style-name="ce129" office:value-type="string" calcext:value-type="string">
            <text:p>福建連江地</text:p>
            <text:p>方法院檢察署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2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2" table:style-name="ce13"/>
          <table:table-cell table:number-columns-repeated="991"/>
        </table:table-row>
        <table:table-row table:style-name="ro32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14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13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style-name="ce20"/>
          <table:table-cell table:number-columns-repeated="990"/>
        </table:table-row>
        <table:table-row table:style-name="ro26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style-name="ce20"/>
          <table:table-cell table:number-columns-repeated="990"/>
        </table:table-row>
        <table:table-row table:style-name="ro33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13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5"/>
          <table:table-cell table:number-columns-repeated="2"/>
          <table:table-cell table:style-name="ce20"/>
          <table:table-cell table:number-columns-repeated="990"/>
        </table:table-row>
        <table:table-row table:style-name="ro13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108" table:number-columns-repeated="990"/>
        </table:table-row>
        <table:table-row table:style-name="ro34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108" table:number-columns-repeated="990"/>
        </table:table-row>
        <table:table-row table:style-name="ro13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26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26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11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16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13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13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6"/>
          <table:table-cell table:style-name="ce20"/>
          <table:table-cell table:number-columns-repeated="990"/>
        </table:table-row>
        <table:table-row table:style-name="ro13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32"/>
          <table:table-cell table:style-name="ce20"/>
          <table:table-cell table:number-columns-repeated="990"/>
        </table:table-row>
        <table:table-row table:style-name="ro13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number-columns-repeated="990"/>
        </table:table-row>
        <table:table-row table:style-name="ro13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67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度辦理國家賠償事件收結情形表</dc:title>
    <meta:initial-creator>user</meta:initial-creator>
    <meta:creation-date>2012-10-29T10:43:05</meta:creation-date>
    <dc:creator>user</dc:creator>
    <dc:date>2017-01-19T11:48:39</dc:date>
    <meta:print-date>2015-12-08T15:09:45</meta:print-date>
    <meta:document-statistic meta:table-count="3" meta:cell-count="369" meta:object-count="17"/>
    <meta:generator>LibreOffice/5.2.4.2$Windows_x86 LibreOffice_project/3d5603e1122f0f102b62521720ab13a38a4e0eb0</meta:generator>
  </office:meta>
</office:document-meta>
</file>