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2000000258DABA28AC43A285A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8" svg:font-family="標楷體" style:font-family-generic="decorative"/>
    <style:font-face style:name="標楷體4" svg:font-family="標楷體" style:font-family-generic="script"/>
    <style:font-face style:name="標楷體5" svg:font-family="標楷體" style:font-pitch="fixed"/>
    <style:font-face style:name="標楷體3" svg:font-family="標楷體" style:font-family-generic="script" style:font-pitch="fixed"/>
    <style:font-face style:name="Liberation Sans1" svg:font-family="'Liberation Sans'" style:font-pitch="variable"/>
    <style:font-face style:name="Liberation Serif1" svg:font-family="'Liberation Serif'" style:font-pitch="variable"/>
    <style:font-face style:name="微軟正黑體1" svg:font-family="微軟正黑體" style:font-pitch="variable"/>
    <style:font-face style:name="新細明體1" svg:font-family="新細明體" style:font-pitch="variable"/>
    <style:font-face style:name="標楷體" svg:font-family="標楷體" style:font-pitch="variable"/>
    <style:font-face style:name="微軟正黑體2" svg:font-family="微軟正黑體" style:font-family-generic="decorative" style:font-pitch="variable"/>
    <style:font-face style:name="新細明體2" svg:font-family="新細明體" style:font-family-generic="decorative" style:font-pitch="variable"/>
    <style:font-face style:name="標楷體6"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Liberation Serif2" svg:font-family="'Liberation Serif'" style:font-family-generic="script" style:font-pitch="variable"/>
    <style:font-face style:name="標楷體2"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9" svg:font-family="標楷體" style:font-pitch="fixed"/>
    <style:font-face style:name="標楷體7"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5" style:family="graphic" style:parent-style-name="standard">
      <style:graphic-properties draw:stroke="none" svg:stroke-width="0.026cm" draw:stroke-linejoin="miter" draw:fill="none" draw:textarea-vertical-align="middle" draw:auto-grow-height="false" draw:fit-to-size="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標題投影片-subtitle">
      <style:graphic-properties draw:stroke="none" svg:stroke-width="0.026cm" draw:stroke-linejoin="miter" draw:fill="none" draw:fill-color="#ffffff" draw:textarea-vertical-align="middle" draw:auto-grow-height="false" draw:fit-to-size="shrink-to-fit" fo:min-height="11.049cm" fo:padding-top="0.127cm" fo:padding-bottom="0.127cm" fo:padding-left="0.254cm" fo:padding-right="0.254cm" fo:wrap-option="wrap"/>
    </style:style>
    <style:style style:name="pr3" style:family="presentation" style:parent-style-name="標題投影片-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4" style:family="presentation" style:parent-style-name="標題投影片-notes">
      <style:graphic-properties draw:fill-color="#ffffff" fo:min-height="13.364cm"/>
    </style:style>
    <style:style style:name="pr5" style:family="presentation" style:parent-style-name="標題投影片-subtitle">
      <style:graphic-properties draw:stroke="none" svg:stroke-width="0.026cm" draw:stroke-linejoin="miter" draw:fill="none" draw:fill-color="#ffffff" draw:textarea-vertical-align="middle" draw:auto-grow-height="false" draw:fit-to-size="false" fo:min-height="11.049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4pt" style:font-size-asian="14pt" style:font-size-complex="14pt"/>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color="#ffffff"/>
    </style:style>
    <style:style style:name="P10" style:family="paragraph">
      <style:paragraph-properties fo:margin-left="0cm" fo:margin-right="0cm" fo:margin-top="0.141cm" fo:margin-bottom="0cm" fo:line-height="150%" fo:text-align="start" fo:text-indent="0cm" style:punctuation-wrap="hanging" style:writing-mode="lr-tb">
        <style:tab-stops>
          <style:tab-stop style:position="0cm"/>
        </style:tab-stops>
      </style:paragraph-properties>
    </style:style>
    <style:style style:name="P1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12" style:family="paragraph">
      <style:paragraph-properties fo:margin-left="0cm" fo:margin-right="0cm" fo:margin-top="0.141cm" fo:margin-bottom="0cm" fo:line-height="150%" fo:text-align="start" fo:text-indent="0cm" style:punctuation-wrap="hanging" style:writing-mode="lr-tb">
        <style:tab-stops>
          <style:tab-stop style:position="0cm"/>
        </style:tab-stops>
      </style:paragraph-properties>
      <style:text-properties fo:font-size="32pt" fo:hyphenate="false"/>
    </style:style>
    <style:style style:name="P13" style:family="paragraph">
      <loext:graphic-properties draw:fill="none"/>
      <style:paragraph-properties fo:text-align="start" style:font-independent-line-spacing="true"/>
      <style:text-properties fo:font-size="32pt"/>
    </style:style>
    <style:style style:name="P14" style:family="paragraph">
      <style:paragraph-properties fo:margin-left="0cm" fo:margin-right="0cm" fo:margin-top="0cm" fo:margin-bottom="0cm" style:line-height-at-least="1.129cm" fo:text-align="start" fo:text-indent="0cm" style:punctuation-wrap="hanging" style:writing-mode="lr-tb"/>
      <style:text-properties fo:hyphenate="false"/>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標楷體3" fo:font-size="36pt" fo:letter-spacing="normal" fo:font-style="normal" style:text-underline-style="none" fo:font-weight="normal" style:font-name-asian="標楷體7"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標楷體3" fo:font-size="28pt" fo:letter-spacing="normal" fo:font-style="normal" style:text-underline-style="none" fo:font-weight="normal" style:font-name-asian="標楷體7"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1"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標楷體3" fo:font-size="54pt" fo:letter-spacing="normal" fo:font-style="normal" style:text-underline-style="none" fo:font-weight="bold" style:font-name-asian="標楷體7" style:font-size-asian="54pt" style:font-style-asian="normal" style:font-weight-asian="bold" style:font-size-complex="54pt" style:font-style-complex="normal" style:font-weight-complex="bold"/>
    </style:style>
    <style:style style:name="T5" style:family="text">
      <style:text-properties fo:font-variant="normal" fo:text-transform="none" fo:color="#000000" style:text-line-through-style="none" style:text-line-through-type="none" style:text-position="0% 100%" style:font-name="標楷體3" fo:font-size="20pt" fo:letter-spacing="normal" fo:font-style="normal" style:text-underline-style="none" fo:font-weight="bold" style:font-name-asian="標楷體7" style:font-size-asian="20pt" style:font-style-asian="normal" style:font-weight-asian="bold" style:font-size-complex="20pt" style:font-style-complex="normal" style:font-weight-complex="bold"/>
    </style:style>
    <style:style style:name="T6"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標楷體3"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bold" style:font-name-asian="標楷體1"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fo:font-family="Wingdings" style:font-pitch="variable" style:font-charset="x-symbol" fo:color="#2d2d8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fo:font-family="Wingdings" style:font-pitch="variable" style:font-charset="x-symbol" fo:color="#2d2d8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1.589cm" svg:height="1.875cm" svg:x="1.905cm" svg:y="9.849cm" presentation:class="title" presentation:user-transformed="true">
          <draw:text-box>
            <text:p text:style-name="P1"><text:span text:style-name="T1">第</text:span><text:span text:style-name="T1">4</text:span><text:span text:style-name="T1">次會議</text:span></text:p>
          </draw:text-box>
        </draw:frame>
        <draw:frame draw:name="副標題 2" presentation:style-name="pr2" draw:text-style-name="P4" draw:layer="layout" svg:width="17.779cm" svg:height="3.537cm" svg:x="3.81cm" svg:y="12.125cm" presentation:class="subtitle" presentation:user-transformed="true">
          <draw:text-box>
            <text:p text:style-name="P3"><text:span text:style-name="T2">外交部資電處</text:span></text:p>
            <text:p text:style-name="P3"><text:span text:style-name="T2">105</text:span><text:span text:style-name="T2">年</text:span><text:span text:style-name="T2">12</text:span><text:span text:style-name="T2">月</text:span><text:span text:style-name="T2">23</text:span><text:span text:style-name="T2">日</text:span></text:p>
          </draw:text-box>
        </draw:frame>
        <draw:frame draw:name="投影片編號版面配置區 4" presentation:style-name="pr3" draw:text-style-name="P6" draw:layer="layout" svg:width="5.926cm" svg:height="1.322cm" svg:x="18.203cm" svg:y="17.348cm" presentation:class="page-number" presentation:user-transformed="true">
          <draw:text-box>
            <text:p text:style-name="P5"><text:span text:style-name="T3"><text:page-number>&lt;編號&gt;</text:page-number></text:span></text:p>
          </draw:text-box>
        </draw:frame>
        <draw:custom-shape draw:name="矩形 3" draw:style-name="gr1" draw:text-style-name="P8" draw:layer="layout" svg:width="21.513cm" svg:height="2.541cm" svg:x="1.943cm" svg:y="5.855cm">
          <text:p text:style-name="P7"><text:span text:style-name="T4">外交部資料開放諮詢小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 presentation:class="page"/>
          <draw:frame presentation:style-name="pr4" draw:text-style-name="P9" draw:layer="layout" svg:width="16.799cm" svg:height="13.364cm" svg:x="2.1cm" svg:y="14.107cm" presentation:class="notes" presentation:placeholder="true">
            <draw:text-box/>
          </draw:frame>
        </presentation:notes>
      </draw:page>
      <draw:page draw:name="page2" draw:style-name="dp1" draw:master-page-name="標題投影片" presentation:presentation-page-layout-name="AL1T0">
        <draw:frame draw:name="竖排文字占位符 10" presentation:style-name="pr5" draw:text-style-name="P4" draw:layer="layout" svg:width="18.89cm" svg:height="7.8cm" svg:x="3.254cm" svg:y="5.125cm" presentation:class="subtitle" presentation:user-transformed="true">
          <draw:text-box>
            <text:p text:style-name="P10"><text:span text:style-name="T5">報告事項</text:span></text:p>
            <text:list text:style-name="L5">
              <text:list-item>
                <text:list>
                  <text:list-item>
                    <text:p text:style-name="P10"><text:span text:style-name="T6">本部各單位於本部資料開放諮詢小組第</text:span><text:span text:style-name="T6">3</text:span><text:span text:style-name="T6">次會議後盤點提報</text:span><text:span text:style-name="T6">105</text:span><text:span text:style-name="T6">年第</text:span><text:span text:style-name="T6">4</text:span><text:span text:style-name="T6">季預計開放資料，提請審核。</text:span></text:p>
                  </text:list-item>
                  <text:list-item>
                    <text:p text:style-name="P10"><text:span text:style-name="T7">關於函詢國發會就本部工作平台及機敏性資料是否須列入丙類資料清單，並公開該清單供外界檢視等節，國發會函復意見。</text:span></text:p>
                  </text:list-item>
                </text:list>
              </text:list-item>
            </text:list>
            <text:p text:style-name="P11"><text:span text:style-name="T5"/></text:p>
          </draw:text-box>
        </draw:frame>
        <draw:frame draw:name="投影片編號版面配置區 1" presentation:style-name="pr3" draw:text-style-name="P6" draw:layer="layout" svg:width="5.926cm" svg:height="1.322cm" svg:x="18.203cm" svg:y="17.348cm" presentation:class="page-number" presentation:user-transformed="true">
          <draw:text-box>
            <text:p text:style-name="P5"><text:span text:style-name="T3"><text:page-number>&lt;編號&gt;</text:page-number></text:span></text:p>
          </draw:text-box>
        </draw:frame>
        <draw:custom-shape draw:name="标题 9" draw:style-name="gr3" draw:text-style-name="P2" draw:layer="layout" svg:width="22.859cm" svg:height="3.174cm" svg:x="1.693cm" svg:y="1.186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9" draw:style-name="gr4" draw:text-style-name="P2" draw:layer="layout" svg:width="22.859cm" svg:height="3.174cm" svg:x="1.27cm" svg:y="0.763cm">
          <text:p text:style-name="P7"><text:span text:style-name="T1">會議議程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竖排文字占位符 10" draw:style-name="gr5" draw:text-style-name="P13" draw:layer="layout" svg:width="18.89cm" svg:height="7.8cm" svg:x="3.254cm" svg:y="10.725cm">
          <text:p text:style-name="P12"><text:span text:style-name="T5">討論事項</text:span></text:p>
          <text:list text:style-name="L7">
            <text:list-item>
              <text:list>
                <text:list-item>
                  <text:p text:style-name="P12"><text:span text:style-name="T6">關於以本部名義赴黑客松提案與本部有關業務事，提請討論。</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 presentation:class="page"/>
          <draw:frame presentation:style-name="pr4" draw:text-style-name="P9" draw:layer="layout" svg:width="16.799cm" svg:height="13.364cm" svg:x="2.1cm" svg:y="14.107cm" presentation:class="notes" presentation:placeholder="true">
            <draw:text-box/>
          </draw:frame>
        </presentation:notes>
      </draw:page>
      <draw:page draw:name="page3" draw:style-name="dp1" draw:master-page-name="標題投影片" presentation:presentation-page-layout-name="AL1T0">
        <draw:frame draw:name="投影片編號版面配置區 1" presentation:style-name="pr3" draw:text-style-name="P6" draw:layer="layout" svg:width="5.926cm" svg:height="1.322cm" svg:x="18.203cm" svg:y="17.348cm" presentation:class="page-number" presentation:user-transformed="true">
          <draw:text-box>
            <text:p text:style-name="P5"><text:span text:style-name="T3"><text:page-number>&lt;編號&gt;</text:page-number></text:span></text:p>
          </draw:text-box>
        </draw:frame>
        <draw:custom-shape draw:name="标题 9" draw:style-name="gr3" draw:text-style-name="P2" draw:layer="layout" svg:width="22.859cm" svg:height="3.174cm" svg:x="1.693cm" svg:y="1.186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9" draw:style-name="gr4" draw:text-style-name="P2" draw:layer="layout" svg:width="22.859cm" svg:height="3.174cm" svg:x="1.27cm" svg:y="0.763cm">
          <text:p text:style-name="P7"><text:span text:style-name="T1">報告事項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6" draw:text-style-name="P8" draw:layer="layout" svg:width="19.001cm" svg:height="11.539cm" svg:x="3.899cm" svg:y="6.325cm">
          <text:p text:style-name="P14"><text:span text:style-name="T8">一、依據</text:span><text:span text:style-name="T8">105</text:span><text:span text:style-name="T8">年</text:span><text:span text:style-name="T8">7</text:span><text:span text:style-name="T8">月</text:span><text:span text:style-name="T8">1</text:span><text:span text:style-name="T8">日本部資料開放諮詢小組第</text:span><text:span text:style-name="T8">3</text:span><text:span text:style-name="T8">次會議決議，</text:span></text:p>
          <text:p text:style-name="P14"><text:span text:style-name="T8"><text:s text:c="4"/></text:span><text:span text:style-name="T8">請本部各單位續執行資料盤點，並提報預計開放資料集清單。 <text:s/></text:span></text:p>
          <text:p text:style-name="P14"><text:span text:style-name="T8"><text:s text:c="4"/></text:span><text:span text:style-name="T8">各單位所提預計開放資料集清單倘獲核定通過，將提報開放之</text:span></text:p>
          <text:p text:style-name="P14"><text:span text:style-name="T8"><text:s text:c="4"/></text:span><text:span text:style-name="T8">成果送國發會備查，並公布在「政府資料開放平台」</text:span></text:p>
          <text:p text:style-name="P14"><text:span text:style-name="T8"><text:s text:c="4"/></text:span><text:span text:style-name="T8">(data.gov.tw)</text:span><text:span text:style-name="T8">。</text:span></text:p>
          <text:p text:style-name="P14"><text:span text:style-name="T8">二、各單位提報</text:span><text:span text:style-name="T8">105</text:span><text:span text:style-name="T8">年第</text:span><text:span text:style-name="T8">4</text:span><text:span text:style-name="T8">季預計開放資料共計</text:span><text:span text:style-name="T8">2</text:span><text:span text:style-name="T8">項：</text:span></text:p>
          <text:p text:style-name="P14"><text:span text:style-name="T8"><text:s text:c="4"/></text:span><text:span text:style-name="T8">(</text:span><text:span text:style-name="T8">一</text:span><text:span text:style-name="T8">) </text:span><text:span text:style-name="T8">領務局</text:span><text:span text:style-name="T8">1</text:span><text:span text:style-name="T8">項：「國內首次申請護照親辦相關資訊」。</text:span></text:p>
          <text:p text:style-name="P14"><text:span text:style-name="T8"><text:s text:c="4"/></text:span><text:span text:style-name="T8">(</text:span><text:span text:style-name="T8">二</text:span><text:span text:style-name="T8">) NGO</text:span><text:span text:style-name="T8">國際事務會</text:span><text:span text:style-name="T8">1</text:span><text:span text:style-name="T8">項</text:span><text:span text:style-name="T8">: </text:span><text:span text:style-name="T8">「我國</text:span><text:span text:style-name="T8">NGO</text:span><text:span text:style-name="T8">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6" draw:text-style-name="P8" draw:layer="layout" svg:width="18.201cm" svg:height="2.507cm" svg:x="4.899cm" svg:y="3.724cm">
          <text:p text:style-name="P14"><text:span text:style-name="T9">本部各單位於本部資料開放諮詢小組第</text:span><text:span text:style-name="T9">3</text:span><text:span text:style-name="T9">次會議後盤點提報</text:span><text:span text:style-name="T9">105</text:span><text:span text:style-name="T9">年第</text:span><text:span text:style-name="T9">4</text:span><text:span text:style-name="T9">季預計開放資料，提請審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 presentation:class="page"/>
          <draw:frame presentation:style-name="pr4" draw:text-style-name="P9" draw:layer="layout" svg:width="16.799cm" svg:height="13.364cm" svg:x="2.1cm" svg:y="14.107cm" presentation:class="notes" presentation:placeholder="true">
            <draw:text-box/>
          </draw:frame>
        </presentation:notes>
      </draw:page>
      <draw:page draw:name="page4" draw:style-name="dp1" draw:master-page-name="標題投影片" presentation:presentation-page-layout-name="AL1T0">
        <draw:frame draw:name="投影片編號版面配置區 1" presentation:style-name="pr3" draw:text-style-name="P6" draw:layer="layout" svg:width="5.926cm" svg:height="1.322cm" svg:x="18.203cm" svg:y="17.348cm" presentation:class="page-number" presentation:user-transformed="true">
          <draw:text-box>
            <text:p text:style-name="P5"><text:span text:style-name="T3"><text:page-number>&lt;編號&gt;</text:page-number></text:span></text:p>
          </draw:text-box>
        </draw:frame>
        <draw:custom-shape draw:name="标题 9" draw:style-name="gr3" draw:text-style-name="P2" draw:layer="layout" svg:width="22.859cm" svg:height="3.174cm" svg:x="1.693cm" svg:y="1.186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9" draw:style-name="gr4" draw:text-style-name="P2" draw:layer="layout" svg:width="22.859cm" svg:height="3.174cm" svg:x="1.27cm" svg:y="0.763cm">
          <text:p text:style-name="P7"><text:span text:style-name="T1">報告事項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6" draw:text-style-name="P8" draw:layer="layout" svg:width="18.201cm" svg:height="3.636cm" svg:x="4.899cm" svg:y="3.724cm">
          <text:p text:style-name="P14"><text:span text:style-name="T9">關於函詢國發會就本部工作平台及機敏性資料是否須列入丙 </text:span></text:p>
          <text:p text:style-name="P14"><text:span text:style-name="T9">類資料清單，並公開該清單供外界檢視等節，國發會函復意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7" draw:text-style-name="P8" draw:layer="layout" svg:width="0.512cm" svg:height="1.632cm" svg:x="4.499cm" svg:y="7.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6" draw:text-style-name="P8" draw:layer="layout" svg:width="18.201cm" svg:height="18.313cm" svg:x="4.499cm" svg:y="6.725cm">
          <text:p text:style-name="P14"><text:span text:style-name="T8">一、資電處依</text:span><text:span text:style-name="T8">105</text:span><text:span text:style-name="T8">年</text:span><text:span text:style-name="T8">7</text:span><text:span text:style-name="T8">月</text:span><text:span text:style-name="T8">1</text:span><text:span text:style-name="T8">日資料開放諮詢小組第</text:span><text:span text:style-name="T8">3</text:span><text:span text:style-name="T8">次會議決議，</text:span></text:p>
          <text:p text:style-name="P14"><text:span text:style-name="T8"><text:s text:c="4"/></text:span><text:span text:style-name="T8">函請國發會就本部工作平台及機敏性資料是否須列入丙類 <text:s text:c="2"/></text:span></text:p>
          <text:p text:style-name="P14"><text:span text:style-name="T8"><text:s text:c="4"/></text:span><text:span text:style-name="T8">資料清單，並公開該清單供外界檢視等節表示意見。</text:span></text:p>
          <text:p text:style-name="P14"><text:span text:style-name="T8">二、國發會於</text:span><text:span text:style-name="T8">105</text:span><text:span text:style-name="T8">年</text:span><text:span text:style-name="T8">8</text:span><text:span text:style-name="T8">月</text:span><text:span text:style-name="T8">2</text:span><text:span text:style-name="T8">日函復意見如后</text:span><text:span text:style-name="T8">:</text:span></text:p>
          <text:p text:style-name="P14"><text:span text:style-name="T8"><text:s text:c="3"/></text:span><text:span text:style-name="T8">(</text:span><text:span text:style-name="T8">一</text:span><text:span text:style-name="T8">)</text:span><text:span text:style-name="T8">依據行政院「政府資料開放進階行動策略」，各機關應</text:span></text:p>
          <text:p text:style-name="P14"><text:span text:style-name="T8"><text:s text:c="7"/></text:span><text:span text:style-name="T8">深入盤點機關及所屬機關</text:span><text:span text:style-name="T8">(</text:span><text:span text:style-name="T8">構</text:span><text:span text:style-name="T8">)</text:span><text:span text:style-name="T8">系統及資料庫，其中</text:span><text:span text:style-name="T9">內部</text:span></text:p>
          <text:p text:style-name="P14"><text:span text:style-name="T9"><text:s text:c="7"/></text:span><text:span text:style-name="T9">工作系統及機敏性資料亦屬盤點範圍，並依據行政院及</text:span></text:p>
          <text:p text:style-name="P14"><text:span text:style-name="T9"><text:s text:c="7"/></text:span><text:span text:style-name="T9">所屬各機關政府資料分類及授權利用收費原則進行資料 </text:span></text:p>
          <text:p text:style-name="P14"><text:span text:style-name="T9"><text:s text:c="7"/></text:span><text:span text:style-name="T9">分類，以有效掌握資料資產</text:span><text:span text:style-name="T8">。</text:span></text:p>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 presentation:class="page"/>
          <draw:frame presentation:style-name="pr4" draw:text-style-name="P9" draw:layer="layout" svg:width="16.799cm" svg:height="13.364cm" svg:x="2.1cm" svg:y="14.107cm" presentation:class="notes" presentation:placeholder="true">
            <draw:text-box/>
          </draw:frame>
        </presentation:notes>
      </draw:page>
      <draw:page draw:name="page5" draw:style-name="dp1" draw:master-page-name="標題投影片" presentation:presentation-page-layout-name="AL1T0">
        <draw:frame draw:name="投影片編號版面配置區 1" presentation:style-name="pr3" draw:text-style-name="P6" draw:layer="layout" svg:width="5.926cm" svg:height="1.322cm" svg:x="18.203cm" svg:y="17.348cm" presentation:class="page-number" presentation:user-transformed="true">
          <draw:text-box>
            <text:p text:style-name="P5"><text:span text:style-name="T3"><text:page-number>&lt;編號&gt;</text:page-number></text:span></text:p>
          </draw:text-box>
        </draw:frame>
        <draw:custom-shape draw:name="标题 9" draw:style-name="gr3" draw:text-style-name="P2" draw:layer="layout" svg:width="22.859cm" svg:height="3.174cm" svg:x="1.693cm" svg:y="1.186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9" draw:style-name="gr4" draw:text-style-name="P2" draw:layer="layout" svg:width="22.859cm" svg:height="3.174cm" svg:x="1.27cm" svg:y="0.763cm">
          <text:p text:style-name="P7"><text:span text:style-name="T1">報告事項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7" draw:text-style-name="P8" draw:layer="layout" svg:width="0.512cm" svg:height="1.632cm" svg:x="4.499cm" svg:y="7.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6" draw:text-style-name="P8" draw:layer="layout" svg:width="18.201cm" svg:height="12.668cm" svg:x="4.522cm" svg:y="6.18cm">
          <text:p text:style-name="P14"><text:span text:style-name="T8"><text:s text:c="3"/></text:span><text:span text:style-name="T8">(</text:span><text:span text:style-name="T8">二</text:span><text:span text:style-name="T8">)</text:span><text:span text:style-name="T8">有關丙類資料清單之公開仍應在國家機密保護、營業秘</text:span></text:p>
          <text:p text:style-name="P14"><text:span text:style-name="T8"><text:s text:c="7"/></text:span><text:span text:style-name="T8">密保護、個人資料保護等相關法規之前提下辦理，國發 </text:span></text:p>
          <text:p text:style-name="P14"><text:span text:style-name="T8"><text:s text:c="7"/></text:span><text:span text:style-name="T8">會亦將提報此議題於行政院資料開放諮詢小組確認統一</text:span></text:p>
          <text:p text:style-name="P14"><text:span text:style-name="T8"><text:s text:c="7"/></text:span><text:span text:style-name="T8">處理方式後函知各機關參辦。</text:span></text:p>
          <text:p text:style-name="P14"><text:span text:style-name="T8">三、資電處經續洽國發會承辦人獲告，依據</text:span><text:span text:style-name="T8">105</text:span><text:span text:style-name="T8">年</text:span><text:span text:style-name="T8">11</text:span><text:span text:style-name="T8">月</text:span><text:span text:style-name="T8">25</text:span><text:span text:style-name="T8">日行政</text:span></text:p>
          <text:p text:style-name="P14"><text:span text:style-name="T8"><text:s text:c="4"/></text:span><text:span text:style-name="T8">院資料開放諮詢小組第</text:span><text:span text:style-name="T8">4</text:span><text:span text:style-name="T8">次會議審議通過之「行政院所屬二</text:span></text:p>
          <text:p text:style-name="P14"><text:span text:style-name="T8"><text:s text:c="4"/></text:span><text:span text:style-name="T8">級機關政府資料開放諮詢小組運作指引」，</text:span><text:span text:style-name="T9">丙類資料清單</text:span></text:p>
          <text:p text:style-name="P14"><text:span text:style-name="T9"><text:s text:c="4"/></text:span><text:span text:style-name="T9">基於保密需求，機關得不開放於政府資料開放平臺</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5" presentation:class="page"/>
          <draw:frame presentation:style-name="pr4" draw:text-style-name="P9" draw:layer="layout" svg:width="16.799cm" svg:height="13.364cm" svg:x="2.1cm" svg:y="14.107cm" presentation:class="notes" presentation:placeholder="true">
            <draw:text-box/>
          </draw:frame>
        </presentation:notes>
      </draw:page>
      <draw:page draw:name="page6" draw:style-name="dp1" draw:master-page-name="標題投影片" presentation:presentation-page-layout-name="AL1T0">
        <draw:frame draw:name="投影片編號版面配置區 1" presentation:style-name="pr3" draw:text-style-name="P6" draw:layer="layout" svg:width="5.926cm" svg:height="1.322cm" svg:x="18.203cm" svg:y="17.348cm" presentation:class="page-number" presentation:user-transformed="true">
          <draw:text-box>
            <text:p text:style-name="P5"><text:span text:style-name="T3"><text:page-number>&lt;編號&gt;</text:page-number></text:span></text:p>
          </draw:text-box>
        </draw:frame>
        <draw:custom-shape draw:name="标题 9" draw:style-name="gr3" draw:text-style-name="P2" draw:layer="layout" svg:width="22.859cm" svg:height="3.174cm" svg:x="1.693cm" svg:y="1.186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9" draw:style-name="gr4" draw:text-style-name="P2" draw:layer="layout" svg:width="22.859cm" svg:height="3.174cm" svg:x="1.27cm" svg:y="0.763cm">
          <text:p text:style-name="P7"><text:span text:style-name="T1">討論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8" draw:text-style-name="P8" draw:layer="layout" svg:width="17.762cm" svg:height="1.013cm" svg:x="4.718cm" svg:y="4.955cm">
          <text:p text:style-name="P15"><text:span text:style-name="T9">關於以本部名義赴黑客松提案與本部有關業務事，提請討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6" draw:text-style-name="P8" draw:layer="layout" svg:width="18.201cm" svg:height="12.668cm" svg:x="4.499cm" svg:y="6.725cm">
          <text:p text:style-name="P14"><text:span text:style-name="T8">一、資電處前於</text:span><text:span text:style-name="T8">104</text:span><text:span text:style-name="T8">年</text:span><text:span text:style-name="T8">3</text:span><text:span text:style-name="T8">月由李處長自正偕領務局及資電處同仁，</text:span></text:p>
          <text:p text:style-name="P14"><text:span text:style-name="T8"><text:s text:c="4"/></text:span><text:span text:style-name="T8">赴行政院拜會蔡前政務委員玉玲，討論「政府網站精進措</text:span></text:p>
          <text:p text:style-name="P14"><text:span text:style-name="T8"><text:s text:c="4"/></text:span><text:span text:style-name="T8">施及資料公開由民間彙整製作」，蔡前政委贊同本部作法，</text:span></text:p>
          <text:p text:style-name="P14"><text:span text:style-name="T8"><text:s text:c="4"/></text:span><text:span text:style-name="T8">並推薦唐政務委員鳳</text:span><text:span text:style-name="T8">(</text:span><text:span text:style-name="T8">時為自由軟體設計師</text:span><text:span text:style-name="T8">)</text:span><text:span text:style-name="T8">等民間專業人 </text:span></text:p>
          <text:p text:style-name="P14"><text:span text:style-name="T8"><text:s text:c="4"/></text:span><text:span text:style-name="T8">士協助，唐政委嗣提供「急難救助」、「漁業糾紛及海盜 </text:span></text:p>
          <text:p text:style-name="P14"><text:span text:style-name="T8"><text:s text:c="4"/></text:span><text:span text:style-name="T8">犯罪」、「國際組織彙編」等議題建議，包括本部可派員</text:span></text:p>
          <text:p text:style-name="P14"><text:span text:style-name="T8"><text:s text:c="4"/></text:span><text:span text:style-name="T8">赴</text:span><text:span text:style-name="T8">g0v</text:span><text:span text:style-name="T8">之黑客松活動提案。</text:span></text:p>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4" draw:text-style-name="P9" draw:layer="layout" svg:width="16.799cm" svg:height="13.364cm" svg:x="2.1cm" svg:y="14.107cm" presentation:class="notes" presentation:placeholder="true">
            <draw:text-box/>
          </draw:frame>
        </presentation:notes>
      </draw:page>
      <draw:page draw:name="page7" draw:style-name="dp1" draw:master-page-name="標題投影片" presentation:presentation-page-layout-name="AL1T0">
        <draw:frame draw:name="投影片編號版面配置區 1" presentation:style-name="pr3" draw:text-style-name="P6" draw:layer="layout" svg:width="5.926cm" svg:height="1.322cm" svg:x="18.203cm" svg:y="17.348cm" presentation:class="page-number" presentation:user-transformed="true">
          <draw:text-box>
            <text:p text:style-name="P5"><text:span text:style-name="T3"><text:page-number>&lt;編號&gt;</text:page-number></text:span></text:p>
          </draw:text-box>
        </draw:frame>
        <draw:custom-shape draw:name="标题 9" draw:style-name="gr3" draw:text-style-name="P2" draw:layer="layout" svg:width="22.859cm" svg:height="3.174cm" svg:x="1.693cm" svg:y="1.186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9" draw:style-name="gr4" draw:text-style-name="P2" draw:layer="layout" svg:width="22.859cm" svg:height="3.174cm" svg:x="1.27cm" svg:y="0.763cm">
          <text:p text:style-name="P7"><text:span text:style-name="T1">討論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6" draw:text-style-name="P8" draw:layer="layout" svg:width="18.201cm" svg:height="10.41cm" svg:x="4.499cm" svg:y="5.125cm">
          <text:p text:style-name="P14"><text:span text:style-name="T8">二、經資電處於</text:span><text:span text:style-name="T8">104</text:span><text:span text:style-name="T8">年</text:span><text:span text:style-name="T8">5</text:span><text:span text:style-name="T8">月</text:span><text:span text:style-name="T8">19</text:span><text:span text:style-name="T8">日呈報本案，時本部石主任秘書建</text:span></text:p>
          <text:p text:style-name="P14"><text:span text:style-name="T8"><text:s text:c="4"/></text:span><text:span text:style-name="T8">議召集部內相關單位研商後再辦，以求周延。資電處嗣於 <text:s text:c="2"/></text:span></text:p>
          <text:p text:style-name="P14"><text:span text:style-name="T8"><text:s text:c="4"/></text:span><text:span text:style-name="T8">104</text:span><text:span text:style-name="T8">年</text:span><text:span text:style-name="T8">8</text:span><text:span text:style-name="T8">月</text:span><text:span text:style-name="T8">21</text:span><text:span text:style-name="T8">日召開研商會議，提案內容有關本部擬派員赴</text:span></text:p>
          <text:p text:style-name="P14"><text:span text:style-name="T8"><text:s text:c="4"/></text:span><text:span text:style-name="T8">黑客松提案「急難救助」、「國際組織彙編」及「各國旅</text:span></text:p>
          <text:p text:style-name="P14"><text:span text:style-name="T8"><text:s text:c="4"/></text:span><text:span text:style-name="T8">遊資訊」等議題，以增加本部與民眾互動，建立本部良好</text:span></text:p>
          <text:p text:style-name="P14"><text:span text:style-name="T8"><text:s text:c="4"/></text:span><text:span text:style-name="T8">形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4" draw:text-style-name="P9" draw:layer="layout" svg:width="16.799cm" svg:height="13.364cm" svg:x="2.1cm" svg:y="14.107cm" presentation:class="notes" presentation:placeholder="true">
            <draw:text-box/>
          </draw:frame>
        </presentation:notes>
      </draw:page>
      <draw:page draw:name="page8" draw:style-name="dp1" draw:master-page-name="標題投影片" presentation:presentation-page-layout-name="AL1T0">
        <draw:frame draw:name="投影片編號版面配置區 1" presentation:style-name="pr3" draw:text-style-name="P6" draw:layer="layout" svg:width="5.926cm" svg:height="1.322cm" svg:x="18.203cm" svg:y="17.348cm" presentation:class="page-number" presentation:user-transformed="true">
          <draw:text-box>
            <text:p text:style-name="P5"><text:span text:style-name="T3"><text:page-number>&lt;編號&gt;</text:page-number></text:span></text:p>
          </draw:text-box>
        </draw:frame>
        <draw:custom-shape draw:name="标题 9" draw:style-name="gr3" draw:text-style-name="P2" draw:layer="layout" svg:width="22.859cm" svg:height="3.174cm" svg:x="1.693cm" svg:y="1.186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9" draw:style-name="gr4" draw:text-style-name="P2" draw:layer="layout" svg:width="22.859cm" svg:height="3.174cm" svg:x="1.27cm" svg:y="0.763cm">
          <text:p text:style-name="P7"><text:span text:style-name="T1">討論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6" draw:text-style-name="P8" draw:layer="layout" svg:width="18.201cm" svg:height="10.412cm" svg:x="4.499cm" svg:y="5.125cm">
          <text:p text:style-name="P14"><text:span text:style-name="T8">本部相關單位意見如后</text:span><text:span text:style-name="T8">:</text:span></text:p>
          <text:p text:style-name="P14"><text:span text:style-name="T8">(</text:span><text:span text:style-name="T8">一</text:span><text:span text:style-name="T8">)</text:span><text:span text:style-name="T9">亞太司及亞非司</text:span><text:span text:style-name="T9">:</text:span><text:span text:style-name="T8">表示同意或無意見。</text:span></text:p>
          <text:p text:style-name="P14"><text:span text:style-name="T8">(</text:span><text:span text:style-name="T8">二</text:span><text:span text:style-name="T8">)</text:span><text:span text:style-name="T9">國組司</text:span><text:span text:style-name="T8">: </text:span></text:p>
          <text:p text:style-name="P14"><text:span text:style-name="T8"><text:s text:c="3"/></text:span><text:span text:style-name="T8">(1)</text:span><text:span text:style-name="T8">鑒於我參與國際組織具政治敏感性，建議不納入我參與</text:span></text:p>
          <text:p text:style-name="P14"><text:span text:style-name="T8"><text:s text:c="6"/></text:span><text:span text:style-name="T8">政府間國際組織相關內容；</text:span></text:p>
          <text:p text:style-name="P14"><text:span text:style-name="T8"><text:s text:c="3"/></text:span><text:span text:style-name="T8">(2)</text:span><text:span text:style-name="T8">國組司人力有限，礙難參與網民自行建置網站彙編我參</text:span></text:p>
          <text:p text:style-name="P14"><text:span text:style-name="T8"><text:s text:c="6"/></text:span><text:span text:style-name="T8">與政府間國際組織相關內容及提供資料修正</text:span><text:span text:style-name="T8">;</text:span></text:p>
          <text:p text:style-name="P14"><text:span text:style-name="T8"><text:s text:c="3"/></text:span><text:span text:style-name="T8">(3)</text:span><text:span text:style-name="T8">建議改以我參與重要之非政府間國際組織為提案內容。</text:span></text:p>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8" presentation:class="page"/>
          <draw:frame presentation:style-name="pr4" draw:text-style-name="P9" draw:layer="layout" svg:width="16.799cm" svg:height="13.364cm" svg:x="2.1cm" svg:y="14.107cm" presentation:class="notes" presentation:placeholder="true">
            <draw:text-box/>
          </draw:frame>
        </presentation:notes>
      </draw:page>
      <draw:page draw:name="page9" draw:style-name="dp1" draw:master-page-name="標題投影片" presentation:presentation-page-layout-name="AL1T0">
        <draw:frame draw:name="投影片編號版面配置區 1" presentation:style-name="pr3" draw:text-style-name="P6" draw:layer="layout" svg:width="5.926cm" svg:height="1.322cm" svg:x="18.203cm" svg:y="17.348cm" presentation:class="page-number" presentation:user-transformed="true">
          <draw:text-box>
            <text:p text:style-name="P5"><text:span text:style-name="T3"><text:page-number>&lt;編號&gt;</text:page-number></text:span></text:p>
          </draw:text-box>
        </draw:frame>
        <draw:custom-shape draw:name="标题 9" draw:style-name="gr3" draw:text-style-name="P2" draw:layer="layout" svg:width="22.859cm" svg:height="3.174cm" svg:x="1.693cm" svg:y="1.186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9" draw:style-name="gr4" draw:text-style-name="P2" draw:layer="layout" svg:width="22.859cm" svg:height="3.174cm" svg:x="1.27cm" svg:y="0.763cm">
          <text:p text:style-name="P7"><text:span text:style-name="T1">討論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9" draw:text-style-name="P8" draw:layer="layout" svg:width="18.201cm" svg:height="1.264cm" svg:x="4.499cm" svg:y="5.125cm">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6" draw:text-style-name="P8" draw:layer="layout" svg:width="18.201cm" svg:height="10.41cm" svg:x="4.499cm" svg:y="5.125cm">
          <text:p text:style-name="P14"><text:span text:style-name="T8">(</text:span><text:span text:style-name="T8">三</text:span><text:span text:style-name="T8">)</text:span><text:span text:style-name="T9">領務局</text:span><text:span text:style-name="T9">:</text:span><text:span text:style-name="T8"> </text:span></text:p>
          <text:p text:style-name="P14"><text:span text:style-name="T8"><text:s text:c="3"/></text:span><text:span text:style-name="T8">(1)</text:span><text:span text:style-name="T8">政府發布之警示不宜由官方開放民間發展另一套旅遊警 </text:span></text:p>
          <text:p text:style-name="P14"><text:span text:style-name="T8"><text:s text:c="6"/></text:span><text:span text:style-name="T8">示版本；</text:span></text:p>
          <text:p text:style-name="P14"><text:span text:style-name="T8"><text:s text:c="3"/></text:span><text:span text:style-name="T8">(2)</text:span><text:span text:style-name="T8">領務局網站掛載連結至民間建置之專案網頁，即便加註</text:span></text:p>
          <text:p text:style-name="P14"><text:span text:style-name="T8"><text:s text:c="6"/></text:span><text:span text:style-name="T8">免責聲明，倘民眾經由領務局網站連結該等網站而得到</text:span></text:p>
          <text:p text:style-name="P14"><text:span text:style-name="T8"><text:s text:c="6"/></text:span><text:span text:style-name="T8">錯誤簽證及旅遊資訊，恐會衍生官方與民間糾紛，建議 <text:s text:c="3"/></text:span></text:p>
          <text:p text:style-name="P14"><text:span text:style-name="T8"><text:s text:c="6"/></text:span><text:span text:style-name="T8">暫緩於黑客松大會提出簽證及旅遊資訊案。</text:span></text:p>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9" presentation:class="page"/>
          <draw:frame presentation:style-name="pr4" draw:text-style-name="P9" draw:layer="layout" svg:width="16.799cm" svg:height="13.364cm" svg:x="2.1cm" svg:y="14.107cm" presentation:class="notes" presentation:placeholder="true">
            <draw:text-box/>
          </draw:frame>
        </presentation:notes>
      </draw:page>
      <draw:page draw:name="page10" draw:style-name="dp1" draw:master-page-name="標題投影片" presentation:presentation-page-layout-name="AL1T0">
        <draw:frame draw:name="投影片編號版面配置區 1" presentation:style-name="pr3" draw:text-style-name="P6" draw:layer="layout" svg:width="5.926cm" svg:height="1.322cm" svg:x="18.203cm" svg:y="17.348cm" presentation:class="page-number" presentation:user-transformed="true">
          <draw:text-box>
            <text:p text:style-name="P5"><text:span text:style-name="T3"><text:page-number>&lt;編號&gt;</text:page-number></text:span></text:p>
          </draw:text-box>
        </draw:frame>
        <draw:custom-shape draw:name="标题 9" draw:style-name="gr3" draw:text-style-name="P2" draw:layer="layout" svg:width="22.859cm" svg:height="3.174cm" svg:x="1.693cm" svg:y="1.186cm">
          <text:p text:style-name="P7"><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标题 9" draw:style-name="gr4" draw:text-style-name="P2" draw:layer="layout" svg:width="22.859cm" svg:height="3.174cm" svg:x="1.27cm" svg:y="0.763cm">
          <text:p text:style-name="P7"><text:span text:style-name="T1">討論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9" draw:text-style-name="P8" draw:layer="layout" svg:width="18.201cm" svg:height="1.264cm" svg:x="4.499cm" svg:y="5.125cm">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6" draw:text-style-name="P8" draw:layer="layout" svg:width="18.201cm" svg:height="11.539cm" svg:x="4.499cm" svg:y="5.125cm">
          <text:p text:style-name="P14"><text:span text:style-name="T8">三、本案鑒於上述相關單位未達成共識，案經</text:span><text:span text:style-name="T8">105</text:span><text:span text:style-name="T8">年</text:span><text:span text:style-name="T8">6</text:span><text:span text:style-name="T8">月</text:span><text:span text:style-name="T8">4</text:span><text:span text:style-name="T8">日呈報 <text:s/></text:span></text:p>
          <text:p text:style-name="P14"><text:span text:style-name="T8"><text:s text:c="4"/></text:span><text:span text:style-name="T8">本部新任資安長李次長核定暫停辦本案。</text:span></text:p>
          <text:p text:style-name="P14"><text:span text:style-name="T8">四、資電處李處長偕同仁於</text:span><text:span text:style-name="T8">105</text:span><text:span text:style-name="T8">年</text:span><text:span text:style-name="T8">10</text:span><text:span text:style-name="T8">月</text:span><text:span text:style-name="T8">12</text:span><text:span text:style-name="T8">日拜會新上任唐數位政 </text:span></text:p>
          <text:p text:style-name="P14"><text:span text:style-name="T8"><text:s text:c="4"/></text:span><text:span text:style-name="T8">務委員鳳時，唐政委曾詢及本案案情發展，</text:span><text:span text:style-name="T9">建議本案提報</text:span></text:p>
          <text:p text:style-name="P14"><text:span text:style-name="T9"><text:s text:c="4"/></text:span><text:span text:style-name="T9">本諮詢小組討論，就教民間代表委員以民間角度評估民眾</text:span></text:p>
          <text:p text:style-name="P14"><text:span text:style-name="T9"><text:s text:c="4"/></text:span><text:span text:style-name="T9">有否相關需求</text:span><text:span text:style-name="T8">。爰上，本案依唐政委意見，提請本諮詢小</text:span></text:p>
          <text:p text:style-name="P14"><text:span text:style-name="T8"><text:s text:c="4"/></text:span><text:span text:style-name="T8">組會議討論。</text:span></text:p>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0" presentation:class="page"/>
          <draw:frame presentation:style-name="pr4"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8" svg:font-family="標楷體" style:font-family-generic="decorative"/>
    <style:font-face style:name="標楷體4" svg:font-family="標楷體" style:font-family-generic="script"/>
    <style:font-face style:name="標楷體5" svg:font-family="標楷體" style:font-pitch="fixed"/>
    <style:font-face style:name="標楷體3" svg:font-family="標楷體" style:font-family-generic="script" style:font-pitch="fixed"/>
    <style:font-face style:name="Liberation Sans1" svg:font-family="'Liberation Sans'" style:font-pitch="variable"/>
    <style:font-face style:name="Liberation Serif1" svg:font-family="'Liberation Serif'" style:font-pitch="variable"/>
    <style:font-face style:name="微軟正黑體1" svg:font-family="微軟正黑體" style:font-pitch="variable"/>
    <style:font-face style:name="新細明體1" svg:font-family="新細明體" style:font-pitch="variable"/>
    <style:font-face style:name="標楷體" svg:font-family="標楷體" style:font-pitch="variable"/>
    <style:font-face style:name="微軟正黑體2" svg:font-family="微軟正黑體" style:font-family-generic="decorative" style:font-pitch="variable"/>
    <style:font-face style:name="新細明體2" svg:font-family="新細明體" style:font-family-generic="decorative" style:font-pitch="variable"/>
    <style:font-face style:name="標楷體6"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Liberation Serif2" svg:font-family="'Liberation Serif'" style:font-family-generic="script" style:font-pitch="variable"/>
    <style:font-face style:name="標楷體2"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9" svg:font-family="標楷體" style:font-pitch="fixed"/>
    <style:font-face style:name="標楷體7" svg:font-family="標楷體" style:font-family-generic="decorative"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標楷體1" fo:font-family="標楷體" fo:font-size="32pt" fo:letter-spacing="normal" fo:language="zh" fo:country="TW" fo:font-style="normal" fo:text-shadow="none" style:text-underline-style="none" fo:font-weight="normal" style:letter-kerning="true" fo:background-color="transparent" style:font-name-asian="標楷體1" style:font-family-asian="標楷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標楷體1" fo:font-family="標楷體" fo:font-size="24pt" fo:letter-spacing="normal" fo:font-style="normal" style:text-underline-style="none" fo:font-weight="normal" style:font-name-asian="標楷體1" style:font-family-asian="標楷體"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標楷體1" fo:font-family="標楷體" fo:font-size="20pt" fo:letter-spacing="normal" fo:font-style="normal" style:text-underline-style="none" fo:font-weight="normal" style:font-name-asian="標楷體1" style:font-family-asian="標楷體"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標楷體1" fo:font-family="標楷體" fo:font-size="20pt" fo:letter-spacing="normal" fo:font-style="normal" style:text-underline-style="none" fo:font-weight="normal" style:font-name-asian="標楷體1" style:font-family-asian="標楷體"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標楷體1" fo:font-family="標楷體" fo:font-size="18pt" fo:letter-spacing="normal" fo:language="zh" fo:country="TW" fo:font-style="normal" fo:text-shadow="none" style:text-underline-style="none" fo:font-weight="normal" style:letter-kerning="true" fo:background-color="transparent" style:font-name-asian="標楷體1" style:font-family-asian="標楷體"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hanging" style:writing-mode="lr-tb"/>
      <style:text-properties fo:font-size="44pt"/>
    </style:style>
    <style:style style:name="MP7" style:family="paragraph">
      <loext:graphic-properties draw:fill="none"/>
      <style:paragraph-properties fo:text-align="start" style:font-independent-line-spacing="true"/>
      <style:text-properties fo:font-size="44pt"/>
    </style:style>
    <style:style style:name="MP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fo:color="#000000" style:text-line-through-style="none" style:text-line-through-type="none" style:text-position="0% 100%" style:font-name="標楷體3" fo:font-size="14pt" fo:letter-spacing="normal" fo:font-style="normal" style:text-underline-style="none" fo:font-weight="normal" style:font-name-asian="標楷體7" style:font-size-asian="14pt" style:font-style-asian="normal" style:font-weight-asian="normal" style:font-size-complex="14pt" style:font-style-complex="normal" style:font-weight-complex="normal" fo:hyphenate="false"/>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標楷體1" fo:font-size="44pt" fo:letter-spacing="normal" fo:font-style="normal" style:text-underline-style="none" fo:font-weight="normal" style:font-name-asian="標楷體1"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標楷體3" fo:font-size="14pt" fo:letter-spacing="normal" fo:font-style="normal" style:text-underline-style="none" fo:font-weight="normal" style:font-name-asian="標楷體7"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1"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Picture 7" draw:style-name="Mgr3" draw:text-style-name="MP5" draw:layer="backgroundobjects" drawooo:display="printer" svg:width="25.395cm" svg:height="19.04cm" svg:x="0cm" svg:y="0cm">
        <draw:image xlink:href="Pictures/100000000000032000000258DABA28AC43A285A6.jpg" xlink:type="simple" xlink:show="embed" xlink:actuate="onLoad">
          <text:p/>
        </draw:image>
      </draw:frame>
      <draw:frame draw:name="Picture 9" draw:style-name="Mgr3" draw:text-style-name="MP5" draw:layer="backgroundobjects" svg:width="25.395cm" svg:height="19.04cm" svg:x="0cm" svg:y="0cm">
        <draw:image xlink:href="Pictures/100000000000032000000258DABA28AC43A285A6.jpg" xlink:type="simple" xlink:show="embed" xlink:actuate="onLoad">
          <text:p/>
        </draw:image>
      </draw:frame>
      <draw:frame draw:name="Rectangle 2" presentation:style-name="Mpr1" draw:text-style-name="MP7" draw:layer="backgroundobjects" svg:width="21.589cm" svg:height="4.082cm" svg:x="1.905cm" svg:y="5.918cm" presentation:class="title" presentation:user-transformed="true">
        <draw:text-box>
          <text:p text:style-name="MP6"><text:span text:style-name="MT1">按一下以編輯母片標題樣式</text:span></text:p>
        </draw:text-box>
      </draw:frame>
      <draw:frame draw:name="Rectangle 4" presentation:style-name="Mpr2" draw:text-style-name="MP9" draw:layer="backgroundobjects" svg:width="5.926cm" svg:height="1.322cm" svg:x="1.27cm" svg:y="17.348cm" presentation:class="date-time" presentation:user-transformed="true">
        <draw:text-box>
          <text:p text:style-name="MP8"><text:span text:style-name="MT2"><text:date style:data-style-name="D4" text:date-value="2017-01-19">01/19/2017</text:date></text:span></text:p>
        </draw:text-box>
      </draw:frame>
      <draw:frame draw:name="Rectangle 5" presentation:style-name="Mpr2" draw:text-style-name="MP10" draw:layer="backgroundobjects" svg:width="8.042cm" svg:height="1.322cm" svg:x="8.678cm" svg:y="17.348cm" presentation:class="footer" presentation:user-transformed="true">
        <draw:text-box>
          <text:p/>
        </draw:text-box>
      </draw:frame>
      <draw:frame draw:name="Rectangle 6" presentation:style-name="Mpr2" draw:text-style-name="MP9" draw:layer="backgroundobjects" svg:width="5.926cm" svg:height="1.322cm" svg:x="18.203cm" svg:y="17.348cm" presentation:class="page-number" presentation:user-transformed="true">
        <draw:text-box>
          <text:p text:style-name="MP11"><text:span text:style-name="MT3"><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MOFA</meta:initial-creator>
    <dc:creator>Administrator</dc:creator>
    <meta:editing-cycles>305</meta:editing-cycles>
    <meta:print-date>2016-06-29T00:53:11</meta:print-date>
    <meta:creation-date>2015-08-21T06:57:01</meta:creation-date>
    <dc:date>2017-01-13T08:13:19</dc:date>
    <meta:editing-duration>P2DT10H20M</meta:editing-duration>
    <meta:generator>LibreOffice/5.2.4.2$Windows_x86 LibreOffice_project/3d5603e1122f0f102b62521720ab13a38a4e0eb0</meta:generator>
    <meta:document-statistic meta:object-count="91"/>
    <meta:user-defined meta:name="AppVersion">14.0000</meta:user-defined>
    <meta:user-defined meta:name="Company">MOFA</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0</meta:user-defined>
    <meta:template xlink:type="simple" xlink:actuate="onRequest" xlink:title="1030612部務會議資電處簡報" xlink:href=""/>
  </office:meta>
</office:document-meta>
</file>