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611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P51" style:parent-style-name="內文" style:family="paragraph">
      <style:paragraph-properties fo:text-align="justify" fo:line-height="0.3611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/>
      <style:text-properties style:font-name="Times New Roman" style:font-name-asian="標楷體" fo:font-size="16pt" style:font-size-asian="16pt" style:font-size-complex="16pt"/>
    </style:style>
    <style:style style:name="P53" style:parent-style-name="清單段落" style:list-style-name="LFO1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" style:parent-style-name="清單段落" style:list-style-name="LFO1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" style:parent-style-name="清單段落" style:list-style-name="LFO3" style:family="paragraph">
      <style:paragraph-properties fo:text-align="justify" fo:line-height="0.3611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" style:parent-style-name="清單段落" style:list-style-name="LFO27" style:family="paragraph">
      <style:paragraph-properties fo:text-align="justify" fo:line-height="0.3611in" fo:margin-left="0.5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19" style:family="paragraph">
      <style:paragraph-properties fo:text-align="justify" fo:line-height="0.3611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19" style:family="paragraph">
      <style:paragraph-properties fo:text-align="justify" fo:line-height="0.3611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27" style:family="paragraph">
      <style:paragraph-properties fo:text-align="justify" fo:line-height="0.3611in" fo:margin-left="0.598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LFO27" style:family="paragraph">
      <style:paragraph-properties fo:text-align="justify" fo:line-height="0.3611in" fo:margin-left="0.598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1" style:parent-style-name="清單段落" style:list-style-name="LFO27" style:family="paragraph">
      <style:paragraph-properties fo:text-align="justify" fo:line-height="0.3611in" fo:margin-left="0.598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清單段落" style:list-style-name="LFO27" style:family="paragraph">
      <style:paragraph-properties fo:text-align="justify" fo:line-height="0.3611in" fo:margin-left="0.598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1" style:parent-style-name="清單段落" style:list-style-name="LFO27" style:family="paragraph">
      <style:paragraph-properties fo:text-align="justify" fo:line-height="0.3611in" fo:margin-left="0.598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611in"/>
      <style:text-properties style:font-name="Times New Roman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2" style:parent-style-name="清單段落" style:list-style-name="LFO3" style:family="paragraph">
      <style:paragraph-properties fo:text-align="justify" fo:line-height="0.3611in"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3" style:parent-style-name="清單段落" style:list-style-name="LFO3" style:family="paragraph">
      <style:paragraph-properties fo:text-align="justify" fo:line-height="0.3611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4" style:parent-style-name="清單段落" style:list-style-name="LFO28" style:family="paragraph">
      <style:paragraph-properties fo:text-align="justify" fo:line-height="0.3611in" fo:margin-left="0.598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清單段落" style:list-style-name="LFO29" style:family="paragraph">
      <style:paragraph-properties fo:text-align="justify" fo:line-height="0.3611in" fo:margin-left="0.6895in" fo:text-indent="-0.1972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清單段落" style:list-style-name="LFO29" style:family="paragraph">
      <style:paragraph-properties fo:text-align="justify" fo:line-height="0.3611in" fo:margin-left="0.6895in" fo:text-indent="-0.1972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3" style:parent-style-name="清單段落" style:list-style-name="LFO29" style:family="paragraph">
      <style:paragraph-properties fo:text-align="justify" fo:line-height="0.3611in" fo:margin-left="0.6895in" fo:text-indent="-0.1972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0" style:parent-style-name="清單段落" style:list-style-name="LFO28" style:family="paragraph">
      <style:paragraph-properties fo:text-align="justify" fo:line-height="0.3611in" fo:margin-left="0.5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1" style:parent-style-name="清單段落" style:list-style-name="LFO28" style:family="paragraph">
      <style:paragraph-properties fo:text-align="justify" fo:line-height="0.3611in" fo:margin-left="0.598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fo:text-align="justify" fo:line-height="0.3611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清單段落" style:list-style-name="LFO1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31" style:family="paragraph">
      <style:paragraph-properties fo:text-align="justify" fo:line-height="0.3611in" fo:margin-left="0.598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清單段落" style:list-style-name="LFO30" style:family="paragraph">
      <style:paragraph-properties fo:text-align="justify" fo:line-height="0.3611in" fo:margin-left="0.6895in" fo:text-indent="-0.197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4" style:parent-style-name="清單段落" style:list-style-name="LFO30" style:family="paragraph">
      <style:paragraph-properties fo:text-align="justify" fo:line-height="0.3611in" fo:margin-left="0.6895in" fo:text-indent="-0.1972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清單段落" style:list-style-name="LFO31" style:family="paragraph">
      <style:paragraph-properties fo:text-align="justify" fo:line-height="0.3611in" fo:margin-left="0.598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清單段落" style:list-style-name="LFO31" style:family="paragraph">
      <style:paragraph-properties fo:text-align="justify" fo:line-height="0.3611in" fo:margin-left="0.598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清單段落" style:list-style-name="LFO31" style:family="paragraph">
      <style:paragraph-properties fo:text-align="justify" fo:line-height="0.3611in" fo:margin-left="0.598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text-indent="0.4444in"/>
      <style:text-properties style:font-name="Times New Roman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611in" fo:text-indent="0.4444in"/>
      <style:text-properties style:font-name="Times New Roman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611in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25" style:family="table-column">
      <style:table-column-properties style:column-width="1.993in"/>
    </style:style>
    <style:style style:name="TableColumn526" style:family="table-column">
      <style:table-column-properties style:column-width="1.9215in"/>
    </style:style>
    <style:style style:name="TableColumn527" style:family="table-column">
      <style:table-column-properties style:column-width="1.8937in"/>
    </style:style>
    <style:style style:name="Table524" style:family="table">
      <style:table-properties style:width="5.808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 style:text-position="sub 66.6%"/>
    </style:style>
    <style:style style:name="T550" style:parent-style-name="預設段落字型" style:family="text">
      <style:text-properties style:font-name="Times New Roman" style:font-name-asian="標楷體" style:text-position="sub 50%"/>
    </style:style>
    <style:style style:name="T551" style:parent-style-name="預設段落字型" style:family="text">
      <style:text-properties style:font-name="Times New Roman" style:font-name-asian="標楷體" style:text-position="sub 66.6%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 style:text-position="sub 66.6%"/>
    </style:style>
    <style:style style:name="T559" style:parent-style-name="預設段落字型" style:family="text">
      <style:text-properties style:font-name="Times New Roman" style:font-name-asian="標楷體" style:text-position="sub 50%"/>
    </style:style>
    <style:style style:name="T560" style:parent-style-name="預設段落字型" style:family="text">
      <style:text-properties style:font-name="Times New Roman" style:font-name-asian="標楷體" style:text-position="sub 66.6%"/>
    </style:style>
    <style:style style:name="TableRow561" style:family="table-row">
      <style:table-row-properties/>
    </style:style>
    <style:style style:name="P562" style:parent-style-name="內文" style:family="paragraph">
      <style:paragraph-properties fo:text-align="center"/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 style:text-position="sub 66.6%"/>
    </style:style>
    <style:style style:name="T568" style:parent-style-name="預設段落字型" style:family="text">
      <style:text-properties style:font-name="Times New Roman" style:font-name-asian="標楷體" style:text-position="sub 50%"/>
    </style:style>
    <style:style style:name="T569" style:parent-style-name="預設段落字型" style:family="text">
      <style:text-properties style:font-name="Times New Roman" style:font-name-asian="標楷體" style:text-position="sub 66.6%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 style:text-position="sub 66.6%"/>
    </style:style>
    <style:style style:name="T577" style:parent-style-name="預設段落字型" style:family="text">
      <style:text-properties style:font-name="Times New Roman" style:font-name-asian="標楷體" style:text-position="sub 50%"/>
    </style:style>
    <style:style style:name="T578" style:parent-style-name="預設段落字型" style:family="text">
      <style:text-properties style:font-name="Times New Roman" style:font-name-asian="標楷體" style:text-position="sub 66.6%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 style:text-position="sub 66.6%"/>
    </style:style>
    <style:style style:name="T586" style:parent-style-name="預設段落字型" style:family="text">
      <style:text-properties style:font-name="Times New Roman" style:font-name-asian="標楷體" style:text-position="sub 50%"/>
    </style:style>
    <style:style style:name="T587" style:parent-style-name="預設段落字型" style:family="text">
      <style:text-properties style:font-name="Times New Roman" style:font-name-asian="標楷體" style:text-position="sub 66.6%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 style:text-position="sub 66.6%"/>
    </style:style>
    <style:style style:name="T596" style:parent-style-name="預設段落字型" style:family="text">
      <style:text-properties style:font-name="Times New Roman" style:font-name-asian="標楷體" style:text-position="sub 50%"/>
    </style:style>
    <style:style style:name="T597" style:parent-style-name="預設段落字型" style:family="text">
      <style:text-properties style:font-name="Times New Roman" style:font-name-asian="標楷體" style:text-position="sub 66.6%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 style:text-position="sub 66.6%"/>
    </style:style>
    <style:style style:name="T605" style:parent-style-name="預設段落字型" style:family="text">
      <style:text-properties style:font-name="Times New Roman" style:font-name-asian="標楷體" style:text-position="sub 50%"/>
    </style:style>
    <style:style style:name="T606" style:parent-style-name="預設段落字型" style:family="text">
      <style:text-properties style:font-name="Times New Roman" style:font-name-asian="標楷體" style:text-position="sub 66.6%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14" style:family="table-row">
      <style:table-row-properties/>
    </style:style>
    <style:style style:name="P615" style:parent-style-name="內文" style:family="paragraph">
      <style:paragraph-properties fo:text-align="center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center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paragraph-properties fo:text-align="center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/>
    </style:style>
    <style:style style:name="TableRow645" style:family="table-row">
      <style:table-row-properties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51" style:family="table-row">
      <style:table-row-properties/>
    </style:style>
    <style:style style:name="P652" style:parent-style-name="內文" style:family="paragraph">
      <style:paragraph-properties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6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asian="標楷體"/>
    </style:style>
    <style:style style:name="TableRow675" style:family="table-row">
      <style:table-row-properties/>
    </style:style>
    <style:style style:name="P676" style:parent-style-name="內文" style:family="paragraph">
      <style:paragraph-properties fo:text-align="center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/>
    </style:style>
    <style:style style:name="TableRow693" style:family="table-row">
      <style:table-row-properties/>
    </style:style>
    <style:style style:name="P694" style:parent-style-name="內文" style:family="paragraph">
      <style:paragraph-properties fo:text-align="center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/>
    </style:style>
    <style:style style:name="TableRow699" style:family="table-row">
      <style:table-row-properties/>
    </style:style>
    <style:style style:name="P700" style:parent-style-name="內文" style:family="paragraph">
      <style:paragraph-properties fo:text-align="center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/>
    </style:style>
    <style:style style:name="TableRow711" style:family="table-row">
      <style:table-row-properties/>
    </style:style>
    <style:style style:name="P712" style:parent-style-name="內文" style:family="paragraph">
      <style:paragraph-properties fo:text-align="center"/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/>
    </style:style>
    <style:style style:name="TableRow717" style:family="table-row">
      <style:table-row-properties/>
    </style:style>
    <style:style style:name="P718" style:parent-style-name="內文" style:family="paragraph">
      <style:paragraph-properties fo:text-align="center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/>
    </style:style>
    <style:style style:name="TableRow723" style:family="table-row">
      <style:table-row-properties/>
    </style:style>
    <style:style style:name="P724" style:parent-style-name="內文" style:family="paragraph">
      <style:paragraph-properties fo:text-align="center"/>
      <style:text-properties style:font-name="Times New Roman" style:font-name-asian="標楷體"/>
    </style:style>
    <style:style style:name="P725" style:parent-style-name="內文" style:family="paragraph">
      <style:paragraph-properties fo:text-align="center"/>
      <style:text-properties style:font-name="Times New Roman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/>
    </style:style>
    <style:style style:name="P72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外交部107年「資料開放諮詢小組」第1次會議</text:p>
      <text:p text:style-name="P4">會議紀錄</text:p>
      <text:p text:style-name="P5"><text:span text:style-name="T6">時間</text:span><text:span text:style-name="T7">：</text:span><text:span text:style-name="T8">10</text:span><text:span text:style-name="T9">7</text:span><text:span text:style-name="T10">年</text:span><text:span text:style-name="T11">6</text:span><text:span text:style-name="T12">月</text:span><text:span text:style-name="T13">22</text:span><text:span text:style-name="T14">日</text:span><text:span text:style-name="T15">(</text:span><text:span text:style-name="T16">星期</text:span><text:span text:style-name="T17">五</text:span><text:span text:style-name="T18">)</text:span><text:span text:style-name="T19">下</text:span><text:span text:style-name="T20">午</text:span><text:span text:style-name="T21">3</text:span><text:span text:style-name="T22">時</text:span></text:p>
      <text:p text:style-name="P23"><text:span text:style-name="T24">地點</text:span><text:span text:style-name="T25">：</text:span><text:span text:style-name="T26">外交部</text:span><text:span text:style-name="T27">441</text:span><text:span text:style-name="T28">會議室</text:span></text:p>
      <text:p text:style-name="P29"><text:span text:style-name="T30">主席</text:span><text:span text:style-name="T31">：</text:span><text:span text:style-name="T32">謝政務次長武樵</text:span><text:span text:style-name="T33">(</text:span><text:span text:style-name="T34">資訊長</text:span><text:span text:style-name="T35">)</text:span></text:p>
      <text:p text:style-name="P36"><text:span text:style-name="T37">出</text:span><text:span text:style-name="T38">(</text:span><text:span text:style-name="T39">列</text:span><text:span text:style-name="T40">)</text:span><text:span text:style-name="T41">席</text:span><text:span text:style-name="T42">人員</text:span><text:span text:style-name="T43">：</text:span><text:span text:style-name="T44">如後附出</text:span><text:span text:style-name="T45">(</text:span><text:span text:style-name="T46">列</text:span><text:span text:style-name="T47">)</text:span><text:span text:style-name="T48">席</text:span><text:span text:style-name="T49">人員</text:span><text:span text:style-name="T50">名單</text:span></text:p>
      <text:p text:style-name="P51"/>
      <text:p text:style-name="P52"/>
      <text:list text:style-name="LFO1" text:continue-numbering="true">
        <text:list-item>
          <text:p text:style-name="P53">主席致詞(略)</text:p>
        </text:list-item>
      </text:list>
      <text:p text:style-name="P54"/>
      <text:list text:style-name="LFO1" text:continue-numbering="true">
        <text:list-item>
          <text:p text:style-name="P55">報告事項</text:p>
        </text:list-item>
      </text:list>
      <text:list text:style-name="LFO3" text:continue-numbering="true">
        <text:list-item>
          <text:p text:style-name="P56">本部106年「資料開放諮詢小組」第2次會議決議辦理情形。(報告說明略)</text:p>
        </text:list-item>
      </text:list>
      <text:list text:style-name="LFO27" text:continue-numbering="true">
        <text:list-item>
          <text:p text:style-name="P57"><text:span text:style-name="T58">世新大學陳</text:span><text:span text:style-name="T59">副</text:span><text:span text:style-name="T60">教授：針對國經司所公布報告，本人提</text:span><text:span text:style-name="T61">出</text:span><text:span text:style-name="T62">2</text:span><text:span text:style-name="T63">點</text:span><text:span text:style-name="T64">建議：</text:span></text:p>
        </text:list-item>
      </text:list>
      <text:list text:style-name="LFO19" text:continue-numbering="true">
        <text:list-item>
          <text:p text:style-name="P65">報告可同時提供英文版本。</text:p>
        </text:list-item>
        <text:list-item>
          <text:p text:style-name="P66">報告內容宜更具體量化，並建構衡量工作成果之各類「指標」，以評估成效，並彰顯援外工作的透明度。例如利用民意調查探知民眾對於國際合作滿意程度，進而建構主觀指標。</text:p>
        </text:list-item>
      </text:list>
      <text:list text:style-name="LFO27" text:continue-numbering="true">
        <text:list-item>
          <text:p text:style-name="P67"><text:span text:style-name="T68">臺灣金融科技公司王董事長</text:span><text:span text:style-name="T69">：</text:span><text:span text:style-name="T70">本人因瞭解</text:span><text:span text:style-name="T71">外交</text:span><text:span text:style-name="T72">業務性質特</text:span><text:span text:style-name="T73">殊</text:span><text:span text:style-name="T74">，故於</text:span><text:span text:style-name="T75">前</text:span><text:span text:style-name="T76">次會議</text:span><text:span text:style-name="T77">提</text:span><text:span text:style-name="T78">議</text:span><text:span text:style-name="T79">可</text:span><text:span text:style-name="T80">藉由</text:span><text:span text:style-name="T81">公布</text:span><text:span text:style-name="T82">各類</text:span><text:span text:style-name="T83">援外成果</text:span><text:span text:style-name="T84">以增進民眾</text:span><text:span text:style-name="T85">瞭</text:span><text:span text:style-name="T86">解</text:span><text:span text:style-name="T87">相關</text:span><text:span text:style-name="T88">計畫</text:span><text:span text:style-name="T89">之</text:span><text:span text:style-name="T90">實施目標及具體成果</text:span><text:span text:style-name="T91">，進而更加支持外交</text:span><text:span text:style-name="T92">工作</text:span><text:span text:style-name="T93">。</text:span><text:span text:style-name="T94">國經司本次</text:span><text:span text:style-name="T95">公布之報告內容</text:span><text:span text:style-name="T96">雖</text:span><text:span text:style-name="T97">豐富</text:span><text:span text:style-name="T98">，</text:span><text:span text:style-name="T99">惟仍可</text:span><text:span text:style-name="T100">於</text:span><text:span text:style-name="T101">「</text:span><text:span text:style-name="T102">效益</text:span><text:span text:style-name="T103">」</text:span><text:span text:style-name="T104">部分</text:span><text:span text:style-name="T105">加強</text:span><text:span text:style-name="T106">著墨</text:span><text:span text:style-name="T107">，</text:span><text:span text:style-name="T108">以</text:span><text:span text:style-name="T109">強化宣傳效益</text:span><text:span text:style-name="T110">。</text:span></text:p>
        </text:list-item>
        <text:list-item>
          <text:p text:style-name="P111"><text:span text:style-name="T112">政治大學蕭</text:span><text:span text:style-name="T113">副</text:span><text:span text:style-name="T114">教授</text:span><text:span text:style-name="T115">：</text:span><text:span text:style-name="T116">國際上針對政府資料開放評比之重要</text:span><text:span text:style-name="T117">K</text:span><text:span text:style-name="T118">PI</text:span><text:span text:style-name="T119">指標除</text:span><text:span text:style-name="T120">透明</text:span><text:span text:style-name="T121"><text:s/></text:span><text:span text:style-name="T122">(</text:span><text:span text:style-name="T123">Transparency</text:span><text:span text:style-name="T124">)</text:span><text:span text:style-name="T125">及</text:span><text:span text:style-name="T126"><text:s/></text:span><text:span text:style-name="T127">問責</text:span><text:span text:style-name="T128">(</text:span><text:span text:style-name="T129">Accountability</text:span><text:span text:style-name="T130">)</text:span><text:span text:style-name="T131"><text:s/></text:span><text:span text:style-name="T132">等</text:span><text:span text:style-name="T133">被動指標</text:span><text:span text:style-name="T134">外</text:span><text:span text:style-name="T135">，亦有</text:span><text:span text:style-name="T136">參與</text:span><text:span text:style-name="T137"><text:s/></text:span><text:span text:style-name="T138">(</text:span><text:span text:style-name="T139">Participation</text:span><text:span text:style-name="T140">)</text:span><text:span text:style-name="T141">及</text:span><text:span text:style-name="T142">合作</text:span><text:span text:style-name="T143"><text:s/></text:span><text:span text:style-name="T144">(</text:span><text:span text:style-name="T145">Cooperation</text:span><text:span text:style-name="T146">)</text:span><text:span text:style-name="T147">等</text:span><text:span text:style-name="T148">主動指標</text:span><text:span text:style-name="T149">。</text:span><text:span text:style-name="T150">外交</text:span><text:span text:style-name="T151">部可透過與相關</text:span><text:span text:style-name="T152">民間團體</text:span><text:span text:style-name="T153">合作，</text:span><text:span text:style-name="T154">或</text:span><text:span text:style-name="T155">就</text:span><text:span text:style-name="T156">特定議題</text:span><text:span text:style-name="T157">與</text:span><text:span text:style-name="T158">民間團體</text:span><text:span text:style-name="T159">如</text:span><text:span text:style-name="T160">「智庫驅動</text:span><text:span text:style-name="T161">(DSP)</text:span><text:span text:style-name="T162">」及「零時政府</text:span><text:span text:style-name="T163">(g</text:span><text:span text:style-name="T164">0v)</text:span><text:span text:style-name="T165">」</text:span><text:span text:style-name="T166">共同</text:span><text:span text:style-name="T167">舉辦</text:span><text:span text:style-name="T168">工</text:span><text:span text:style-name="T169">作坊</text:span><text:span text:style-name="T170">(</text:span><text:span text:style-name="T171">WORKSHOP</text:span><text:span text:style-name="T172">)</text:span><text:span text:style-name="T173">，</text:span><text:span text:style-name="T174">讓</text:span><text:span text:style-name="T175">NGO</text:span><text:span text:style-name="T176">團體</text:span><text:span text:style-name="T177">於過程中</text:span><text:span text:style-name="T178">提供更好的創意發想，</text:span><text:span text:style-name="T179">可有效提升開放資料附加價值</text:span><text:span text:style-name="T180">。</text:span></text:p>
        </text:list-item>
        <text:list-item>
          <text:p text:style-name="P181"><text:span text:style-name="T182">國經司</text:span><text:span text:style-name="T183">許總領事</text:span><text:span text:style-name="T184">：</text:span><text:span text:style-name="T185">感謝</text:span><text:span text:style-name="T186">王</text:span><text:span text:style-name="T187">委員所提</text:span><text:span text:style-name="T188">建</text:span><text:span text:style-name="T189">議</text:span><text:span text:style-name="T190">，本部將研議納入</text:span><text:span text:style-name="T191">計畫成果效益</text:span><text:span text:style-name="T192">於</text:span><text:span text:style-name="T193">報告內容</text:span><text:span text:style-name="T194">之中</text:span><text:span text:style-name="T195">。</text:span></text:p>
        </text:list-item>
        <text:list-item>
          <text:p text:style-name="P196"><text:span text:style-name="T197">資電處林副處長</text:span><text:span text:style-name="T198">：</text:span><text:span text:style-name="T199">非常感謝各位民間代表委員所提</text:span><text:span text:style-name="T200">意見</text:span><text:span text:style-name="T201">。本部實</text:span><text:span text:style-name="T202">需借重在座各</text:span><text:span text:style-name="T203">位</text:span><text:span text:style-name="T204">民間委員專業</text:span><text:span text:style-name="T205">，透過共同舉辦</text:span><text:span text:style-name="T206">工作坊</text:span><text:span text:style-name="T207">方式</text:span><text:span text:style-name="T208">，</text:span><text:span text:style-name="T209">設計可</text:span><text:span text:style-name="T210">呈現工作成效</text:span><text:span text:style-name="T211">之公開</text:span><text:span text:style-name="T212">資料</text:span><text:span text:style-name="T213">模式</text:span><text:span text:style-name="T214">，將既有無涉機敏密性質之業務資訊</text:span><text:span text:style-name="T215">(information)</text:span><text:span text:style-name="T216">轉化為具有</text:span><text:span text:style-name="T217">品質的開放資料</text:span><text:span text:style-name="T218">(</text:span><text:span text:style-name="T219">data)</text:span><text:span text:style-name="T220">。</text:span></text:p>
        </text:list-item>
        <text:list-item>
          <text:p text:style-name="P221"><text:span text:style-name="T222">主席：非常感謝各位委員</text:span><text:span text:style-name="T223">寶貴</text:span><text:span text:style-name="T224">意見</text:span><text:span text:style-name="T225">。</text:span><text:span text:style-name="T226">本部為</text:span><text:span text:style-name="T227">宣揚</text:span><text:span text:style-name="T228">具體</text:span><text:span text:style-name="T229">外交工作</text:span><text:span text:style-name="T230">成果特設置</text:span><text:span text:style-name="T231">公眾</text:span><text:span text:style-name="T232">外交協調</text:span><text:span text:style-name="T233">會</text:span><text:span text:style-name="T234">，</text:span><text:span text:style-name="T235">以</text:span><text:span text:style-name="T236">強化</text:span><text:span text:style-name="T237">本部</text:span><text:span text:style-name="T238">社會形象。爾後若能透過</text:span><text:span text:style-name="T239">資料開放，提供民眾有興趣、可運用，且具價值之各類資訊，當能發揮乘數效應，提升國人對本部之支持</text:span><text:span text:style-name="T240">。</text:span><text:span text:style-name="T241">本部各單位</text:span><text:span text:style-name="T242">應盡可能提供原始資料，再</text:span><text:span text:style-name="T243">針對重點部分</text:span><text:span text:style-name="T244">納入績效指標，以完備</text:span><text:span text:style-name="T245">資料</text:span><text:span text:style-name="T246">內容</text:span><text:span text:style-name="T247">。</text:span></text:p>
        </text:list-item>
      </text:list>
      <text:p text:style-name="P248"/>
      <text:p text:style-name="P249"><text:span text:style-name="T250">主席裁示：本案辦理情形同意備查</text:span><text:span text:style-name="T251">，</text:span><text:span text:style-name="T252">請國</text:span><text:span text:style-name="T253">經司參考王委員</text:span><text:span text:style-name="T254">意見，將援外成果</text:span><text:span text:style-name="T255">部分納入</text:span><text:span text:style-name="T256">「國際合作發展事務報告」</text:span><text:span text:style-name="T257">內容，其餘</text:span><text:span text:style-name="T258">委員之意見</text:span><text:span text:style-name="T259">亦</text:span><text:span text:style-name="T260">納入追蹤</text:span><text:span text:style-name="T261">。</text:span></text:p>
      <text:soft-page-break/>
      <text:list text:style-name="LFO3" text:continue-numbering="true">
        <text:list-item>
          <text:p text:style-name="P262"><text:span text:style-name="T263">行政院政府資料開放諮詢小組</text:span><text:span text:style-name="T264">107</text:span><text:span text:style-name="T265">年第</text:span><text:span text:style-name="T266">1</text:span><text:span text:style-name="T267">次會議決議</text:span><text:span text:style-name="T268">，</text:span><text:span text:style-name="T269">行政院所屬二級機關「資料開放諮詢小組」開會期間民間代表委員出席人數不得少於出席委員總人數三分之一</text:span><text:span text:style-name="T270">。</text:span><text:span text:style-name="T271"><text:s/></text:span><text:span text:style-name="T272">(</text:span><text:span text:style-name="T273">報告說明略</text:span><text:span text:style-name="T274">)</text:span></text:p>
        </text:list-item>
      </text:list>
      <text:p text:style-name="P275"/>
      <text:p text:style-name="P276"><text:span text:style-name="T277">主席裁示：</text:span><text:span text:style-name="T278">敦請各位民間代表委員</text:span><text:span text:style-name="T279">積極</text:span><text:span text:style-name="T280">出席</text:span><text:span text:style-name="T281">本部資料開放諮詢小組會議</text:span><text:span text:style-name="T282">，</text:span><text:span text:style-name="T283">本部</text:span><text:span text:style-name="T284">亦</text:span><text:span text:style-name="T285">將</text:span><text:span text:style-name="T286">儘可能</text:span><text:span text:style-name="T287">配合各</text:span><text:span text:style-name="T288">位民間代表委員</text:span><text:span text:style-name="T289">時間</text:span><text:span text:style-name="T290">舉行會議</text:span><text:span text:style-name="T291">。</text:span></text:p>
      <text:p text:style-name="P292"/>
      <text:list text:style-name="LFO3" text:continue-numbering="true">
        <text:list-item>
          <text:p text:style-name="P293">有關NGO國際事務會報告對NGO團體補助數據資料案。(報告說明略)</text:p>
        </text:list-item>
      </text:list>
      <text:list text:style-name="LFO28" text:continue-numbering="true">
        <text:list-item>
          <text:p text:style-name="P294"><text:span text:style-name="T295">NGO</text:span><text:span text:style-name="T296">國際事務會李</text:span><text:span text:style-name="T297">副參事</text:span><text:span text:style-name="T298">：</text:span></text:p>
        </text:list-item>
      </text:list>
      <text:list text:style-name="LFO29" text:continue-numbering="true">
        <text:list-item>
          <text:p text:style-name="P299"><text:span text:style-name="T300">關於</text:span><text:span text:style-name="T301">補助經費</text:span><text:span text:style-name="T302">囿於</text:span><text:span text:style-name="T303">各團體</text:span><text:span text:style-name="T304">性質不同</text:span><text:span text:style-name="T305">，</text:span><text:span text:style-name="T306">參加活動</text:span><text:span text:style-name="T307">或</text:span><text:span text:style-name="T308">會議之規模</text:span><text:span text:style-name="T309">亦</text:span><text:span text:style-name="T310">不同</text:span><text:span text:style-name="T311">，</text:span><text:span text:style-name="T312">現階段</text:span><text:span text:style-name="T313">仍</text:span><text:span text:style-name="T314">不宜列為公開資訊</text:span><text:span text:style-name="T315">。</text:span></text:p>
        </text:list-item>
        <text:list-item>
          <text:p text:style-name="P316"><text:span text:style-name="T317">至於各</text:span><text:span text:style-name="T318">受補助</text:span><text:span text:style-name="T319">團體</text:span><text:span text:style-name="T320">事後</text:span><text:span text:style-name="T321">提交之</text:span><text:span text:style-name="T322">活動成果</text:span><text:span text:style-name="T323">報告</text:span><text:span text:style-name="T324">，</text:span><text:span text:style-name="T325">於</text:span><text:span text:style-name="T326">相關團體</text:span><text:span text:style-name="T327">簽署著作權授權書後</text:span><text:span text:style-name="T328">，</text:span><text:span text:style-name="T329">將</text:span><text:span text:style-name="T330">公布於本部</text:span><text:span text:style-name="T331">NGO</text:span><text:span text:style-name="T332">雙語對外網站，供外界參考。</text:span></text:p>
        </text:list-item>
        <text:list-item>
          <text:p text:style-name="P333"><text:span text:style-name="T334">鑒於人道援助類</text:span><text:span text:style-name="T335">NGO</text:span><text:span text:style-name="T336">團體</text:span><text:span text:style-name="T337">，</text:span><text:span text:style-name="T338">其活動成果較易展</text:span><text:span text:style-name="T339">現效益</text:span><text:span text:style-name="T340">，</text:span><text:span text:style-name="T341">本</text:span><text:span text:style-name="T342">部</text:span><text:span text:style-name="T343">將研議將</text:span><text:span text:style-name="T344">該類</text:span><text:span text:style-name="T345">NGO</text:span><text:span text:style-name="T346">團體</text:span><text:span text:style-name="T347">近年活動之</text:span><text:span text:style-name="T348">相關資訊公布</text:span><text:span text:style-name="T349">。</text:span></text:p>
        </text:list-item>
      </text:list>
      <text:list text:style-name="LFO28" text:continue-numbering="true">
        <text:list-item>
          <text:p text:style-name="P350">臺灣金融科技公司王董事長：貴部擬公布之補助國內NGO團體資料內容也可增列效益部分。</text:p>
        </text:list-item>
        <text:list-item>
          <text:p text:style-name="P351"><text:span text:style-name="T352">世新大學</text:span><text:span text:style-name="T353">陳副教授：</text:span><text:span text:style-name="T354">建議</text:span><text:span text:style-name="T355">公布</text:span><text:span text:style-name="T356">對</text:span><text:span text:style-name="T357">國內</text:span><text:span text:style-name="T358">NGO</text:span><text:span text:style-name="T359">團體之</text:span><text:span text:style-name="T360">補助標準</text:span><text:span text:style-name="T361">，</text:span><text:span text:style-name="T362">標準內容亦應</text:span><text:span text:style-name="T363">建立若干指標</text:span><text:span text:style-name="T364">。</text:span><text:span text:style-name="T365">且各項</text:span><text:span text:style-name="T366">指標於公布前，</text:span><text:span text:style-name="T367">宜</text:span><text:span text:style-name="T368">充分與</text:span><text:span text:style-name="T369">相關</text:span><text:span text:style-name="T370">團體</text:span><text:span text:style-name="T371">溝通</text:span><text:span text:style-name="T372">，進而對</text:span><text:span text:style-name="T373">指標</text:span><text:span text:style-name="T374">內容</text:span><text:span text:style-name="T375">達成</text:span><text:span text:style-name="T376">共識，</text:span><text:span text:style-name="T377">避免事後</text:span><text:span text:style-name="T378">產</text:span><text:span text:style-name="T379">生</text:span><text:span text:style-name="T380">爭議。</text:span></text:p>
        </text:list-item>
      </text:list>
      <text:p text:style-name="P381"/>
      <text:p text:style-name="P382"><text:span text:style-name="T383">主</text:span><text:span text:style-name="T384">席裁示：請</text:span><text:span text:style-name="T385">N</text:span><text:span text:style-name="T386">GO</text:span><text:span text:style-name="T387">國際事務會</text:span><text:span text:style-name="T388">將各委員所提</text:span><text:span text:style-name="T389">建議</text:span><text:span text:style-name="T390">亦</text:span><text:span text:style-name="T391">納入追蹤</text:span><text:span text:style-name="T392">，</text:span><text:span text:style-name="T393">並</text:span><text:span text:style-name="T394">研議開放較易展現工作成果效益，且敏感性較低之人道援助活動資訊；依本部補</text:span><text:span text:style-name="T395">助民間團體從事國際交流及參與活動要點訂定所欲達成之目標、成效，訂</text:span><text:span text:style-name="T396">定清楚、可精確衡量績效之關鍵績效指標</text:span><text:span text:style-name="T397">(KPI)</text:span><text:span text:style-name="T398">，並於下次會議提報。訂</text:span><text:span text:style-name="T399">定過程倘遇相關問題可請教本部「資料開放諮詢小組」民間代表委員。</text:span></text:p>
      <text:p text:style-name="P400"/>
      <text:list text:style-name="LFO1" text:continue-numbering="true">
        <text:list-item>
          <text:p text:style-name="P401">討論事項</text:p>
        </text:list-item>
      </text:list>
      <text:p text:style-name="P402">本部各單位於107年上半年盤點提報擬開放資料，提請審核。(報告說明略)</text:p>
      <text:list text:style-name="LFO31" text:continue-numbering="true">
        <text:list-item>
          <text:p text:style-name="P403"><text:span text:style-name="T404">公眾會歐副執行長</text:span><text:span text:style-name="T405">：</text:span></text:p>
        </text:list-item>
      </text:list>
      <text:list text:style-name="LFO30" text:continue-numbering="true">
        <text:list-item>
          <text:p text:style-name="P406"><text:span text:style-name="T407">本</text:span><text:span text:style-name="T408">會</text:span><text:span text:style-name="T409">目</text:span><text:span text:style-name="T410">前已</text:span><text:span text:style-name="T411">公開</text:span><text:span text:style-name="T412">22</text:span><text:span text:style-name="T413">項資料，本次擬再公開外交部全球資訊網最新消息之中英文說明。</text:span></text:p>
        </text:list-item>
        <text:list-item>
          <text:p text:style-name="P414"><text:span text:style-name="T415">資料開放業務對於本部最大困難處在於</text:span><text:span text:style-name="T416">業務</text:span><text:span text:style-name="T417">多涉及國家</text:span><text:span text:style-name="T418">機</text:span><text:span text:style-name="T419">密</text:span><text:span text:style-name="T420">，</text:span><text:span text:style-name="T421">性質確實</text:span><text:span text:style-name="T422">較特殊</text:span><text:span text:style-name="T423">。</text:span><text:span text:style-name="T424">公眾會為配合政府政策，</text:span><text:span text:style-name="T425">對於無涉機敏的資料</text:span><text:span text:style-name="T426">將儘量</text:span><text:span text:style-name="T427">公開</text:span><text:span text:style-name="T428">。</text:span></text:p>
        </text:list-item>
      </text:list>
      <text:list text:style-name="LFO31" text:continue-numbering="true">
        <text:list-item>
          <text:p text:style-name="P429"><text:span text:style-name="T430">淡江大學</text:span><text:span text:style-name="T431">王院長</text:span><text:span text:style-name="T432">：</text:span><text:span text:style-name="T433">鑒於</text:span><text:span text:style-name="T434">我</text:span><text:span text:style-name="T435">國際處境特殊</text:span><text:span text:style-name="T436">，</text:span><text:span text:style-name="T437">本人可體會外交</text:span><text:span text:style-name="T438">部基於保護國家機密</text:span><text:span text:style-name="T439">，</text:span><text:span text:style-name="T440">在資料開放上的先天限制</text:span><text:span text:style-name="T441">，故我國在開放資料上應</text:span><text:span text:style-name="T442">格外小心，避免造成嚴重後果。</text:span></text:p>
        </text:list-item>
        <text:list-item>
          <text:p text:style-name="P443"><text:span text:style-name="T444">政治大學</text:span><text:span text:style-name="T445">蕭副教授</text:span><text:span text:style-name="T446">：</text:span><text:span text:style-name="T447">建議</text:span><text:span text:style-name="T448">外交</text:span><text:span text:style-name="T449">部可安排</text:span><text:span text:style-name="T450">2</text:span><text:span text:style-name="T451">個</text:span><text:span text:style-name="T452">工作坊</text:span><text:span text:style-name="T453">，一</text:span><text:span text:style-name="T454">是</text:span><text:span text:style-name="T455">與</text:span><text:span text:style-name="T456">「智庫驅動</text:span><text:span text:style-name="T457">(DSP)</text:span><text:span text:style-name="T458">」及「零時政府</text:span><text:span text:style-name="T459">(</text:span><text:span text:style-name="T460">g</text:span><text:span text:style-name="T461">0v)</text:span><text:span text:style-name="T462">」</text:span><text:span text:style-name="T463">合作</text:span><text:span text:style-name="T464">，</text:span><text:span text:style-name="T465">讓</text:span><text:span text:style-name="T466">部內各單位同仁</text:span><text:span text:style-name="T467">瞭解</text:span><text:span text:style-name="T468">，如何</text:span><text:span text:style-name="T469">於</text:span><text:span text:style-name="T470">安全範圍內</text:span><text:span text:style-name="T471">公開</text:span><text:span text:style-name="T472">業務資料，</text:span><text:span text:style-name="T473">完全不涉</text:span><text:span text:style-name="T474">機密及個資隱私問題；</text:span><text:span text:style-name="T475">另一</text:span><text:span text:style-name="T476">工作坊</text:span><text:span text:style-name="T477">與</text:span><text:soft-page-break/><text:span text:style-name="T478">國內大學外交系或政治系國關組</text:span><text:span text:style-name="T479">同學合作，</text:span><text:span text:style-name="T480">讓</text:span><text:span text:style-name="T481">具有相關外交專業知識</text:span><text:span text:style-name="T482">同學</text:span><text:span text:style-name="T483">，藉由扮演一般民眾角色</text:span><text:span text:style-name="T484">提供</text:span><text:span text:style-name="T485">參考</text:span><text:span text:style-name="T486">意見。</text:span></text:p>
        </text:list-item>
        <text:list-item>
          <text:p text:style-name="P487"><text:span text:style-name="T488">資電處</text:span><text:span text:style-name="T489">林副處長</text:span><text:span text:style-name="T490">：</text:span><text:span text:style-name="T491">感謝各位民間代表委員所提供的寶貴意見</text:span><text:span text:style-name="T492">。</text:span><text:span text:style-name="T493">本部</text:span><text:span text:style-name="T494">資料開放</text:span><text:span text:style-name="T495">秘書單位資電處將</text:span><text:span text:style-name="T496">續</text:span><text:span text:style-name="T497">研議舉辦工作坊的相關事宜</text:span><text:span text:style-name="T498">。</text:span></text:p>
        </text:list-item>
      </text:list>
      <text:p text:style-name="P499"/>
      <text:p text:style-name="P500">主席裁示：各項提報資料均同意公開，另請各單位續持續盤點不涉機敏，可供開放之業務資料。</text:p>
      <text:p text:style-name="P501"/>
      <text:p text:style-name="P502">肆、臨時動議</text:p>
      <text:p text:style-name="P503">無。</text:p>
      <text:p text:style-name="P504"/>
      <text:p text:style-name="P505"><text:span text:style-name="T506">伍、散會</text:span><text:span text:style-name="T507">：</text:span><text:span text:style-name="T508">下</text:span><text:span text:style-name="T509">午</text:span><text:span text:style-name="T510">4</text:span><text:span text:style-name="T511">時</text:span><text:span text:style-name="T512">35</text:span><text:span text:style-name="T513">分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外交部資料開放諮詢小組107年第1次會議出席人員名單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身份</text:p>
          </table:table-cell>
          <table:table-cell table:style-name="TableCell531">
            <text:p text:style-name="P532">單位</text:p>
          </table:table-cell>
          <table:table-cell table:style-name="TableCell533">
            <text:p text:style-name="P534">出席人員</text:p>
          </table:table-cell>
        </table:table-row>
        <table:table-row table:style-name="TableRow535">
          <table:table-cell table:style-name="TableCell536">
            <text:p text:style-name="P537">機關代表委員(召集人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謝政務次長武樵</text:p>
          </table:table-cell>
        </table:table-row>
        <table:table-row table:style-name="TableRow542">
          <table:table-cell table:style-name="TableCell543" table:number-rows-spanned="7">
            <text:p text:style-name="P544">機關代表委員</text:p>
          </table:table-cell>
          <table:table-cell table:style-name="TableCell545">
            <text:p text:style-name="P546">條法司</text:p>
          </table:table-cell>
          <table:table-cell table:style-name="TableCell547">
            <text:p text:style-name="內文"><text:span text:style-name="T548">陳專門委員首翰</text:span><text:span text:style-name="T549">(</text:span><text:span text:style-name="T550">代理</text:span><text:span text:style-name="T551">)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國傳司</text:p>
          </table:table-cell>
          <table:table-cell table:style-name="TableCell556">
            <text:p text:style-name="內文"><text:span text:style-name="T557">齊副司長永強</text:span><text:span text:style-name="T558">(</text:span><text:span text:style-name="T559">代理</text:span><text:span text:style-name="T560">)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主計處</text:p>
          </table:table-cell>
          <table:table-cell table:style-name="TableCell565">
            <text:p text:style-name="內文"><text:span text:style-name="T566">丁副處長再興</text:span><text:span text:style-name="T567">(</text:span><text:span text:style-name="T568">代理</text:span><text:span text:style-name="T569">)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資電處</text:p>
          </table:table-cell>
          <table:table-cell table:style-name="TableCell574">
            <text:p text:style-name="內文"><text:span text:style-name="T575">林副處長東亨</text:span><text:span text:style-name="T576">(</text:span><text:span text:style-name="T577">代理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公眾會</text:p>
          </table:table-cell>
          <table:table-cell table:style-name="TableCell583">
            <text:p text:style-name="內文"><text:span text:style-name="T584">歐副執行長江安</text:span><text:span text:style-name="T585">(</text:span><text:span text:style-name="T586">代理</text:span><text:span text:style-name="T587">)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NGO國際事務會</text:p>
          </table:table-cell>
          <table:table-cell table:style-name="TableCell592">
            <text:p text:style-name="P593"><text:span text:style-name="T594">李副參事樹東</text:span><text:span text:style-name="T595">(</text:span><text:span text:style-name="T596">代理</text:span><text:span text:style-name="T597">)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領務局</text:p>
          </table:table-cell>
          <table:table-cell table:style-name="TableCell602">
            <text:p text:style-name="內文"><text:span text:style-name="T603">陳主任秘書錦玲</text:span><text:span text:style-name="T604">(</text:span><text:span text:style-name="T605">代理</text:span><text:span text:style-name="T606">)</text:span></text:p>
          </table:table-cell>
        </table:table-row>
        <table:table-row table:style-name="TableRow607">
          <table:table-cell table:style-name="TableCell608" table:number-rows-spanned="4">
            <text:p text:style-name="P609">民間代表委員</text:p>
          </table:table-cell>
          <table:table-cell table:style-name="TableCell610">
            <text:p text:style-name="P611">臺灣金融科技公司</text:p>
          </table:table-cell>
          <table:table-cell table:style-name="TableCell612">
            <text:p text:style-name="P613">王董事長可言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政治大學公共行政學系</text:p>
          </table:table-cell>
          <table:table-cell table:style-name="TableCell618">
            <text:p text:style-name="P619">蕭副教授乃沂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淡江大學國際研究學院</text:p>
          </table:table-cell>
          <table:table-cell table:style-name="TableCell624">
            <text:p text:style-name="P625">王院長高成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世新大學行政管理學系</text:p>
          </table:table-cell>
          <table:table-cell table:style-name="TableCell630">
            <text:p text:style-name="P631">陳副教授俊明</text:p>
          </table:table-cell>
        </table:table-row>
        <table:table-row table:style-name="TableRow632">
          <table:table-cell table:style-name="TableCell633" table:number-rows-spanned="16">
            <text:p text:style-name="P634">本部列席及工作人員</text:p>
          </table:table-cell>
          <table:table-cell table:style-name="TableCell635">
            <text:p text:style-name="P636">亞太司</text:p>
          </table:table-cell>
          <table:table-cell table:style-name="TableCell637">
            <text:p text:style-name="P638">劉參事翼平<text:s text:c="2"/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亞非司</text:p>
          </table:table-cell>
          <table:table-cell table:style-name="TableCell643">
            <text:p text:style-name="P644">黃副參事志揚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歐洲司</text:p>
          </table:table-cell>
          <table:table-cell table:style-name="TableCell649">
            <text:p text:style-name="P650">郭副總領事聖明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北美司</text:p>
          </table:table-cell>
          <table:table-cell table:style-name="TableCell655">
            <text:p text:style-name="P656">周副參事進忠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拉美司</text:p>
          </table:table-cell>
          <table:table-cell table:style-name="TableCell661">
            <text:p text:style-name="P662">王一等秘書瑞達<text:s text:c="2"/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國組司</text:p>
          </table:table-cell>
          <table:table-cell table:style-name="TableCell667">
            <text:p text:style-name="P668">官副參事大鉎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國經司</text:p>
          </table:table-cell>
          <table:table-cell table:style-name="TableCell673">
            <text:p text:style-name="P674">許總領事芬娟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研設會</text:p>
          </table:table-cell>
          <table:table-cell table:style-name="TableCell679">
            <text:p text:style-name="P680">辛專門委員繼志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禮賓處</text:p>
          </table:table-cell>
          <table:table-cell table:style-name="TableCell685">
            <text:p text:style-name="P686">吳專員宜翎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秘書處</text:p>
          </table:table-cell>
          <table:table-cell table:style-name="TableCell691">
            <text:p text:style-name="P692">李科長明禹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政風處</text:p>
          </table:table-cell>
          <table:table-cell table:style-name="TableCell697">
            <text:p text:style-name="P698">常專門委員培蘭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國會室</text:p>
          </table:table-cell>
          <table:table-cell table:style-name="TableCell703">
            <text:p text:style-name="P704">陳科長欽彥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外交學院</text:p>
          </table:table-cell>
          <table:table-cell table:style-name="TableCell709">
            <text:p text:style-name="P710">王一等秘書月琴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領務局</text:p>
          </table:table-cell>
          <table:table-cell table:style-name="TableCell715">
            <text:p text:style-name="P716">陳科長進益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2">
            <text:p text:style-name="P720">資電處</text:p>
          </table:table-cell>
          <table:table-cell table:style-name="TableCell721">
            <text:p text:style-name="P722">凌科長士傑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柯秘書書豪(紀錄)</text:p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fo:font-weight="normal" style:font-weight-asian="normal"/>
    </style:style>
    <style:style style:name="WW_CharLFO25LVL1" style:family="text">
      <style:text-properties style:font-name="Times New Roman" fo:font-weight="normal" style:font-weight-asian="normal"/>
    </style:style>
    <style:style style:name="WW_CharLFO26LVL1" style:family="text">
      <style:text-properties style:font-name="Times New Roman" fo:font-weight="normal" style:font-weight-asian="normal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ndres Shu Hao Ko</dc:creator>
    <meta:creation-date>2018-12-20T02:01:00Z</meta:creation-date>
    <dc:date>2018-12-20T02:01:00Z</dc:date>
    <meta:print-date>2018-07-05T01:36:00Z</meta:print-date>
    <meta:template xlink:href="Normal.dotm" xlink:type="simple"/>
    <meta:editing-cycles>2</meta:editing-cycles>
    <meta:editing-duration>PT120S</meta:editing-duration>
    <meta:document-statistic meta:page-count="6" meta:paragraph-count="5" meta:word-count="391" meta:character-count="2617" meta:row-count="18" meta:non-whitespace-character-count="2231"/>
  </office:meta>
</office:document-meta>
</file>