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line-height="0.3472in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472in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472in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472in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style:font-name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/>
    </style:style>
    <style:style style:name="T45" style:parent-style-name="預設段落字型" style:family="text">
      <style:text-properties style:font-name="Times New Roman" style:font-name-asian="標楷體" fo:font-size="16pt" style:font-size-asian="16pt"/>
    </style:style>
    <style:style style:name="T46" style:parent-style-name="預設段落字型" style:family="text">
      <style:text-properties style:font-name="Times New Roman" style:font-name-asian="標楷體" fo:font-size="16pt" style:font-size-asian="16pt"/>
    </style:style>
    <style:style style:name="T47" style:parent-style-name="預設段落字型" style:family="text">
      <style:text-properties style:font-name="Times New Roman" style:font-name-asian="標楷體" fo:font-size="16pt" style:font-size-asian="16pt"/>
    </style:style>
    <style:style style:name="T48" style:parent-style-name="預設段落字型" style:family="text">
      <style:text-properties style:font-name="Times New Roman" style:font-name-asian="標楷體" fo:font-size="16pt" style:font-size-asian="16pt"/>
    </style:style>
    <style:style style:name="T49" style:parent-style-name="預設段落字型" style:family="text">
      <style:text-properties style:font-name="Times New Roman" style:font-name-asian="標楷體" fo:font-size="16pt" style:font-size-asian="16pt"/>
    </style:style>
    <style:style style:name="T50" style:parent-style-name="預設段落字型" style:family="text">
      <style:text-properties style:font-name="Times New Roman" style:font-name-asian="標楷體" fo:font-size="16pt" style:font-size-asian="16pt"/>
    </style:style>
    <style:style style:name="P51" style:parent-style-name="內文" style:family="paragraph">
      <style:paragraph-properties fo:text-align="justify" fo:line-height="0.3472in"/>
      <style:text-properties style:font-name="Times New Roman" style:font-name-asian="標楷體" fo:font-size="16pt" style:font-size-asian="16pt" style:font-size-complex="16pt"/>
    </style:style>
    <style:style style:name="P52" style:parent-style-name="清單段落" style:list-style-name="LFO1" style:family="paragraph">
      <style:paragraph-properties fo:text-align="justify" fo:line-height="0.3472in" fo:margin-left="0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3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4" style:parent-style-name="清單段落" style:list-style-name="LFO1" style:family="paragraph">
      <style:paragraph-properties fo:text-align="justify" fo:line-height="0.3472in" fo:margin-left="0.5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新細明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1" style:parent-style-name="清單段落" style:list-style-name="LFO36" style:family="paragraph">
      <style:paragraph-properties fo:text-align="justify" fo:line-height="0.3472in" fo:margin-left="0.5152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清單段落" style:list-style-name="LFO36" style:family="paragraph">
      <style:paragraph-properties fo:text-align="justify" fo:line-height="0.3472in" fo:margin-left="0.5152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1" style:parent-style-name="清單段落" style:list-style-name="LFO36" style:family="paragraph">
      <style:paragraph-properties fo:text-align="justify" fo:line-height="0.3472in" fo:margin-left="0.5152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3" style:parent-style-name="清單段落" style:list-style-name="LFO1" style:family="paragraph">
      <style:paragraph-properties fo:text-align="justify" fo:line-height="0.3472in" fo:margin-left="0.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新細明體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4" style:parent-style-name="清單段落" style:list-style-name="LFO48" style:family="paragraph">
      <style:paragraph-properties fo:text-align="justify" fo:line-height="0.3472in" fo:margin-left="0.5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清單段落" style:list-style-name="LFO31" style:family="paragraph">
      <style:paragraph-properties fo:text-align="justify" fo:line-height="0.3472in" fo:margin-left="0.5986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清單段落" style:list-style-name="LFO31" style:family="paragraph">
      <style:paragraph-properties fo:text-align="justify" fo:line-height="0.3472in" fo:margin-left="0.5986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清單段落" style:list-style-name="LFO31" style:family="paragraph">
      <style:paragraph-properties fo:text-align="justify" fo:line-height="0.3472in" fo:margin-left="0.5986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清單段落" style:list-style-name="LFO34" style:family="paragraph">
      <style:paragraph-properties fo:text-align="justify" fo:line-height="0.3472in" fo:margin-left="0.8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清單段落" style:list-style-name="LFO34" style:family="paragraph">
      <style:paragraph-properties fo:text-align="justify" fo:line-height="0.3472in" fo:margin-left="0.848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清單段落" style:list-style-name="LFO31" style:family="paragraph">
      <style:paragraph-properties fo:text-align="justify" fo:line-height="0.3472in" fo:margin-left="0.5986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新細明體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9" style:parent-style-name="清單段落" style:list-style-name="LFO31" style:family="paragraph">
      <style:paragraph-properties fo:text-align="justify" fo:line-height="0.3472in" fo:margin-left="0.5986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5" style:parent-style-name="清單段落" style:family="paragraph">
      <style:paragraph-properties fo:text-align="justify" fo:line-height="0.3472in" fo:margin-left="0.598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6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07" style:parent-style-name="內文" style:list-style-name="LFO35" style:family="paragraph">
      <style:paragraph-properties fo:text-align="justify" fo:line-height="0.3472in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4" style:parent-style-name="內文" style:list-style-name="LFO35" style:family="paragraph">
      <style:paragraph-properties fo:text-align="justify" fo:line-height="0.3472in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6" style:parent-style-name="內文" style:family="paragraph">
      <style:paragraph-properties fo:text-align="justify" fo:line-height="0.3472in" fo:margin-left="0.2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37" style:parent-style-name="清單段落" style:list-style-name="LFO48" style:family="paragraph">
      <style:paragraph-properties fo:text-align="justify" fo:line-height="0.3472in" fo:margin-left="0.5152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51" style:parent-style-name="清單段落" style:list-style-name="LFO37" style:family="paragraph">
      <style:paragraph-properties fo:text-align="justify" fo:line-height="0.3472in" fo:margin-left="0.5986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9" style:parent-style-name="清單段落" style:list-style-name="LFO37" style:family="paragraph">
      <style:paragraph-properties fo:text-align="justify" fo:line-height="0.3472in" fo:margin-left="0.5986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新細明體" fo:font-size="16pt" style:font-size-asian="16pt" style:font-size-complex="16pt"/>
    </style:style>
    <style:style style:name="T2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9" style:parent-style-name="清單段落" style:list-style-name="LFO37" style:family="paragraph">
      <style:paragraph-properties fo:text-align="justify" fo:line-height="0.3472in" fo:margin-left="0.598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新細明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4" style:parent-style-name="清單段落" style:family="paragraph">
      <style:paragraph-properties fo:text-align="justify" fo:line-height="0.3472in" fo:margin-left="0.098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85" style:parent-style-name="清單段落" style:family="paragraph">
      <style:paragraph-properties fo:text-align="justify" fo:line-height="0.3472in" fo:margin-left="0.098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86" style:parent-style-name="清單段落" style:family="paragraph">
      <style:paragraph-properties fo:text-align="justify" fo:line-height="0.3472in" fo:margin-left="0.098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87" style:parent-style-name="清單段落" style:list-style-name="LFO48" style:family="paragraph">
      <style:paragraph-properties fo:text-align="justify" fo:line-height="0.3472in" fo:margin-left="0.5152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97" style:parent-style-name="清單段落" style:list-style-name="LFO38" style:family="paragraph">
      <style:paragraph-properties fo:text-align="justify" fo:line-height="0.3472in" fo:margin-left="0.5986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新細明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2" style:parent-style-name="清單段落" style:list-style-name="LFO38" style:family="paragraph">
      <style:paragraph-properties fo:text-align="justify" fo:line-height="0.3472in" fo:margin-left="0.5986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7" style:parent-style-name="清單段落" style:list-style-name="LFO38" style:family="paragraph">
      <style:paragraph-properties fo:text-align="justify" fo:line-height="0.3472in" fo:margin-left="0.5986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新細明體" fo:font-size="16pt" style:font-size-asian="16pt" style:font-size-complex="16pt"/>
    </style:style>
    <style:style style:name="T3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8" style:parent-style-name="清單段落" style:family="paragraph">
      <style:paragraph-properties fo:text-align="justify" fo:line-height="0.3472in" fo:margin-left="0.598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29" style:parent-style-name="清單段落" style:family="paragraph">
      <style:paragraph-properties fo:text-align="justify" fo:line-height="0.3472in" fo:margin-left="0.0986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36" style:parent-style-name="清單段落" style:family="paragraph">
      <style:paragraph-properties fo:text-align="justify" fo:line-height="0.3472in" fo:margin-left="0.098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37" style:parent-style-name="清單段落" style:list-style-name="LFO48" style:family="paragraph">
      <style:paragraph-properties fo:text-align="justify" fo:line-height="0.3472in" fo:margin-left="0.5152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43" style:parent-style-name="清單段落" style:list-style-name="LFO39" style:family="paragraph">
      <style:paragraph-properties fo:text-align="justify" fo:line-height="0.3472in" fo:margin-left="0.5986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新細明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0" style:parent-style-name="清單段落" style:list-style-name="LFO39" style:family="paragraph">
      <style:paragraph-properties fo:text-align="justify" fo:line-height="0.3472in" fo:margin-left="0.5986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新細明體" fo:font-size="16pt" style:font-size-asian="16pt" style:font-size-complex="16pt"/>
    </style:style>
    <style:style style:name="T3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3" style:parent-style-name="清單段落" style:list-style-name="LFO39" style:family="paragraph">
      <style:paragraph-properties fo:text-align="justify" fo:line-height="0.3472in" fo:margin-left="0.5986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8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19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20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21" style:parent-style-name="清單段落" style:list-style-name="LFO48" style:family="paragraph">
      <style:paragraph-properties fo:text-align="justify" fo:line-height="0.3472in" fo:margin-left="0.5152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28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29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30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31" style:parent-style-name="清單段落" style:list-style-name="LFO48" style:family="paragraph">
      <style:paragraph-properties fo:text-align="justify" fo:line-height="0.3472in" fo:margin-left="0.5152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38" style:parent-style-name="清單段落" style:family="paragraph">
      <style:paragraph-properties fo:text-align="justify" fo:line-height="0.3472in" fo:margin-left="0.015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39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40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41" style:parent-style-name="清單段落" style:list-style-name="LFO48" style:family="paragraph">
      <style:paragraph-properties fo:text-align="justify" fo:line-height="0.3472in" fo:margin-left="0.515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42" style:parent-style-name="清單段落" style:list-style-name="LFO42" style:family="paragraph">
      <style:paragraph-properties fo:text-align="justify" fo:line-height="0.3472in" fo:margin-left="0.5986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新細明體" fo:font-size="16pt" style:font-size-asian="16pt" style:font-size-complex="16pt"/>
    </style:style>
    <style:style style:name="P446" style:parent-style-name="清單段落" style:list-style-name="LFO43" style:family="paragraph">
      <style:paragraph-properties fo:text-align="justify" fo:line-height="0.3472in" fo:margin-left="0.8486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2" style:parent-style-name="清單段落" style:list-style-name="LFO43" style:family="paragraph">
      <style:paragraph-properties fo:text-align="justify" fo:line-height="0.3472in" fo:margin-left="0.8486in">
        <style:tab-stops/>
      </style:paragraph-properties>
    </style:style>
    <style:style style:name="T4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3" style:parent-style-name="清單段落" style:list-style-name="LFO42" style:family="paragraph">
      <style:paragraph-properties fo:text-align="justify" fo:line-height="0.3472in" fo:margin-left="0.598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84" style:parent-style-name="清單段落" style:list-style-name="LFO45" style:family="paragraph">
      <style:paragraph-properties fo:text-align="justify" fo:line-height="0.3472in" fo:margin-left="0.848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85" style:parent-style-name="清單段落" style:list-style-name="LFO45" style:family="paragraph">
      <style:paragraph-properties fo:text-align="justify" fo:line-height="0.3472in" fo:margin-left="0.848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86" style:parent-style-name="清單段落" style:list-style-name="LFO42" style:family="paragraph">
      <style:paragraph-properties fo:text-align="justify" fo:line-height="0.3472in" fo:margin-left="0.5986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新細明體" fo:font-size="16pt" style:font-size-asian="16pt" style:font-size-complex="16pt"/>
    </style:style>
    <style:style style:name="T4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2" style:parent-style-name="清單段落" style:family="paragraph">
      <style:paragraph-properties fo:text-align="justify" fo:line-height="0.3472in" fo:margin-left="0.848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33" style:parent-style-name="清單段落" style:family="paragraph">
      <style:paragraph-properties fo:text-align="justify" fo:line-height="0.3472in" fo:margin-left="0in">
        <style:tab-stops/>
      </style:paragraph-properties>
    </style:style>
    <style:style style:name="T53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58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59" style:parent-style-name="清單段落" style:list-style-name="LFO48" style:family="paragraph">
      <style:paragraph-properties fo:text-align="justify" fo:line-height="0.3472in" fo:margin-left="0.5152in">
        <style:tab-stops/>
      </style:paragraph-properties>
    </style:style>
    <style:style style:name="T5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67" style:parent-style-name="清單段落" style:family="paragraph">
      <style:paragraph-properties fo:text-align="justify" fo:line-height="0.3472in" fo:margin-left="0.515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68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69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70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71" style:parent-style-name="清單段落" style:list-style-name="LFO46" style:family="paragraph">
      <style:paragraph-properties fo:text-align="justify" fo:line-height="0.3472in" fo:margin-left="0.598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72" style:parent-style-name="清單段落" style:list-style-name="LFO47" style:family="paragraph">
      <style:paragraph-properties fo:text-align="justify" fo:line-height="0.3472in" fo:margin-left="0.8486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79" style:parent-style-name="清單段落" style:list-style-name="LFO47" style:family="paragraph">
      <style:paragraph-properties fo:text-align="justify" fo:line-height="0.3472in" fo:margin-left="0.8486in">
        <style:tab-stops/>
      </style:paragraph-properties>
    </style:style>
    <style:style style:name="T5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9" style:parent-style-name="清單段落" style:list-style-name="LFO47" style:family="paragraph">
      <style:paragraph-properties fo:text-align="justify" fo:line-height="0.3472in" fo:margin-left="0.8486in">
        <style:tab-stops/>
      </style:paragraph-properties>
    </style:style>
    <style:style style:name="T6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5" style:parent-style-name="清單段落" style:list-style-name="LFO46" style:family="paragraph">
      <style:paragraph-properties fo:text-align="justify" fo:line-height="0.3472in" fo:margin-left="0.5986in">
        <style:tab-stops/>
      </style:paragraph-properties>
    </style:style>
    <style:style style:name="T6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新細明體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7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58" style:parent-style-name="內文" style:family="paragraph">
      <style:paragraph-properties fo:text-align="justify" fo:line-height="0.3472in"/>
    </style:style>
    <style:style style:name="T6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6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7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8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79" style:parent-style-name="內文" style:family="paragraph">
      <style:paragraph-properties fo:text-align="justify" fo:line-height="0.3472in"/>
    </style:style>
    <style:style style:name="T68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8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8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8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89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9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9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9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694" style:family="table-column">
      <style:table-column-properties style:column-width="1.0819in"/>
    </style:style>
    <style:style style:name="TableColumn695" style:family="table-column">
      <style:table-column-properties style:column-width="1.9465in"/>
    </style:style>
    <style:style style:name="TableColumn696" style:family="table-column">
      <style:table-column-properties style:column-width="1.4763in"/>
    </style:style>
    <style:style style:name="TableColumn697" style:family="table-column">
      <style:table-column-properties style:column-width="1.4131in"/>
    </style:style>
    <style:style style:name="Table693" style:family="table">
      <style:table-properties style:width="5.918in" fo:margin-left="0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7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7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7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Times New Roman" style:font-name-asian="標楷體"/>
    </style:style>
    <style:style style:name="P710" style:parent-style-name="內文" style:family="paragraph">
      <style:paragraph-properties fo:text-align="center"/>
      <style:text-properties style:font-name="Times New Roman" style:font-name-asian="標楷體"/>
    </style:style>
    <style:style style:name="P711" style:parent-style-name="內文" style:family="paragraph">
      <style:paragraph-properties fo:text-align="center"/>
      <style:text-properties style:font-name="Times New Roman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18" style:family="table-row">
      <style:table-row-properties/>
    </style:style>
    <style:style style:name="P719" style:parent-style-name="內文" style:family="paragraph">
      <style:paragraph-properties fo:text-align="center"/>
      <style:text-properties style:font-name="Times New Roman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Times New Roman" style:font-name-asian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26" style:family="table-row">
      <style:table-row-properties/>
    </style:style>
    <style:style style:name="P727" style:parent-style-name="內文" style:family="paragraph">
      <style:paragraph-properties fo:text-align="center"/>
      <style:text-properties style:font-name="Times New Roman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Times New Roman"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34" style:family="table-row">
      <style:table-row-properties/>
    </style:style>
    <style:style style:name="P735" style:parent-style-name="內文" style:family="paragraph">
      <style:paragraph-properties fo:text-align="center"/>
      <style:text-properties style:font-name="Times New Roman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Times New Roman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42" style:family="table-row">
      <style:table-row-properties/>
    </style:style>
    <style:style style:name="P743" style:parent-style-name="內文" style:family="paragraph">
      <style:paragraph-properties fo:text-align="center"/>
      <style:text-properties style:font-name="Times New Roman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Times New Roman" style:font-name-asian="標楷體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50" style:family="table-row">
      <style:table-row-properties/>
    </style:style>
    <style:style style:name="P751" style:parent-style-name="內文" style:family="paragraph">
      <style:paragraph-properties fo:text-align="center"/>
      <style:text-properties style:font-name="Times New Roman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Times New Roman"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758" style:family="table-row">
      <style:table-row-properties/>
    </style:style>
    <style:style style:name="P759" style:parent-style-name="內文" style:family="paragraph">
      <style:paragraph-properties fo:text-align="center"/>
      <style:text-properties style:font-name="Times New Roman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Times New Roman" style:font-name-asian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Times New Roman" style:font-name-asian="標楷體"/>
    </style:style>
    <style:style style:name="P769" style:parent-style-name="內文" style:family="paragraph">
      <style:paragraph-properties fo:text-align="center"/>
      <style:text-properties style:font-name="Times New Roman" style:font-name-asian="標楷體"/>
    </style:style>
    <style:style style:name="P770" style:parent-style-name="內文" style:family="paragraph">
      <style:paragraph-properties fo:text-align="center"/>
      <style:text-properties style:font-name="Times New Roman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777" style:family="table-row">
      <style:table-row-properties/>
    </style:style>
    <style:style style:name="P778" style:parent-style-name="內文" style:family="paragraph">
      <style:paragraph-properties fo:text-align="center"/>
      <style:text-properties style:font-name="Times New Roman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785" style:family="table-row">
      <style:table-row-properties/>
    </style:style>
    <style:style style:name="P786" style:parent-style-name="內文" style:family="paragraph">
      <style:paragraph-properties fo:text-align="center"/>
      <style:text-properties style:font-name="Times New Roman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Times New Roman" style:font-name-asian="標楷體"/>
    </style:style>
    <style:style style:name="P796" style:parent-style-name="內文" style:family="paragraph">
      <style:paragraph-properties fo:text-align="center"/>
      <style:text-properties style:font-name="Times New Roman" style:font-name-asian="標楷體"/>
    </style:style>
    <style:style style:name="P797" style:parent-style-name="內文" style:family="paragraph">
      <style:paragraph-properties fo:text-align="center"/>
      <style:text-properties style:font-name="Times New Roman" style:font-name-asian="標楷體"/>
    </style:style>
    <style:style style:name="P798" style:parent-style-name="內文" style:family="paragraph">
      <style:paragraph-properties fo:text-align="center"/>
      <style:text-properties style:font-name="Times New Roman" style:font-name-asian="標楷體"/>
    </style:style>
    <style:style style:name="P799" style:parent-style-name="內文" style:family="paragraph">
      <style:paragraph-properties fo:text-align="center"/>
      <style:text-properties style:font-name="Times New Roman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Times New Roman"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806" style:family="table-row">
      <style:table-row-properties/>
    </style:style>
    <style:style style:name="P807" style:parent-style-name="內文" style:family="paragraph">
      <style:paragraph-properties fo:text-align="center"/>
      <style:text-properties style:font-name="Times New Roman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Times New Roman" style:font-name-asian="標楷體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814" style:family="table-row">
      <style:table-row-properties/>
    </style:style>
    <style:style style:name="P815" style:parent-style-name="內文" style:family="paragraph">
      <style:paragraph-properties fo:text-align="center"/>
      <style:text-properties style:font-name="Times New Roman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Times New Roman" style:font-name-asian="標楷體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822" style:family="table-row">
      <style:table-row-properties/>
    </style:style>
    <style:style style:name="P823" style:parent-style-name="內文" style:family="paragraph">
      <style:paragraph-properties fo:text-align="center"/>
      <style:text-properties style:font-name="Times New Roman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Times New Roman" style:font-name-asian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830" style:family="table-row">
      <style:table-row-properties/>
    </style:style>
    <style:style style:name="P831" style:parent-style-name="內文" style:family="paragraph">
      <style:paragraph-properties fo:text-align="center"/>
      <style:text-properties style:font-name="Times New Roman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Times New Roman" style:font-name-asian="標楷體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838" style:family="table-row">
      <style:table-row-properties/>
    </style:style>
    <style:style style:name="P839" style:parent-style-name="內文" style:family="paragraph">
      <style:paragraph-properties fo:text-align="center"/>
      <style:text-properties style:font-name="Times New Roman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Times New Roman" style:font-name-asian="標楷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Times New Roman" style:font-name-asian="標楷體" fo:color="#000000" style:font-size-complex="16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Times New Roman" style:font-name-asian="標楷體" fo:color="#000000" style:font-size-complex="16pt"/>
    </style:style>
    <style:style style:name="TableRow846" style:family="table-row">
      <style:table-row-properties/>
    </style:style>
    <style:style style:name="P847" style:parent-style-name="內文" style:family="paragraph">
      <style:paragraph-properties fo:text-align="center"/>
      <style:text-properties style:font-name="Times New Roman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Times New Roman" style:font-name-asian="標楷體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854" style:family="table-row">
      <style:table-row-properties/>
    </style:style>
    <style:style style:name="P855" style:parent-style-name="內文" style:family="paragraph">
      <style:paragraph-properties fo:text-align="center"/>
      <style:text-properties style:font-name="Times New Roman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Times New Roman" style:font-name-asian="標楷體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862" style:family="table-row">
      <style:table-row-properties/>
    </style:style>
    <style:style style:name="P863" style:parent-style-name="內文" style:family="paragraph">
      <style:paragraph-properties fo:text-align="center"/>
      <style:text-properties style:font-name="Times New Roman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Times New Roman" style:font-name-asian="標楷體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870" style:family="table-row">
      <style:table-row-properties/>
    </style:style>
    <style:style style:name="P871" style:parent-style-name="內文" style:family="paragraph">
      <style:paragraph-properties fo:text-align="center"/>
      <style:text-properties style:font-name="Times New Roman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Times New Roman" style:font-name-asian="標楷體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878" style:family="table-row">
      <style:table-row-properties/>
    </style:style>
    <style:style style:name="P879" style:parent-style-name="內文" style:family="paragraph">
      <style:paragraph-properties fo:text-align="center"/>
      <style:text-properties style:font-name="Times New Roman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Times New Roman" style:font-name-asian="標楷體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886" style:family="table-row">
      <style:table-row-properties/>
    </style:style>
    <style:style style:name="P887" style:parent-style-name="內文" style:family="paragraph">
      <style:paragraph-properties fo:text-align="center"/>
      <style:text-properties style:font-name="Times New Roman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Times New Roman" style:font-name-asian="標楷體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894" style:family="table-row">
      <style:table-row-properties/>
    </style:style>
    <style:style style:name="P895" style:parent-style-name="內文" style:family="paragraph">
      <style:paragraph-properties fo:text-align="center"/>
      <style:text-properties style:font-name="Times New Roman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Times New Roman" style:font-name-asian="標楷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902" style:family="table-row">
      <style:table-row-properties/>
    </style:style>
    <style:style style:name="P903" style:parent-style-name="內文" style:family="paragraph">
      <style:paragraph-properties fo:text-align="center"/>
      <style:text-properties style:font-name="Times New Roman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Times New Roman" style:font-name-asian="標楷體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910" style:family="table-row">
      <style:table-row-properties/>
    </style:style>
    <style:style style:name="P911" style:parent-style-name="內文" style:family="paragraph">
      <style:paragraph-properties fo:text-align="center"/>
      <style:text-properties style:font-name="Times New Roman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Times New Roman" style:font-name-asian="標楷體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918" style:family="table-row">
      <style:table-row-properties/>
    </style:style>
    <style:style style:name="P919" style:parent-style-name="內文" style:family="paragraph">
      <style:paragraph-properties fo:text-align="center"/>
      <style:text-properties style:font-name="Times New Roman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Times New Roman" style:font-name-asian="標楷體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926" style:family="table-row">
      <style:table-row-properties/>
    </style:style>
    <style:style style:name="P927" style:parent-style-name="內文" style:family="paragraph">
      <style:paragraph-properties fo:text-align="center"/>
      <style:text-properties style:font-name="Times New Roman" style:font-name-asian="標楷體"/>
    </style:style>
    <style:style style:name="P928" style:parent-style-name="內文" style:family="paragraph">
      <style:paragraph-properties fo:text-align="center"/>
      <style:text-properties style:font-name="Times New Roman" style:font-name-asian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933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外交部107年「資料開放諮詢小組」第2次會議</text:p>
      <text:p text:style-name="P4">會議紀錄</text:p>
      <text:p text:style-name="P5"><text:span text:style-name="T6">時間</text:span><text:span text:style-name="T7">：</text:span><text:span text:style-name="T8">10</text:span><text:span text:style-name="T9">7</text:span><text:span text:style-name="T10">年</text:span><text:span text:style-name="T11">12</text:span><text:span text:style-name="T12">月</text:span><text:span text:style-name="T13">24</text:span><text:span text:style-name="T14">日</text:span><text:span text:style-name="T15">(</text:span><text:span text:style-name="T16">星期</text:span><text:span text:style-name="T17">一</text:span><text:span text:style-name="T18">)</text:span><text:span text:style-name="T19">上</text:span><text:span text:style-name="T20">午</text:span><text:span text:style-name="T21">10</text:span><text:span text:style-name="T22">時</text:span></text:p>
      <text:p text:style-name="P23"><text:span text:style-name="T24">地點</text:span><text:span text:style-name="T25">：</text:span><text:span text:style-name="T26">外交部</text:span><text:span text:style-name="T27">441</text:span><text:span text:style-name="T28">會議室</text:span></text:p>
      <text:p text:style-name="P29"><text:span text:style-name="T30">主席</text:span><text:span text:style-name="T31">：</text:span><text:span text:style-name="T32">李主任秘書光章</text:span><text:span text:style-name="T33">(</text:span><text:span text:style-name="T34">代理</text:span><text:span text:style-name="T35">)</text:span></text:p>
      <text:p text:style-name="P36"><text:span text:style-name="T37">出</text:span><text:span text:style-name="T38">(</text:span><text:span text:style-name="T39">列</text:span><text:span text:style-name="T40">)</text:span><text:span text:style-name="T41">席</text:span><text:span text:style-name="T42">人員</text:span><text:span text:style-name="T43">：</text:span><text:span text:style-name="T44">如後附出</text:span><text:span text:style-name="T45">(</text:span><text:span text:style-name="T46">列</text:span><text:span text:style-name="T47">)</text:span><text:span text:style-name="T48">席</text:span><text:span text:style-name="T49">人員</text:span><text:span text:style-name="T50">名單</text:span></text:p>
      <text:p text:style-name="P51"/>
      <text:list text:style-name="LFO1" text:continue-numbering="true">
        <text:list-item>
          <text:p text:style-name="P52">主席致詞(略)</text:p>
        </text:list-item>
      </text:list>
      <text:p text:style-name="P53"/>
      <text:list text:style-name="LFO1" text:continue-numbering="true">
        <text:list-item>
          <text:p text:style-name="P54"><text:span text:style-name="T55">報告事項</text:span><text:span text:style-name="T56">：</text:span><text:span text:style-name="T57">本部</text:span><text:span text:style-name="T58">10</text:span><text:span text:style-name="T59">7</text:span><text:span text:style-name="T60">年「資料開放諮詢小組」第</text:span><text:span text:style-name="T61">1</text:span><text:span text:style-name="T62">次會議決議辦理情形</text:span><text:span text:style-name="T63">。</text:span><text:span text:style-name="T64">(</text:span><text:span text:style-name="T65">報告</text:span><text:span text:style-name="T66">說明</text:span><text:span text:style-name="T67">略</text:span><text:span text:style-name="T68">)</text:span></text:p>
        </text:list-item>
      </text:list>
      <text:p text:style-name="P69"/>
      <text:p text:style-name="P70">主席裁示：<text:s/></text:p>
      <text:list text:style-name="LFO36" text:continue-numbering="true">
        <text:list-item>
          <text:p text:style-name="P71"><text:span text:style-name="T72">有關</text:span><text:span text:style-name="T73">107</text:span><text:span text:style-name="T74">年第</text:span><text:span text:style-name="T75">1</text:span><text:span text:style-name="T76">次會議後</text:span><text:span text:style-name="T77">，</text:span><text:span text:style-name="T78">各提報單位均已上傳開放資料至相關平台</text:span><text:span text:style-name="T79">事</text:span><text:span text:style-name="T80">，</text:span><text:span text:style-name="T81">同意備查</text:span><text:span text:style-name="T82">。</text:span></text:p>
        </text:list-item>
        <text:list-item>
          <text:p text:style-name="P83"><text:span text:style-name="T84">同意國經司自</text:span><text:span text:style-name="T85">107</text:span><text:span text:style-name="T86">年起於</text:span><text:span text:style-name="T87">「國際合作發展事務報告」加強論述</text:span><text:span text:style-name="T88">援外成果「效益」部分</text:span><text:span text:style-name="T89">。</text:span><text:span text:style-name="T90">本案同意解除列管。</text:span></text:p>
        </text:list-item>
        <text:list-item>
          <text:p text:style-name="P91"><text:span text:style-name="T92">有關請</text:span><text:span text:style-name="T93">NGO</text:span><text:span text:style-name="T94">國際事務會研議開放較易展現工作成果效益，且敏感性較低之人道援助活動資訊</text:span><text:span text:style-name="T95">，</text:span><text:span text:style-name="T96">以及請該會公布對國內</text:span><text:span text:style-name="T97">NGO</text:span><text:span text:style-name="T98">團體之補助標準，併</text:span><text:span text:style-name="T99">本部補助民間團體從事國際交流及參與活動要點訂定欲達成之目標、成效等兩案</text:span><text:span text:style-name="T100">，將視討論案情形決定是否解除列管</text:span><text:span text:style-name="T101">。</text:span></text:p>
        </text:list-item>
      </text:list>
      <text:p text:style-name="P102"/>
      <text:list text:style-name="LFO1" text:continue-numbering="true">
        <text:list-item>
          <text:p text:style-name="P103"><text:span text:style-name="T104">討論事項</text:span><text:span text:style-name="T105">：</text:span><text:span text:style-name="T106">本部各單位於</text:span><text:span text:style-name="T107">107</text:span><text:span text:style-name="T108">年下</text:span><text:span text:style-name="T109">半年盤點提報擬開放資料，提請審核</text:span><text:span text:style-name="T110">。</text:span><text:span text:style-name="T111">(</text:span><text:span text:style-name="T112">報告說明略</text:span><text:span text:style-name="T113">)</text:span></text:p>
        </text:list-item>
      </text:list>
      <text:list text:style-name="LFO48" text:continue-numbering="true">
        <text:list-item>
          <text:p text:style-name="P114">有關歐洲司擬開放「歐洲國家青年度假打工計畫資訊」案。(提報單位說明略)</text:p>
        </text:list-item>
      </text:list>
      <text:soft-page-break/>
      <text:list text:style-name="LFO31" text:continue-numbering="true">
        <text:list-item>
          <text:p text:style-name="P115"><text:span text:style-name="T116">世新</text:span><text:span text:style-name="T117">大學</text:span><text:span text:style-name="T118">陳副教授</text:span><text:span text:style-name="T119">：</text:span><text:span text:style-name="T120">建議本項開放資料</text:span><text:span text:style-name="T121">內容</text:span><text:span text:style-name="T122">可</text:span><text:span text:style-name="T123">與民間相關團體</text:span><text:span text:style-name="T124">調查資料結合</text:span><text:span text:style-name="T125">，或以</text:span><text:span text:style-name="T126">網站</text:span><text:span text:style-name="T127">連結方式，</text:span><text:span text:style-name="T128">酌增曾</text:span><text:span text:style-name="T129">赴該等國家度假打工民眾之經驗分享</text:span><text:span text:style-name="T130">，提供有興趣之民眾</text:span><text:span text:style-name="T131">更多資訊</text:span><text:span text:style-name="T132">。</text:span></text:p>
        </text:list-item>
        <text:list-item>
          <text:p text:style-name="P133"><text:span text:style-name="T134">政治大學</text:span><text:span text:style-name="T135">蕭副教授</text:span><text:span text:style-name="T136">：</text:span><text:span text:style-name="T137">建議資料內容可酌增</text:span><text:span text:style-name="T138">經去識別化後</text:span><text:span text:style-name="T139">之</text:span><text:span text:style-name="T140">我國青年</text:span><text:span text:style-name="T141">實際</text:span><text:span text:style-name="T142">每年赴該等國家</text:span><text:span text:style-name="T143">度假打工</text:span><text:span text:style-name="T144">人數</text:span><text:span text:style-name="T145">，提升</text:span><text:span text:style-name="T146">運用</text:span><text:span text:style-name="T147">價值</text:span><text:span text:style-name="T148">。</text:span></text:p>
        </text:list-item>
        <text:list-item>
          <text:p text:style-name="P149"><text:span text:style-name="T150">資電處</text:span><text:span text:style-name="T151">謝</text:span><text:span text:style-name="T152">副處長</text:span><text:span text:style-name="T153">：</text:span></text:p>
        </text:list-item>
      </text:list>
      <text:list text:style-name="LFO34" text:continue-numbering="true">
        <text:list-item>
          <text:p text:style-name="P154">本次歐洲司所開放之資料符合標準，對民眾亦具吸引力，且符合開放資料格式。為豐富資料內容，未來應可增加其他地區開放我國民前往度假打工國家之資料，相信對本案行銷與執行均具助益。</text:p>
        </text:list-item>
        <text:list-item>
          <text:p text:style-name="P155"><text:span text:style-name="T156">開放資料之精神係開放機關本身擁有完整權利之原始資料，</text:span><text:span text:style-name="T157">倘資料來源並非機構本身，</text:span><text:span text:style-name="T158">比較適切之作法應於開放資料中連結資料來源</text:span><text:span text:style-name="T159">。</text:span></text:p>
        </text:list-item>
      </text:list>
      <text:list text:style-name="LFO31" text:continue-numbering="true">
        <text:list-item>
          <text:p text:style-name="P160"><text:span text:style-name="T161">主席</text:span><text:span text:style-name="T162">：</text:span><text:span text:style-name="T163">蕭副教授</text:span><text:span text:style-name="T164">所提建議相當具建設性</text:span><text:span text:style-name="T165">，</text:span><text:span text:style-name="T166">歐洲司所列之資料</text:span><text:span text:style-name="T167">僅為申請及名額資訊</text:span><text:span text:style-name="T168">，</text:span><text:span text:style-name="T169">並非每年實際成果</text:span><text:span text:style-name="T170">，</text:span><text:span text:style-name="T171">倘可酌增</text:span><text:span text:style-name="T172">每年赴該等國家度假打工之</text:span><text:span text:style-name="T173">實際</text:span><text:span text:style-name="T174">人數</text:span><text:span text:style-name="T175">，</text:span><text:span text:style-name="T176">將</text:span><text:span text:style-name="T177">可提高資料運用價值</text:span><text:span text:style-name="T178">。</text:span></text:p>
        </text:list-item>
        <text:list-item>
          <text:p text:style-name="P179"><text:span text:style-name="T180">歐洲司黃總領事</text:span><text:span text:style-name="T181">：</text:span><text:span text:style-name="T182">有關我國人</text:span><text:span text:style-name="T183">每年</text:span><text:span text:style-name="T184">赴歐洲地區</text:span><text:span text:style-name="T185">各國</text:span><text:span text:style-name="T186">度假打工</text:span><text:span text:style-name="T187">之確切人數</text:span><text:span text:style-name="T188">，</text:span><text:span text:style-name="T189">其資料來源及權利均為</text:span><text:span text:style-name="T190">歐洲</text:span><text:span text:style-name="T191">相關國家</text:span><text:span text:style-name="T192">駐臺機構擁有</text:span><text:span text:style-name="T193">，</text:span><text:span text:style-name="T194">本司將依裁示</text:span><text:span text:style-name="T195">試洽該等機構</text:span><text:span text:style-name="T196">公開</text:span><text:span text:style-name="T197">相關數據</text:span><text:span text:style-name="T198">，</text:span><text:span text:style-name="T199">惟</text:span><text:span text:style-name="T200">是否公開</text:span><text:span text:style-name="T201">最後仍由各</text:span><text:span text:style-name="T202">駐臺</text:span><text:span text:style-name="T203">機構決定</text:span><text:span text:style-name="T204">。</text:span></text:p>
        </text:list-item>
      </text:list>
      <text:p text:style-name="P205"/>
      <text:p text:style-name="P206">主席裁示：</text:p>
      <text:list text:style-name="LFO35" text:continue-numbering="true">
        <text:list-item>
          <text:p text:style-name="P207"><text:span text:style-name="T208">本項提報資料</text:span><text:span text:style-name="T209">原則</text:span><text:span text:style-name="T210">同意公開，</text:span><text:span text:style-name="T211">惟</text:span><text:span text:style-name="T212">有關我國人歷</text:span><text:span text:style-name="T213">年赴歐洲地區</text:span><text:span text:style-name="T214">各國</text:span><text:span text:style-name="T215">度假打工之確切人數</text:span><text:span text:style-name="T216">，</text:span><text:span text:style-name="T217">因資料權利掌握於相關國家</text:span><text:soft-page-break/><text:span text:style-name="T218">駐臺機構</text:span><text:span text:style-name="T219">，</text:span><text:span text:style-name="T220">請歐洲司試洽</text:span><text:span text:style-name="T221">該等機構同意公布後</text:span><text:span text:style-name="T222">酌增</text:span><text:span text:style-name="T223">。</text:span></text:p>
        </text:list-item>
        <text:list-item>
          <text:p text:style-name="P224"><text:span text:style-name="T225">請</text:span><text:span text:style-name="T226">相關</text:span><text:span text:style-name="T227">地域</text:span><text:span text:style-name="T228">司</text:span><text:span text:style-name="T229">亦</text:span><text:span text:style-name="T230">視情公布轄內</text:span><text:span text:style-name="T231">度假</text:span><text:span text:style-name="T232">打工國家資訊</text:span><text:span text:style-name="T233">，</text:span><text:span text:style-name="T234">以豐富本項開放資料內容</text:span><text:span text:style-name="T235">。</text:span></text:p>
        </text:list-item>
      </text:list>
      <text:p text:style-name="P236"/>
      <text:list text:style-name="LFO48" text:continue-numbering="true">
        <text:list-item>
          <text:p text:style-name="P237"><text:span text:style-name="T238">有關</text:span><text:span text:style-name="T239">國傳司</text:span><text:span text:style-name="T240">擬開放</text:span><text:span text:style-name="T241">「一眼看天下</text:span><text:span text:style-name="T242">-</text:span><text:span text:style-name="T243">全球、兩岸、亞洲、美加、中南美洲、歐洲及非洲</text:span><text:span text:style-name="T244">新聞</text:span><text:span text:style-name="T245">」</text:span><text:span text:style-name="T246">案</text:span><text:span text:style-name="T247">。</text:span><text:span text:style-name="T248">(</text:span><text:span text:style-name="T249">提報單位說明略</text:span><text:span text:style-name="T250">)</text:span></text:p>
        </text:list-item>
      </text:list>
      <text:list text:style-name="LFO37" text:continue-numbering="true">
        <text:list-item>
          <text:p text:style-name="P251"><text:span text:style-name="T252">資電處謝副處長：</text:span><text:span text:style-name="T253">建議</text:span><text:span text:style-name="T254">國傳司於平台上備註</text:span><text:span text:style-name="T255">資料更新頻率</text:span><text:span text:style-name="T256">，</text:span><text:span text:style-name="T257">以利民眾使用</text:span><text:span text:style-name="T258">。</text:span></text:p>
        </text:list-item>
        <text:list-item>
          <text:p text:style-name="P259"><text:span text:style-name="T260">主席</text:span><text:span text:style-name="T261">：</text:span><text:span text:style-name="T262">國傳司本次開放之資料甚具價值</text:span><text:span text:style-name="T263">，</text:span><text:span text:style-name="T264">是外交部</text:span><text:span text:style-name="T265">選摘</text:span><text:span text:style-name="T266">分區</text:span><text:span text:style-name="T267">重大國</text:span><text:span text:style-name="T268">際</text:span><text:span text:style-name="T269">新聞</text:span><text:span text:style-name="T270">之</text:span><text:span text:style-name="T271">整理</text:span><text:span text:style-name="T272">，</text:span><text:span text:style-name="T273">除</text:span><text:span text:style-name="T274">可協助本部政務分析外，</text:span><text:span text:style-name="T275">對於</text:span><text:span text:style-name="T276">學術研究或教學均幫助甚大</text:span><text:span text:style-name="T277">。</text:span><text:span text:style-name="T278">國傳司也可透過使用者的反饋訊息，改善新聞內容。</text:span></text:p>
        </text:list-item>
        <text:list-item>
          <text:p text:style-name="P279"><text:span text:style-name="T280">淡江大學王副校長</text:span><text:span text:style-name="T281">：</text:span><text:span text:style-name="T282">本項開放資料對於學生瞭解國際新聞相當</text:span><text:span text:style-name="T283">有助益，深值推薦給本校學生。</text:span></text:p>
        </text:list-item>
      </text:list>
      <text:p text:style-name="P284"/>
      <text:p text:style-name="P285">主席裁示：本項提報資料同意公開。</text:p>
      <text:p text:style-name="P286"/>
      <text:list text:style-name="LFO48" text:continue-numbering="true">
        <text:list-item>
          <text:p text:style-name="P287"><text:span text:style-name="T288">有關</text:span><text:span text:style-name="T289">研設會</text:span><text:span text:style-name="T290">擬開放「</text:span><text:span text:style-name="T291">政府捐助之財團法人外交部行政監督報告</text:span><text:span text:style-name="T292">」案</text:span><text:span text:style-name="T293">。</text:span><text:span text:style-name="T294">(</text:span><text:span text:style-name="T295">提報單位說明略</text:span><text:span text:style-name="T296">)</text:span></text:p>
        </text:list-item>
      </text:list>
      <text:list text:style-name="LFO38" text:continue-numbering="true">
        <text:list-item>
          <text:p text:style-name="P297"><text:span text:style-name="T298">淡江大學王副校長</text:span><text:span text:style-name="T299">：</text:span><text:span text:style-name="T300">行政報告</text:span><text:span text:style-name="T301">內容是否已刪除不宜公開之機敏資訊?</text:span></text:p>
        </text:list-item>
        <text:list-item>
          <text:p text:style-name="P302"><text:span text:style-name="T303">世新大學陳副教授：</text:span><text:span text:style-name="T304">為求政府</text:span><text:span text:style-name="T305">預算使用透明公開，</text:span><text:span text:style-name="T306">國際</text:span><text:span text:style-name="T307">透明</text:span><text:span text:style-name="T308">組織對於各國政府補助民間</text:span><text:span text:style-name="T309">團體之</text:span><text:span text:style-name="T310">標準及</text:span><text:span text:style-name="T311">相關資料均要求公開</text:span><text:span text:style-name="T312">。</text:span><text:span text:style-name="T313">外交部本次可公開本項資料</text:span><text:span text:style-name="T314">，</text:span><text:span text:style-name="T315">值得高度肯定</text:span><text:span text:style-name="T316">，惟應加強宣傳，使更多民眾知悉。</text:span></text:p>
        </text:list-item>
        <text:list-item>
          <text:p text:style-name="P317"><text:span text:style-name="T318">研設會顏副參事</text:span><text:span text:style-name="T319">：</text:span><text:span text:style-name="T320">報告內容已請本部各地域司事先過</text:span><text:soft-page-break/><text:span text:style-name="T321">濾</text:span><text:span text:style-name="T322">，</text:span><text:span text:style-name="T323">所公開資</text:span><text:span text:style-name="T324">訊</text:span><text:span text:style-name="T325">並無機敏</text:span><text:span text:style-name="T326">部分</text:span><text:span text:style-name="T327">。</text:span></text:p>
        </text:list-item>
      </text:list>
      <text:p text:style-name="P328"/>
      <text:p text:style-name="P329"><text:span text:style-name="T330">主席裁示：本項提報資料同意公開</text:span><text:span text:style-name="T331">，</text:span><text:span text:style-name="T332">惟有關機敏不宜公開部分</text:span><text:span text:style-name="T333">，</text:span><text:span text:style-name="T334">仍請事先過濾</text:span><text:span text:style-name="T335">。</text:span></text:p>
      <text:p text:style-name="P336"/>
      <text:list text:style-name="LFO48" text:continue-numbering="true">
        <text:list-item>
          <text:p text:style-name="P337"><text:span text:style-name="T338">有關秘書處擬開放「臺北賓館開放參觀管理要點」案</text:span><text:span text:style-name="T339">。</text:span><text:span text:style-name="T340">(</text:span><text:span text:style-name="T341">提報單位說明略</text:span><text:span text:style-name="T342">)</text:span></text:p>
        </text:list-item>
      </text:list>
      <text:list text:style-name="LFO39" text:continue-numbering="true">
        <text:list-item>
          <text:p text:style-name="P343"><text:span text:style-name="T344">政治大學蕭副教授</text:span><text:span text:style-name="T345">：</text:span><text:span text:style-name="T346">鑒於</text:span><text:span text:style-name="T347">PDF</text:span><text:span text:style-name="T348">格式</text:span><text:span text:style-name="T349">之資料為目前資料大宗</text:span><text:span text:style-name="T350">，</text:span><text:span text:style-name="T351">爰</text:span><text:span text:style-name="T352">如</text:span><text:span text:style-name="T353">何</text:span><text:span text:style-name="T354">快速將</text:span><text:span text:style-name="T355">PDF</text:span><text:span text:style-name="T356">格式</text:span><text:span text:style-name="T357">轉成開放</text:span><text:span text:style-name="T358">資料</text:span><text:span text:style-name="T359">格式為待解決問題</text:span><text:span text:style-name="T360">。本人所知</text:span><text:span text:style-name="T361">英</text:span><text:span text:style-name="T362">國</text:span><text:span text:style-name="T363">「</text:span><text:span text:style-name="T364">資</text:span><text:span text:style-name="T365">料開放協會</text:span><text:span text:style-name="T366">(Open Data Institute, ODI)</text:span><text:span text:style-name="T367">」</text:span><text:span text:style-name="T368">目前刻正研究如何將</text:span><text:span text:style-name="T369">PDF</text:span><text:span text:style-name="T370">格式轉化為機讀模式</text:span><text:span text:style-name="T371">，</text:span><text:span text:style-name="T372">建議</text:span><text:span text:style-name="T373">外交部</text:span><text:span text:style-name="T374">或可與</text:span><text:span text:style-name="T375">ODI</text:span><text:span text:style-name="T376">接觸</text:span><text:span text:style-name="T377">，</text:span><text:span text:style-name="T378">表達臺灣合作意願</text:span><text:span text:style-name="T379">。</text:span></text:p>
        </text:list-item>
        <text:list-item>
          <text:p text:style-name="P380"><text:span text:style-name="T381">主席</text:span><text:span text:style-name="T382">：</text:span><text:span text:style-name="T383">數位外交確為</text:span><text:span text:style-name="T384">目前本部外交重點項目</text:span><text:span text:style-name="T385">，</text:span><text:span text:style-name="T386">美國國務卿蓬佩奧</text:span><text:span text:style-name="T387">(</text:span><text:span text:style-name="T388">Mike Pompeo)</text:span><text:span text:style-name="T389">日前強調</text:span><text:span text:style-name="T390">，</text:span><text:span text:style-name="T391">對於亞洲重點外交工作項目其中之一即為「數位</text:span><text:span text:style-name="T392">經濟</text:span><text:span text:style-name="T393">(Digital<text:s/></text:span><text:span text:style-name="T394">Economy</text:span><text:span text:style-name="T395">)</text:span><text:span text:style-name="T396">」</text:span><text:span text:style-name="T397">，</text:span><text:span text:style-name="T398">蕭老師所提建議對於拓展數位外交甚具建設性</text:span><text:span text:style-name="T399">，</text:span><text:span text:style-name="T400">本部將考量列為</text:span><text:span text:style-name="T401">日後工作項目</text:span><text:span text:style-name="T402">。</text:span></text:p>
        </text:list-item>
        <text:list-item>
          <text:p text:style-name="P403"><text:span text:style-name="T404">資電處謝副處長：</text:span><text:span text:style-name="T405">本處願</text:span><text:span text:style-name="T406">協助</text:span><text:span text:style-name="T407">秘書處</text:span><text:span text:style-name="T408">將</text:span><text:span text:style-name="T409">本次擬開放</text:span><text:span text:style-name="T410">資料之檔案連結部分由</text:span><text:span text:style-name="T411">PDF</text:span><text:span text:style-name="T412">格式改為</text:span><text:span text:style-name="T413">LibreOffice</text:span><text:span text:style-name="T414">之開放格式</text:span><text:span text:style-name="T415">，</text:span><text:span text:style-name="T416">以利民眾運用時更加便利</text:span><text:span text:style-name="T417">。</text:span></text:p>
        </text:list-item>
      </text:list>
      <text:p text:style-name="P418"/>
      <text:p text:style-name="P419">主席裁示：秘書處本項提報資料同意公開，轉檔部分則請資電處協助。</text:p>
      <text:p text:style-name="P420"/>
      <text:list text:style-name="LFO48" text:continue-numbering="true">
        <text:list-item>
          <text:p text:style-name="P421"><text:span text:style-name="T422">有關</text:span><text:span text:style-name="T423">人事處擬開放「外交部所屬各委員會女性比例數據」案</text:span><text:span text:style-name="T424">。</text:span><text:span text:style-name="T425">(</text:span><text:span text:style-name="T426">提報單位說明略</text:span><text:span text:style-name="T427">)</text:span></text:p>
        </text:list-item>
      </text:list>
      <text:p text:style-name="P428"/>
      <text:p text:style-name="P429">主席裁示：本項提報資料同意公開。</text:p>
      <text:p text:style-name="P430"/>
      <text:list text:style-name="LFO48" text:continue-numbering="true">
        <text:list-item>
          <text:p text:style-name="P431"><text:span text:style-name="T432">有關公眾會擬開放</text:span><text:span text:style-name="T433">「外交部全球資訊網求才公告」及「外交部聲明及公報彙編」案</text:span><text:span text:style-name="T434">。</text:span><text:span text:style-name="T435">(</text:span><text:span text:style-name="T436">提報單位說明略</text:span><text:span text:style-name="T437">)</text:span></text:p>
        </text:list-item>
      </text:list>
      <text:p text:style-name="P438"/>
      <text:p text:style-name="P439">主席裁示：本項提報資料同意公開。</text:p>
      <text:p text:style-name="P440"/>
      <text:list text:style-name="LFO48" text:continue-numbering="true">
        <text:list-item>
          <text:p text:style-name="P441">有關NGO國際事務會擬開放「107年外交部補助民間團體KPI表」及「107年外交部與民間團體合作參與國際人道援助統計乙覽表」案：</text:p>
        </text:list-item>
      </text:list>
      <text:list text:style-name="LFO42" text:continue-numbering="true">
        <text:list-item>
          <text:p text:style-name="P442"><text:span text:style-name="T443">NGO</text:span><text:span text:style-name="T444">國際事務會李副參事</text:span><text:span text:style-name="T445">：</text:span></text:p>
        </text:list-item>
      </text:list>
      <text:list text:style-name="LFO43" text:continue-numbering="true">
        <text:list-item>
          <text:p text:style-name="P446"><text:span text:style-name="T447">囿於本部外交工作之特殊性</text:span><text:span text:style-name="T448">，</text:span><text:span text:style-name="T449">補助</text:span><text:span text:style-name="T450">NGO</text:span><text:span text:style-name="T451">之成效很難完全參照學界</text:span><text:span text:style-name="T452">或其他領域之作法</text:span><text:span text:style-name="T453">，</text:span><text:span text:style-name="T454">設定</text:span><text:span text:style-name="T455">可量化</text:span><text:span text:style-name="T456">之</text:span><text:span text:style-name="T457">KPI</text:span><text:span text:style-name="T458">，</text:span><text:span text:style-name="T459">因此</text:span><text:span text:style-name="T460">本</text:span><text:span text:style-name="T461">次</text:span><text:span text:style-name="T462">擬開放</text:span><text:span text:style-name="T463">有關</text:span><text:span text:style-name="T464">KPI</text:span><text:span text:style-name="T465">之表格無法揭露</text:span><text:span text:style-name="T466">更具意義之</text:span><text:span text:style-name="T467">指標項目</text:span><text:span text:style-name="T468">，</text:span><text:span text:style-name="T469">建請考量暫不</text:span><text:span text:style-name="T470">公開</text:span><text:span text:style-name="T471">。</text:span></text:p>
        </text:list-item>
        <text:list-item>
          <text:p text:style-name="P472"><text:span text:style-name="T473">上次會議決議公開</text:span><text:span text:style-name="T474">敏感性較低之人道援助活動資訊</text:span><text:span text:style-name="T475">，</text:span><text:span text:style-name="T476">本會本次擬提報</text:span><text:span text:style-name="T477">「</text:span><text:span text:style-name="T478">107</text:span><text:span text:style-name="T479">年外交部與民間團體合作參與國際人道援助統計乙覽表」</text:span><text:span text:style-name="T480">，</text:span><text:span text:style-name="T481">提請審核</text:span><text:span text:style-name="T482">。</text:span></text:p>
        </text:list-item>
      </text:list>
      <text:list text:style-name="LFO42" text:continue-numbering="true">
        <text:list-item>
          <text:p text:style-name="P483">世新大學陳副教授：</text:p>
        </text:list-item>
      </text:list>
      <text:list text:style-name="LFO45" text:continue-numbering="true">
        <text:list-item>
          <text:p text:style-name="P484">KPI之設立除對外展現工作成效外，其中一個功用也是對內告知同仁重點工作項目，於繁忙的各項工作中設立優先順序。爰仍建議NGO國際事務會可嘗試建立若干主觀指標，如進行其他國家對於我國之「好感度」調查或統計各個國家於國際場合「友我立場」的發言情況。</text:p>
        </text:list-item>
        <text:list-item>
          <text:p text:style-name="P485">另建議外交部於補助NGO團體時，應視重點工作<text:soft-page-break/>項目的變革，適時考量讓新團體加入，以因應創新的工作。</text:p>
        </text:list-item>
      </text:list>
      <text:list text:style-name="LFO42" text:continue-numbering="true">
        <text:list-item>
          <text:p text:style-name="P486"><text:span text:style-name="T487">主席</text:span><text:span text:style-name="T488">：</text:span><text:span text:style-name="T489">NGO</text:span><text:span text:style-name="T490">國際</text:span><text:span text:style-name="T491">事務會</text:span><text:span text:style-name="T492">囿於本部工作之特性</text:span><text:span text:style-name="T493">，</text:span><text:span text:style-name="T494">短期內無法</text:span><text:span text:style-name="T495">就補助</text:span><text:span text:style-name="T496">NGO</text:span><text:span text:style-name="T497">團體之成效</text:span><text:span text:style-name="T498">，</text:span><text:span text:style-name="T499">設立可量化評估之</text:span><text:span text:style-name="T500">KPI</text:span><text:span text:style-name="T501">，</text:span><text:span text:style-name="T502">確實</text:span><text:span text:style-name="T503">可以體諒</text:span><text:span text:style-name="T504">，</text:span><text:span text:style-name="T505">惟長期而言</text:span><text:span text:style-name="T506">，</text:span><text:span text:style-name="T507">仍應</text:span><text:span text:style-name="T508">於適當時機</text:span><text:span text:style-name="T509">，針對不具機敏性質，成效</text:span><text:span text:style-name="T510">易量化統計且易展現本部外交成果的補助案</text:span><text:span text:style-name="T511">設定若干</text:span><text:span text:style-name="T512">KPI</text:span><text:span text:style-name="T513">，</text:span><text:span text:style-name="T514">如陳副教授所提之「好感度」調查</text:span><text:span text:style-name="T515">指標</text:span><text:span text:style-name="T516">，</text:span><text:span text:style-name="T517">俾</text:span><text:span text:style-name="T518">有效評估執行計畫成</text:span><text:span text:style-name="T519">效</text:span><text:span text:style-name="T520">，</text:span><text:span text:style-name="T521">除作為本部內部</text:span><text:span text:style-name="T522">政務判斷</text:span><text:span text:style-name="T523">參考</text:span><text:span text:style-name="T524">，</text:span><text:span text:style-name="T525">另</text:span><text:span text:style-name="T526">供</text:span><text:span text:style-name="T527">外界</text:span><text:span text:style-name="T528">審視</text:span><text:span text:style-name="T529">以</text:span><text:span text:style-name="T530">展現本部負責任之工作態度</text:span><text:span text:style-name="T531">。</text:span></text:p>
        </text:list-item>
      </text:list>
      <text:p text:style-name="P532"/>
      <text:p text:style-name="P533"><text:span text:style-name="T534">主席裁示：本案「</text:span><text:span text:style-name="T535">107</text:span><text:span text:style-name="T536">年外交部與民間團體合作參與國際人道援助統計乙覽表」同意公布</text:span><text:span text:style-name="T537">，另</text:span><text:span text:style-name="T538">「</text:span><text:span text:style-name="T539">107</text:span><text:span text:style-name="T540">年外交部補助民間團體</text:span><text:span text:style-name="T541">KPI</text:span><text:span text:style-name="T542">表」</text:span><text:span text:style-name="T543">則暫不公開</text:span><text:span text:style-name="T544">，</text:span><text:span text:style-name="T545">請</text:span><text:span text:style-name="T546">NGO</text:span><text:span text:style-name="T547">國際事務會</text:span><text:span text:style-name="T548">參考陳副教授建議</text:span><text:span text:style-name="T549">，</text:span><text:span text:style-name="T550">於未來補強</text:span><text:span text:style-name="T551">KPI</text:span><text:span text:style-name="T552">內容</text:span><text:span text:style-name="T553">後</text:span><text:span text:style-name="T554">，</text:span><text:span text:style-name="T555">再</text:span><text:span text:style-name="T556">提報開放</text:span><text:span text:style-name="T557">。</text:span></text:p>
      <text:p text:style-name="P558"/>
      <text:list text:style-name="LFO48" text:continue-numbering="true">
        <text:list-item>
          <text:p text:style-name="P559"><text:span text:style-name="T560">有關領務局擬開放</text:span><text:span text:style-name="T561">「國內文件驗證說明」及「國外文件驗證說明」</text:span><text:span text:style-name="T562">案</text:span><text:span text:style-name="T563">。</text:span><text:span text:style-name="T564">(</text:span><text:span text:style-name="T565">提報單位說明略</text:span><text:span text:style-name="T566">)</text:span></text:p>
        </text:list-item>
      </text:list>
      <text:p text:style-name="P567"/>
      <text:p text:style-name="P568">主席裁示：本項提報資料同意公開。</text:p>
      <text:p text:style-name="P569"/>
      <text:p text:style-name="P570">肆、臨時動議</text:p>
      <text:list text:style-name="LFO46" text:continue-numbering="true">
        <text:list-item>
          <text:p text:style-name="P571">政治大學蕭副教授：在此與各位與會人員分享目前開放資料趨勢</text:p>
        </text:list-item>
      </text:list>
      <text:list text:style-name="LFO47" text:continue-numbering="true">
        <text:list-item>
          <text:p text:style-name="P572"><text:span text:style-name="T573">開放資料已從過往之著重開放的資料</text:span><text:span text:style-name="T574">「數</text:span><text:span text:style-name="T575">量</text:span><text:span text:style-name="T576">」</text:span><text:span text:style-name="T577">轉變為注重開放的</text:span><text:span text:style-name="T578">資料「品質」。</text:span></text:p>
        </text:list-item>
        <text:list-item>
          <text:p text:style-name="P579"><text:span text:style-name="T580">開放資料業務應與單位核心業務</text:span><text:span text:style-name="T581">連結，</text:span><text:span text:style-name="T582">亦即透</text:span><text:span text:style-name="T583">開放</text:span><text:soft-page-break/><text:span text:style-name="T584">資料</text:span><text:span text:style-name="T585">業務可協助機關解決</text:span><text:span text:style-name="T586">決策</text:span><text:span text:style-name="T587">難題</text:span><text:span text:style-name="T588">，</text:span><text:span text:style-name="T589">改善</text:span><text:span text:style-name="T590">政</text:span><text:span text:style-name="T591">策品質</text:span><text:span text:style-name="T592">。</text:span><text:span text:style-name="T593">例如</text:span><text:span text:style-name="T594">「智庫驅動</text:span><text:span text:style-name="T595">(DSP)</text:span><text:span text:style-name="T596">」</text:span><text:span text:style-name="T597">所建立的</text:span><text:span text:style-name="T598">「</text:span><text:span text:style-name="T599">D4SG(</text:span><text:span text:style-name="T600">Data for Social Good)</text:span><text:span text:style-name="T601">」平台即為上述目</text:span><text:span text:style-name="T602">成立</text:span><text:span text:style-name="T603">，</text:span><text:span text:style-name="T604">用以媒介資料分析者及資料提供者，試圖為機關解決業務所遇難題</text:span><text:span text:style-name="T605">。</text:span><text:span text:style-name="T606">另</text:span><text:span text:style-name="T607">政大公行系本年</text:span><text:span text:style-name="T608">亦</text:span><text:span text:style-name="T609">與台北市政府於</text:span><text:span text:style-name="T610">「</text:span><text:span text:style-name="T611">智慧城市</text:span><text:span text:style-name="T612">」計畫</text:span><text:span text:style-name="T613">進行</text:span><text:span text:style-name="T614">合作</text:span><text:span text:style-name="T615">，</text:span><text:span text:style-name="T616">由</text:span><text:span text:style-name="T617">學生</text:span><text:span text:style-name="T618">分析資料</text:span><text:span text:style-name="T619">，</text:span><text:span text:style-name="T620">以利</text:span><text:span text:style-name="T621">北</text:span><text:span text:style-name="T622">市政府</text:span><text:span text:style-name="T623">更瞭解使用者需求</text:span><text:span text:style-name="T624">，</text:span><text:span text:style-name="T625">進一步</text:span><text:span text:style-name="T626">改善計畫</text:span><text:span text:style-name="T627">內容</text:span><text:span text:style-name="T628">。</text:span></text:p>
        </text:list-item>
        <text:list-item>
          <text:p text:style-name="P629"><text:span text:style-name="T630">建議外交部</text:span><text:span text:style-name="T631">與相關大學科系</text:span><text:span text:style-name="T632">或民間團體</text:span><text:span text:style-name="T633">合作</text:span><text:span text:style-name="T634">。倘需相關合作文件簽署範本，本人樂願提供協助。</text:span></text:p>
        </text:list-item>
      </text:list>
      <text:list text:style-name="LFO46" text:continue-numbering="true">
        <text:list-item>
          <text:p text:style-name="P635"><text:span text:style-name="T636">主席</text:span><text:span text:style-name="T637">：</text:span><text:span text:style-name="T638">蕭副教授</text:span><text:span text:style-name="T639">所提建議甚具建設性，</text:span><text:span text:style-name="T640">旅外國人急難救助為目前本部重點工作，</text:span><text:span text:style-name="T641">本部日前業就急難救助機制進行通盤檢討改善，</text:span><text:span text:style-name="T642">惟我駐外館處</text:span><text:span text:style-name="T643">普遍</text:span><text:span text:style-name="T644">人力有限</text:span><text:span text:style-name="T645">，如何結合外部資源</text:span><text:span text:style-name="T646">建立夥伴關係</text:span><text:span text:style-name="T647">，運用數位救災工具達「智慧救災」之效實為當務之急，</text:span><text:span text:style-name="T648">建議</text:span><text:span text:style-name="T649">領</text:span><text:span text:style-name="T650">務局</text:span><text:span text:style-name="T651">或可透過上述方式</text:span><text:span text:style-name="T652">再</text:span><text:span text:style-name="T653">精進</text:span><text:span text:style-name="T654">本部</text:span><text:span text:style-name="T655">急難救助機制</text:span><text:span text:style-name="T656">。</text:span></text:p>
        </text:list-item>
      </text:list>
      <text:p text:style-name="P657"/>
      <text:p text:style-name="P658"><text:span text:style-name="T659">主席裁示</text:span><text:span text:style-name="T660">：</text:span><text:span text:style-name="T661">請</text:span><text:span text:style-name="T662">各單位</text:span><text:span text:style-name="T663">就業管</text:span><text:span text:style-name="T664">部份盤點</text:span><text:span text:style-name="T665">適</text:span><text:span text:style-name="T666">宜</text:span><text:span text:style-name="T667">合作之項目</text:span><text:span text:style-name="T668">需求</text:span><text:span text:style-name="T669">，</text:span><text:span text:style-name="T670">嗣</text:span><text:span text:style-name="T671">透過</text:span><text:span text:style-name="T672">資電處向</text:span><text:span text:style-name="T673">蕭副教授</text:span><text:span text:style-name="T674">或其他民間團體</text:span><text:span text:style-name="T675">討論</text:span><text:span text:style-name="T676">協作之可行性</text:span><text:span text:style-name="T677">。</text:span></text:p>
      <text:p text:style-name="P678"/>
      <text:p text:style-name="P679"><text:span text:style-name="T680">伍、散會</text:span><text:span text:style-name="T681">：</text:span><text:span text:style-name="T682">上</text:span><text:span text:style-name="T683">午</text:span><text:span text:style-name="T684">11</text:span><text:span text:style-name="T685">時</text:span><text:span text:style-name="T686">30</text:span><text:span text:style-name="T687">分</text:span></text:p>
      <text:p text:style-name="P688"/>
      <text:p text:style-name="P689"/>
      <text:p text:style-name="P690"/>
      <text:p text:style-name="P691"/>
      <text:soft-page-break/>
      <text:p text:style-name="P692">外交部資料開放諮詢小組107年第2次會議出席人員名單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身份</text:p>
          </table:table-cell>
          <table:table-cell table:style-name="TableCell701">
            <text:p text:style-name="P702">單位</text:p>
          </table:table-cell>
          <table:table-cell table:style-name="TableCell703">
            <text:p text:style-name="P704">與會人員</text:p>
          </table:table-cell>
          <table:table-cell table:style-name="TableCell705">
            <text:p text:style-name="P706">備註</text:p>
          </table:table-cell>
        </table:table-row>
        <table:table-row table:style-name="TableRow707">
          <table:table-cell table:style-name="TableCell708" table:number-rows-spanned="7">
            <text:p text:style-name="P709">機關</text:p>
            <text:p text:style-name="P710">代表</text:p>
            <text:p text:style-name="P711">委員</text:p>
          </table:table-cell>
          <table:table-cell table:style-name="TableCell712">
            <text:p text:style-name="P713">條法司</text:p>
          </table:table-cell>
          <table:table-cell table:style-name="TableCell714">
            <text:p text:style-name="P715">王公使慶康</text:p>
          </table:table-cell>
          <table:table-cell table:style-name="TableCell716">
            <text:p text:style-name="P717">代理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國傳司</text:p>
          </table:table-cell>
          <table:table-cell table:style-name="TableCell722">
            <text:p text:style-name="P723">邱參事隆藤</text:p>
          </table:table-cell>
          <table:table-cell table:style-name="TableCell724">
            <text:p text:style-name="P725">代理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主計處</text:p>
          </table:table-cell>
          <table:table-cell table:style-name="TableCell730">
            <text:p text:style-name="P731">丁副處長再興</text:p>
          </table:table-cell>
          <table:table-cell table:style-name="TableCell732">
            <text:p text:style-name="P733">代理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資電處</text:p>
          </table:table-cell>
          <table:table-cell table:style-name="TableCell738">
            <text:p text:style-name="P739">謝副處長翠娟</text:p>
          </table:table-cell>
          <table:table-cell table:style-name="TableCell740">
            <text:p text:style-name="P741">代理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公眾會</text:p>
          </table:table-cell>
          <table:table-cell table:style-name="TableCell746">
            <text:p text:style-name="P747">歐副執行長江安</text:p>
          </table:table-cell>
          <table:table-cell table:style-name="TableCell748">
            <text:p text:style-name="P749">代理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NGO國際事務會</text:p>
          </table:table-cell>
          <table:table-cell table:style-name="TableCell754">
            <text:p text:style-name="P755">李副參事樹東</text:p>
          </table:table-cell>
          <table:table-cell table:style-name="TableCell756">
            <text:p text:style-name="P757">代理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領務局</text:p>
          </table:table-cell>
          <table:table-cell table:style-name="TableCell762">
            <text:p text:style-name="P763">王主任秘書凱右</text:p>
          </table:table-cell>
          <table:table-cell table:style-name="TableCell764">
            <text:p text:style-name="P765">代理</text:p>
          </table:table-cell>
        </table:table-row>
        <table:table-row table:style-name="TableRow766">
          <table:table-cell table:style-name="TableCell767" table:number-rows-spanned="3">
            <text:p text:style-name="P768">民間</text:p>
            <text:p text:style-name="P769">代表</text:p>
            <text:p text:style-name="P770">委員</text:p>
          </table:table-cell>
          <table:table-cell table:style-name="TableCell771">
            <text:p text:style-name="P772">政治大學公共行政學系</text:p>
          </table:table-cell>
          <table:table-cell table:style-name="TableCell773">
            <text:p text:style-name="P774">蕭副教授乃沂</text:p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淡江大學</text:p>
          </table:table-cell>
          <table:table-cell table:style-name="TableCell781">
            <text:p text:style-name="P782">王副校長高成</text:p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世新大學行政管理學系</text:p>
          </table:table-cell>
          <table:table-cell table:style-name="TableCell789">
            <text:p text:style-name="P790">陳副教授俊明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rows-spanned="17">
            <text:p text:style-name="P795">本部</text:p>
            <text:p text:style-name="P796">列席</text:p>
            <text:p text:style-name="P797">及工</text:p>
            <text:p text:style-name="P798">作人</text:p>
            <text:p text:style-name="P799">員</text:p>
          </table:table-cell>
          <table:table-cell table:style-name="TableCell800">
            <text:p text:style-name="P801">亞太司</text:p>
          </table:table-cell>
          <table:table-cell table:style-name="TableCell802">
            <text:p text:style-name="P803">李公使宗芬</text:p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亞非司</text:p>
          </table:table-cell>
          <table:table-cell table:style-name="TableCell810">
            <text:p text:style-name="P811">張專門委員元川</text:p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歐洲司</text:p>
          </table:table-cell>
          <table:table-cell table:style-name="TableCell818">
            <text:p text:style-name="P819">黃總領事瑞坤</text:p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北美司</text:p>
          </table:table-cell>
          <table:table-cell table:style-name="TableCell826">
            <text:p text:style-name="P827">崔科長巧臨</text:p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拉美司</text:p>
          </table:table-cell>
          <table:table-cell table:style-name="TableCell834">
            <text:p text:style-name="P835">韋科長天翔</text:p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國組司</text:p>
          </table:table-cell>
          <table:table-cell table:style-name="TableCell842">
            <text:p text:style-name="P843">官副參事大鉎</text:p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國經司</text:p>
          </table:table-cell>
          <table:table-cell table:style-name="TableCell850">
            <text:p text:style-name="P851">許總領事芬娟</text:p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研設會</text:p>
          </table:table-cell>
          <table:table-cell table:style-name="TableCell858">
            <text:p text:style-name="P859">顏專門委員嘉君</text:p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禮賓處</text:p>
          </table:table-cell>
          <table:table-cell table:style-name="TableCell866">
            <text:p text:style-name="P867">吳科長宜翎</text:p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秘書處</text:p>
          </table:table-cell>
          <table:table-cell table:style-name="TableCell874">
            <text:p text:style-name="P875">李科長明禹</text:p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人事處</text:p>
          </table:table-cell>
          <table:table-cell table:style-name="TableCell882">
            <text:p text:style-name="P883">張專門委員書豪</text:p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政風處</text:p>
          </table:table-cell>
          <table:table-cell table:style-name="TableCell890">
            <text:p text:style-name="P891">黃科長烱鎮</text:p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國會室</text:p>
          </table:table-cell>
          <table:table-cell table:style-name="TableCell898">
            <text:p text:style-name="P899">陳科長欽彥</text:p>
          </table:table-cell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外交學院</text:p>
          </table:table-cell>
          <table:table-cell table:style-name="TableCell906">
            <text:p text:style-name="P907">王一等秘書月琴</text:p>
          </table: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領務局</text:p>
          </table:table-cell>
          <table:table-cell table:style-name="TableCell914">
            <text:p text:style-name="P915">陳科長進益</text:p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 table:number-rows-spanned="2">
            <text:p text:style-name="P921">資電處</text:p>
          </table:table-cell>
          <table:table-cell table:style-name="TableCell922">
            <text:p text:style-name="P923">凌科長士傑</text:p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柯秘書書豪</text:p>
          </table:table-cell>
          <table:table-cell table:style-name="TableCell931">
            <text:p text:style-name="P932">記錄</text:p>
          </table:table-cell>
        </table:table-row>
      </table:table>
      <text:p text:style-name="P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8LVL1" style:family="text">
      <style:text-properties style:font-name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style:font-name="Times New Roman"/>
    </style:style>
    <style:style style:name="WW_CharLFO22LVL1" style:family="text">
      <style:text-properties style:font-name="Times New Roman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style:font-name="Times New Roman" fo:font-weight="normal" style:font-weight-asian="normal"/>
    </style:style>
    <style:style style:name="WW_CharLFO25LVL1" style:family="text">
      <style:text-properties style:font-name="Times New Roman" fo:font-weight="normal" style:font-weight-asian="normal"/>
    </style:style>
    <style:style style:name="WW_CharLFO26LVL1" style:family="text">
      <style:text-properties style:font-name="Times New Roman" fo:font-weight="normal" style:font-weight-asian="normal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Andres Shu Hao Ko</dc:creator>
    <meta:creation-date>2018-12-28T01:38:00Z</meta:creation-date>
    <dc:date>2018-12-28T01:38:00Z</dc:date>
    <meta:print-date>2018-12-27T06:08:00Z</meta:print-date>
    <meta:template xlink:href="Normal.dotm" xlink:type="simple"/>
    <meta:editing-cycles>2</meta:editing-cycles>
    <meta:editing-duration>PT0S</meta:editing-duration>
    <meta:document-statistic meta:page-count="8" meta:paragraph-count="7" meta:word-count="560" meta:character-count="3748" meta:row-count="26" meta:non-whitespace-character-count="3195"/>
  </office:meta>
</office:document-meta>
</file>