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917cm"/>
    </style:style>
    <style:style style:name="P2" style:family="paragraph" style:parent-style-name="Standard" style:list-style-name="WW8Num6">
      <style:paragraph-properties fo:line-height="0.917cm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 style:list-style-name="WW8Num2">
      <style:paragraph-properties fo:margin-left="1.087cm" fo:margin-right="0cm" fo:line-height="0.917cm" fo:text-indent="-1.087cm" style:auto-text-indent="false">
        <style:tab-stops>
          <style:tab-stop style:position="1.087cm"/>
        </style:tab-stops>
      </style:paragraph-properties>
    </style:style>
    <style:style style:name="P5" style:family="paragraph" style:parent-style-name="Standard" style:list-style-name="WW8Num2">
      <style:paragraph-properties fo:margin-left="1.087cm" fo:margin-right="0cm" fo:line-height="0.917cm" fo:text-indent="-1.087cm" style:auto-text-indent="false">
        <style:tab-stops>
          <style:tab-stop style:position="1.08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087cm" fo:margin-right="0cm" fo:line-height="0.917cm" fo:text-indent="-1.087cm" style:auto-text-indent="false">
        <style:tab-stops>
          <style:tab-stop style:position="1.087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87cm" fo:margin-right="0cm" fo:line-height="0.917cm" fo:text-indent="0cm" style:auto-text-indent="false">
        <style:tab-stops>
          <style:tab-stop style:position="1.136cm"/>
        </style:tab-stops>
      </style:paragraph-properties>
    </style:style>
    <style:style style:name="P8" style:family="paragraph" style:parent-style-name="Standard">
      <style:paragraph-properties fo:margin-left="1.087cm" fo:margin-right="0cm" fo:line-height="0.917cm" fo:text-indent="0cm" style:auto-text-indent="false">
        <style:tab-stops>
          <style:tab-stop style:position="1.136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margin-left="1.729cm" fo:margin-right="0cm" fo:line-height="0.917cm" fo:text-indent="-0.882cm" style:auto-text-indent="false">
        <style:tab-stops>
          <style:tab-stop style:position="1.729cm"/>
        </style:tab-stops>
      </style:paragraph-properties>
    </style:style>
    <style:style style:name="P10" style:family="paragraph" style:parent-style-name="Standard" style:list-style-name="WW8Num2">
      <style:paragraph-properties fo:margin-left="1.729cm" fo:margin-right="0cm" fo:line-height="0.917cm" fo:text-indent="-0.882cm" style:auto-text-indent="false">
        <style:tab-stops>
          <style:tab-stop style:position="1.729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988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margin-left="1.753cm" fo:margin-right="0cm" fo:line-height="0.917cm" fo:text-indent="-0.907cm" style:auto-text-indent="false">
        <style:tab-stops>
          <style:tab-stop style:position="1.729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fo:margin-left="1.753cm" fo:margin-right="0cm" fo:line-height="0.917cm" fo:text-indent="-0.907cm" style:auto-text-indent="false">
        <style:tab-stops>
          <style:tab-stop style:position="1.729cm"/>
        </style:tab-stops>
      </style:paragraph-properties>
    </style:style>
    <style:style style:name="P14" style:family="paragraph" style:parent-style-name="Standard" style:list-style-name="WW8Num2">
      <style:paragraph-properties fo:margin-left="1.259cm" fo:margin-right="0cm" fo:line-height="0.917cm" fo:text-indent="-1.259cm" style:auto-text-indent="false">
        <style:tab-stops>
          <style:tab-stop style:position="1.284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日期">
      <style:paragraph-properties fo:margin-left="2.328cm" fo:margin-right="0cm" fo:text-align="start" style:justify-single-word="false" fo:text-indent="0cm" style:auto-text-indent="false"/>
    </style:style>
    <style:style style:name="P17" style:family="paragraph" style:parent-style-name="日期">
      <style:paragraph-properties fo:margin-left="2.328cm" fo:margin-right="0cm" fo:margin-top="0cm" fo:margin-bottom="0.318cm" loext:contextual-spacing="false" fo:text-align="start" style:justify-single-word="false" fo:text-indent="0cm" style:auto-text-indent="false"/>
    </style:style>
    <style:style style:name="P18" style:family="paragraph" style:parent-style-name="Text_20_body_20_indent" style:list-style-name="WW8Num2">
      <style:paragraph-properties fo:margin-left="1.679cm" fo:margin-right="0cm" fo:line-height="0.917cm" fo:text-indent="-0.833cm" style:auto-text-indent="false">
        <style:tab-stops>
          <style:tab-stop style:position="1.655cm"/>
        </style:tab-stops>
      </style:paragraph-properties>
    </style:style>
    <style:style style:name="P19" style:family="paragraph" style:parent-style-name="Text_20_body_20_indent" style:list-style-name="WW8Num2">
      <style:paragraph-properties fo:margin-left="1.679cm" fo:margin-right="0cm" fo:line-height="0.917cm" fo:text-indent="-0.833cm" style:auto-text-indent="false">
        <style:tab-stops>
          <style:tab-stop style:position="1.65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臺北賓館</text:span><text:span text:style-name="T5">開放參觀管理要點</text:span></text:p>
      <text:p text:style-name="P16"><text:span text:style-name="T9">中華民</text:span>國95年9月29日 <text:s/>外總管字第09501175150號令訂定</text:p>
      <text:p text:style-name="P17">中華民國98年1月23日 <text:s/>外總管字第09834061600號令修正</text:p>
      <text:list xml:id="list3612199042" text:style-name="WW8Num2">
        <text:list-item>
          <text:p text:style-name="P4"><text:span text:style-name="T7">為永續管理維護臺北賓館（以下簡稱賓館</text:span><text:span text:style-name="T7">）</text:span><text:span text:style-name="T7">，作為國家級宴會場地，兼顧國定古蹟之再利用，並考量賓館場地之限制，特依</text:span><text:span text:style-name="T10">據「文化資產保存法」及「臺北賓館使用及管理要點」第九點規定，訂定本要點。</text:span></text:p>
        </text:list-item>
        <text:list-item>
          <text:p text:style-name="P4"><text:span text:style-name="T10">賓館開放參觀之範圍及參觀動線由外交部</text:span><text:span text:style-name="T10">（</text:span><text:span text:style-name="T10">以下簡稱本部</text:span><text:span text:style-name="T12">）</text:span><text:span text:style-name="T10">定之。</text:span></text:p>
        </text:list-item>
        <text:list-item>
          <text:p text:style-name="P5">賓館對外開放參觀方式分為假日開放參觀及申請參觀。</text:p>
        </text:list-item>
        <text:list-item>
          <text:p text:style-name="P4"><text:span text:style-name="T12">假日開放參</text:span><text:span text:style-name="T14">觀除特殊情況外，配合總統府全館開放日期舉行或由本部依權責報總統府核准後辦理。</text:span></text:p>
        </text:list-item>
      </text:list>
      <text:p text:style-name="P7"><text:span text:style-name="T14">於</text:span><text:span text:style-name="T14">假日開放參觀</text:span><text:span text:style-name="T14">進入賓館參觀者，應攜帶身分證明文件，並接受安全檢查</text:span><text:span text:style-name="T14">。</text:span></text:p>
      <text:list xml:id="list84820968837818" text:continue-numbering="true" text:style-name="WW8Num2">
        <text:list-item>
          <text:p text:style-name="P6">前點所稱特殊情況如下：</text:p>
        </text:list-item>
      </text:list>
      <text:list xml:id="list2762828317" text:style-name="WW8Num6">
        <text:list-item>
          <text:list>
            <text:list-item>
              <text:p text:style-name="P1"><text:span text:style-name="T16">依「臺北賓</text:span><text:span text:style-name="T10">館使用及管理要點」第三點之使用。</text:span></text:p>
            </text:list-item>
            <text:list-item>
              <text:p text:style-name="P2">國定假日。但經總統府指定於特定國定假日開放者，不在此限。</text:p>
            </text:list-item>
            <text:list-item>
              <text:p text:style-name="P1"><text:span text:style-name="T16">賓館</text:span><text:span text:style-name="T16">內部進行</text:span><text:span text:style-name="T16">整修</text:span><text:span text:style-name="T16">或維護工程</text:span><text:span text:style-name="T16">。</text:span></text:p>
            </text:list-item>
            <text:list-item>
              <text:p text:style-name="P1"><text:span text:style-name="T16">其他不可預期之情況</text:span><text:span text:style-name="T16">，致不適宜開放參觀</text:span><text:span text:style-name="T16">。</text:span></text:p>
            </text:list-item>
          </text:list>
        </text:list-item>
      </text:list>
      <text:p text:style-name="P7"><text:span text:style-name="T14">因前項情況致賓館不能依既定時間開放參觀，本部應予以公告</text:span><text:span text:style-name="T14">或通</text:span><text:span text:style-name="T14">知。</text:span></text:p>
      <text:list xml:id="list84820286081165" text:continue-list="list84820968837818" text:style-name="WW8Num2">
        <text:list-item>
          <text:p text:style-name="P6">依第三點規定之申請參觀者，應符合下列資格及目的：</text:p>
          <text:list>
            <text:list-item>
              <text:p text:style-name="P10">十人以上，五十人以下之機關、學校或團體。</text:p>
            </text:list-item>
            <text:list-item>
              <text:p text:style-name="P9"><text:span text:style-name="T16">參觀者須年滿</text:span><text:span text:style-name="T16">二十</text:span><text:span text:style-name="T16">歲或在學之大專院校學生。</text:span><text:span text:style-name="T16">但有師長帶隊陪同者，不在此限。</text:span></text:p>
            </text:list-item>
            <text:list-item>
              <text:p text:style-name="P9"><text:span text:style-name="T16">申請參觀須以歷史、文化、建築、景觀設計等學術研究</text:span><text:span text:style-name="T16">、教學觀摩</text:span><text:span text:style-name="T16">或文史工作為目的。</text:span></text:p>
            </text:list-item>
            <text:list-item>
              <text:p text:style-name="P10">申請參觀之目的不得為營利性質。</text:p>
            </text:list-item>
          </text:list>
        </text:list-item>
      </text:list>
      <text:p text:style-name="P7"><text:span text:style-name="T14">本部邀訪</text:span><text:span text:style-name="T14">或專案同意</text:span><text:span text:style-name="T14">之賓客</text:span><text:span text:style-name="T14">或</text:span><text:span text:style-name="T14">經總統府核定者不受前項規定之限制。</text:span></text:p>
      <text:list xml:id="list84821348621099" text:continue-numbering="true" text:style-name="WW8Num2">
        <text:list-item>
          <text:p text:style-name="P4"><text:span text:style-name="T16">本部受理</text:span><text:span text:style-name="T16">申請參觀</text:span><text:span text:style-name="T16">案</text:span><text:span text:style-name="T16">每月以接受</text:span><text:span text:style-name="T16">十件</text:span><text:span text:style-name="T16">為限</text:span><text:span text:style-name="T16">。</text:span><text:span text:style-name="T16">但本部邀訪</text:span><text:span text:style-name="T16">或專案同意</text:span><text:span text:style-name="T16">之賓客</text:span><text:span text:style-name="T16">或經總統府核定者</text:span><text:span text:style-name="T16">不受此限制。</text:span></text:p>
        </text:list-item>
        <text:list-item>
          <text:p text:style-name="P6">申請參觀由本部依權責審查其申請資格及目的並報總統府後辦理。</text:p>
        </text:list-item>
      </text:list>
      <text:p text:style-name="P8">申請者須於申請參觀日前一個月始得提出申請，但不得遲於申請參觀日前二週。</text:p>
      <text:p text:style-name="P8">申請者須檢附下列資料，以傳真、郵寄或電子傳輸方式送至本部：</text:p>
      <text:list xml:id="list84821140713980" text:continue-numbering="true" text:style-name="WW8Num2">
        <text:list-item>
          <text:list>
            <text:list-item>
              <text:p text:style-name="P19">參觀申請表。</text:p>
            </text:list-item>
            <text:list-item>
              <text:p text:style-name="P19">參觀人員基本資料表。</text:p>
            </text:list-item>
            <text:list-item>
              <text:p text:style-name="P18"><text:span text:style-name="T19">機關、學校或團體之證明文件副本。</text:span></text:p>
            </text:list-item>
          </text:list>
        </text:list-item>
      </text:list>
      <text:p text:style-name="P11">審查結果本部於三個工作日內通知申請者。</text:p>
      <text:list xml:id="list84821326027746" text:continue-numbering="true" text:style-name="WW8Num2">
        <text:list-item>
          <text:p text:style-name="P6">申請參觀經審查核可並獲通知後，因故無法於原定參觀日期參觀賓<text:soft-page-break/>館者，應於參觀日二日前，通知本部取消參觀。</text:p>
        </text:list-item>
      </text:list>
      <text:p text:style-name="P8">前項申請者因故意或無正當理由而未盡告知義務者，於二年內不得重新提出申請。</text:p>
      <text:p text:style-name="P8">第一項之申請者取消參觀後應重新提出申請，始得再申請參觀。但經總統府核定者不在此限。</text:p>
      <text:list xml:id="list84820771059738" text:continue-numbering="true" text:style-name="WW8Num2">
        <text:list-item>
          <text:p text:style-name="P6">申請參觀因第五點之情況不能依原定參觀日期參觀者，得於一個月內擇定一日參觀，放棄者應重新提出申請，始得再申請參觀。</text:p>
        </text:list-item>
        <text:list-item>
          <text:p text:style-name="P6">參觀者應遵守下列規定：</text:p>
          <text:list>
            <text:list-item>
              <text:p text:style-name="P12">接受安全檢查。</text:p>
            </text:list-item>
            <text:list-item>
              <text:p text:style-name="P12">不得擅自跨越非開放區域、藉故滯留或有其他影響他人參觀之行為。</text:p>
            </text:list-item>
            <text:list-item>
              <text:p text:style-name="P12">禁止攜帶違禁品或其他危險物品。</text:p>
            </text:list-item>
            <text:list-item>
              <text:p text:style-name="P12">禁止吸煙、飲食、嚼食檳榔、口香糖及攜帶寵物進入。</text:p>
            </text:list-item>
            <text:list-item>
              <text:p text:style-name="P12">禁止攀折、破壞、毀損賓館內之花草樹木及其他公物。</text:p>
            </text:list-item>
            <text:list-item>
              <text:p text:style-name="P12">禁止於賓館建築物內使用行動電話。</text:p>
            </text:list-item>
            <text:list-item>
              <text:p text:style-name="P12">禁止攜帶標語、旗幟進入。</text:p>
            </text:list-item>
            <text:list-item>
              <text:p text:style-name="P13"><text:span text:style-name="T16">參觀民眾服裝應整齊清潔，不得穿著汗衫、拖鞋等不雅服裝進入</text:span><text:span text:style-name="T16">。</text:span></text:p>
            </text:list-item>
            <text:list-item>
              <text:p text:style-name="P12">未經許可，不得擅自於室內拍照、攝影。</text:p>
            </text:list-item>
          </text:list>
        </text:list-item>
        <text:list-item>
          <text:p text:style-name="P14">參觀者如違反前點規定，本部或賓館現場工作人員得予以糾正、制止，情節嚴重者，得命即離場，不得繼續後續之參觀行程，並於二年內不得進入賓館參觀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5cm" fo:margin-right="0cm" fo:text-indent="-0.85cm" style:auto-text-indent="false" fo:keep-with-next="always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ff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ff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賓館開放參觀管理要點</dc:title>
    <meta:initial-creator>MOFA</meta:initial-creator>
    <meta:creation-date>2019-01-10T08:41:00</meta:creation-date>
    <dc:creator>林孟瑋</dc:creator>
    <dc:date>2019-01-10T08:41:00</dc:date>
    <meta:print-date>2006-08-30T09:35:00</meta:print-date>
    <meta:editing-cycles>2</meta:editing-cycles>
    <meta:editing-duration>PT1M</meta:editing-duration>
    <meta:document-statistic meta:table-count="0" meta:image-count="0" meta:object-count="0" meta:page-count="2" meta:paragraph-count="44" meta:word-count="1272" meta:character-count="1300" meta:non-whitespace-character-count="1296"/>
    <meta:generator>LibreOffice/6.1.3.2$Windows_x86 LibreOffice_project/86daf60bf00efa86ad547e59e09d6bb77c699acb</meta:generator>
  </office:meta>
</office:document-meta>
</file>