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0.9229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1.2138in" style:use-optimal-column-width="false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0.5826in" style:use-optimal-column-width="false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0.4805in" style:use-optimal-column-width="false"/>
    </style:style>
    <style:style style:name="Table1" style:family="table" style:master-page-name="MP0">
      <style:table-properties style:width="6.5631in" style:rel-width="113.92%" fo:margin-left="0in" table:align="left"/>
    </style:style>
    <style:style style:name="TableRow11" style:family="table-row">
      <style:table-row-properties style:min-row-height="0.8791in" style:use-optimal-row-height="false"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  <style:text-properties style:font-name="Times New Roman" style:font-name-asian="標楷體" fo:color="#000000" style:font-size-complex="12pt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標楷體" fo:color="#000000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color="#000000" style:font-size-complex="12pt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47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484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資料(系統資料庫)名稱</text:p>
          </table:table-cell>
          <table:table-cell table:style-name="TableCell16">
            <text:p text:style-name="P17">資料(系統資料庫)描述</text:p>
          </table:table-cell>
          <table:table-cell table:style-name="TableCell18">
            <text:p text:style-name="P19">檔案格式(需為開放格式)</text:p>
          </table:table-cell>
          <table:table-cell table:style-name="TableCell20">
            <text:p text:style-name="P21">使用對象：<text:line-break/>1.內部使用<text:line-break/>2.提供民眾使用<text:line-break/>3.跨機關使用</text:p>
          </table:table-cell>
          <table:table-cell table:style-name="TableCell22">
            <text:p text:style-name="內文"><text:span text:style-name="T23">資料分類</text:span><text:span text:style-name="T24">：</text:span><text:span text:style-name="T25"><text:line-break/></text:span><text:span text:style-name="T26">1.</text:span><text:span text:style-name="T27">開放資料</text:span><text:span text:style-name="T28"><text:line-break/></text:span><text:span text:style-name="T29">2.</text:span><text:span text:style-name="T30">依申請提供</text:span><text:span text:style-name="T31">資料</text:span></text:p>
          </table:table-cell>
          <table:table-cell table:style-name="TableCell32">
            <text:p text:style-name="P33">已開放<text:s/>/<text:s/>預定開放日期</text:p>
          </table:table-cell>
          <table:table-cell table:style-name="TableCell34">
            <text:p text:style-name="P35">管理</text:p>
            <text:p text:style-name="P36">單位</text:p>
          </table:table-cell>
          <table:table-cell table:style-name="TableCell37">
            <text:p text:style-name="P38">備註(資料語言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外交部全球資訊網新聞說明會紀要</text:p>
          </table:table-cell>
          <table:table-cell table:style-name="TableCell44">
            <text:p text:style-name="P45">外交部定期新聞說明會紀要</text:p>
          </table:table-cell>
          <table:table-cell table:style-name="TableCell46">
            <text:p text:style-name="P47">XML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08/6</text:p>
          </table:table-cell>
          <table:table-cell table:style-name="TableCell54">
            <text:p text:style-name="P55">公眾會</text:p>
          </table:table-cell>
          <table:table-cell table:style-name="TableCell56">
            <text:p text:style-name="P57">中文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外交部各國中英文名稱對照表</text:p>
          </table:table-cell>
          <table:table-cell table:style-name="TableCell63">
            <text:p text:style-name="P64">各地國家中英文名稱對照</text:p>
          </table:table-cell>
          <table:table-cell table:style-name="TableCell65">
            <text:p text:style-name="P66">CSV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08/7</text:p>
          </table:table-cell>
          <table:table-cell table:style-name="TableCell73">
            <text:p text:style-name="P74">公眾會</text:p>
          </table:table-cell>
          <table:table-cell table:style-name="TableCell75">
            <text:p text:style-name="P76">中文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外交部對國內團體補捐助情形季報表</text:p>
          </table:table-cell>
          <table:table-cell table:style-name="TableCell82">
            <text:p text:style-name="P83">外交部對於國內團體補捐助情形季報表</text:p>
          </table:table-cell>
          <table:table-cell table:style-name="TableCell84">
            <text:p text:style-name="P85">CSV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08/4</text:p>
          </table:table-cell>
          <table:table-cell table:style-name="TableCell92">
            <text:p text:style-name="P93">主計處</text:p>
          </table:table-cell>
          <table:table-cell table:style-name="TableCell94">
            <text:p text:style-name="P95">中文</text:p>
          </table:table-cell>
        </table:table-row>
      </table:table>
      <text:p text:style-name="P96"><text:span text:style-name="T97">外交部資料開放清單</text:span><text:span text:style-name="T98">(</text:span><text:span text:style-name="T99">107</text:span><text:span text:style-name="T100">年</text:span><text:span text:style-name="T101">12</text:span><text:span text:style-name="T102">月</text:span><text:span text:style-name="T103">24</text:span><text:span text:style-name="T104">日後提報開放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hu Hao Ko</meta:initial-creator>
    <dc:creator>Andres Shu Hao Ko</dc:creator>
    <meta:creation-date>2019-07-05T04:54:00Z</meta:creation-date>
    <dc:date>2019-07-05T04:5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