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line-height="0.3888in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3888in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9" style:parent-style-name="內文" style:family="paragraph">
      <style:paragraph-properties fo:text-align="justify" fo:line-height="0.3888in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Times New Roman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3" style:parent-style-name="內文" style:family="paragraph">
      <style:paragraph-properties fo:text-align="justify" fo:line-height="0.3888in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HK"/>
    </style:style>
    <style:style style:name="T37" style:parent-style-name="預設段落字型" style:family="text">
      <style:text-properties style:font-name="Times New Roman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size="16pt" style:font-size-asian="16pt"/>
    </style:style>
    <style:style style:name="T39" style:parent-style-name="預設段落字型" style:family="text">
      <style:text-properties style:font-name="Times New Roman" style:font-name-asian="標楷體" fo:font-size="16pt" style:font-size-asian="16pt"/>
    </style:style>
    <style:style style:name="T40" style:parent-style-name="預設段落字型" style:family="text">
      <style:text-properties style:font-name="Times New Roman" style:font-name-asian="標楷體" fo:font-size="16pt" style:font-size-asian="16pt"/>
    </style:style>
    <style:style style:name="P41" style:parent-style-name="內文" style:family="paragraph">
      <style:paragraph-properties fo:text-align="justify" fo:line-height="0.3888in"/>
      <style:text-properties style:font-name="Times New Roman" style:font-name-asian="標楷體" fo:font-size="16pt" style:font-size-asian="16pt" style:font-size-complex="16pt"/>
    </style:style>
    <style:style style:name="P42" style:parent-style-name="清單段落" style:list-style-name="LFO1" style:family="paragraph">
      <style:paragraph-properties fo:text-align="justify" fo:line-height="0.3888in" fo:margin-left="0.5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43" style:parent-style-name="清單段落" style:family="paragraph">
      <style:paragraph-properties fo:text-align="justify" fo:line-height="0.3888in" fo:margin-left="0.5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4" style:parent-style-name="清單段落" style:list-style-name="LFO1" style:family="paragraph">
      <style:paragraph-properties fo:text-align="justify" fo:line-height="0.3888in" fo:margin-left="0.5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新細明體" fo:font-size="16pt" style:font-size-asian="16pt" style:font-size-complex="16pt"/>
    </style:style>
    <style:style style:name="P47" style:parent-style-name="清單段落" style:family="paragraph">
      <style:paragraph-properties fo:text-align="justify" fo:line-height="0.3888in" fo:margin-left="0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新細明體" fo:font-size="16pt" style:font-size-asian="16pt" style:font-size-complex="16pt"/>
    </style:style>
    <style:style style:name="T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2" style:parent-style-name="內文" style:family="paragraph">
      <style:paragraph-properties fo:text-align="justify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63" style:parent-style-name="內文" style:family="paragraph">
      <style:paragraph-properties fo:text-align="justify" fo:line-height="0.3888in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6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align="justify" fo:line-height="0.3888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90" style:parent-style-name="內文" style:family="paragraph">
      <style:paragraph-properties fo:text-align="justify" fo:line-height="0.3888in"/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新細明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7" style:parent-style-name="清單段落" style:list-style-name="LFO2" style:family="paragraph">
      <style:paragraph-properties fo:text-align="justify" fo:line-height="0.3888in" fo:margin-left="0.5986in">
        <style:tab-stops/>
      </style:paragraph-properties>
    </style:style>
    <style:style style:name="T1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新細明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5" style:parent-style-name="清單段落" style:list-style-name="LFO2" style:family="paragraph">
      <style:paragraph-properties fo:text-align="justify" fo:line-height="0.3888in" fo:margin-left="0.5986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新細明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8" style:parent-style-name="清單段落" style:list-style-name="LFO2" style:family="paragraph">
      <style:paragraph-properties fo:text-align="justify" fo:line-height="0.3888in" fo:margin-left="0.5986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新細明體" fo:font-size="16pt" style:font-size-asian="16pt" style:font-size-complex="16pt"/>
    </style:style>
    <style:style style:name="T1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1" style:parent-style-name="清單段落" style:list-style-name="LFO2" style:family="paragraph">
      <style:paragraph-properties fo:text-align="justify" fo:line-height="0.3888in" fo:margin-left="0.5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2" style:parent-style-name="清單段落" style:list-style-name="LFO2" style:family="paragraph">
      <style:paragraph-properties fo:text-align="justify" fo:line-height="0.3888in" fo:margin-left="0.5986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新細明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8" style:parent-style-name="清單段落" style:list-style-name="LFO2" style:family="paragraph">
      <style:paragraph-properties fo:text-align="justify" fo:line-height="0.3888in" fo:margin-left="0.598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新細明體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" style:parent-style-name="清單段落" style:family="paragraph">
      <style:paragraph-properties fo:text-align="justify" fo:line-height="0.3888in" fo:margin-left="0.09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1" style:parent-style-name="清單段落" style:family="paragraph">
      <style:paragraph-properties fo:text-align="justify" fo:line-height="0.3888in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" style:parent-style-name="清單段落" style:family="paragraph">
      <style:paragraph-properties fo:text-align="justify" fo:line-height="0.3888in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33" style:parent-style-name="清單段落" style:list-style-name="LFO1" style:family="paragraph">
      <style:paragraph-properties fo:text-align="justify" fo:line-height="0.3888in" fo:margin-left="0.5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新細明體" fo:font-size="16pt" style:font-size-asian="16pt" style:font-size-complex="16pt"/>
    </style:style>
    <style:style style:name="T2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44" style:parent-style-name="清單段落" style:list-style-name="LFO3" style:family="paragraph">
      <style:paragraph-properties fo:text-align="justify" fo:line-height="0.3888in" fo:margin-left="0.5986in">
        <style:tab-stops/>
      </style:paragraph-properties>
    </style:style>
    <style:style style:name="T2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47" style:parent-style-name="清單段落" style:list-style-name="LFO6" style:family="paragraph">
      <style:paragraph-properties fo:text-align="justify" fo:line-height="0.3888in" fo:margin-left="0.6819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新細明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6" style:parent-style-name="清單段落" style:list-style-name="LFO6" style:family="paragraph">
      <style:paragraph-properties fo:text-align="justify" fo:line-height="0.3888in" fo:margin-left="0.6819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新細明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9" style:parent-style-name="清單段落" style:list-style-name="LFO3" style:family="paragraph">
      <style:paragraph-properties fo:text-align="justify" fo:line-height="0.3888in" fo:margin-left="0.5986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280" style:parent-style-name="清單段落" style:list-style-name="LFO7" style:family="paragraph">
      <style:paragraph-properties fo:text-align="justify" fo:line-height="0.3888in" fo:margin-left="0.6819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0" style:parent-style-name="清單段落" style:list-style-name="LFO7" style:family="paragraph">
      <style:paragraph-properties fo:text-align="justify" fo:line-height="0.3888in" fo:margin-left="0.6819in">
        <style:tab-stops/>
      </style:paragraph-properties>
    </style:style>
    <style:style style:name="T2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1" style:parent-style-name="清單段落" style:list-style-name="LFO7" style:family="paragraph">
      <style:paragraph-properties fo:text-align="justify" fo:line-height="0.3888in" fo:margin-left="0.6819in">
        <style:tab-stops/>
      </style:paragraph-properties>
    </style:style>
    <style:style style:name="T3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新細明體" fo:font-size="16pt" style:font-size-asian="16pt" style:font-size-complex="16pt"/>
    </style:style>
    <style:style style:name="T30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4" style:parent-style-name="清單段落" style:list-style-name="LFO7" style:family="paragraph">
      <style:paragraph-properties fo:text-align="justify" fo:line-height="0.3888in" fo:margin-left="0.6819in">
        <style:tab-stops/>
      </style:paragraph-properties>
    </style:style>
    <style:style style:name="T31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8" style:parent-style-name="清單段落" style:list-style-name="LFO7" style:family="paragraph">
      <style:paragraph-properties fo:text-align="justify" fo:line-height="0.3888in" fo:margin-left="0.6819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329" style:parent-style-name="清單段落" style:list-style-name="LFO4" style:family="paragraph">
      <style:paragraph-properties fo:text-align="justify" fo:line-height="0.3888in" fo:margin-left="0.7875in" fo:text-indent="-0.2951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4" style:parent-style-name="清單段落" style:list-style-name="LFO4" style:family="paragraph">
      <style:paragraph-properties fo:text-align="justify" fo:line-height="0.3888in" fo:margin-left="0.7875in" fo:text-indent="-0.2951in">
        <style:tab-stops/>
      </style:paragraph-properties>
    </style:style>
    <style:style style:name="T34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4" style:parent-style-name="清單段落" style:list-style-name="LFO7" style:family="paragraph">
      <style:paragraph-properties fo:text-align="justify" fo:line-height="0.3888in" fo:margin-left="0.6819in">
        <style:tab-stops/>
      </style:paragraph-properties>
    </style:style>
    <style:style style:name="T35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56" style:parent-style-name="預設段落字型" style:family="text">
      <style:text-properties style:font-name="新細明體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4" style:parent-style-name="清單段落" style:list-style-name="LFO7" style:family="paragraph">
      <style:paragraph-properties fo:text-align="justify" fo:line-height="0.3888in" fo:margin-left="0.6819in">
        <style:tab-stops/>
      </style:paragraph-properties>
    </style:style>
    <style:style style:name="T3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1" style:parent-style-name="清單段落" style:family="paragraph">
      <style:paragraph-properties fo:text-align="justify" fo:line-height="0.3888in" fo:margin-left="0.5986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22" style:parent-style-name="清單段落" style:family="paragraph">
      <style:paragraph-properties fo:text-align="justify" fo:line-height="0.3888in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3" style:parent-style-name="清單段落" style:list-style-name="LFO5" style:family="paragraph">
      <style:paragraph-properties fo:text-align="justify" fo:line-height="0.3888in" fo:margin-left="0.3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4" style:parent-style-name="清單段落" style:list-style-name="LFO5" style:family="paragraph">
      <style:paragraph-properties fo:text-align="justify" fo:line-height="0.3888in" fo:margin-left="0.3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5" style:parent-style-name="清單段落" style:list-style-name="LFO5" style:family="paragraph">
      <style:paragraph-properties fo:text-align="justify" fo:line-height="0.3888in" fo:margin-left="0.31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26" style:parent-style-name="內文" style:list-style-name="LFO1" style:family="paragraph">
      <style:paragraph-properties fo:text-align="justify" fo:line-height="0.3888in"/>
      <style:text-properties style:font-name="Times New Roman" style:font-name-asian="標楷體" fo:font-size="16pt" style:font-size-asian="16pt" style:font-size-complex="16pt"/>
    </style:style>
    <style:style style:name="P427" style:parent-style-name="內文" style:family="paragraph">
      <style:paragraph-properties fo:text-align="justify" fo:line-height="0.3888in"/>
    </style:style>
    <style:style style:name="T4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9" style:parent-style-name="預設段落字型" style:family="text">
      <style:text-properties style:font-name="Times New Roman" fo:font-size="16pt" style:font-size-asian="16pt" style:font-size-complex="16pt"/>
    </style:style>
    <style:style style:name="T43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43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438" style:family="table-column">
      <style:table-column-properties style:column-width="1.0819in"/>
    </style:style>
    <style:style style:name="TableColumn439" style:family="table-column">
      <style:table-column-properties style:column-width="1.9465in"/>
    </style:style>
    <style:style style:name="TableColumn440" style:family="table-column">
      <style:table-column-properties style:column-width="1.4763in"/>
    </style:style>
    <style:style style:name="TableColumn441" style:family="table-column">
      <style:table-column-properties style:column-width="1.4131in"/>
    </style:style>
    <style:style style:name="Table437" style:family="table">
      <style:table-properties style:width="5.918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4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Cell44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Times New Roman" style:font-name-asian="標楷體" fo:font-weight="bold" style:font-weight-asian="bold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Times New Roman" style:font-name-asian="標楷體"/>
    </style:style>
    <style:style style:name="P454" style:parent-style-name="內文" style:family="paragraph">
      <style:paragraph-properties fo:text-align="center"/>
      <style:text-properties style:font-name="Times New Roman" style:font-name-asian="標楷體"/>
    </style:style>
    <style:style style:name="P455" style:parent-style-name="內文" style:family="paragraph">
      <style:paragraph-properties fo:text-align="center"/>
      <style:text-properties style:font-name="Times New Roman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Times New Roman"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462" style:family="table-row">
      <style:table-row-properties/>
    </style:style>
    <style:style style:name="P463" style:parent-style-name="內文" style:family="paragraph">
      <style:paragraph-properties fo:text-align="center"/>
      <style:text-properties style:font-name="Times New Roman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Times New Roman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470" style:family="table-row">
      <style:table-row-properties/>
    </style:style>
    <style:style style:name="P471" style:parent-style-name="內文" style:family="paragraph">
      <style:paragraph-properties fo:text-align="center"/>
      <style:text-properties style:font-name="Times New Roman"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/>
      <style:text-properties style:font-name="Times New Roman" style:font-name-asian="標楷體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478" style:family="table-row">
      <style:table-row-properties/>
    </style:style>
    <style:style style:name="P479" style:parent-style-name="內文" style:family="paragraph">
      <style:paragraph-properties fo:text-align="center"/>
      <style:text-properties style:font-name="Times New Roman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Times New Roman" style:font-name-asian="標楷體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486" style:family="table-row">
      <style:table-row-properties/>
    </style:style>
    <style:style style:name="P487" style:parent-style-name="內文" style:family="paragraph">
      <style:paragraph-properties fo:text-align="center"/>
      <style:text-properties style:font-name="Times New Roman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Times New Roman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494" style:family="table-row">
      <style:table-row-properties/>
    </style:style>
    <style:style style:name="P495" style:parent-style-name="內文" style:family="paragraph">
      <style:paragraph-properties fo:text-align="center"/>
      <style:text-properties style:font-name="Times New Roman"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502" style:family="table-row">
      <style:table-row-properties/>
    </style:style>
    <style:style style:name="P503" style:parent-style-name="內文" style:family="paragraph">
      <style:paragraph-properties fo:text-align="center"/>
      <style:text-properties style:font-name="Times New Roman"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Times New Roman" style:font-name-asian="標楷體"/>
    </style:style>
    <style:style style:name="P513" style:parent-style-name="內文" style:family="paragraph">
      <style:paragraph-properties fo:text-align="center"/>
      <style:text-properties style:font-name="Times New Roman" style:font-name-asian="標楷體"/>
    </style:style>
    <style:style style:name="P514" style:parent-style-name="內文" style:family="paragraph">
      <style:paragraph-properties fo:text-align="center"/>
      <style:text-properties style:font-name="Times New Roman" style:font-name-asian="標楷體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521" style:family="table-row">
      <style:table-row-properties/>
    </style:style>
    <style:style style:name="P522" style:parent-style-name="內文" style:family="paragraph">
      <style:paragraph-properties fo:text-align="center"/>
      <style:text-properties style:font-name="Times New Roman" style:font-name-asian="標楷體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529" style:family="table-row">
      <style:table-row-properties/>
    </style:style>
    <style:style style:name="P530" style:parent-style-name="內文" style:family="paragraph">
      <style:paragraph-properties fo:text-align="center"/>
      <style:text-properties style:font-name="Times New Roman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537" style:family="table-row">
      <style:table-row-properties/>
    </style:style>
    <style:style style:name="P538" style:parent-style-name="內文" style:family="paragraph">
      <style:paragraph-properties fo:text-align="center"/>
      <style:text-properties style:font-name="Times New Roman"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Times New Roman" style:font-name-asian="標楷體"/>
    </style:style>
    <style:style style:name="P548" style:parent-style-name="內文" style:family="paragraph">
      <style:paragraph-properties fo:text-align="center"/>
      <style:text-properties style:font-name="Times New Roman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55" style:family="table-row">
      <style:table-row-properties/>
    </style:style>
    <style:style style:name="P556" style:parent-style-name="內文" style:family="paragraph">
      <style:paragraph-properties fo:text-align="center"/>
      <style:text-properties style:font-name="Times New Roman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Times New Roman" style:font-name-asian="標楷體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63" style:family="table-row">
      <style:table-row-properties/>
    </style:style>
    <style:style style:name="P564" style:parent-style-name="內文" style:family="paragraph">
      <style:paragraph-properties fo:text-align="center"/>
      <style:text-properties style:font-name="Times New Roman" style:font-name-asian="標楷體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Times New Roman" style:font-name-asian="標楷體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571" style:family="table-row">
      <style:table-row-properties/>
    </style:style>
    <style:style style:name="P572" style:parent-style-name="內文" style:family="paragraph">
      <style:paragraph-properties fo:text-align="center"/>
      <style:text-properties style:font-name="Times New Roman"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/>
      <style:text-properties style:font-name="Times New Roman" style:font-name-asian="標楷體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579" style:family="table-row">
      <style:table-row-properties/>
    </style:style>
    <style:style style:name="P580" style:parent-style-name="內文" style:family="paragraph">
      <style:paragraph-properties fo:text-align="center"/>
      <style:text-properties style:font-name="Times New Roman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/>
      <style:text-properties style:font-name="Times New Roman" style:font-name-asian="標楷體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center"/>
      <style:text-properties style:font-name="Times New Roman" style:font-name-asian="標楷體" fo:color="#000000"/>
    </style:style>
    <style:style style:name="TableRow587" style:family="table-row">
      <style:table-row-properties/>
    </style:style>
    <style:style style:name="P588" style:parent-style-name="內文" style:family="paragraph">
      <style:paragraph-properties fo:text-align="center"/>
      <style:text-properties style:font-name="Times New Roman"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Times New Roman" style:font-name-asian="標楷體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fo:text-align="center"/>
      <style:text-properties style:font-name="Times New Roman" style:font-name-asian="標楷體" fo:color="#000000" style:font-size-complex="16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Times New Roman" style:font-name-asian="標楷體" fo:color="#000000" style:font-size-complex="16pt"/>
    </style:style>
    <style:style style:name="TableRow595" style:family="table-row">
      <style:table-row-properties/>
    </style:style>
    <style:style style:name="P596" style:parent-style-name="內文" style:family="paragraph">
      <style:paragraph-properties fo:text-align="center"/>
      <style:text-properties style:font-name="Times New Roman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Times New Roman" style:font-name-asian="標楷體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03" style:family="table-row">
      <style:table-row-properties/>
    </style:style>
    <style:style style:name="P604" style:parent-style-name="內文" style:family="paragraph">
      <style:paragraph-properties fo:text-align="center"/>
      <style:text-properties style:font-name="Times New Roman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  <style:text-properties style:font-name="Times New Roman" style:font-name-asian="標楷體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11" style:family="table-row">
      <style:table-row-properties/>
    </style:style>
    <style:style style:name="P612" style:parent-style-name="內文" style:family="paragraph">
      <style:paragraph-properties fo:text-align="center"/>
      <style:text-properties style:font-name="Times New Roman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19" style:family="table-row">
      <style:table-row-properties/>
    </style:style>
    <style:style style:name="P620" style:parent-style-name="內文" style:family="paragraph">
      <style:paragraph-properties fo:text-align="center"/>
      <style:text-properties style:font-name="Times New Roman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/>
      <style:text-properties style:font-name="Times New Roman" style:font-name-asian="標楷體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27" style:family="table-row">
      <style:table-row-properties/>
    </style:style>
    <style:style style:name="P628" style:parent-style-name="內文" style:family="paragraph">
      <style:paragraph-properties fo:text-align="center"/>
      <style:text-properties style:font-name="Times New Roman" style:font-name-asian="標楷體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Times New Roman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35" style:family="table-row">
      <style:table-row-properties/>
    </style:style>
    <style:style style:name="P636" style:parent-style-name="內文" style:family="paragraph">
      <style:paragraph-properties fo:text-align="center"/>
      <style:text-properties style:font-name="Times New Roman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Times New Roman" style:font-name-asian="標楷體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43" style:family="table-row">
      <style:table-row-properties/>
    </style:style>
    <style:style style:name="P644" style:parent-style-name="內文" style:family="paragraph">
      <style:paragraph-properties fo:text-align="center"/>
      <style:text-properties style:font-name="Times New Roman" style:font-name-asian="標楷體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Times New Roman" style:font-name-asian="標楷體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51" style:family="table-row">
      <style:table-row-properties/>
    </style:style>
    <style:style style:name="P652" style:parent-style-name="內文" style:family="paragraph">
      <style:paragraph-properties fo:text-align="center"/>
      <style:text-properties style:font-name="Times New Roman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Times New Roman" style:font-name-asian="標楷體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59" style:family="table-row">
      <style:table-row-properties/>
    </style:style>
    <style:style style:name="P660" style:parent-style-name="內文" style:family="paragraph">
      <style:paragraph-properties fo:text-align="center"/>
      <style:text-properties style:font-name="Times New Roman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/>
      <style:text-properties style:font-name="Times New Roman" style:font-name-asian="標楷體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67" style:family="table-row">
      <style:table-row-properties/>
    </style:style>
    <style:style style:name="P668" style:parent-style-name="內文" style:family="paragraph">
      <style:paragraph-properties fo:text-align="center"/>
      <style:text-properties style:font-name="Times New Roman" style:font-name-asian="標楷體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Times New Roman" style:font-name-asian="標楷體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Row675" style:family="table-row">
      <style:table-row-properties/>
    </style:style>
    <style:style style:name="P676" style:parent-style-name="內文" style:family="paragraph">
      <style:paragraph-properties fo:text-align="center"/>
      <style:text-properties style:font-name="Times New Roman" style:font-name-asian="標楷體"/>
    </style:style>
    <style:style style:name="P677" style:parent-style-name="內文" style:family="paragraph">
      <style:paragraph-properties fo:text-align="center"/>
      <style:text-properties style:font-name="Times New Roman" style:font-name-asian="標楷體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682" style:parent-style-name="內文" style:family="paragraph">
      <style:paragraph-properties fo:line-height="0.3611in"/>
      <style:text-properties style:font-name="Times New Roman" style:font-name-asian="標楷體" fo:font-size="16pt" style:font-size-asian="16pt" style:font-size-complex="16pt"/>
    </style:style>
  </office:automatic-styles>
  <office:body>
    <office:text text:use-soft-page-breaks="true">
      <text:p text:style-name="P1">外交部108年「資料開放諮詢小組」第1次會議</text:p>
      <text:p text:style-name="P4">會議紀錄</text:p>
      <text:p text:style-name="P5"><text:span text:style-name="T6">時間</text:span><text:span text:style-name="T7">：</text:span><text:span text:style-name="T8">10</text:span><text:span text:style-name="T9">8</text:span><text:span text:style-name="T10">年</text:span><text:span text:style-name="T11">6</text:span><text:span text:style-name="T12">月</text:span><text:span text:style-name="T13">25</text:span><text:span text:style-name="T14">日</text:span><text:span text:style-name="T15">(</text:span><text:span text:style-name="T16">星期</text:span><text:span text:style-name="T17">二</text:span><text:span text:style-name="T18">)</text:span><text:span text:style-name="T19">上</text:span><text:span text:style-name="T20">午</text:span><text:span text:style-name="T21">10</text:span><text:span text:style-name="T22">時</text:span></text:p>
      <text:p text:style-name="P23"><text:span text:style-name="T24">地點</text:span><text:span text:style-name="T25">：</text:span><text:span text:style-name="T26">外交部</text:span><text:span text:style-name="T27">441</text:span><text:span text:style-name="T28">會議室</text:span></text:p>
      <text:p text:style-name="P29"><text:span text:style-name="T30">主席</text:span><text:span text:style-name="T31">：</text:span><text:span text:style-name="T32">謝政務次長武樵</text:span></text:p>
      <text:p text:style-name="P33"><text:span text:style-name="T34">出</text:span><text:span text:style-name="T35">席</text:span><text:span text:style-name="T36">人員</text:span><text:span text:style-name="T37">：</text:span><text:span text:style-name="T38">如後附出席</text:span><text:span text:style-name="T39">人員</text:span><text:span text:style-name="T40">名單</text:span></text:p>
      <text:p text:style-name="P41"/>
      <text:list text:style-name="LFO1" text:continue-numbering="true">
        <text:list-item>
          <text:p text:style-name="P42">主席致詞(略)</text:p>
        </text:list-item>
      </text:list>
      <text:p text:style-name="P43"/>
      <text:list text:style-name="LFO1" text:continue-numbering="true">
        <text:list-item>
          <text:p text:style-name="P44"><text:span text:style-name="T45">報告事項</text:span><text:span text:style-name="T46">：</text:span></text:p>
        </text:list-item>
      </text:list>
      <text:p text:style-name="P47"><text:span text:style-name="T48">第一案</text:span><text:span text:style-name="T49">：</text:span><text:span text:style-name="T50">本部</text:span><text:span text:style-name="T51">10</text:span><text:span text:style-name="T52">7</text:span><text:span text:style-name="T53">年「資料開放諮詢小組」第</text:span><text:span text:style-name="T54">2</text:span><text:span text:style-name="T55">次會議決議辦理情形</text:span><text:span text:style-name="T56">。</text:span><text:span text:style-name="T57">(</text:span><text:span text:style-name="T58">報告</text:span><text:span text:style-name="T59">說明</text:span><text:span text:style-name="T60">略</text:span><text:span text:style-name="T61">)</text:span></text:p>
      <text:p text:style-name="P62"/>
      <text:p text:style-name="P63"><text:span text:style-name="T64">主席裁示：</text:span><text:span text:style-name="T65">有關</text:span><text:span text:style-name="T66">本部</text:span><text:span text:style-name="T67">各相關</text:span><text:span text:style-name="T68">單位</text:span><text:span text:style-name="T69">依</text:span><text:span text:style-name="T70"><text:s/>107</text:span><text:span text:style-name="T71">年第</text:span><text:span text:style-name="T72">2</text:span><text:span text:style-name="T73">次會議決議將</text:span><text:span text:style-name="T74">開放資料</text:span><text:span text:style-name="T75">上傳至</text:span><text:span text:style-name="T76">國家發展委員會</text:span><text:span text:style-name="T77">「</text:span><text:span text:style-name="T78">政府資料開放</text:span><text:span text:style-name="T79">平台</text:span><text:span text:style-name="T80">」</text:span><text:span text:style-name="T81">事</text:span><text:span text:style-name="T82">，</text:span><text:span text:style-name="T83">同意備查</text:span><text:span text:style-name="T84">。</text:span></text:p>
      <text:p text:style-name="P85"/>
      <text:p text:style-name="P86">第二案：更新國家發展委員會「政府資料開放平台」本部上傳資料事。(報告說明略)</text:p>
      <text:p text:style-name="P87"/>
      <text:p text:style-name="P88">主席裁示：本案資料更新情形同意備查，日後仍請各單位定期檢視更新所屬資料。</text:p>
      <text:p text:style-name="P89"/>
      <text:p text:style-name="P90"><text:span text:style-name="T91">第三案</text:span><text:span text:style-name="T92">：</text:span><text:span text:style-name="T93">擬於</text:span><text:span text:style-name="T94">本</text:span><text:span text:style-name="T95">(108)</text:span><text:span text:style-name="T96">年</text:span><text:span text:style-name="T97">下半年</text:span><text:span text:style-name="T98">第</text:span><text:span text:style-name="T99">2</text:span><text:span text:style-name="T100">次資料開放諮詢小組會議</text:span><text:soft-page-break/><text:span text:style-name="T101">提請討論</text:span><text:span text:style-name="T102">本部「資料開放行動策略計畫」</text:span><text:span text:style-name="T103"><text:s/></text:span><text:span text:style-name="T104">更新事</text:span><text:span text:style-name="T105">。</text:span><text:span text:style-name="T106">(報告說明略)</text:span></text:p>
      <text:list text:style-name="LFO2" text:continue-numbering="true">
        <text:list-item>
          <text:p text:style-name="P107"><text:span text:style-name="T108">政治大學李蔡教授</text:span><text:span text:style-name="T109">彥</text:span><text:span text:style-name="T110">：</text:span><text:span text:style-name="T111">為提升開放資料品質，便於民間加值應用，行政院要求</text:span><text:span text:style-name="T112">開放資料</text:span><text:span text:style-name="T113">格式</text:span><text:span text:style-name="T114">均須符合機</text:span><text:span text:style-name="T115">讀模式，</text:span><text:span text:style-name="T116">惟</text:span><text:span text:style-name="T117">機讀模式資料宜由機器直接產生為佳，以節省資料後製人力，</text:span><text:span text:style-name="T118">建議外交部日後</text:span><text:span text:style-name="T119">辦理</text:span><text:span text:style-name="T120">委外</text:span><text:span text:style-name="T121">資訊系統</text:span><text:span text:style-name="T122">開發整合時併將機器自動產生開放資料之需求</text:span><text:span text:style-name="T123">納入標案規格</text:span><text:span text:style-name="T124">。</text:span></text:p>
        </text:list-item>
        <text:list-item>
          <text:p text:style-name="P125"><text:span text:style-name="T126">臺灣大學李研究員</text:span><text:span text:style-name="T127">孟學</text:span><text:span text:style-name="T128">：</text:span><text:span text:style-name="T129">「</text:span><text:span text:style-name="T130">智慧政府行動方案</text:span><text:span text:style-name="T131">」</text:span><text:span text:style-name="T132">所揭櫫之「</text:span><text:span text:style-name="T133">開放資料透明，極大化加值應用」</text:span><text:span text:style-name="T134">目標，</text:span><text:span text:style-name="T135">並非僅止於</text:span><text:span text:style-name="T136">擴大開放</text:span><text:span text:style-name="T137">各</text:span><text:span text:style-name="T138">單位</text:span><text:span text:style-name="T139">之</text:span><text:span text:style-name="T140">「列表</text:span><text:span text:style-name="T141">資料</text:span><text:span text:style-name="T142">」，而是</text:span><text:span text:style-name="T143">應</text:span><text:span text:style-name="T144">找出各</text:span><text:span text:style-name="T145">單位</text:span><text:span text:style-name="T146">間</text:span><text:span text:style-name="T147">的</text:span><text:span text:style-name="T148">資料</text:span><text:span text:style-name="T149">關連性</text:span><text:span text:style-name="T150">並進行整合及</text:span><text:span text:style-name="T151">串流</text:span><text:span text:style-name="T152">，</text:span><text:span text:style-name="T153">發展出更具參考價值且對民眾有益之資料，</text:span><text:span text:style-name="T154">如此才可達到加值應用</text:span><text:span text:style-name="T155">極大化</text:span><text:span text:style-name="T156">的目標</text:span><text:span text:style-name="T157">。</text:span></text:p>
        </text:list-item>
        <text:list-item>
          <text:p text:style-name="P158"><text:span text:style-name="T159">主席</text:span><text:span text:style-name="T160">：</text:span><text:span text:style-name="T161">鑒於開放資料業務之目的在於</text:span><text:span text:style-name="T162">便民</text:span><text:span text:style-name="T163">，</text:span><text:span text:style-name="T164">本部</text:span><text:span text:style-name="T165">或</text:span><text:span text:style-name="T166">可以領務局</text:span><text:span text:style-name="T167">已</text:span><text:span text:style-name="T168">經</text:span><text:span text:style-name="T169">開放之</text:span><text:span text:style-name="T170">旅外國人急難救助資料</text:span><text:span text:style-name="T171">為例</text:span><text:span text:style-name="T172">，以加值應用的角度思考</text:span><text:span text:style-name="T173">，</text:span><text:span text:style-name="T174">優化資料內容</text:span><text:span text:style-name="T175">。</text:span><text:span text:style-name="T176">另</text:span><text:span text:style-name="T177">各</text:span><text:span text:style-name="T178">單位</text:span><text:span text:style-name="T179">橫向之</text:span><text:span text:style-name="T180">資料分享若可提升至跨部會層次，其效果將更為顯著。</text:span></text:p>
        </text:list-item>
        <text:list-item>
          <text:p text:style-name="P181">淡江大學王副校長高成：為達到開放資料加值應用的目的，建議可與資料使用者進行溝通對話，作為外交部提升開放資料品質及效益之參考，一方面可確認使用者之期望與需求，另方面也可省卻同仁爬梳資料時間，提升開放資料業務之作業效率。</text:p>
        </text:list-item>
        <text:list-item>
          <text:p text:style-name="P182"><text:span text:style-name="T183">世新大學陳副教授</text:span><text:span text:style-name="T184">俊明</text:span><text:span text:style-name="T185">：</text:span><text:span text:style-name="T186">為</text:span><text:span text:style-name="T187">組織內部</text:span><text:span text:style-name="T188">資料</text:span><text:span text:style-name="T189">開放</text:span><text:span text:style-name="T190">業務</text:span><text:span text:style-name="T191">永續發展</text:span><text:span text:style-name="T192">，</text:span><text:span text:style-name="T193">資料開放</text:span><text:span text:style-name="T194">應</text:span><text:span text:style-name="T195">著眼於各</text:span><text:span text:style-name="T196">單位</text:span><text:span text:style-name="T197">業</text:span><text:span text:style-name="T198">務</text:span><text:span text:style-name="T199">之</text:span><text:span text:style-name="T200">連結，亦即透過跨單位資料交流可協助多</text:span><text:span text:style-name="T201">角度</text:span><text:span text:style-name="T202">思考，更能掌握</text:span><text:span text:style-name="T203">事件</text:span><text:span text:style-name="T204">全貌，使決策更為</text:span><text:span text:style-name="T205">縝密</text:span><text:span text:style-name="T206">周全</text:span><text:span text:style-name="T207">。</text:span></text:p>
        </text:list-item>
        <text:list-item>
          <text:p text:style-name="P208"><text:span text:style-name="T209">資電處林處長</text:span><text:span text:style-name="T210">東亨</text:span><text:span text:style-name="T211">：</text:span><text:span text:style-name="T212">自本部推動政府資料開放業務以來，本處已</text:span><text:span text:style-name="T213">曾辦理工作坊</text:span><text:span text:style-name="T214">（</text:span><text:span text:style-name="T215">workshop</text:span><text:span text:style-name="T216">）</text:span><text:span text:style-name="T217">以推動各單位資料開放業務，</text:span><text:span text:style-name="T218">有關</text:span><text:span text:style-name="T219">如何優化</text:span><text:span text:style-name="T220">開放資料</text:span><text:span text:style-name="T221">及</text:span><text:span text:style-name="T222">加值應用最大化</text:span><text:span text:style-name="T223">，</text:span><text:span text:style-name="T224">將考量</text:span><text:span text:style-name="T225">日後</text:span><text:span text:style-name="T226">續以</text:span><text:span text:style-name="T227">workshop</text:span><text:span text:style-name="T228">形式邀集各單位持續研議推動</text:span><text:span text:style-name="T229">。</text:span></text:p>
        </text:list-item>
      </text:list>
      <text:p text:style-name="P230"/>
      <text:p text:style-name="P231">主席裁示：本案請秘書單位資電處將各位委員之意見納入後續計畫修正事宜。</text:p>
      <text:p text:style-name="P232"/>
      <text:list text:style-name="LFO1" text:continue-numbering="true">
        <text:list-item>
          <text:p text:style-name="P233"><text:span text:style-name="T234">討論事項</text:span><text:span text:style-name="T235">：</text:span><text:span text:style-name="T236">本部各單位於</text:span><text:span text:style-name="T237">108</text:span><text:span text:style-name="T238">年上</text:span><text:span text:style-name="T239">半年盤點提報擬開放資料，提請審核</text:span><text:span text:style-name="T240">。</text:span><text:span text:style-name="T241">(</text:span><text:span text:style-name="T242">報告說明略</text:span><text:span text:style-name="T243">)</text:span></text:p>
        </text:list-item>
      </text:list>
      <text:list text:style-name="LFO3" text:continue-numbering="true">
        <text:list-item>
          <text:p text:style-name="P244"><text:span text:style-name="T245">提報單位說明</text:span><text:span text:style-name="T246">：</text:span></text:p>
        </text:list-item>
      </text:list>
      <text:list text:style-name="LFO6" text:continue-numbering="true">
        <text:list-item>
          <text:p text:style-name="P247"><text:span text:style-name="T248">公眾會</text:span><text:span text:style-name="T249">歐副執行長</text:span><text:span text:style-name="T250">江安</text:span><text:span text:style-name="T251">：</text:span><text:span text:style-name="T252">本次提報之</text:span><text:span text:style-name="T253">「外交部全球資訊網新聞說明會紀要」及「外交部全球資訊網國家與地區中英文名稱對照表」</text:span><text:span text:style-name="T254">均已公布於本部全球資訊網</text:span><text:span text:style-name="T255">，擬轉換成開放格式後公布於</text:span><text:span text:style-name="T256">「</text:span><text:span text:style-name="T257">政府資料開放平台</text:span><text:span text:style-name="T258">」</text:span><text:span text:style-name="T259">。</text:span><text:span text:style-name="T260">其中，國家與地區中英文</text:span><text:span text:style-name="T261">名稱</text:span><text:span text:style-name="T262">對照表</text:span><text:span text:style-name="T263">特別加註「外交部」字樣主要係為與教育部所公開之</text:span><text:span text:style-name="T264">類似</text:span><text:span text:style-name="T265">資料有所區別。</text:span></text:p>
        </text:list-item>
        <text:list-item>
          <text:p text:style-name="P266"><text:span text:style-name="T267">主計處</text:span><text:span text:style-name="T268">丁副處長</text:span><text:span text:style-name="T269">再興</text:span><text:span text:style-name="T270">：</text:span><text:span text:style-name="T271">本次</text:span><text:span text:style-name="T272">所提報之</text:span><text:span text:style-name="T273">「外交部對國內</text:span><text:soft-page-break/><text:span text:style-name="T274">團體補捐助情形季報表」</text:span><text:span text:style-name="T275">係依主計法規規定</text:span><text:span text:style-name="T276">應</text:span><text:span text:style-name="T277">按季開放</text:span><text:span text:style-name="T278">之資料。</text:span></text:p>
        </text:list-item>
      </text:list>
      <text:list text:style-name="LFO3" text:continue-numbering="true">
        <text:list-item>
          <text:p text:style-name="P279">討論內容摘要：</text:p>
        </text:list-item>
      </text:list>
      <text:list text:style-name="LFO7" text:continue-numbering="true">
        <text:list-item>
          <text:p text:style-name="P280"><text:span text:style-name="T281">政治大學李蔡教授</text:span><text:span text:style-name="T282">：</text:span><text:span text:style-name="T283">外交部</text:span><text:span text:style-name="T284">擬公開之</text:span><text:span text:style-name="T285">「</text:span><text:span text:style-name="T286">外交部全球資訊網國家與地區中英文名稱對照表」</text:span><text:span text:style-name="T287">甚具利用價值，惟建議將名稱之「</text:span><text:span text:style-name="T288">全球資訊網</text:span><text:span text:style-name="T289">」字樣刪除。</text:span></text:p>
        </text:list-item>
        <text:list-item>
          <text:p text:style-name="P290"><text:span text:style-name="T291">淡江大學王副校長：</text:span><text:span text:style-name="T292">有關外交部擬開放之</text:span><text:span text:style-name="T293">國家與地區中英文名稱對照表</text:span><text:span text:style-name="T294">，</text:span><text:span text:style-name="T295">其中若干國家之中文名稱與</text:span><text:span text:style-name="T296">目前民眾</text:span><text:span text:style-name="T297">普遍使用之國名或有出入</text:span><text:span text:style-name="T298">，為利民眾使用，</text:span><text:span text:style-name="T299">建議可酌情調整</text:span><text:span text:style-name="T300">。</text:span></text:p>
        </text:list-item>
        <text:list-item>
          <text:p text:style-name="P301"><text:span text:style-name="T302">主席</text:span><text:span text:style-name="T303">：</text:span><text:span text:style-name="T304">表列</text:span><text:span text:style-name="T305">部分</text:span><text:span text:style-name="T306">國家之中文名</text:span><text:span text:style-name="T307">稱</text:span><text:span text:style-name="T308">應</text:span><text:span text:style-name="T309">可</text:span><text:span text:style-name="T310">再</text:span><text:span text:style-name="T311">斟酌</text:span><text:span text:style-name="T312">調整</text:span><text:span text:style-name="T313">。</text:span></text:p>
        </text:list-item>
        <text:list-item>
          <text:p text:style-name="P314"><text:span text:style-name="T315">臺灣大學李研究員：</text:span><text:span text:style-name="T316">建議可</text:span><text:span text:style-name="T317">將</text:span><text:span text:style-name="T318">國家與地區中英文名稱對照表</text:span><text:span text:style-name="T319">依照民眾一般閱讀及使用習慣排序</text:span><text:span text:style-name="T320">，或說明排序邏輯</text:span><text:span text:style-name="T321">，</text:span><text:span text:style-name="T322">以</text:span><text:span text:style-name="T323">增加資料</text:span><text:span text:style-name="T324">使用</text:span><text:span text:style-name="T325">之</text:span><text:span text:style-name="T326">便利性</text:span><text:span text:style-name="T327">。</text:span></text:p>
        </text:list-item>
        <text:list-item>
          <text:p text:style-name="P328">世新大學陳副教授：</text:p>
        </text:list-item>
      </text:list>
      <text:list text:style-name="LFO4" text:continue-numbering="true">
        <text:list-item>
          <text:p text:style-name="P329"><text:span text:style-name="T330">鑒於各領域均有具公信力之單位使用國家中譯名，</text:span><text:span text:style-name="T331">有關確認</text:span><text:span text:style-name="T332">國家與地區中英文名稱對照表</text:span><text:span text:style-name="T333">相關事宜</text:span><text:span text:style-name="T334">，建議</text:span><text:span text:style-name="T335">可邀集經濟部國貿局</text:span><text:span text:style-name="T336">、</text:span><text:span text:style-name="T337">外貿協會及中央通訊社等</text:span><text:span text:style-name="T338">有駐外人員之</text:span><text:span text:style-name="T339">單位</text:span><text:span text:style-name="T340">共同</text:span><text:span text:style-name="T341">研商</text:span><text:span text:style-name="T342">建立標準版本</text:span><text:span text:style-name="T343">。</text:span></text:p>
        </text:list-item>
        <text:list-item>
          <text:p text:style-name="P344"><text:span text:style-name="T345">所擬開放之</text:span><text:span text:style-name="T346">「外交部對國內團體補捐助情形季報表」即為可</text:span><text:span text:style-name="T347">擴大</text:span><text:span text:style-name="T348">加值應用的良好素材</text:span><text:span text:style-name="T349">，</text:span><text:span text:style-name="T350">建議</text:span><text:span text:style-name="T351">可結合部內其他單位之資料進行</text:span><text:span text:style-name="T352">分析</text:span><text:span text:style-name="T353">。</text:span></text:p>
        </text:list-item>
      </text:list>
      <text:list text:style-name="LFO7" text:continue-numbering="true">
        <text:list-item>
          <text:p text:style-name="P354"><text:span text:style-name="T355">資電處林處長</text:span><text:span text:style-name="T356">：</text:span><text:span text:style-name="T357">鑒於</text:span><text:span text:style-name="T358">本部公眾會擬開放之</text:span><text:span text:style-name="T359">中英文名稱對照表</text:span><text:span text:style-name="T360">，其中</text:span><text:span text:style-name="T361">對</text:span><text:span text:style-name="T362">照</text:span><text:span text:style-name="T363">部分僅係</text:span><text:span text:style-name="T364">「</text:span><text:span text:style-name="T365">國家</text:span><text:span text:style-name="T366">」，</text:span><text:span text:style-name="T367">爰建議將該表</text:span><text:soft-page-break/><text:span text:style-name="T368">名稱修改為</text:span><text:span text:style-name="T369">「</text:span><text:span text:style-name="T370">外交部</text:span><text:span text:style-name="T371">各</text:span><text:span text:style-name="T372">國家</text:span><text:span text:style-name="T373">中英文名稱對照表</text:span><text:span text:style-name="T374">」，</text:span><text:span text:style-name="T375">另有關</text:span><text:span text:style-name="T376">邀集其他單位</text:span><text:span text:style-name="T377">討論</text:span><text:span text:style-name="T378">建立中英文名稱標準對照表</text:span><text:span text:style-name="T379">乙</text:span><text:span text:style-name="T380">節</text:span><text:span text:style-name="T381">，建議</text:span><text:span text:style-name="T382">或可提報資料開放諮詢小組院級會議討論</text:span><text:span text:style-name="T383">。</text:span></text:p>
        </text:list-item>
        <text:list-item>
          <text:p text:style-name="P384"><text:span text:style-name="T385">資電處謝副</text:span><text:span text:style-name="T386">處長</text:span><text:span text:style-name="T387">翠娟</text:span><text:span text:style-name="T388">：</text:span><text:span text:style-name="T389">鑒於</text:span><text:span text:style-name="T390">本部公眾會</text:span><text:span text:style-name="T391">擬開放之</text:span><text:span text:style-name="T392">國家中英文名稱對照表</text:span><text:span text:style-name="T393">甚具開放價值，</text:span><text:span text:style-name="T394">倘</text:span><text:span text:style-name="T395">有需</text:span><text:span text:style-name="T396">加以說明</text:span><text:span text:style-name="T397">以利民眾瞭解</text:span><text:span text:style-name="T398">之處</text:span><text:span text:style-name="T399">(如</text:span><text:span text:style-name="T400">增列各</text:span><text:span text:style-name="T401">國</text:span><text:span text:style-name="T402">之「</text:span><text:span text:style-name="T403">常見名</text:span><text:span text:style-name="T404">稱」或「簡稱」)，</text:span><text:span text:style-name="T405">建議</text:span><text:span text:style-name="T406">可</text:span><text:span text:style-name="T407">以</text:span><text:span text:style-name="T408">另增欄位</text:span><text:span text:style-name="T409">之方式</text:span><text:span text:style-name="T410">處理(非於同一欄位以括號說明)</text:span><text:span text:style-name="T411">；</text:span><text:span text:style-name="T412">另</text:span><text:span text:style-name="T413">資料排序</text:span><text:span text:style-name="T414">規則建議可</text:span><text:span text:style-name="T415">於</text:span><text:span text:style-name="T416">國發會「政府資料開放平台</text:span><text:span text:style-name="T417">」資料集</text:span><text:span text:style-name="T418">之</text:span><text:span text:style-name="T419">說明欄位</text:span><text:span text:style-name="T420">敘明。</text:span></text:p>
        </text:list-item>
      </text:list>
      <text:p text:style-name="P421"/>
      <text:p text:style-name="P422">主席裁示：</text:p>
      <text:list text:style-name="LFO5" text:continue-numbering="true">
        <text:list-item>
          <text:p text:style-name="P423">主計處所提報之「外交部對國內團體補捐助情形季報表」同意公開。</text:p>
        </text:list-item>
        <text:list-item>
          <text:p text:style-name="P424">公眾會所提報之「外交部全球資訊網新聞說明會紀要」同意公開；「外交部全球資訊網國家與地區中英文名稱對照表」請將名稱修改為「外交部各國中英文名稱對照表」後公開，另為利民眾充分瞭解對照表內容，倘有必要，請新增欄位說明國家「常見名稱」或「簡稱」。對照表資料排序規則請於國發會「政府資料開放平台」資料集說明欄位敘明。</text:p>
        </text:list-item>
        <text:list-item>
          <text:p text:style-name="P425">請各單位持續盤點不涉機敏，可供開放之業務資料。</text:p>
        </text:list-item>
      </text:list>
      <text:list text:style-name="LFO1" text:continue-numbering="true">
        <text:list-item>
          <text:p text:style-name="P426">臨時動議<text:s/><text:s/>（無）</text:p>
        </text:list-item>
      </text:list>
      <text:p text:style-name="P427"><text:span text:style-name="T428">伍、散會</text:span><text:span text:style-name="T429">：</text:span><text:span text:style-name="T430">上</text:span><text:span text:style-name="T431">午</text:span><text:span text:style-name="T432">11</text:span><text:span text:style-name="T433">時</text:span><text:span text:style-name="T434">30</text:span><text:span text:style-name="T435">分</text:span></text:p>
      <text:soft-page-break/>
      <text:p text:style-name="P436">外交部資料開放諮詢小組108年第1次會議出席人員名單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row table:style-name="TableRow442">
          <table:table-cell table:style-name="TableCell443">
            <text:p text:style-name="P444">身份</text:p>
          </table:table-cell>
          <table:table-cell table:style-name="TableCell445">
            <text:p text:style-name="P446">單位</text:p>
          </table:table-cell>
          <table:table-cell table:style-name="TableCell447">
            <text:p text:style-name="P448">與會人員</text:p>
          </table:table-cell>
          <table:table-cell table:style-name="TableCell449">
            <text:p text:style-name="P450">備註</text:p>
          </table:table-cell>
        </table:table-row>
        <table:table-row table:style-name="TableRow451">
          <table:table-cell table:style-name="TableCell452" table:number-rows-spanned="7">
            <text:p text:style-name="P453">機關</text:p>
            <text:p text:style-name="P454">代表</text:p>
            <text:p text:style-name="P455">委員</text:p>
          </table:table-cell>
          <table:table-cell table:style-name="TableCell456">
            <text:p text:style-name="P457">條法司</text:p>
          </table:table-cell>
          <table:table-cell table:style-name="TableCell458">
            <text:p text:style-name="P459">梁司長光中</text:p>
          </table:table-cell>
          <table:table-cell table:style-name="TableCell460"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>國傳司</text:p>
          </table:table-cell>
          <table:table-cell table:style-name="TableCell466">
            <text:p text:style-name="P467">黃副司長志揚</text:p>
          </table:table-cell>
          <table:table-cell table:style-name="TableCell468">
            <text:p text:style-name="P469">代理</text:p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主計處</text:p>
          </table:table-cell>
          <table:table-cell table:style-name="TableCell474">
            <text:p text:style-name="P475">丁副處長再興</text:p>
          </table:table-cell>
          <table:table-cell table:style-name="TableCell476">
            <text:p text:style-name="P477">代理</text:p>
          </table:table-cell>
        </table:table-row>
        <table:table-row table:style-name="TableRow478">
          <table:covered-table-cell>
            <text:p text:style-name="P479"/>
          </table:covered-table-cell>
          <table:table-cell table:style-name="TableCell480">
            <text:p text:style-name="P481">資電處</text:p>
          </table:table-cell>
          <table:table-cell table:style-name="TableCell482">
            <text:p text:style-name="P483">林處長東亨</text:p>
          </table:table-cell>
          <table:table-cell table:style-name="TableCell484">
            <text:p text:style-name="P485"/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公眾會</text:p>
          </table:table-cell>
          <table:table-cell table:style-name="TableCell490">
            <text:p text:style-name="P491">歐副執行長江安</text:p>
          </table:table-cell>
          <table:table-cell table:style-name="TableCell492">
            <text:p text:style-name="P493">代理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NGO國際事務會</text:p>
          </table:table-cell>
          <table:table-cell table:style-name="TableCell498">
            <text:p text:style-name="P499">林專門委員讚南</text:p>
          </table:table-cell>
          <table:table-cell table:style-name="TableCell500">
            <text:p text:style-name="P501">代理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P505">領務局</text:p>
          </table:table-cell>
          <table:table-cell table:style-name="TableCell506">
            <text:p text:style-name="P507">周副局長中興</text:p>
          </table:table-cell>
          <table:table-cell table:style-name="TableCell508">
            <text:p text:style-name="P509">代理</text:p>
          </table:table-cell>
        </table:table-row>
        <table:table-row table:style-name="TableRow510">
          <table:table-cell table:style-name="TableCell511" table:number-rows-spanned="4">
            <text:p text:style-name="P512">民間</text:p>
            <text:p text:style-name="P513">代表</text:p>
            <text:p text:style-name="P514">委員</text:p>
          </table:table-cell>
          <table:table-cell table:style-name="TableCell515">
            <text:p text:style-name="P516">淡江大學</text:p>
          </table:table-cell>
          <table:table-cell table:style-name="TableCell517">
            <text:p text:style-name="P518">王副校長高成</text:p>
          </table:table-cell>
          <table:table-cell table:style-name="TableCell519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世新大學行政管理學系</text:p>
          </table:table-cell>
          <table:table-cell table:style-name="TableCell525">
            <text:p text:style-name="P526">陳副教授俊明</text:p>
          </table:table-cell>
          <table:table-cell table:style-name="TableCell527">
            <text:p text:style-name="P528"/>
          </table:table-cell>
        </table:table-row>
        <table:table-row table:style-name="TableRow529">
          <table:covered-table-cell>
            <text:p text:style-name="P530"/>
          </table:covered-table-cell>
          <table:table-cell table:style-name="TableCell531">
            <text:p text:style-name="P532">政治大學資訊科學系</text:p>
          </table:table-cell>
          <table:table-cell table:style-name="TableCell533">
            <text:p text:style-name="P534">李蔡教授彥</text:p>
          </table:table-cell>
          <table:table-cell table:style-name="TableCell535">
            <text:p text:style-name="P536"/>
          </table:table-cell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臺灣大學土木工程學系</text:p>
          </table:table-cell>
          <table:table-cell table:style-name="TableCell541">
            <text:p text:style-name="P542">李研究員孟學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rows-spanned="17">
            <text:p text:style-name="P547">本部列席</text:p>
            <text:p text:style-name="P548">及工作人員</text:p>
          </table:table-cell>
          <table:table-cell table:style-name="TableCell549">
            <text:p text:style-name="P550">亞太司</text:p>
          </table:table-cell>
          <table:table-cell table:style-name="TableCell551">
            <text:p text:style-name="P552">李公使宗芬</text:p>
          </table:table-cell>
          <table:table-cell table:style-name="TableCell553">
            <text:p text:style-name="P554"/>
          </table:table-cell>
        </table:table-row>
        <table:table-row table:style-name="TableRow555">
          <table:covered-table-cell>
            <text:p text:style-name="P556"/>
          </table:covered-table-cell>
          <table:table-cell table:style-name="TableCell557">
            <text:p text:style-name="P558">亞非司</text:p>
          </table:table-cell>
          <table:table-cell table:style-name="TableCell559">
            <text:p text:style-name="P560">楊專門委員芷宜</text:p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歐洲司</text:p>
          </table:table-cell>
          <table:table-cell table:style-name="TableCell567">
            <text:p text:style-name="P568">郭副總領事聖明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北美司</text:p>
          </table:table-cell>
          <table:table-cell table:style-name="TableCell575">
            <text:p text:style-name="P576">崔科長巧臨</text:p>
          </table:table-cell>
          <table:table-cell table:style-name="TableCell577">
            <text:p text:style-name="P578"/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拉美司</text:p>
          </table:table-cell>
          <table:table-cell table:style-name="TableCell583">
            <text:p text:style-name="P584">馮專門委員光中</text:p>
          </table:table-cell>
          <table:table-cell table:style-name="TableCell58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國組司</text:p>
          </table:table-cell>
          <table:table-cell table:style-name="TableCell591">
            <text:p text:style-name="P592">官副參事大鉎</text:p>
          </table:table-cell>
          <table:table-cell table:style-name="TableCell593">
            <text:p text:style-name="P594"/>
          </table:table-cell>
        </table:table-row>
        <table:table-row table:style-name="TableRow595">
          <table:covered-table-cell>
            <text:p text:style-name="P596"/>
          </table:covered-table-cell>
          <table:table-cell table:style-name="TableCell597">
            <text:p text:style-name="P598">國經司</text:p>
          </table:table-cell>
          <table:table-cell table:style-name="TableCell599">
            <text:p text:style-name="P600">陳參事義方</text:p>
          </table:table-cell>
          <table:table-cell table:style-name="TableCell601">
            <text:p text:style-name="P602"/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研設會</text:p>
          </table:table-cell>
          <table:table-cell table:style-name="TableCell607">
            <text:p text:style-name="P608">游科長琇閔</text:p>
          </table:table-cell>
          <table:table-cell table:style-name="TableCell609"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禮賓處</text:p>
          </table:table-cell>
          <table:table-cell table:style-name="TableCell615">
            <text:p text:style-name="P616">吳科長宜翎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秘書處</text:p>
          </table:table-cell>
          <table:table-cell table:style-name="TableCell623">
            <text:p text:style-name="P624">吳專門委員漢溪</text:p>
          </table:table-cell>
          <table:table-cell table:style-name="TableCell625">
            <text:p text:style-name="P626"/>
          </table:table-cell>
        </table:table-row>
        <table:table-row table:style-name="TableRow627">
          <table:covered-table-cell>
            <text:p text:style-name="P628"/>
          </table:covered-table-cell>
          <table:table-cell table:style-name="TableCell629">
            <text:p text:style-name="P630">人事處</text:p>
          </table:table-cell>
          <table:table-cell table:style-name="TableCell631">
            <text:p text:style-name="P632">韓科長箏</text:p>
          </table:table-cell>
          <table:table-cell table:style-name="TableCell633"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政風處</text:p>
          </table:table-cell>
          <table:table-cell table:style-name="TableCell639">
            <text:p text:style-name="P640">黃科長烱鎮</text:p>
          </table:table-cell>
          <table:table-cell table:style-name="TableCell641">
            <text:p text:style-name="P642"/>
          </table:table-cell>
        </table:table-row>
        <table:table-row table:style-name="TableRow643">
          <table:covered-table-cell>
            <text:p text:style-name="P644"/>
          </table:covered-table-cell>
          <table:table-cell table:style-name="TableCell645">
            <text:p text:style-name="P646">國會室</text:p>
          </table:table-cell>
          <table:table-cell table:style-name="TableCell647">
            <text:p text:style-name="P648">陳科長欽彥</text:p>
          </table:table-cell>
          <table:table-cell table:style-name="TableCell649">
            <text:p text:style-name="P650"/>
          </table:table-cell>
        </table:table-row>
        <table:table-row table:style-name="TableRow651">
          <table:covered-table-cell>
            <text:p text:style-name="P652"/>
          </table:covered-table-cell>
          <table:table-cell table:style-name="TableCell653">
            <text:p text:style-name="P654">外交學院</text:p>
          </table:table-cell>
          <table:table-cell table:style-name="TableCell655">
            <text:p text:style-name="P656">吳秘書光宇</text:p>
          </table:table-cell>
          <table:table-cell table:style-name="TableCell657">
            <text:p text:style-name="P658"/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領務局</text:p>
          </table:table-cell>
          <table:table-cell table:style-name="TableCell663">
            <text:p text:style-name="P664">劉科長晉佑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 table:number-rows-spanned="2">
            <text:p text:style-name="P670">資電處</text:p>
          </table:table-cell>
          <table:table-cell table:style-name="TableCell671">
            <text:p text:style-name="P672">許科長慶瑜</text:p>
          </table:table-cell>
          <table:table-cell table:style-name="TableCell673">
            <text:p text:style-name="P674"/>
          </table:table-cell>
        </table:table-row>
        <table:table-row table:style-name="TableRow675">
          <table:covered-table-cell>
            <text:p text:style-name="P676"/>
          </table:covered-table-cell>
          <table:covered-table-cell>
            <text:p text:style-name="P677"/>
          </table:covered-table-cell>
          <table:table-cell table:style-name="TableCell678">
            <text:p text:style-name="P679">柯秘書書豪</text:p>
          </table:table-cell>
          <table:table-cell table:style-name="TableCell680">
            <text:p text:style-name="P681"/>
          </table:table-cell>
        </table:table-row>
      </table:table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留位置文字" style:display-name="預留位置文字" style:family="text">
      <style:text-properties fo:color="#808080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19in" text:min-label-width="0.3333in" text:list-level-position-and-space-mode="label-alignment">
          <style:list-level-label-alignment text:label-followed-by="listtab" fo:margin-left="1.2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52in" text:min-label-width="0.3333in" text:list-level-position-and-space-mode="label-alignment">
          <style:list-level-label-alignment text:label-followed-by="listtab" fo:margin-left="1.5986in" fo:text-indent="-0.3333in"/>
        </style:list-level-properties>
      </text:list-level-style-number>
      <text:list-level-style-number text:level="4" style:num-suffix="." style:num-format="1">
        <style:list-level-properties text:space-before="1.5986in" text:min-label-width="0.3333in" text:list-level-position-and-space-mode="label-alignment">
          <style:list-level-label-alignment text:label-followed-by="listtab" fo:margin-left="1.9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7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319in" text:min-label-width="0.25in" text:list-level-position-and-space-mode="label-alignment">
          <style:list-level-label-alignment text:label-followed-by="listtab" fo:margin-left="0.68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istrator</meta:initial-creator>
    <dc:creator>Andres Shu Hao Ko</dc:creator>
    <meta:creation-date>2019-07-05T04:55:00Z</meta:creation-date>
    <dc:date>2019-07-05T04:55:00Z</dc:date>
    <meta:print-date>2019-07-02T08:17:00Z</meta:print-date>
    <meta:template xlink:href="Normal" xlink:type="simple"/>
    <meta:editing-cycles>2</meta:editing-cycles>
    <meta:editing-duration>PT60S</meta:editing-duration>
    <meta:document-statistic meta:page-count="6" meta:paragraph-count="5" meta:word-count="392" meta:character-count="2628" meta:row-count="18" meta:non-whitespace-character-count="2241"/>
  </office:meta>
</office:document-meta>
</file>