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DFKai-SB"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26cm" fo:margin-left="-0.199cm" table:align="left" style:writing-mode="lr-tb"/>
    </style:style>
    <style:style style:name="表格1.A" style:family="table-column">
      <style:table-column-properties style:column-width="9.398cm"/>
    </style:style>
    <style:style style:name="表格1.B" style:family="table-column">
      <style:table-column-properties style:column-width="8.255cm"/>
    </style:style>
    <style:style style:name="表格1.C" style:family="table-column">
      <style:table-column-properties style:column-width="4.445cm"/>
    </style:style>
    <style:style style:name="表格1.D" style:family="table-column">
      <style:table-column-properties style:column-width="3.828cm"/>
    </style:style>
    <style:style style:name="表格1.1" style:family="table-row">
      <style:table-row-properties style:min-row-height="2.191cm" style:keep-together="true" fo:keep-together="auto"/>
    </style:style>
    <style:style style:name="表格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表格1.2" style:family="table-row">
      <style:table-row-properties style:min-row-height="0.538cm" style:keep-together="true" fo:keep-together="auto"/>
    </style:style>
    <style:style style:name="表格1.A2"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表格1.3" style:family="table-row">
      <style:table-row-properties style:min-row-height="0.545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1.016cm" style:keep-together="true" fo:keep-together="auto"/>
    </style:style>
    <style:style style:name="表格1.8" style:family="table-row">
      <style:table-row-properties style:min-row-height="0.575cm" style:keep-together="true" fo:keep-together="auto"/>
    </style:style>
    <style:style style:name="表格1.A9"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1.14" style:family="table-row">
      <style:table-row-properties style:min-row-height="0.243cm" style:keep-together="true" fo:keep-together="auto"/>
    </style:style>
    <style:style style:name="表格1.A14"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表格1.25" style:family="table-row">
      <style:table-row-properties style:min-row-height="0.612cm" style:keep-together="true" fo:keep-together="auto"/>
    </style:style>
    <style:style style:name="表格1.29" style:family="table-row">
      <style:table-row-properties style:min-row-height="0.407cm" style:keep-together="true" fo:keep-together="auto"/>
    </style:style>
    <style:style style:name="表格1.A29"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30" style:family="table-row">
      <style:table-row-properties style:min-row-height="0.46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22">
      <style:paragraph-properties fo:line-height="0.706cm" fo:text-align="justify" style:justify-single-wor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fo:text-align="justify" style:justify-single-word="false">
        <style:tab-stops>
          <style:tab-stop style:position="0.753cm"/>
        </style:tab-stops>
      </style:paragraph-properties>
    </style:style>
    <style:style style:name="P9" style:family="paragraph" style:parent-style-name="Standard" style:list-style-name="WW8Num26">
      <style:paragraph-properties fo:line-height="0.706cm" fo:text-align="justify" style:justify-single-word="false">
        <style:tab-stops>
          <style:tab-stop style:position="0.635cm"/>
        </style:tab-stops>
      </style:paragraph-properties>
    </style:style>
    <style:style style:name="P10" style:family="paragraph" style:parent-style-name="Standard" style:list-style-name="WW8Num8">
      <style:paragraph-properties fo:line-height="0.706cm" fo:text-align="justify" style:justify-single-word="false">
        <style:tab-stops>
          <style:tab-stop style:position="0.635cm"/>
        </style:tab-stops>
      </style:paragraph-properties>
    </style:style>
    <style:style style:name="P11" style:family="paragraph" style:parent-style-name="Standard" style:list-style-name="WW8Num21">
      <style:paragraph-properties fo:line-height="0.706cm" fo:text-align="justify" style:justify-single-word="false"/>
    </style:style>
    <style:style style:name="P12" style:family="paragraph" style:parent-style-name="Standard" style:list-style-name="WW8Num9">
      <style:paragraph-properties fo:line-height="0.706cm" fo:text-align="justify" style:justify-single-word="false"/>
    </style:style>
    <style:style style:name="P13" style:family="paragraph" style:parent-style-name="Standard" style:list-style-name="WW8Num5">
      <style:paragraph-properties fo:line-height="0.706cm" fo:text-align="justify" style:justify-single-word="false"/>
    </style:style>
    <style:style style:name="P14" style:family="paragraph" style:parent-style-name="Standard" style:list-style-name="WW8Num14">
      <style:paragraph-properties fo:line-height="0.706cm" fo:text-align="justify" style:justify-single-word="false"/>
    </style:style>
    <style:style style:name="P15" style:family="paragraph" style:parent-style-name="Standard" style:list-style-name="WW8Num29">
      <style:paragraph-properties fo:line-height="0.706cm" fo:text-align="justify" style:justify-single-word="false"/>
    </style:style>
    <style:style style:name="P16" style:family="paragraph" style:parent-style-name="Standard" style:list-style-name="WW8Num19">
      <style:paragraph-properties fo:line-height="0.706cm" fo:text-align="justify" style:justify-single-word="false"/>
    </style:style>
    <style:style style:name="P17" style:family="paragraph" style:parent-style-name="Standard" style:list-style-name="WW8Num11">
      <style:paragraph-properties fo:line-height="0.706cm" fo:text-align="justify" style:justify-single-word="false"/>
    </style:style>
    <style:style style:name="P18" style:family="paragraph" style:parent-style-name="Standard" style:list-style-name="WW8Num21">
      <style:paragraph-properties fo:line-height="0.706cm"/>
    </style:style>
    <style:style style:name="P19" style:family="paragraph" style:parent-style-name="Standard">
      <style:paragraph-properties fo:line-height="0.706cm" fo:text-align="center" style:justify-single-word="false"/>
      <style:text-properties fo:font-size="16pt" fo:letter-spacing="0.106cm" fo:font-weight="bold" style:font-name-asian="標楷體" style:font-size-asian="16pt" style:font-weight-asian="bold" style:font-size-complex="16pt"/>
    </style:style>
    <style:style style:name="P20" style:family="paragraph" style:parent-style-name="Standard">
      <style:paragraph-properties fo:line-height="0.706cm" fo:text-align="center" style:justify-single-word="false"/>
      <style:text-properties fo:color="#000000" fo:font-size="16pt" fo:letter-spacing="0.106cm" fo:font-weight="bold" style:font-name-asian="標楷體" style:font-size-asian="16pt" style:font-weight-asian="bold" style:font-size-complex="16pt"/>
    </style:style>
    <style:style style:name="P21" style:family="paragraph" style:parent-style-name="Standard" style:list-style-name="WW8Num14">
      <style:paragraph-properties fo:line-height="0.706cm" fo:text-align="justify" style:justify-single-word="false"/>
      <style:text-properties fo:color="#000000" fo:font-size="14pt" style:font-name-asian="標楷體" style:font-size-asian="14pt" style:font-size-complex="14pt"/>
    </style:style>
    <style:style style:name="P22" style:family="paragraph" style:parent-style-name="Standard" style:list-style-name="WW8Num29">
      <style:paragraph-properties fo:line-height="0.706cm" fo:text-align="justify" style:justify-single-word="false"/>
      <style:text-properties fo:color="#000000" fo:font-size="14pt" style:font-name-asian="標楷體" style:font-size-asian="14pt" style:font-size-complex="14pt"/>
    </style:style>
    <style:style style:name="P23" style:family="paragraph" style:parent-style-name="Standard" style:list-style-name="WW8Num8">
      <style:paragraph-properties fo:line-height="0.706cm" fo:text-align="justify" style:justify-single-word="false">
        <style:tab-stops>
          <style:tab-stop style:position="0.635cm"/>
        </style:tab-stops>
      </style:paragraph-properties>
      <style:text-properties fo:color="#000000" fo:font-size="14pt" style:font-name-asian="標楷體" style:font-size-asian="14pt" style:font-size-complex="14pt"/>
    </style:style>
    <style:style style:name="P24"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25" style:family="paragraph" style:parent-style-name="Standard">
      <style:paragraph-properties fo:line-height="0.706cm" style:snap-to-layout-grid="false"/>
      <style:text-properties fo:font-size="14pt" style:font-name-asian="標楷體" style:font-size-asian="14pt" style:font-size-complex="14pt"/>
    </style:style>
    <style:style style:name="P26" style:family="paragraph" style:parent-style-name="Standard">
      <style:paragraph-properties fo:line-height="0.706cm"/>
      <style:text-properties fo:font-size="14pt" style:font-name-asian="標楷體" style:font-size-asian="14pt" style:font-size-complex="14pt"/>
    </style:style>
    <style:style style:name="P27"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28" style:family="paragraph" style:parent-style-name="Standard" style:list-style-name="WW8Num22">
      <style:paragraph-properties fo:line-height="0.706cm" fo:text-align="justify" style:justify-single-word="false"/>
      <style:text-properties fo:font-size="14pt" style:font-name-asian="標楷體" style:font-size-asian="14pt" style:font-size-complex="14pt"/>
    </style:style>
    <style:style style:name="P29"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30" style:family="paragraph" style:parent-style-name="Standard" style:list-style-name="WW8Num26">
      <style:paragraph-properties fo:line-height="0.706cm" fo:text-align="justify" style:justify-single-word="false">
        <style:tab-stops>
          <style:tab-stop style:position="0.635cm"/>
        </style:tab-stops>
      </style:paragraph-properties>
      <style:text-properties fo:font-size="14pt" style:font-name-asian="標楷體" style:font-size-asian="14pt" style:font-size-complex="14pt"/>
    </style:style>
    <style:style style:name="P31" style:family="paragraph" style:parent-style-name="Standard">
      <style:paragraph-properties fo:line-height="0.706cm" fo:text-align="justify" style:justify-single-word="false"/>
      <style:text-properties fo:font-size="14pt" fo:font-weight="bold" style:letter-kerning="true" style:font-name-asian="標楷體" style:font-size-asian="14pt" style:font-weight-asian="bold" style:font-name-complex="標楷體" style:font-size-complex="14pt"/>
    </style:style>
    <style:style style:name="P32" style:family="paragraph" style:parent-style-name="Standard">
      <style:paragraph-properties fo:line-height="0.706cm" fo:text-align="justify" style:justify-single-word="false" style:snap-to-layout-grid="false"/>
      <style:text-properties fo:font-size="14pt" fo:background-color="#d8d8d8" style:font-name-asian="標楷體" style:font-size-asian="14pt" style:font-size-complex="14pt"/>
    </style:style>
    <style:style style:name="P33" style:family="paragraph" style:parent-style-name="Standard">
      <style:paragraph-properties fo:margin-left="0.37cm" fo:margin-right="0cm" fo:line-height="0.706cm" fo:text-align="justify" style:justify-single-word="false" fo:text-indent="-0.37cm" style:auto-text-indent="false"/>
    </style:style>
    <style:style style:name="P34" style:family="paragraph" style:parent-style-name="Standard">
      <style:paragraph-properties fo:margin-left="0.37cm" fo:margin-right="0cm" fo:line-height="0.706cm" fo:text-align="justify" style:justify-single-word="false" fo:text-indent="-0.37cm" style:auto-text-indent="false"/>
      <style:text-properties fo:font-size="14pt" style:font-name-asian="標楷體" style:font-size-asian="14pt" style:font-size-complex="14pt"/>
    </style:style>
    <style:style style:name="P35" style:family="paragraph" style:parent-style-name="Standard">
      <style:paragraph-properties fo:margin-left="0.42cm" fo:margin-right="0cm" fo:line-height="0.706cm" fo:text-align="justify" style:justify-single-word="false" fo:text-indent="-0.42cm" style:auto-text-indent="false"/>
    </style:style>
    <style:style style:name="P36" style:family="paragraph" style:parent-style-name="Standard">
      <style:paragraph-properties fo:margin-left="0.395cm" fo:margin-right="0cm" fo:line-height="0.706cm" fo:text-align="justify" style:justify-single-word="false" fo:text-indent="-0.395cm" style:auto-text-indent="false"/>
    </style:style>
    <style:style style:name="P37" style:family="paragraph" style:parent-style-name="Standard">
      <style:paragraph-properties fo:margin-left="0.395cm" fo:margin-right="0cm" fo:line-height="0.706cm" fo:text-align="justify" style:justify-single-word="false" fo:text-indent="-0.395cm" style:auto-text-indent="false" style:snap-to-layout-grid="false"/>
      <style:text-properties fo:font-size="14pt" style:font-name-asian="標楷體" style:font-size-asian="14pt" style:font-size-complex="14pt"/>
    </style:style>
    <style:style style:name="P38" style:family="paragraph" style:parent-style-name="Standard" style:list-style-name="WW8Num5">
      <style:paragraph-properties fo:margin-left="0.953cm" fo:margin-right="0cm" fo:line-height="0.706cm" fo:text-indent="-0.635cm" style:auto-text-indent="false">
        <style:tab-stops>
          <style:tab-stop style:position="0.953cm"/>
        </style:tab-stops>
      </style:paragraph-properties>
    </style:style>
    <style:style style:name="P39" style:family="paragraph" style:parent-style-name="Standard" style:list-style-name="WW8Num25">
      <style:paragraph-properties fo:margin-left="0.953cm" fo:margin-right="0cm" fo:line-height="0.706cm" fo:text-align="justify" style:justify-single-word="false" fo:text-indent="-0.635cm" style:auto-text-indent="false">
        <style:tab-stops>
          <style:tab-stop style:position="0.953cm"/>
        </style:tab-stops>
      </style:paragraph-properties>
    </style:style>
    <style:style style:name="P40" style:family="paragraph" style:parent-style-name="Standard" style:list-style-name="WW8Num22">
      <style:paragraph-properties fo:margin-left="0.953cm" fo:margin-right="0cm" fo:line-height="0.706cm" fo:text-align="justify" style:justify-single-word="false" fo:text-indent="-0.635cm" style:auto-text-indent="false">
        <style:tab-stops>
          <style:tab-stop style:position="0.953cm"/>
        </style:tab-stops>
      </style:paragraph-properties>
    </style:style>
    <style:style style:name="P41" style:family="paragraph" style:parent-style-name="Standard" style:list-style-name="WW8Num23">
      <style:paragraph-properties fo:margin-left="0.953cm" fo:margin-right="0cm" fo:line-height="0.706cm" fo:text-align="justify" style:justify-single-word="false" fo:text-indent="-0.635cm" style:auto-text-indent="false">
        <style:tab-stops>
          <style:tab-stop style:position="0.953cm"/>
        </style:tab-stops>
      </style:paragraph-properties>
    </style:style>
    <style:style style:name="P42" style:family="paragraph" style:parent-style-name="Standard" style:list-style-name="WW8Num4">
      <style:paragraph-properties fo:margin-left="0.953cm" fo:margin-right="0cm" fo:line-height="0.706cm" fo:text-align="justify" style:justify-single-word="false" fo:text-indent="-0.635cm" style:auto-text-indent="false">
        <style:tab-stops>
          <style:tab-stop style:position="0.953cm"/>
        </style:tab-stops>
      </style:paragraph-properties>
    </style:style>
    <style:style style:name="P43" style:family="paragraph" style:parent-style-name="Standard" style:list-style-name="WW8Num7">
      <style:paragraph-properties fo:margin-left="0.953cm" fo:margin-right="0cm" fo:line-height="0.706cm" fo:text-align="justify" style:justify-single-word="false" fo:text-indent="-0.635cm" style:auto-text-indent="false">
        <style:tab-stops>
          <style:tab-stop style:position="0.953cm"/>
        </style:tab-stops>
      </style:paragraph-properties>
    </style:style>
    <style:style style:name="P44" style:family="paragraph" style:parent-style-name="Standard" style:list-style-name="WW8Num27">
      <style:paragraph-properties fo:margin-left="0.953cm" fo:margin-right="0cm" fo:line-height="0.706cm" fo:text-align="justify" style:justify-single-word="false" fo:text-indent="-0.635cm" style:auto-text-indent="false">
        <style:tab-stops>
          <style:tab-stop style:position="0.953cm"/>
        </style:tab-stops>
      </style:paragraph-properties>
    </style:style>
    <style:style style:name="P45" style:family="paragraph" style:parent-style-name="Standard" style:list-style-name="WW8Num26">
      <style:paragraph-properties fo:margin-left="0.953cm" fo:margin-right="0cm" fo:line-height="0.706cm" fo:text-align="justify" style:justify-single-word="false" fo:text-indent="-0.635cm" style:auto-text-indent="false">
        <style:tab-stops>
          <style:tab-stop style:position="0.953cm"/>
        </style:tab-stops>
      </style:paragraph-properties>
    </style:style>
    <style:style style:name="P46" style:family="paragraph" style:parent-style-name="Standard" style:list-style-name="WW8Num5">
      <style:paragraph-properties fo:margin-left="0.953cm" fo:margin-right="0cm" fo:line-height="0.706cm" fo:text-align="justify" style:justify-single-word="false" fo:text-indent="-0.635cm" style:auto-text-indent="false">
        <style:tab-stops>
          <style:tab-stop style:position="0.953cm"/>
        </style:tab-stops>
      </style:paragraph-properties>
    </style:style>
    <style:style style:name="P47" style:family="paragraph" style:parent-style-name="Standard" style:list-style-name="WW8Num5">
      <style:paragraph-properties fo:margin-left="0.953cm" fo:margin-right="0cm" fo:line-height="0.706cm" fo:text-align="justify" style:justify-single-word="false" fo:text-indent="-0.635cm" style:auto-text-indent="false">
        <style:tab-stops>
          <style:tab-stop style:position="0.635cm"/>
        </style:tab-stops>
      </style:paragraph-properties>
    </style:style>
    <style:style style:name="P48" style:family="paragraph" style:parent-style-name="Standard" style:list-style-name="WW8Num25">
      <style:paragraph-properties fo:margin-left="0.953cm" fo:margin-right="0cm" fo:line-height="0.706cm" fo:text-align="justify" style:justify-single-word="false" fo:text-indent="-0.635cm" style:auto-text-indent="false">
        <style:tab-stops>
          <style:tab-stop style:position="0.953cm"/>
        </style:tab-stops>
      </style:paragraph-properties>
      <style:text-properties fo:font-size="14pt" style:font-name-asian="標楷體" style:font-size-asian="14pt" style:font-size-complex="14pt"/>
    </style:style>
    <style:style style:name="P49" style:family="paragraph" style:parent-style-name="Standard" style:list-style-name="WW8Num7">
      <style:paragraph-properties fo:margin-left="0.953cm" fo:margin-right="0cm" fo:line-height="0.706cm" fo:text-align="justify" style:justify-single-word="false" fo:text-indent="-0.635cm" style:auto-text-indent="false">
        <style:tab-stops>
          <style:tab-stop style:position="0.953cm"/>
        </style:tab-stops>
      </style:paragraph-properties>
      <style:text-properties fo:font-size="14pt" style:font-name-asian="標楷體" style:font-size-asian="14pt" style:font-size-complex="14pt"/>
    </style:style>
    <style:style style:name="P50" style:family="paragraph" style:parent-style-name="Standard" style:list-style-name="WW8Num27">
      <style:paragraph-properties fo:margin-left="0.953cm" fo:margin-right="0cm" fo:line-height="0.706cm" fo:text-align="justify" style:justify-single-word="false" fo:text-indent="-0.635cm" style:auto-text-indent="false">
        <style:tab-stops>
          <style:tab-stop style:position="0.953cm"/>
        </style:tab-stops>
      </style:paragraph-properties>
      <style:text-properties fo:font-size="14pt" style:font-name-asian="標楷體" style:font-size-asian="14pt" style:font-name-complex="標楷體" style:font-size-complex="14pt"/>
    </style:style>
    <style:style style:name="P51" style:family="paragraph" style:parent-style-name="Standard" style:list-style-name="WW8Num5">
      <style:paragraph-properties fo:margin-left="0.953cm" fo:margin-right="0cm" fo:line-height="0.706cm" fo:text-align="justify" style:justify-single-word="false" fo:text-indent="-0.635cm" style:auto-text-indent="false">
        <style:tab-stops>
          <style:tab-stop style:position="0.635cm"/>
        </style:tab-stops>
      </style:paragraph-properties>
      <style:text-properties fo:font-size="14pt" style:font-name-asian="標楷體" style:font-size-asian="14pt" style:font-name-complex="標楷體" style:font-size-complex="14pt"/>
    </style:style>
    <style:style style:name="P52" style:family="paragraph" style:parent-style-name="Standard" style:list-style-name="WW8Num5">
      <style:paragraph-properties fo:margin-left="0.953cm" fo:margin-right="0cm" fo:line-height="0.706cm" fo:text-align="justify" style:justify-single-word="false" fo:text-indent="-0.635cm" style:auto-text-indent="false">
        <style:tab-stops>
          <style:tab-stop style:position="0.953cm"/>
        </style:tab-stops>
      </style:paragraph-properties>
      <style:text-properties fo:font-size="14pt" style:font-name-asian="標楷體" style:font-size-asian="14pt" style:font-name-complex="標楷體" style:font-size-complex="14pt"/>
    </style:style>
    <style:style style:name="P53" style:family="paragraph" style:parent-style-name="Standard" style:list-style-name="WW8Num5">
      <style:paragraph-properties fo:margin-left="0.953cm" fo:margin-right="0cm" fo:line-height="0.706cm" fo:text-indent="-0.635cm" style:auto-text-indent="false">
        <style:tab-stops>
          <style:tab-stop style:position="0.953cm"/>
        </style:tab-stops>
      </style:paragraph-properties>
      <style:text-properties fo:font-size="14pt" style:font-name-asian="標楷體" style:font-size-asian="14pt" style:font-name-complex="標楷體" style:font-size-complex="14pt"/>
    </style:style>
    <style:style style:name="P54" style:family="paragraph" style:parent-style-name="Standard" style:list-style-name="WW8Num23">
      <style:paragraph-properties fo:margin-left="0.953cm" fo:margin-right="0cm" fo:line-height="0.706cm" fo:text-align="justify" style:justify-single-word="false" fo:text-indent="-0.635cm" style:auto-text-indent="false">
        <style:tab-stops>
          <style:tab-stop style:position="0.953cm"/>
        </style:tab-stops>
      </style:paragraph-properties>
      <style:text-properties fo:font-size="14pt" style:letter-kerning="true" style:font-name-asian="標楷體" style:font-size-asian="14pt" style:font-size-complex="14pt"/>
    </style:style>
    <style:style style:name="P55" style:family="paragraph" style:parent-style-name="Standard" style:list-style-name="WW8Num7">
      <style:paragraph-properties fo:margin-left="0.953cm" fo:margin-right="0cm" fo:line-height="0.706cm" fo:text-align="justify" style:justify-single-word="false" fo:text-indent="-0.635cm" style:auto-text-indent="false">
        <style:tab-stops>
          <style:tab-stop style:position="0.953cm"/>
        </style:tab-stops>
      </style:paragraph-properties>
      <style:text-properties fo:font-size="14pt" style:letter-kerning="true" style:font-name-asian="標楷體" style:font-size-asian="14pt" style:font-size-complex="14pt"/>
    </style:style>
    <style:style style:name="P56" style:family="paragraph" style:parent-style-name="Standard">
      <style:paragraph-properties fo:margin-left="0.469cm" fo:margin-right="0cm" fo:line-height="0.706cm" fo:text-align="justify" style:justify-single-word="false" fo:text-indent="-0.469cm" style:auto-text-indent="false"/>
    </style:style>
    <style:style style:name="P57" style:family="paragraph" style:parent-style-name="Standard">
      <style:paragraph-properties fo:margin-left="0.543cm" fo:margin-right="0cm" fo:line-height="0.706cm" fo:text-align="justify" style:justify-single-word="false" fo:text-indent="-0.543cm" style:auto-text-indent="false"/>
    </style:style>
    <style:style style:name="P58" style:family="paragraph" style:parent-style-name="Standard">
      <style:paragraph-properties fo:margin-left="0.568cm" fo:margin-right="0cm" fo:line-height="0.706cm" fo:text-align="justify" style:justify-single-word="false" fo:text-indent="-0.568cm" style:auto-text-indent="false"/>
    </style:style>
    <style:style style:name="P59" style:family="paragraph" style:parent-style-name="Standard" style:list-style-name="WW8Num10">
      <style:paragraph-properties fo:margin-left="0.4cm" fo:margin-right="0cm" fo:line-height="0.706cm" fo:text-align="justify" style:justify-single-word="false" fo:text-indent="-0.4cm" style:auto-text-indent="false">
        <style:tab-stops/>
      </style:paragraph-properties>
    </style:style>
    <style:style style:name="P60" style:family="paragraph" style:parent-style-name="Standard" style:list-style-name="WW8Num20">
      <style:paragraph-properties fo:margin-left="0.4cm" fo:margin-right="0cm" fo:line-height="0.706cm" fo:text-align="justify" style:justify-single-word="false" fo:text-indent="-0.4cm" style:auto-text-indent="false"/>
    </style:style>
    <style:style style:name="P61" style:family="paragraph" style:parent-style-name="Standard" style:list-style-name="WW8Num22">
      <style:paragraph-properties fo:margin-left="0.4cm" fo:margin-right="0cm" fo:line-height="0.706cm" fo:text-align="justify" style:justify-single-word="false" fo:text-indent="-0.4cm" style:auto-text-indent="false">
        <style:tab-stops>
          <style:tab-stop style:position="-15.487cm"/>
        </style:tab-stops>
      </style:paragraph-properties>
    </style:style>
    <style:style style:name="P62" style:family="paragraph" style:parent-style-name="Standard" style:list-style-name="WW8Num16">
      <style:paragraph-properties fo:margin-left="0.4cm" fo:margin-right="0cm" fo:line-height="0.706cm" fo:orphans="2" fo:widows="2" fo:text-indent="-0.4cm" style:auto-text-indent="false" style:snap-to-layout-grid="false"/>
    </style:style>
    <style:style style:name="P63" style:family="paragraph" style:parent-style-name="Standard" style:list-style-name="WW8Num16">
      <style:paragraph-properties fo:margin-left="0.4cm" fo:margin-right="0cm" fo:line-height="0.706cm" fo:orphans="2" fo:widows="2" fo:text-indent="-0.4cm" style:auto-text-indent="false" style:snap-to-layout-grid="false"/>
      <style:text-properties fo:color="#000000" fo:font-size="14pt" style:letter-kerning="true" style:font-name-asian="標楷體" style:font-size-asian="14pt" style:font-name-complex="標楷體" style:font-size-complex="14pt"/>
    </style:style>
    <style:style style:name="P64" style:family="paragraph" style:parent-style-name="Standard" style:list-style-name="WW8Num16">
      <style:paragraph-properties fo:margin-left="0.4cm" fo:margin-right="0cm" fo:line-height="0.706cm" fo:orphans="2" fo:widows="2" fo:text-indent="-0.4cm" style:auto-text-indent="false" style:snap-to-layout-grid="false"/>
      <style:text-properties fo:color="#000000" fo:font-size="14pt" style:font-name-asian="標楷體" style:font-size-asian="14pt" style:font-size-complex="14pt"/>
    </style:style>
    <style:style style:name="P65" style:family="paragraph" style:parent-style-name="Standard">
      <style:paragraph-properties fo:margin-left="0.741cm" fo:margin-right="0cm" fo:line-height="0.706cm" fo:text-align="justify" style:justify-single-word="false" fo:text-indent="-0.741cm" style:auto-text-indent="false"/>
    </style:style>
    <style:style style:name="P66" style:family="paragraph" style:parent-style-name="Standard">
      <style:paragraph-properties fo:margin-left="0.494cm" fo:margin-right="0cm" fo:line-height="0.706cm" fo:text-align="justify" style:justify-single-word="false" fo:text-indent="-0.494cm" style:auto-text-indent="false"/>
    </style:style>
    <style:style style:name="P67" style:family="paragraph" style:parent-style-name="Standard">
      <style:paragraph-properties fo:margin-left="0.631cm" fo:margin-right="0cm" fo:line-height="0.706cm" fo:text-align="justify" style:justify-single-word="false" fo:text-indent="-0.631cm" style:auto-text-indent="false"/>
    </style:style>
    <style:style style:name="P68" style:family="paragraph" style:parent-style-name="Standard" style:list-style-name="WW8Num1">
      <style:paragraph-properties fo:margin-left="0.63cm" fo:margin-right="0cm" fo:line-height="0.706cm" fo:text-align="justify" style:justify-single-word="false" fo:text-indent="-0.63cm" style:auto-text-indent="false"/>
    </style:style>
    <style:style style:name="P69" style:family="paragraph" style:parent-style-name="Standard" style:list-style-name="WW8Num15">
      <style:paragraph-properties fo:margin-left="0.63cm" fo:margin-right="0cm" fo:line-height="0.706cm" fo:text-align="justify" style:justify-single-word="false" fo:text-indent="-0.63cm" style:auto-text-indent="false"/>
    </style:style>
    <style:style style:name="P70" style:family="paragraph" style:parent-style-name="Standard" style:list-style-name="WW8Num19">
      <style:paragraph-properties fo:margin-left="0.63cm" fo:margin-right="0cm" fo:line-height="0.706cm" fo:text-align="justify" style:justify-single-word="false" fo:text-indent="-0.63cm" style:auto-text-indent="false"/>
    </style:style>
    <style:style style:name="P71" style:family="paragraph" style:parent-style-name="Standard" style:list-style-name="WW8Num11">
      <style:paragraph-properties fo:margin-left="0.63cm" fo:margin-right="0cm" fo:line-height="0.706cm" fo:text-align="justify" style:justify-single-word="false" fo:text-indent="-0.63cm" style:auto-text-indent="false"/>
    </style:style>
    <style:style style:name="P72" style:family="paragraph" style:parent-style-name="Standard" style:list-style-name="WW8Num15">
      <style:paragraph-properties fo:margin-left="0.63cm" fo:margin-right="0cm" fo:line-height="0.706cm" fo:text-align="justify" style:justify-single-word="false" fo:text-indent="-0.63cm" style:auto-text-indent="false"/>
      <style:text-properties fo:color="#000000" fo:font-size="14pt" style:letter-kerning="true" style:font-name-asian="標楷體" style:font-size-asian="14pt" style:font-size-complex="14pt"/>
    </style:style>
    <style:style style:name="P73" style:family="paragraph" style:parent-style-name="Standard" style:list-style-name="WW8Num15">
      <style:paragraph-properties fo:margin-left="0.63cm" fo:margin-right="0cm" fo:line-height="0.706cm" fo:text-align="justify" style:justify-single-word="false" fo:text-indent="-0.63cm" style:auto-text-indent="false"/>
      <style:text-properties fo:color="#000000" fo:font-size="14pt" style:font-name-asian="標楷體" style:font-size-asian="14pt" style:font-size-complex="14pt"/>
    </style:style>
    <style:style style:name="P74" style:family="paragraph" style:parent-style-name="Standard" style:list-style-name="WW8Num3">
      <style:paragraph-properties fo:margin-left="0.612cm" fo:margin-right="0cm" fo:line-height="0.706cm" fo:orphans="2" fo:widows="2" fo:text-indent="-0.612cm" style:auto-text-indent="false" style:snap-to-layout-grid="false"/>
    </style:style>
    <style:style style:name="P75" style:family="paragraph" style:parent-style-name="Standard">
      <style:paragraph-properties fo:margin-left="0.229cm" fo:margin-right="0cm" fo:line-height="0.706cm" fo:text-align="justify" style:justify-single-word="false" fo:text-indent="0cm" style:auto-text-indent="false">
        <style:tab-stops>
          <style:tab-stop style:position="0.953cm"/>
        </style:tab-stops>
      </style:paragraph-properties>
    </style:style>
    <style:style style:name="P76" style:family="paragraph" style:parent-style-name="Standard">
      <style:paragraph-properties fo:margin-left="0.706cm" fo:margin-right="0cm" fo:line-height="0.706cm" fo:text-align="justify" style:justify-single-word="false" fo:text-indent="-0.494cm" style:auto-text-indent="false">
        <style:tab-stops>
          <style:tab-stop style:position="0.953cm"/>
        </style:tab-stops>
      </style:paragraph-properties>
    </style:style>
    <style:style style:name="P77" style:family="paragraph" style:parent-style-name="Standard" style:list-style-name="WW8Num6">
      <style:paragraph-properties fo:margin-left="0.57cm" fo:margin-right="0cm" fo:line-height="0.706cm" fo:orphans="2" fo:widows="2" fo:text-indent="-0.57cm" style:auto-text-indent="false" style:snap-to-layout-grid="false"/>
    </style:style>
    <style:style style:name="P78" style:family="paragraph" style:parent-style-name="Standard" style:list-style-name="WW8Num6">
      <style:paragraph-properties fo:margin-left="0.57cm" fo:margin-right="0cm" fo:line-height="0.706cm" fo:orphans="2" fo:widows="2" fo:text-indent="-0.57cm" style:auto-text-indent="false" style:snap-to-layout-grid="false"/>
      <style:text-properties fo:color="#000000" fo:font-size="14pt" style:font-name-asian="標楷體" style:font-size-asian="14pt" style:font-size-complex="14pt"/>
    </style:style>
    <style:style style:name="P79" style:family="paragraph" style:parent-style-name="Standard">
      <style:paragraph-properties fo:margin-left="0.127cm" fo:margin-right="0cm" fo:line-height="0.706cm" fo:text-align="justify" style:justify-single-word="false" fo:text-indent="0cm" style:auto-text-indent="false"/>
    </style:style>
    <style:style style:name="P80" style:family="paragraph" style:parent-style-name="Standard" style:master-page-name="Standard">
      <style:paragraph-properties fo:line-height="0.706cm" style:page-number="auto" style:snap-to-layout-grid="false"/>
    </style:style>
    <style:style style:name="P81" style:family="paragraph" style:parent-style-name="Header">
      <style:paragraph-properties fo:text-align="center" style:justify-single-word="false"/>
      <style:text-properties fo:font-size="16pt" fo:font-weight="bold" style:font-name-asian="標楷體" style:font-size-asian="16pt" style:font-weight-asian="bold" style:font-size-complex="16pt"/>
    </style:style>
    <style:style style:name="P82"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language="en" fo:country="US" fo:font-weight="bold" style:font-name-asian="標楷體" style:font-size-asian="16pt" style:font-weight-asian="bold" style:font-name-complex="標楷體" style:font-size-complex="16pt"/>
    </style:style>
    <style:style style:name="T5" style:family="text">
      <style:text-properties fo:font-size="16pt" fo:letter-spacing="0.106cm" fo:font-weight="bold" style:font-name-asian="標楷體" style:font-size-asian="16pt" style:font-weight-asian="bold" style:font-size-complex="16pt"/>
    </style:style>
    <style:style style:name="T6" style:family="text">
      <style:text-properties fo:font-size="16pt" fo:letter-spacing="0.106cm" fo:font-weight="bold" style:font-name-asian="標楷體" style:font-size-asian="16pt" style:font-weight-asian="bold" style:font-size-complex="16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標楷體" style:font-size-asian="14pt" style:font-weight-asian="bold" style:font-name-complex="標楷體" style:font-size-complex="14pt"/>
    </style:style>
    <style:style style:name="T14" style:family="text">
      <style:text-properties fo:font-size="14pt" fo:font-weight="bold" style:letter-kerning="true" style:font-name-asian="標楷體" style:font-size-asian="14pt" style:font-weight-asian="bold" style:font-name-complex="標楷體" style:font-size-complex="14pt"/>
    </style:style>
    <style:style style:name="T15" style:family="text">
      <style:text-properties fo:font-size="14pt" style:letter-kerning="true" style:font-name-asian="標楷體" style:font-size-asian="14pt" style:font-name-complex="標楷體" style:font-size-complex="14pt"/>
    </style:style>
    <style:style style:name="T16" style:family="text">
      <style:text-properties fo:font-size="14pt" style:letter-kerning="true" style:font-name-asian="標楷體" style:font-size-asian="14pt" style:font-name-complex="標楷體" style:font-size-complex="14pt"/>
    </style:style>
    <style:style style:name="T17" style:family="text">
      <style:text-properties fo:font-size="14pt" style:letter-kerning="true" style:font-name-asian="標楷體" style:font-size-asian="14pt" style:font-size-complex="14pt"/>
    </style:style>
    <style:style style:name="T18" style:family="text">
      <style:text-properties fo:font-size="14pt" style:letter-kerning="true" style:font-name-asian="標楷體" style:font-size-asian="14pt" style:font-size-complex="14pt"/>
    </style:style>
    <style:style style:name="T19" style:family="text">
      <style:text-properties fo:font-size="14pt" fo:language="en" fo:country="US" style:font-name-asian="標楷體" style:font-size-asian="14pt" style:font-name-complex="標楷體" style:font-size-complex="14pt"/>
    </style:style>
    <style:style style:name="T20" style:family="text">
      <style:text-properties fo:font-size="14pt" fo:language="en" fo:country="US" style:font-name-asian="標楷體" style:font-size-asian="14pt" style:font-name-complex="標楷體" style:font-size-complex="14pt"/>
    </style:style>
    <style:style style:name="T21" style:family="text">
      <style:text-properties fo:font-size="14pt" fo:language="en" fo:country="US" style:letter-kerning="true" style:font-name-asian="標楷體" style:font-size-asian="14pt" style:font-size-complex="14pt"/>
    </style:style>
    <style:style style:name="T22" style:family="text">
      <style:text-properties fo:font-size="14pt" fo:letter-spacing="-0.021cm" style:font-name-asian="標楷體" style:font-size-asian="14pt" style:font-name-complex="標楷體" style:font-size-complex="14pt"/>
    </style:style>
    <style:style style:name="T23" style:family="text">
      <style:text-properties fo:font-size="14pt" fo:letter-spacing="-0.007cm" style:letter-kerning="true" style:font-name-asian="標楷體" style:font-size-asian="14pt" style:font-name-complex="標楷體" style:font-size-complex="14pt"/>
    </style:style>
    <style:style style:name="T24" style:family="text">
      <style:text-properties fo:font-size="14pt" fo:letter-spacing="-0.007cm" style:font-name-asian="標楷體" style:font-size-asian="14pt" style:font-size-complex="14pt"/>
    </style:style>
    <style:style style:name="T25" style:family="text">
      <style:text-properties fo:font-size="14pt" fo:letter-spacing="-0.018cm" style:font-name-asian="標楷體" style:font-size-asian="14pt" style:font-size-complex="14pt"/>
    </style:style>
    <style:style style:name="T26" style:family="text">
      <style:text-properties fo:font-size="14pt" fo:letter-spacing="-0.018cm" style:font-name-asian="標楷體" style:font-size-asian="14pt" style:font-name-complex="標楷體" style:font-size-complex="14pt"/>
    </style:style>
    <style:style style:name="T27" style:family="text">
      <style:text-properties fo:color="#000000" fo:font-size="14pt" style:font-name-asian="標楷體" style:font-size-asian="14pt"/>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style>
    <style:style style:name="T31" style:family="text">
      <style:text-properties fo:color="#000000" fo:font-size="14pt" style:font-name-asian="標楷體" style:font-size-asian="14pt" style:font-name-complex="標楷體"/>
    </style:style>
    <style:style style:name="T32" style:family="text">
      <style:text-properties fo:color="#000000" fo:font-size="14pt" style:font-name-asian="標楷體" style:font-size-asian="14pt" style:font-name-complex="標楷體" style:font-size-complex="14pt"/>
    </style:style>
    <style:style style:name="T33" style:family="text">
      <style:text-properties fo:color="#000000" fo:font-size="14pt" style:font-name-asian="標楷體" style:font-size-asian="14pt" style:font-name-complex="標楷體" style:font-size-complex="14pt"/>
    </style:style>
    <style:style style:name="T34" style:family="text">
      <style:text-properties fo:color="#000000" fo:font-size="14pt" style:font-name-asian="標楷體" style:font-size-asian="14pt" style:font-name-complex="標楷體"/>
    </style:style>
    <style:style style:name="T35" style:family="text">
      <style:text-properties fo:color="#000000" fo:font-size="14pt" style:font-name-asian="標楷體" style:font-size-asian="14pt" style:font-weight-complex="bold"/>
    </style:style>
    <style:style style:name="T36" style:family="text">
      <style:text-properties fo:color="#000000" fo:font-size="14pt" style:font-name-asian="標楷體" style:font-size-asian="14pt" style:font-weight-complex="bold"/>
    </style:style>
    <style:style style:name="T37" style:family="text">
      <style:text-properties fo:color="#000000" fo:font-size="14pt" style:letter-kerning="true" style:font-name-asian="標楷體" style:font-size-asian="14pt" style:font-name-complex="標楷體" style:font-size-complex="14pt"/>
    </style:style>
    <style:style style:name="T38" style:family="text">
      <style:text-properties fo:color="#000000" fo:font-size="14pt" style:letter-kerning="true" style:font-name-asian="標楷體" style:font-size-asian="14pt" style:font-name-complex="標楷體" style:font-size-complex="14pt"/>
    </style:style>
    <style:style style:name="T39" style:family="text">
      <style:text-properties fo:color="#000000" fo:font-size="14pt" style:letter-kerning="true" style:font-name-asian="標楷體" style:font-size-asian="14pt" style:font-size-complex="14pt"/>
    </style:style>
    <style:style style:name="T40" style:family="text">
      <style:text-properties fo:color="#000000" fo:font-size="14pt" style:letter-kerning="true" style:font-name-asian="標楷體" style:font-size-asian="14pt" style:font-size-complex="14pt"/>
    </style:style>
    <style:style style:name="T41" style:family="text">
      <style:text-properties fo:color="#000000" fo:font-size="14pt" style:letter-kerning="true" style:font-name-asian="標楷體" style:font-size-asian="14pt" style:font-name-complex="Calibri" style:font-size-complex="14pt"/>
    </style:style>
    <style:style style:name="T42" style:family="text">
      <style:text-properties fo:color="#000000" fo:font-size="14pt" style:letter-kerning="true" style:font-name-asian="標楷體" style:font-size-asian="14pt" style:font-name-complex="Calibri" style:font-size-complex="14pt"/>
    </style:style>
    <style:style style:name="T43" style:family="text">
      <style:text-properties fo:color="#000000" fo:font-size="14pt" fo:letter-spacing="-0.007cm" style:letter-kerning="true" style:font-name-asian="標楷體" style:font-size-asian="14pt" style:font-name-complex="標楷體" style:font-size-complex="14pt"/>
    </style:style>
    <style:style style:name="T44" style:family="text">
      <style:text-properties fo:color="#000000" fo:font-size="14pt" fo:letter-spacing="-0.007cm" style:font-name-asian="標楷體" style:font-size-asian="14pt" style:font-size-complex="14pt"/>
    </style:style>
    <style:style style:name="T45" style:family="text">
      <style:text-properties fo:color="#000000" fo:font-size="14pt" style:text-underline-style="solid" style:text-underline-width="auto" style:text-underline-color="font-color" style:font-name-asian="標楷體" style:font-size-asian="14pt" style:font-size-complex="14pt"/>
    </style:style>
    <style:style style:name="T46" style:family="text">
      <style:text-properties fo:color="#000000" fo:font-size="14pt" style:text-underline-style="solid" style:text-underline-width="auto" style:text-underline-color="font-color" style:font-name-asian="標楷體" style:font-size-asian="14pt" style:font-size-complex="14pt"/>
    </style:style>
    <style:style style:name="T47" style:family="text">
      <style:text-properties fo:color="#000000" fo:font-size="14pt" fo:background-color="#d8d8d8" style:font-name-asian="標楷體" style:font-size-asian="14pt" style:font-size-complex="14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letter-kerning="true" style:font-name-asian="標楷體" style:font-size-asian="14pt" style:font-weight-asian="bold" style:font-name-complex="標楷體" style:font-size-complex="14pt"/>
    </style:style>
    <style:style style:name="T51" style:family="text">
      <style:text-properties fo:font-size="12pt" style:letter-kerning="true" style:font-name-asian="標楷體" style:font-size-asian="12pt" style:font-name-complex="標楷體" style:font-size-complex="12pt"/>
    </style:style>
    <style:style style:name="T52" style:family="text">
      <style:text-properties fo:font-size="12pt" style:letter-kerning="true" style:font-name-asian="標楷體"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1" text:anchor-type="char" svg:y="-0.88cm" svg:width="24.448cm" svg:height="1.773cm" draw:z-index="0"><draw:text-box><text:p text:style-name="P1"><text:span text:style-name="T4">外交部</text:span><text:span text:style-name="T1">赴</text:span><text:span text:style-name="T1">財團法人太平洋經濟合作理事會中華民國委員會</text:span><text:span text:style-name="T3">(CTPECC)</text:span><text:span text:style-name="T1">業務</text:span><text:span text:style-name="T1">實地</text:span><text:span text:style-name="T1">查核</text:span><text:span text:style-name="T1">項目</text:span><text:span text:style-name="T1">表</text:span></text:p></draw:text-box></draw:frame><text:span text:style-name="T7">查核日期：</text:span><text:span text:style-name="T7">103年12月26日（星期五）14時30分</text:span></text:p>
      <text:p text:style-name="P3"><text:span text:style-name="T7">辦理司處</text:span><text:span text:style-name="T7">：</text:span><text:span text:style-name="T7">外交部國際組織司、人事處及主計處</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查核項目</text:p>
          </table:table-cell>
          <table:table-cell table:style-name="表格1.A1" office:value-type="string">
            <text:p text:style-name="P20">查核情形</text:p>
          </table:table-cell>
          <table:table-cell table:style-name="表格1.A1" office:value-type="string">
            <text:p text:style-name="P4"><text:span text:style-name="T5">建議改進及</text:span></text:p>
            <text:p text:style-name="P4"><text:span text:style-name="T5">查明事項</text:span></text:p>
          </table:table-cell>
          <table:table-cell table:style-name="表格1.D1" office:value-type="string">
            <text:p text:style-name="P19">CTPECC</text:p>
            <text:p text:style-name="P19">回應情形</text:p>
          </table:table-cell>
        </table:table-row>
        <table:table-row table:style-name="表格1.2">
          <table:table-cell table:style-name="表格1.A2" table:number-columns-spanned="4" office:value-type="string">
            <text:p text:style-name="P2"><text:span text:style-name="T11">壹、人事業務</text:span></text:p>
          </table:table-cell>
          <table:covered-table-cell/>
          <table:covered-table-cell/>
          <table:covered-table-cell/>
        </table:table-row>
        <table:table-row table:style-name="表格1.3">
          <table:table-cell table:style-name="表格1.A3" office:value-type="string">
            <text:list xml:id="list5608522443953009224" text:style-name="WW8Num22">
              <text:list-item>
                <text:p text:style-name="P6"><text:span text:style-name="T7">CTPECC</text:span><text:span text:style-name="T9">董</text:span><text:span text:style-name="T9">事及監事之組成，分別符合</text:span><text:span text:style-name="T9">任一性別比例</text:span><text:span text:style-name="T9">不低於</text:span><text:span text:style-name="T9">三分之一之</text:span><text:span text:style-name="T9">規定</text:span><text:span text:style-name="T9">。</text:span></text:p>
              </text:list-item>
            </text:list>
          </table:table-cell>
          <table:table-cell table:style-name="表格1.A3" office:value-type="string">
            <text:p text:style-name="P5"><text:span text:style-name="T7">CTPECC</text:span><text:span text:style-name="T7">董監事共</text:span><text:span text:style-name="T7">14</text:span><text:span text:style-name="T7">名，其中男性</text:span><text:span text:style-name="T7">7</text:span><text:span text:style-name="T7">人，女性</text:span><text:span text:style-name="T7">6</text:span><text:span text:style-name="T7">人；監事</text:span><text:span text:style-name="T7">1</text:span><text:span text:style-name="T7">人，為男性。符合規定任一性別比例不低於三分之一之規定。倘將董、監事分開計算，董事之性別比例符合規定；惟監事</text:span><text:span text:style-name="T7">1</text:span><text:span text:style-name="T7">人為男性。</text:span></text:p>
          </table:table-cell>
          <table:table-cell table:style-name="表格1.A3" office:value-type="string">
            <text:p text:style-name="P5"><text:span text:style-name="T7">請於選任下屆監事時，選任</text:span><text:span text:style-name="T7">1</text:span><text:span text:style-name="T7">名女性監事，以符合規定。</text:span></text:p>
          </table:table-cell>
          <table:table-cell table:style-name="表格1.D3" office:value-type="string">
            <text:p text:style-name="P26">將儘快補選乙名女性監事，以符合性別比例規定。</text:p>
          </table:table-cell>
        </table:table-row>
        <table:table-row table:style-name="表格1.3">
          <table:table-cell table:style-name="表格1.A3" office:value-type="string">
            <text:list xml:id="list31361156" text:continue-numbering="true" text:style-name="WW8Num22">
              <text:list-item>
                <text:p text:style-name="P28">CTPECC董、監事避免長期擔任。</text:p>
              </text:list-item>
            </text:list>
          </table:table-cell>
          <table:table-cell table:style-name="表格1.A3" office:value-type="string">
            <text:p text:style-name="P5"><text:span text:style-name="T7">CTPECC</text:span><text:span text:style-name="T28">捐助章程第八條規定「董、監事任期以連任二次為限，但因業務特殊需要，報請主管機關核准後，不在此限。」以避免長期擔任之情事。</text:span></text:p>
          </table:table-cell>
          <table:table-cell table:style-name="表格1.A3" office:value-type="string">
            <text:p text:style-name="P24"/>
          </table:table-cell>
          <table:table-cell table:style-name="表格1.D3" office:value-type="string">
            <text:p text:style-name="P25"/>
          </table:table-cell>
        </table:table-row>
        <table:table-row table:style-name="表格1.3">
          <table:table-cell table:style-name="表格1.A3" office:value-type="string">
            <text:list xml:id="list31386273" text:continue-numbering="true" text:style-name="WW8Num22">
              <text:list-item>
                <text:p text:style-name="P6"><text:span text:style-name="T7">CTPECC</text:span><text:span text:style-name="T7">董事長（負責人）及秘書長（經理人）</text:span><text:span text:style-name="T9">之</text:span><text:span text:style-name="T9">薪資是否符合「政府捐助之財團法人從業人員薪資處理原則」</text:span><text:span text:style-name="T9">。</text:span></text:p>
              </text:list-item>
            </text:list>
          </table:table-cell>
          <table:table-cell table:style-name="表格1.A3" office:value-type="string">
            <text:p text:style-name="P33"><text:span text:style-name="T7">1.CTPECC</text:span><text:span text:style-name="T7">洪董事長德生、史副董事長亞平及全數董監事皆不支薪。</text:span></text:p>
            <text:p text:style-name="P33"><text:span text:style-name="T7">2.CTPECC</text:span><text:span text:style-name="T7">邱秘書長達生薪資未超過各主管機關特任首長待遇（新台幣</text:span><text:span text:style-name="T7">19</text:span><text:span text:style-name="T7">萬</text:span><text:span text:style-name="T7">500</text:span><text:span text:style-name="T7">元），符合「政府捐助之財團法人從業人員薪資處理原則」。</text:span></text:p>
          </table:table-cell>
          <table:table-cell table:style-name="表格1.A3" office:value-type="string">
            <text:p text:style-name="P34"><text:s/></text:p>
          </table:table-cell>
          <table:table-cell table:style-name="表格1.D3" office:value-type="string">
            <text:p text:style-name="P25"/>
          </table:table-cell>
        </table:table-row>
        <table:table-row table:style-name="表格1.6">
          <table:table-cell table:style-name="表格1.A3" office:value-type="string">
            <text:list xml:id="list31365466" text:continue-numbering="true" text:style-name="WW8Num22">
              <text:list-item>
                <text:p text:style-name="P6"><text:span text:style-name="T9">CTPECC人員敘薪標準、獎金編列及發放之依據及標準，是否比照公務人員</text:span><text:soft-page-break/><text:span text:style-name="T9">標準考核發放。</text:span></text:p>
              </text:list-item>
            </text:list>
          </table:table-cell>
          <table:table-cell table:style-name="表格1.A3" office:value-type="string">
            <text:p text:style-name="P35"><text:span text:style-name="T7">1.CTPECC</text:span><text:span text:style-name="T7">秘書處設於台灣經濟研究院，敘薪標準、工作及年終獎金考</text:span><text:soft-page-break/><text:span text:style-name="T7">核比照該院標準辦理。</text:span></text:p>
            <text:p text:style-name="P36"><text:span text:style-name="T7">2.CTPECC</text:span><text:span text:style-name="T7">人事費近年均無擴編，工作及年終獎金之發放符合公務人員標準。</text:span></text:p>
          </table:table-cell>
          <table:table-cell table:style-name="表格1.A3" office:value-type="string">
            <text:p text:style-name="P37"/>
          </table:table-cell>
          <table:table-cell table:style-name="表格1.D3" office:value-type="string">
            <text:p text:style-name="P25"/>
          </table:table-cell>
        </table:table-row>
        <table:table-row table:style-name="表格1.3">
          <table:table-cell table:style-name="表格1.A3" office:value-type="string">
            <text:list xml:id="list31356853" text:continue-numbering="true" text:style-name="WW8Num22">
              <text:list-item>
                <text:p text:style-name="P6"><text:span text:style-name="T9">軍公教人員退伍</text:span><text:span text:style-name="T9">（</text:span><text:span text:style-name="T9">休、職</text:span><text:span text:style-name="T9">）</text:span><text:span text:style-name="T9">轉任該會情形</text:span><text:span text:style-name="T9">，以及退休（伍、職）軍公教人員及政務人員停止領受月退休金（月退職酬勞金）及優惠存款。</text:span></text:p>
              </text:list-item>
            </text:list>
          </table:table-cell>
          <table:table-cell table:style-name="表格1.A3" office:value-type="string">
            <text:p text:style-name="P5"><text:span text:style-name="T7">CTPECC</text:span><text:span text:style-name="T7">無</text:span><text:span text:style-name="T9">軍公教人員退伍（休、職）轉任情形。</text:span></text:p>
          </table:table-cell>
          <table:table-cell table:style-name="表格1.A3" office:value-type="string">
            <text:p text:style-name="P24"/>
          </table:table-cell>
          <table:table-cell table:style-name="表格1.D3" office:value-type="string">
            <text:p text:style-name="P25"/>
          </table:table-cell>
        </table:table-row>
        <table:table-row table:style-name="表格1.8">
          <table:table-cell table:style-name="表格1.A3" office:value-type="string">
            <text:list xml:id="list31367177" text:continue-numbering="true" text:style-name="WW8Num22">
              <text:list-item>
                <text:p text:style-name="P6"><text:span text:style-name="T15">召開</text:span><text:span text:style-name="T17">CTPECC</text:span><text:span text:style-name="T15">董事會</text:span><text:span text:style-name="T15">：</text:span></text:p>
              </text:list-item>
            </text:list>
            <text:list xml:id="list1099136792041193094" text:style-name="WW8Num25">
              <text:list-item>
                <text:p text:style-name="P48">定期召開董、監事會議。</text:p>
              </text:list-item>
              <text:list-item>
                <text:p text:style-name="P39"><text:span text:style-name="T9">二次</text:span><text:span text:style-name="T9">董</text:span><text:span text:style-name="T9">監</text:span><text:span text:style-name="T9">事會</text:span><text:span text:style-name="T9">董監事出席情形、參與討論情形</text:span><text:span text:style-name="T9">。</text:span></text:p>
              </text:list-item>
              <text:list-item>
                <text:p text:style-name="P39"><text:span text:style-name="T9">董事會組成</text:span><text:span text:style-name="T9">是否</text:span><text:span text:style-name="T9">考量產、官、學結構。</text:span></text:p>
              </text:list-item>
              <text:list-item>
                <text:p text:style-name="P39"><text:span text:style-name="T9">官方董</text:span><text:span text:style-name="T9">監</text:span><text:span text:style-name="T9">事應過半</text:span><text:span text:style-name="T9">。</text:span></text:p>
              </text:list-item>
              <text:list-item>
                <text:p text:style-name="P39"><text:span text:style-name="T9">董監事除出席董監事會外，與CTPECC之互動情形。</text:span></text:p>
              </text:list-item>
            </text:list>
          </table:table-cell>
          <table:table-cell table:style-name="表格1.A3" office:value-type="string">
            <text:p text:style-name="P56"><text:span text:style-name="T7">1. CTPECC</text:span><text:span text:style-name="T7">每年定期召開兩次董監事會議。第</text:span><text:span text:style-name="T7">8</text:span><text:span text:style-name="T7">屆第</text:span><text:span text:style-name="T7">5</text:span><text:span text:style-name="T7">次及第</text:span><text:span text:style-name="T7">6</text:span><text:span text:style-name="T7">次會議分別於</text:span><text:span text:style-name="T7">4</text:span><text:span text:style-name="T7">月</text:span><text:span text:style-name="T7">3</text:span><text:span text:style-name="T7">日、</text:span><text:span text:style-name="T7">7</text:span><text:span text:style-name="T7">月</text:span><text:span text:style-name="T7">18</text:span><text:span text:style-name="T7">日舉行。</text:span></text:p>
            <text:p text:style-name="P57"><text:span text:style-name="T7">2.</text:span><text:span text:style-name="T7">第</text:span><text:span text:style-name="T7">8</text:span><text:span text:style-name="T7">屆第</text:span><text:span text:style-name="T7">5</text:span><text:span text:style-name="T7">次會</text:span><text:span text:style-name="T7">議，</text:span><text:span text:style-name="T9">董事出席率</text:span><text:span text:style-name="T7">6</text:span><text:span text:style-name="T9">成、</text:span><text:span text:style-name="T7">監事全數出席(</text:span><text:span text:style-name="T9">應出席董事</text:span><text:span text:style-name="T7">12</text:span><text:span text:style-name="T9">人，實際出席</text:span><text:span text:style-name="T7">8</text:span><text:span text:style-name="T9">人，</text:span><text:span text:style-name="T7">代</text:span><text:span text:style-name="T7">理出席</text:span><text:span text:style-name="T7">3</text:span><text:span text:style-name="T7">人，請假</text:span><text:span text:style-name="T7">1</text:span><text:span text:style-name="T7">人；應出席監事</text:span><text:span text:style-name="T7">1</text:span><text:span text:style-name="T7">人，實際出席</text:span><text:span text:style-name="T7">1</text:span><text:span text:style-name="T7">人</text:span><text:span text:style-name="T7">)</text:span><text:span text:style-name="T7">。會議通過</text:span><text:span text:style-name="T7">102</text:span><text:span text:style-name="T7">年度決算書；第</text:span><text:span text:style-name="T7">8</text:span><text:span text:style-name="T7">屆第</text:span><text:span text:style-name="T7">6</text:span><text:span text:style-name="T7">次會議，董事出席率</text:span><text:span text:style-name="T7">5</text:span><text:span text:style-name="T7">成、監事全數出席</text:span><text:span text:style-name="T7">(</text:span><text:span text:style-name="T7">應出席董事</text:span><text:span text:style-name="T7">13</text:span><text:span text:style-name="T7">人，實際出席</text:span><text:span text:style-name="T7">7</text:span><text:span text:style-name="T7">人，代理出席</text:span><text:span text:style-name="T7">3</text:span><text:span text:style-name="T7">人，請假</text:span><text:span text:style-name="T7">3</text:span><text:span text:style-name="T7">人；應出席監事</text:span><text:span text:style-name="T7">1</text:span><text:span text:style-name="T7">人，實際出席</text:span><text:span text:style-name="T7">1</text:span><text:span text:style-name="T7">人</text:span><text:span text:style-name="T7">)</text:span><text:span text:style-name="T7">。會議通過</text:span><text:span text:style-name="T7">104</text:span><text:span text:style-name="T7">年度預算，並通過修正捐助章程。</text:span></text:p>
            <text:p text:style-name="P58"><text:span text:style-name="T7">3</text:span><text:span text:style-name="T7">. CTPECC</text:span><text:span text:style-name="T7">董監事之組成依其宗旨考量產官學平衡，官方</text:span><text:span text:style-name="T7">8</text:span><text:span text:style-name="T7">人、產業界</text:span><text:span text:style-name="T7">2</text:span><text:span text:style-name="T7">人、學界</text:span><text:span text:style-name="T7">4</text:span><text:span text:style-name="T7">人。</text:span></text:p>
            <text:p text:style-name="P58"><text:span text:style-name="T7">4</text:span><text:span text:style-name="T7">.</text:span><text:span text:style-name="T7">官方董監事比例過半，達</text:span><text:span text:style-name="T7">57%</text:span><text:span text:style-name="T7">。</text:span></text:p>
            <text:p text:style-name="P58"><text:soft-page-break/><text:span text:style-name="T7">5</text:span><text:span text:style-name="T7">. CTPECC</text:span><text:span text:style-name="T7">邀請董監事出席活動，例如太平洋經濟共同體研討會。</text:span></text:p>
          </table:table-cell>
          <table:table-cell table:style-name="表格1.A3" office:value-type="string">
            <text:p text:style-name="P5"><text:span text:style-name="T7">CTPECC</text:span><text:span text:style-name="T7">董監事由各部會政府司處局長、產學界具豐富經歷及實務經驗人員擔任，請</text:span><text:span text:style-name="T7">CTPECC</text:span><text:span text:style-name="T7">除邀請渠等出席董監事會及研討會外，研議善用董監事豐富資源，藉以協助</text:span><text:span text:style-name="T7">CTPECC</text:span><text:span text:style-name="T7">推動業務。</text:span></text:p>
          </table:table-cell>
          <table:table-cell table:style-name="表格1.D3" office:value-type="string">
            <text:p text:style-name="P27">CTPECC舉辦之各項活動皆積極邀請董監事參與，如太平洋企業論壇、國際政經講座、亞太事務青年培訓營、太平營經濟共同體國際研討會等，藉由董監事參與吸引各界人士報名與會，對拓展業務確有正面助益，未來將研議加強辦理。</text:p>
          </table:table-cell>
        </table:table-row>
        <table:table-row table:style-name="表格1.3">
          <table:table-cell table:style-name="表格1.A9" table:number-columns-spanned="4" office:value-type="string">
            <text:p text:style-name="P2"><text:span text:style-name="T12">貳、會計及財務管理業</text:span><text:span text:style-name="T49">務</text:span></text:p>
          </table:table-cell>
          <table:covered-table-cell/>
          <table:covered-table-cell/>
          <table:covered-table-cell/>
        </table:table-row>
        <table:table-row table:style-name="表格1.3">
          <table:table-cell table:style-name="表格1.A3" office:value-type="string">
            <text:p text:style-name="P5"><text:span text:style-name="T9">1. 經費使用情形。</text:span></text:p>
          </table:table-cell>
          <table:table-cell table:style-name="表格1.A3" office:value-type="string">
            <text:list xml:id="list7990261643552597320" text:style-name="WW8Num10">
              <text:list-item>
                <text:list>
                  <text:list-item>
                    <text:p text:style-name="P59"><text:span text:style-name="T7">本部補助</text:span><text:span text:style-name="T7">CTPECC</text:span><text:span text:style-name="T7"> 經費之相關憑證皆已報部辦理核銷及送審事宜。</text:span></text:p>
                  </text:list-item>
                  <text:list-item>
                    <text:p text:style-name="P59"><text:span text:style-name="T7">CTPECC經費使用分攤項目計有：房屋租金、電腦使用費及總機人員費用，其餘皆如上述檢據覈實報支。</text:span></text:p>
                  </text:list-item>
                </text:list>
              </text:list-item>
            </text:list>
          </table:table-cell>
          <table:table-cell table:style-name="表格1.A3" office:value-type="string">
            <text:p text:style-name="P24"/>
          </table:table-cell>
          <table:table-cell table:style-name="表格1.D3" office:value-type="string">
            <text:p text:style-name="P24"/>
          </table:table-cell>
        </table:table-row>
        <table:table-row table:style-name="表格1.3">
          <table:table-cell table:style-name="表格1.A3" office:value-type="string">
            <text:p text:style-name="P5"><text:span text:style-name="T19">2.是否建立會計制度。</text:span></text:p>
          </table:table-cell>
          <table:table-cell table:style-name="表格1.A3" office:value-type="string">
            <text:p text:style-name="P5"><text:span text:style-name="T7">目前會計制度為100年度修正版並已報本部備查。</text:span></text:p>
          </table:table-cell>
          <table:table-cell table:style-name="表格1.A3" office:value-type="string">
            <text:p text:style-name="P24"/>
          </table:table-cell>
          <table:table-cell table:style-name="表格1.D3" office:value-type="string">
            <text:p text:style-name="P24"/>
          </table:table-cell>
        </table:table-row>
        <table:table-row table:style-name="表格1.3">
          <table:table-cell table:style-name="表格1.A3" office:value-type="string">
            <text:p text:style-name="P5"><text:span text:style-name="T9">3.</text:span><text:span text:style-name="T9">預算</text:span><text:span text:style-name="T19">內容及送審時程是否符合「財團法人依法預算須送立法院之預算編製注意事項」規定。</text:span></text:p>
          </table:table-cell>
          <table:table-cell table:style-name="表格1.A3" office:value-type="string">
            <text:p text:style-name="P5"><text:span text:style-name="T7">經查104年度預算案業依規定於103年度8月31日前送立法院。</text:span></text:p>
          </table:table-cell>
          <table:table-cell table:style-name="表格1.A3" office:value-type="string">
            <text:p text:style-name="P24"/>
          </table:table-cell>
          <table:table-cell table:style-name="表格1.D3" office:value-type="string">
            <text:p text:style-name="P24"/>
          </table:table-cell>
        </table:table-row>
        <table:table-row table:style-name="表格1.3">
          <table:table-cell table:style-name="表格1.A3" office:value-type="string">
            <text:p text:style-name="P5"><text:span text:style-name="T19">4.決算內容及送審時程是否符合「財團法人依法</text:span><text:span text:style-name="T9">決算</text:span><text:span text:style-name="T19">須送立法院或監察院之決算編製注意事項」規定。</text:span></text:p>
          </table:table-cell>
          <table:table-cell table:style-name="表格1.A3" office:value-type="string">
            <text:p text:style-name="P2"><text:span text:style-name="T7">經查102年決算書內容及送審時程符合</text:span><text:span text:style-name="T19">「財團法人依法</text:span><text:span text:style-name="T9">決算</text:span><text:span text:style-name="T19">須送立法院或監察院之決算編製注意事項」規定，另103年度決算書將依上揭規定送本部審查。</text:span></text:p>
          </table:table-cell>
          <table:table-cell table:style-name="表格1.A3" office:value-type="string">
            <text:p text:style-name="P24"/>
          </table:table-cell>
          <table:table-cell table:style-name="表格1.D3" office:value-type="string">
            <text:p text:style-name="P24"/>
          </table:table-cell>
        </table:table-row>
        <table:table-row table:style-name="表格1.14">
          <table:table-cell table:style-name="表格1.A14" table:number-columns-spanned="4" office:value-type="string">
            <text:p text:style-name="P2"><text:span text:style-name="T12">參、</text:span><text:span text:style-name="T14">業務績</text:span><text:span text:style-name="T50">效</text:span></text:p>
          </table:table-cell>
          <table:covered-table-cell/>
          <table:covered-table-cell/>
          <table:covered-table-cell/>
        </table:table-row>
        <table:table-row table:style-name="表格1.8">
          <table:table-cell table:style-name="表格1.D3" table:number-columns-spanned="4" office:value-type="string">
            <text:p text:style-name="P31">一、國際工作</text:p>
          </table:table-cell>
          <table:covered-table-cell/>
          <table:covered-table-cell/>
          <table:covered-table-cell/>
        </table:table-row>
        <table:table-row table:style-name="表格1.8">
          <table:table-cell table:style-name="表格1.A3" office:value-type="string">
            <text:p text:style-name="P65"><text:span text:style-name="T17">1. </text:span><text:span text:style-name="T15">參與</text:span><text:span text:style-name="T17">PECC</text:span><text:span text:style-name="T15">大會、常務委員會及執行委員會</text:span><text:span text:style-name="T15">：</text:span></text:p>
            <text:list xml:id="list31364114" text:continue-list="list31367177" text:style-name="WW8Num22">
              <text:list-item>
                <text:list>
                  <text:list-item>
                    <text:p text:style-name="P40"><text:span text:style-name="T9">會前研擬會議以及計畫的討論重點</text:span><text:span text:style-name="T9">情形</text:span><text:span text:style-name="T9">。</text:span></text:p>
                  </text:list-item>
                  <text:list-item>
                    <text:p text:style-name="P40"><text:soft-page-break/><text:span text:style-name="T22">會中與會代表發言要點及發表論文（報告）情形</text:span><text:span text:style-name="T9">。</text:span></text:p>
                  </text:list-item>
                  <text:list-item>
                    <text:p text:style-name="P40"><text:span text:style-name="T9">會後撰寫會議紀錄</text:span><text:span text:style-name="T9">情形</text:span><text:span text:style-name="T9">。</text:span></text:p>
                  </text:list-item>
                  <text:list-item>
                    <text:p text:style-name="P40"><text:span text:style-name="T9">執委會每季或每半年不定期召開電話</text:span><text:span text:style-name="T9">連線</text:span><text:span text:style-name="T9">會議，每年召開一次國際會務會議情形。</text:span></text:p>
                  </text:list-item>
                  <text:list-item>
                    <text:p text:style-name="P40"><text:span text:style-name="T7">PECC</text:span><text:span text:style-name="T9">執委會電話會議紀錄函送本部情形。</text:span></text:p>
                  </text:list-item>
                  <text:list-item>
                    <text:p text:style-name="P40"><text:span text:style-name="T9">會後</text:span><text:span text:style-name="T9">是否於</text:span><text:span text:style-name="T9">二星期內將出國報告書函送本部參考。</text:span></text:p>
                  </text:list-item>
                </text:list>
              </text:list-item>
            </text:list>
          </table:table-cell>
          <table:table-cell table:style-name="表格1.A3" office:value-type="string">
            <text:list xml:id="list6364911189059246494" text:style-name="WW8Num20">
              <text:list-item>
                <text:p text:style-name="P60"><text:span text:style-name="T28">CTPECC存有與會研擬計畫與討論重點之書面資料</text:span><text:span text:style-name="T7">，及提供其他會員體報告之紀錄。</text:span></text:p>
              </text:list-item>
              <text:list-item>
                <text:p text:style-name="P60"><text:span text:style-name="T28">參加1月22日PECC執行委員會</text:span><text:soft-page-break/><text:span text:style-name="T28">電話會議：會中討論新加坡委員會與中國大陸委員會合辦之研討會議程、中國大陸委員會報告PECC北京大會規畫、討論2014年PECC預算及國際計畫之指導原則。</text:span><text:span text:style-name="T9">電話會議紀錄</text:span><text:span text:style-name="T9">已於1月28日</text:span><text:span text:style-name="T9">函送本部</text:span><text:span text:style-name="T9">備查。</text:span></text:p>
              </text:list-item>
              <text:list-item>
                <text:p text:style-name="P60"><text:span text:style-name="T28">出席9月9至11日在北京舉行之PECC常務委員會暨第22屆大會，洪董事長受邀於大會共同場次擔任講者，針對全球價值鏈發表演講。出國報告於10月9日函送本部備查。</text:span></text:p>
              </text:list-item>
            </text:list>
          </table:table-cell>
          <table:table-cell table:style-name="表格1.A3" office:value-type="string">
            <text:p text:style-name="P8"><text:span text:style-name="T7">出席PECC常務</text:span><text:span text:style-name="T28">委員會暨第22屆大會之報告未於二星期內函送本部，</text:span><text:span text:style-name="T7">請</text:span><text:soft-page-break/><text:span text:style-name="T7">注意改進時效。</text:span></text:p>
          </table:table-cell>
          <table:table-cell table:style-name="表格1.D3" office:value-type="string">
            <text:p text:style-name="P27">配合辦理。</text:p>
          </table:table-cell>
        </table:table-row>
        <table:table-row table:style-name="表格1.8">
          <table:table-cell table:style-name="表格1.A3" office:value-type="string">
            <text:p text:style-name="P66"><text:span text:style-name="T17">2.</text:span><text:span text:style-name="T15">倡議並參與</text:span><text:span text:style-name="T17">PECC</text:span><text:span text:style-name="T15">國際研究計畫：</text:span></text:p>
            <text:list xml:id="list5667189328427741490" text:style-name="WW8Num26">
              <text:list-item>
                <text:p text:style-name="P9"><text:span text:style-name="T23">國際計畫「區域經濟整合回顧與展望」(Regional Economic Integration Review and Outlook)</text:span><text:span text:style-name="T24">之執行成果以及相關規畫提交本部情形</text:span><text:span text:style-name="T7">。</text:span></text:p>
              </text:list-item>
              <text:list-item>
                <text:p text:style-name="P30">本年提出PECC國際計畫情形。</text:p>
              </text:list-item>
            </text:list>
          </table:table-cell>
          <table:table-cell table:style-name="表格1.A3" office:value-type="string">
            <text:list xml:id="list31361890" text:continue-list="list31364114" text:style-name="WW8Num22">
              <text:list-item>
                <text:list>
                  <text:list-item>
                    <text:list>
                      <text:list-item>
                        <text:p text:style-name="P61"><text:span text:style-name="T37">「改善供應鏈連結以邁向無縫區域社群」</text:span><text:span text:style-name="T27">為一兩年期計畫，CTPECC已經主導並完成第一階段研究，預計明年完成並提交外交部。</text:span></text:p>
                      </text:list-item>
                      <text:list-item>
                        <text:p text:style-name="P61"><text:span text:style-name="T37">CTPECC已於北京大會提出。</text:span></text:p>
                      </text:list-item>
                    </text:list>
                  </text:list-item>
                </text:list>
              </text:list-item>
            </text:list>
          </table:table-cell>
          <table:table-cell table:style-name="表格1.A3" office:value-type="string">
            <text:p text:style-name="P24"/>
          </table:table-cell>
          <table:table-cell table:style-name="表格1.D3" office:value-type="string">
            <text:p text:style-name="P24"/>
          </table:table-cell>
        </table:table-row>
        <table:table-row table:style-name="表格1.8">
          <table:table-cell table:style-name="表格1.A3" office:value-type="string">
            <text:p text:style-name="P67"><text:span text:style-name="T17">3. </text:span><text:span text:style-name="T15">舉辦「</text:span><text:span text:style-name="T9">第</text:span><text:span text:style-name="T7">2</text:span><text:span text:style-name="T7">9</text:span><text:span text:style-name="T9">屆</text:span><text:span text:style-name="T15">太平洋經濟共同體國際研討會</text:span><text:span text:style-name="T15">－改善供應鏈連結以邁向無縫區域社群</text:span><text:span text:style-name="T15">」</text:span><text:span text:style-name="T15">情形：</text:span></text:p>
            <text:list xml:id="list8389227296187744614" text:style-name="WW8Num23">
              <text:list-item>
                <text:p text:style-name="P41"><text:span text:style-name="T9">研討會</text:span><text:span text:style-name="T9">各國委員會、區域專家學者及國內各界出席情形</text:span><text:span text:style-name="T9">。</text:span></text:p>
              </text:list-item>
              <text:list-item>
                <text:p text:style-name="P41"><text:span text:style-name="T9">我國代表會中發言情形及論文發</text:span><text:span text:style-name="T9">表</text:span><text:span text:style-name="T9">篇數。</text:span></text:p>
              </text:list-item>
              <text:list-item>
                <text:p text:style-name="P41"><text:soft-page-break/><text:span text:style-name="T9">區域知名學者專家與國內產、官、學界</text:span><text:span text:style-name="T9">人士</text:span><text:span text:style-name="T9">交流情形</text:span><text:span text:style-name="T9">及具體政策建議</text:span><text:span text:style-name="T9">。</text:span></text:p>
              </text:list-item>
              <text:list-item>
                <text:p text:style-name="P41"><text:span text:style-name="T21">研討會後之論文是否編印成冊送交本部及相關部會參考。</text:span></text:p>
              </text:list-item>
              <text:list-item>
                <text:p text:style-name="P54">舉辦該會議對推動我國參與APEC及CTPECC會務之實質效益。</text:p>
              </text:list-item>
            </text:list>
          </table:table-cell>
          <table:table-cell table:style-name="表格1.A3" office:value-type="string">
            <text:list xml:id="list6960557955243434764" text:style-name="WW8Num1">
              <text:list-item>
                <text:p text:style-name="P68"><text:span text:style-name="T32">左列會議係</text:span><text:span text:style-name="T37">為完成「改善供應鏈連結以邁向無縫區域社群」國際計畫，於103年10月7至8日在臺北舉辦。與會學者包括</text:span><text:span text:style-name="T32">上海財經大學教授、新加坡大學教授、日本產業經濟研究所學者、紐西蘭奧克蘭大學教授、PECC菲律</text:span><text:span text:style-name="T48">賓、</text:span><text:span text:style-name="T32">印</text:span><text:span text:style-name="T48">尼、</text:span><text:span text:style-name="T32">韓</text:span><text:span text:style-name="T48">國、</text:span><text:soft-page-break/><text:span text:style-name="T32">新加坡等之委員會主席或副主席。</text:span></text:p>
              </text:list-item>
              <text:list-item>
                <text:p text:style-name="P68"><text:span text:style-name="T32">我國代表發表論文一篇，並擔任主持暨與談人。</text:span></text:p>
              </text:list-item>
              <text:list-item>
                <text:p text:style-name="P68"><text:span text:style-name="T37">CTPECC</text:span><text:span text:style-name="T32">總結</text:span><text:span text:style-name="T37">會議討論，於會後發表論文，要點包括供應鏈連結、區域經濟整合機制及對區域內各國政府之建言。研討會論文集將於104年編撰完成後提交本部，以供我參與PECC及APEC之參考，論文集並將並循例送PECC國際秘書處。</text:span></text:p>
              </text:list-item>
            </text:list>
          </table:table-cell>
          <table:table-cell table:style-name="表格1.A3" office:value-type="string">
            <text:p text:style-name="P24"/>
          </table:table-cell>
          <table:table-cell table:style-name="表格1.D3" office:value-type="string">
            <text:p text:style-name="P24"/>
          </table:table-cell>
        </table:table-row>
        <table:table-row table:style-name="表格1.8">
          <table:table-cell table:style-name="表格1.A3" office:value-type="string">
            <text:p text:style-name="P65"><text:span text:style-name="T17">4. </text:span><text:span text:style-name="T15">參與「區域現況」</text:span><text:span text:style-name="T17">(State of the Region, SOTR)</text:span><text:span text:style-name="T15">與「太平洋經濟展望」</text:span><text:span text:style-name="T17">(PEO)</text:span><text:span text:style-name="T15">計畫與會議</text:span><text:span text:style-name="T15">：</text:span></text:p>
            <text:list xml:id="list287753191241428013" text:style-name="WW8Num4">
              <text:list-item>
                <text:p text:style-name="P42"><text:span text:style-name="T9">每年組團參與</text:span><text:span text:style-name="T7">SOTR</text:span><text:span text:style-name="T9">及</text:span><text:span text:style-name="T7">PEO</text:span><text:span text:style-name="T9">「結構小組會議」</text:span><text:span text:style-name="T9">情形。</text:span></text:p>
              </text:list-item>
              <text:list-item>
                <text:p text:style-name="P42"><text:span text:style-name="T9">發表相關論文</text:span><text:span text:style-name="T9">及推動專案研究計畫之執行進度</text:span><text:span text:style-name="T9">。</text:span></text:p>
              </text:list-item>
            </text:list>
          </table:table-cell>
          <table:table-cell table:style-name="表格1.A3" office:value-type="string">
            <text:p text:style-name="P5"><text:span text:style-name="T28">據CTPECC告稱，103年日本並未舉辦PEO會議；惟我國積極參與</text:span><text:span text:style-name="T28">SOTR</text:span><text:span text:style-name="T28">編輯的內容建議，如增列</text:span><text:span text:style-name="T28">SOTR</text:span><text:span text:style-name="T28">區域領袖問卷選項；另我提出對於</text:span><text:span text:style-name="T28">10</text:span><text:span text:style-name="T28">大經濟成長風險之建議，如「歐美對俄羅斯經濟制裁的衝擊」獲納入論文集之中。</text:span></text:p>
          </table:table-cell>
          <table:table-cell table:style-name="表格1.A3" office:value-type="string">
            <text:p text:style-name="P24"/>
          </table:table-cell>
          <table:table-cell table:style-name="表格1.D3" office:value-type="string">
            <text:p text:style-name="P24"/>
          </table:table-cell>
        </table:table-row>
        <table:table-row table:style-name="表格1.8">
          <table:table-cell table:style-name="表格1.D3" table:number-columns-spanned="4" office:value-type="string">
            <text:p text:style-name="P31">二、國內工作</text:p>
          </table:table-cell>
          <table:covered-table-cell/>
          <table:covered-table-cell/>
          <table:covered-table-cell/>
        </table:table-row>
        <table:table-row table:style-name="表格1.8">
          <table:table-cell table:style-name="表格1.A3" office:value-type="string">
            <text:list xml:id="list2008303545953029383" text:style-name="WW8Num21">
              <text:list-item>
                <text:p text:style-name="P11"><text:span text:style-name="T15">舉辦「太平洋企業論壇」</text:span><text:span text:style-name="T15">：</text:span></text:p>
              </text:list-item>
            </text:list>
            <text:list xml:id="list7590321981338138642" text:style-name="WW8Num7">
              <text:list-item>
                <text:p text:style-name="P43"><text:span text:style-name="T9">是否</text:span><text:span text:style-name="T9">每季</text:span><text:span text:style-name="T9">、在台灣各地區</text:span><text:span text:style-name="T9">舉</text:span><text:span text:style-name="T9">辦</text:span><text:span text:style-name="T9">。</text:span></text:p>
              </text:list-item>
              <text:list-item>
                <text:p text:style-name="P43"><text:span text:style-name="T9">與國內的大專院校合作</text:span><text:span text:style-name="T9">情形</text:span><text:span text:style-name="T9">。</text:span></text:p>
              </text:list-item>
              <text:list-item>
                <text:p text:style-name="P49">邀請企業界人士、本部或相關部會官員參加情形。</text:p>
              </text:list-item>
              <text:list-item>
                <text:p text:style-name="P55">舉辦該論壇對推動我國深化參與APEC及CTPECC會務之實質效益。</text:p>
              </text:list-item>
            </text:list>
          </table:table-cell>
          <table:table-cell table:style-name="表格1.A3" office:value-type="string">
            <text:list xml:id="list8355445043864445034" text:style-name="WW8Num3">
              <text:list-item>
                <text:p text:style-name="P74"><text:span text:style-name="T37">CTPECC每季舉辦乙場太平洋企業論壇：(1)3月7日以</text:span><text:span text:style-name="T27">「</text:span><text:span text:style-name="T35">亞太總體經濟現勢下，我國面對區域經濟整合的機會與挑戰</text:span><text:span text:style-name="T35">」為題</text:span><text:span text:style-name="T37">在</text:span><text:span text:style-name="T27">政大公企中心</text:span><text:span text:style-name="T37">舉辦，邀請</text:span><text:span text:style-name="T35">多位學者專家與會</text:span><text:span text:style-name="T37">討論</text:span><text:span text:style-name="T35">亞太總體經濟</text:span><text:span text:style-name="T35">及</text:span><text:span text:style-name="T32">區域經濟整合</text:span><text:span text:style-name="T35">情況：(2)5月13日以</text:span><text:span text:style-name="T27">「</text:span><text:span text:style-name="T35">區</text:span><text:soft-page-break/><text:span text:style-name="T35">域經濟整合現況與展望-我國之因應策略」為題</text:span><text:span text:style-name="T37">在南台科技大學</text:span><text:span text:style-name="T37">舉辦</text:span><text:span text:style-name="T37">，</text:span><text:span text:style-name="T35">邀請中央研究院胡勝正院士發表專題演講；(3)6月9日以</text:span><text:span text:style-name="T27">「</text:span><text:span text:style-name="T35">國際經濟現勢與區域整合浪潮」為題</text:span><text:span text:style-name="T37">在</text:span><text:span text:style-name="T27">宜蘭大學舉辦，</text:span><text:span text:style-name="T37">討論</text:span><text:span text:style-name="T32">區域經濟整合</text:span><text:span text:style-name="T35">情況</text:span><text:span text:style-name="T37">對於我國青年的機會與挑戰；(4)11月20日以</text:span><text:span text:style-name="T32">「全球政經結構與亞太區域發展座談會」為題</text:span><text:span text:style-name="T37">在中興大學</text:span><text:span text:style-name="T37">舉辦</text:span><text:span text:style-name="T37">，</text:span><text:span text:style-name="T37">探討</text:span><text:span text:style-name="T32">亞太區域發展的情況</text:span><text:span text:style-name="T37">，及我國可以在其中扮演的角色。</text:span></text:p>
              </text:list-item>
              <text:list-item>
                <text:p text:style-name="P74"><text:span text:style-name="T37">以上4場論壇僅第4場次與會人員以學界為主，其他三場皆有產官學參與。</text:span></text:p>
              </text:list-item>
              <text:list-item>
                <text:p text:style-name="P74"><text:span text:style-name="T39">以上論壇，主題設定係考量我參與PECC及APEC之需求，除邀請企業界人士發表對於區域經濟整合之需求及期待，亦邀請官方代表說明我國加入國際經濟合作組織之政策。與大專院校合辦，有助推廣我國參與APEC及CTPECC之向外拓展。</text:span></text:p>
              </text:list-item>
            </text:list>
          </table:table-cell>
          <table:table-cell table:style-name="表格1.A3" office:value-type="string">
            <text:p text:style-name="P24"/>
          </table:table-cell>
          <table:table-cell table:style-name="表格1.D3" office:value-type="string">
            <text:p text:style-name="P24"/>
          </table:table-cell>
        </table:table-row>
        <table:table-row table:style-name="表格1.8">
          <table:table-cell table:style-name="表格1.A3" office:value-type="string">
            <text:list xml:id="list31366137" text:continue-list="list2008303545953029383" text:style-name="WW8Num21">
              <text:list-item>
                <text:p text:style-name="P18"><text:span text:style-name="T15">維護</text:span><text:span text:style-name="T17">CTPECC</text:span><text:span text:style-name="T15">網</text:span><text:span text:style-name="T15">站</text:span><text:span text:style-name="T15">「區域經濟整合網」</text:span><text:soft-page-break/><text:span text:style-name="T17">(</text:span><text:span text:style-name="T15">網址</text:span><text:span text:style-name="T15">：</text:span><text:a xlink:type="simple" xlink:href="http://www.ctpecc.org.tw/"><text:span text:style-name="Internet_20_link"><text:span text:style-name="T17">http://www.ctpecc.org.tw</text:span></text:span></text:a><text:span text:style-name="T17">)</text:span><text:span text:style-name="T17">：</text:span></text:p>
              </text:list-item>
            </text:list>
            <text:list xml:id="list5455873230273209450" text:style-name="WW8Num27">
              <text:list-item>
                <text:p text:style-name="P44"><text:span text:style-name="T25">CTPECC</text:span><text:span text:style-name="T26">所有刊物及會議預告可在網站上瀏覽</text:span><text:span text:style-name="T9">。</text:span></text:p>
              </text:list-item>
              <text:list-item>
                <text:p text:style-name="P44"><text:span text:style-name="T9">定期</text:span><text:span text:style-name="T9">更新網</text:span><text:span text:style-name="T9">站內容</text:span><text:span text:style-name="T9">（頻率及維護人）。</text:span></text:p>
              </text:list-item>
              <text:list-item>
                <text:p text:style-name="P50">以資料庫方式建置網頁。</text:p>
              </text:list-item>
            </text:list>
          </table:table-cell>
          <table:table-cell table:style-name="表格1.A3" office:value-type="string">
            <text:list xml:id="list1034383856731037776" text:style-name="WW8Num16">
              <text:list-item>
                <text:p text:style-name="P62"><text:span text:style-name="T37">CTPECC出版之「太平洋企業論壇</text:span><text:soft-page-break/><text:span text:style-name="T37">簡訊」</text:span><text:span text:style-name="T43">、「Asia-Pacific Perspectives」、</text:span><text:span text:style-name="T37">「太平洋共同體研討會論文集」等刊物及會議預告均上傳至CTPECC網站；事後並補列會議討論重點、重要成果。</text:span></text:p>
              </text:list-item>
              <text:list-item>
                <text:p text:style-name="P63">CTPECC網站每週定期更新網站內容乙次，並隨時更新會議及活動資訊。</text:p>
              </text:list-item>
              <text:list-item>
                <text:p text:style-name="P63">網站內容均以文字資料庫方式建置。</text:p>
              </text:list-item>
              <text:list-item>
                <text:p text:style-name="P64">CTPECC Facebook粉絲專頁現已有869人按「讚」，並持續增加人數中。</text:p>
              </text:list-item>
            </text:list>
          </table:table-cell>
          <table:table-cell table:style-name="表格1.A3" office:value-type="string">
            <text:p text:style-name="P24"/>
          </table:table-cell>
          <table:table-cell table:style-name="表格1.D3" office:value-type="string">
            <text:p text:style-name="P24"/>
          </table:table-cell>
        </table:table-row>
        <table:table-row table:style-name="表格1.8">
          <table:table-cell table:style-name="表格1.A3" office:value-type="string">
            <text:list xml:id="list31356072" text:continue-list="list31366137" text:style-name="WW8Num21">
              <text:list-item>
                <text:p text:style-name="P11"><text:span text:style-name="T15">舉辦「亞太事務青年培訓營</text:span><text:span text:style-name="T15">－Model APEC</text:span><text:span text:style-name="T15">」</text:span><text:span text:style-name="T15">：</text:span></text:p>
              </text:list-item>
            </text:list>
            <text:p text:style-name="P75"><text:span text:style-name="T9">(1)辦理</text:span><text:span text:style-name="T15">Model APEC</text:span><text:span text:style-name="T9">情形及效益</text:span><text:span text:style-name="T9">。</text:span></text:p>
            <text:p text:style-name="P76"><text:span text:style-name="T15">(2)Model </text:span><text:span text:style-name="T9">APEC學員之審查程序及優秀青年之遴選標準。</text:span></text:p>
            <text:list xml:id="list31375764" text:continue-list="list5667189328427741490" text:style-name="WW8Num26">
              <text:list-item>
                <text:p text:style-name="P45"><text:span text:style-name="T7">辦理優秀青年出席本年「APEC青年領袖會議」及APEC「未來之聲」(APEC Voices of the Future)情形。</text:span></text:p>
              </text:list-item>
              <text:list-item>
                <text:p text:style-name="P45"><text:span text:style-name="T9">建立人才資料庫</text:span><text:span text:style-name="T9">及後續邀請優秀青年參與亞太區域事務相關活動情形</text:span><text:span text:style-name="T9">。</text:span></text:p>
              </text:list-item>
            </text:list>
          </table:table-cell>
          <table:table-cell table:style-name="表格1.A3" office:value-type="string">
            <text:list xml:id="list7152345309146165557" text:style-name="WW8Num9">
              <text:list-item>
                <text:p text:style-name="P12"><text:span text:style-name="T28">CTPECC 103</text:span><text:span text:style-name="T28">年</text:span><text:span text:style-name="T28">7月15至18日假劍潭青年活動中心舉辦「亞太事務青年培訓營－</text:span><text:span text:style-name="T28">Model APEC</text:span><text:span text:style-name="T28">」，以2014年APEC主軸“</text:span><text:span text:style-name="T28">Shaping the Future through Asia-Pacific Partnership</text:span><text:span text:style-name="T28">”為題規劃課程，針對區域經濟整合、APEC組織、茂物目標、經濟與技術合作、全球價值鏈與亞太地區基礎建設，企業在亞太經濟合作的角色等議題，邀請國內主管官員、學者專家與企業界人士授課，並舉行模擬國際記者會、與加拿大駐台辦事處處長和AIT經濟組組長對談、Culture </text:span><text:soft-page-break/><text:span text:style-name="T28">Show以及模擬APEC資深官員會議等活動。</text:span></text:p>
              </text:list-item>
              <text:list-item>
                <text:p text:style-name="P12"><text:span text:style-name="T45">Model APEC學員審查程序</text:span><text:span text:style-name="T28">：</text:span><text:span text:style-name="T28">CTPECC本年度首次邀</text:span><text:span text:style-name="T28">請年度培訓營小組輔導員，會同秘書處研究人員與</text:span><text:span text:style-name="T28">國內學者專家召開</text:span><text:span text:style-name="T28">「</text:span><text:span text:style-name="T28">學員審查會議</text:span><text:span text:style-name="T28">」</text:span><text:span text:style-name="T28">，審查</text:span><text:span text:style-name="T28">報名資料</text:span><text:span text:style-name="T28">。</text:span><text:span text:style-name="T28">審核標準包括：語文能力、課業成績、課外活動參與、學校地區代表性等；</text:span><text:span text:style-name="T45">參加APEC「</text:span><text:span text:style-name="T45">APEC Voices of the Future 201</text:span><text:span text:style-name="T45">4」青年代表之遴選標準</text:span><text:span text:style-name="T28">：</text:span><text:span text:style-name="T28">學員</text:span><text:span text:style-name="T28">團隊精神及在「</text:span><text:span text:style-name="T28">Model APEC</text:span><text:span text:style-name="T28">」與其他課程實質發言內容等</text:span><text:span text:style-name="T28">。</text:span></text:p>
              </text:list-item>
              <text:list-item>
                <text:p text:style-name="P12"><text:span text:style-name="T28">CTPECC遴薦5名「亞太事務青年培訓營－</text:span><text:span text:style-name="T28">Model APEC</text:span><text:span text:style-name="T28">」表現優異青年，出席11月5日至11日在在中國大陸北京市舉行之「APEC Voices of the Future 2014」</text:span><text:span text:style-name="T27">活動，內容包括APEC青年論壇、參訪當地機構及景點、與ABAC代表對話，以及參加CEO 高峰會等。</text:span><text:span text:style-name="T28">我優秀青年與APEC其他經濟體青年代表互動良好，VOF創辦人Noel Gould及紐西蘭、美國之VOF代表團輔導員皆曾稱許我國青年代表的高素質，我國青年代表團</text:span><text:soft-page-break/><text:span text:style-name="T28">也與2015年主辦VOF的菲律賓代表團團員建立良好關係。CTPECC派員隨團與會，並</text:span><text:span text:style-name="T28">舉辦行前說明會</text:span><text:span text:style-name="T28">及成果發表會</text:span><text:span text:style-name="T28">。</text:span></text:p>
              </text:list-item>
              <text:list-item>
                <text:p text:style-name="P12"><text:span text:style-name="T28">參訓學員資料業造冊歸檔，並建立電子資料庫。</text:span><text:span text:style-name="T28">CTPECC</text:span><text:span text:style-name="T28">並</text:span><text:span text:style-name="T28">邀請優秀學員</text:span><text:span text:style-name="T28">參加</text:span><text:span text:style-name="T39">「</text:span><text:span text:style-name="T39">第29屆太平洋共同體研討會</text:span><text:span text:style-name="T39">」</text:span><text:span text:style-name="T39">國際研討會</text:span><text:span text:style-name="T39">。</text:span></text:p>
              </text:list-item>
            </text:list>
          </table:table-cell>
          <table:table-cell table:style-name="表格1.A3" office:value-type="string">
            <text:p text:style-name="P24"/>
          </table:table-cell>
          <table:table-cell table:style-name="表格1.D3" office:value-type="string">
            <text:p text:style-name="P24"/>
          </table:table-cell>
        </table:table-row>
        <table:table-row table:style-name="表格1.8">
          <table:table-cell table:style-name="表格1.A3" office:value-type="string">
            <text:list xml:id="list31372119" text:continue-list="list31356072" text:style-name="WW8Num21">
              <text:list-item>
                <text:p text:style-name="P11"><text:span text:style-name="T15">辦理</text:span><text:span text:style-name="T15">其他亞太區域議題座談會</text:span><text:span text:style-name="T15">情形及</text:span><text:span text:style-name="T17">效益</text:span></text:p>
              </text:list-item>
            </text:list>
          </table:table-cell>
          <table:table-cell table:style-name="表格1.A3" office:value-type="string">
            <text:list xml:id="list2760613818075222630" text:style-name="WW8Num6">
              <text:list-item>
                <text:p text:style-name="P77"><text:span text:style-name="T28">CTPECC舉辦8場國際政經講座：(1) 1</text:span><text:span text:style-name="T32">月</text:span><text:span text:style-name="T32">15日以</text:span><text:span text:style-name="T31">「聰明理智消費</text:span><text:span text:style-name="T27">—</text:span><text:span text:style-name="T31">明瞭食品安全管理」</text:span><text:span text:style-name="T31">為題舉辦</text:span><text:span text:style-name="T32">；(2)4月10日以</text:span><text:span text:style-name="T28">「國際經貿協議與台灣的過去、現在、未來」及「國際區域經濟整合浪潮下-台灣的策略」為題，舉辦兩場專題演講；(3)5月28日</text:span><text:span text:style-name="T32">與來訪之「美國青年政治領袖協會（American Council of Young Political Leaders）」舉行座談會，主題為「台灣經濟與能源政策」；(4)</text:span><text:span text:style-name="T39"> 6</text:span><text:span text:style-name="T37">月</text:span><text:span text:style-name="T37">11日</text:span><text:span text:style-name="T32">邀請香港嶺南大學Prof. </text:span><text:span text:style-name="T32">Hsiang-Chih Hwang</text:span><text:span text:style-name="T32">發表專題演講，講題為「Global Production Chain and its Implications for Taiwan」；(5)</text:span><text:span text:style-name="T39">6</text:span><text:span text:style-name="T37">月</text:span><text:span text:style-name="T37">26日</text:span><text:span text:style-name="T32">舉辦國際政經講座，主題為</text:span><text:soft-page-break/><text:span text:style-name="T32">「</text:span><text:span text:style-name="T28">Taiwan’s</text:span><text:span text:style-name="T28"> Role in Regional Economic Integration</text:span><text:span text:style-name="T48">」；</text:span><text:span text:style-name="T28">(6</text:span><text:span text:style-name="T48">)</text:span><text:span text:style-name="T28"> 8月13日</text:span><text:span text:style-name="T32">與印尼東協研究中心學者訪問團舉行國際政經講座，與印尼東協研究中心學者就我國經貿現況以及與東協的政經關係廣泛的交換意見；(7)</text:span><text:span text:style-name="T28"> 9月5日以</text:span><text:span text:style-name="T32">「區域經濟整合：台灣與拉丁美洲」為題舉辦；(8)</text:span><text:span text:style-name="T28"> 11月5日以</text:span><text:span text:style-name="T32">「台灣農業的進擊─自由化的挑戰與因應」為題舉辦</text:span><text:span text:style-name="T31">。</text:span></text:p>
              </text:list-item>
              <text:list-item>
                <text:p text:style-name="P78">以上總共舉辦8場，對區域議題的推廣以及與國際與外部學者的交流具有實質助益。</text:p>
              </text:list-item>
              <text:list-item>
                <text:p text:style-name="P78">CTPECC另舉辦16場對外推廣活動，包括應邀赴淡江大學、成功大學、政治大學、交通大學、致理學院等大專院校進行專題研講。</text:p>
              </text:list-item>
            </text:list>
          </table:table-cell>
          <table:table-cell table:style-name="表格1.A3" office:value-type="string">
            <text:p text:style-name="P24"/>
          </table:table-cell>
          <table:table-cell table:style-name="表格1.D3" office:value-type="string">
            <text:p text:style-name="P24"/>
          </table:table-cell>
        </table:table-row>
        <table:table-row table:style-name="表格1.25">
          <table:table-cell table:style-name="表格1.D3" table:number-columns-spanned="4" office:value-type="string">
            <text:p text:style-name="P31">三、發行刊物</text:p>
          </table:table-cell>
          <table:covered-table-cell/>
          <table:covered-table-cell/>
          <table:covered-table-cell/>
        </table:table-row>
        <table:table-row table:style-name="表格1.25">
          <table:table-cell table:style-name="表格1.A3" office:value-type="string">
            <text:list xml:id="list7857363308868281709" text:style-name="WW8Num5">
              <text:list-item>
                <text:p text:style-name="P13"><text:span text:style-name="T15">中文</text:span><text:span text:style-name="T9">月刊</text:span><text:span text:style-name="T15">「太平洋企業論壇簡訊」</text:span><text:span text:style-name="T15">：</text:span></text:p>
                <text:list>
                  <text:list-item>
                    <text:p text:style-name="P46"><text:span text:style-name="T9">是否</text:span><text:span text:style-name="T9">定期發行。</text:span></text:p>
                  </text:list-item>
                  <text:list-item>
                    <text:p text:style-name="P47"><text:span text:style-name="T9">介紹</text:span><text:span text:style-name="T7">PECC</text:span><text:span text:style-name="T9">發展狀況</text:span><text:span text:style-name="T9">、PECC與</text:span><text:span text:style-name="T7">APEC</text:span><text:span text:style-name="T9">互動情形</text:span><text:span text:style-name="T9">，以及</text:span><text:span text:style-name="T9">太平洋區域內政治、經貿、產業等議題的最新動態</text:span><text:span text:style-name="T9">之專文篇數</text:span><text:span text:style-name="T9">。</text:span></text:p>
                  </text:list-item>
                  <text:list-item>
                    <text:p text:style-name="P51">讀者群是否符合發行宗旨。</text:p>
                  </text:list-item>
                </text:list>
              </text:list-item>
            </text:list>
          </table:table-cell>
          <table:table-cell table:style-name="表格1.A3" office:value-type="string">
            <text:list xml:id="list1080470041176793012" text:style-name="WW8Num14">
              <text:list-item>
                <text:p text:style-name="P14"><text:span text:style-name="T28">每月</text:span><text:span text:style-name="T28">定期</text:span><text:span text:style-name="T28">發行。</text:span></text:p>
              </text:list-item>
              <text:list-item>
                <text:p text:style-name="P14"><text:span text:style-name="T28">專文篇數：</text:span><text:span text:style-name="T28">6</text:span><text:span text:style-name="T28">篇PECC發展</text:span><text:span text:style-name="T28">現</text:span><text:span text:style-name="T28">況</text:span><text:span text:style-name="T28">；12</text:span><text:span text:style-name="T28">篇PECC與APEC互動</text:span><text:span text:style-name="T28">及合作情形；36</text:span><text:span text:style-name="T28">篇太平洋區域內政治、經貿、產業議題最新動態</text:span><text:span text:style-name="T28">。本年度PECC與APEC更加積極合作，因此CTPECC除順應此一趨勢，</text:span><text:soft-page-break/><text:span text:style-name="T28">翻譯並刊登PECC提交APEC資深官員會議、貿易部長會議及部長級年會之聲明以外，並詳實報導PECC配合APEC時程舉辦之研討會及與會學者專家之建言，顯示參與PECC會務，確能增進我國參與APEC之影響力。</text:span></text:p>
              </text:list-item>
              <text:list-item>
                <text:p text:style-name="P21">讀者主要為各大專院校、學術機構及圖書館，尚符合發行宗旨。</text:p>
              </text:list-item>
            </text:list>
          </table:table-cell>
          <table:table-cell table:style-name="表格1.A3" office:value-type="string">
            <text:p text:style-name="P24"/>
          </table:table-cell>
          <table:table-cell table:style-name="表格1.D3" office:value-type="string">
            <text:p text:style-name="P24"/>
          </table:table-cell>
        </table:table-row>
        <table:table-row table:style-name="表格1.25">
          <table:table-cell table:style-name="表格1.A3" office:value-type="string">
            <text:list xml:id="list31358001" text:continue-list="list7857363308868281709" text:style-name="WW8Num5">
              <text:list-item>
                <text:p text:style-name="P13"><text:span text:style-name="T15">英文</text:span><text:span text:style-name="T15">季</text:span><text:span text:style-name="T15">刊</text:span><text:span text:style-name="T17">“Asia-Pacific Perspectives”</text:span><text:span text:style-name="T15">：</text:span></text:p>
                <text:list>
                  <text:list-item>
                    <text:p text:style-name="P46"><text:span text:style-name="T9">是否</text:span><text:span text:style-name="T9">定期發行</text:span><text:span text:style-name="T9">。</text:span></text:p>
                  </text:list-item>
                  <text:list-item>
                    <text:p text:style-name="P46"><text:span text:style-name="T9">針對區域</text:span><text:span text:style-name="T9">整合</text:span><text:span text:style-name="T9">發展近況</text:span><text:span text:style-name="T9">，以及重要經貿議題</text:span><text:span text:style-name="T9">，邀請國內外專家學者撰寫評論專文</text:span><text:span text:style-name="T9">篇數</text:span><text:span text:style-name="T9">。</text:span></text:p>
                  </text:list-item>
                  <text:list-item>
                    <text:p text:style-name="P46"><text:span text:style-name="T9">邀請專家組成編輯審核委員會</text:span><text:span text:style-name="T9">、及</text:span><text:span text:style-name="T9">邀請</text:span><text:span text:style-name="T9">外部</text:span><text:span text:style-name="T9">專家參與</text:span><text:span text:style-name="T9">該委員會</text:span><text:span text:style-name="T9">情形。</text:span></text:p>
                  </text:list-item>
                  <text:list-item>
                    <text:p text:style-name="P52">讀者群是否符合發行宗旨。</text:p>
                  </text:list-item>
                </text:list>
              </text:list-item>
            </text:list>
          </table:table-cell>
          <table:table-cell table:style-name="表格1.A3" office:value-type="string">
            <text:list xml:id="list4679783743929041461" text:style-name="WW8Num15">
              <text:list-item>
                <text:p text:style-name="P69"><text:span text:style-name="T39">每季定期發行。</text:span></text:p>
              </text:list-item>
              <text:list-item>
                <text:p text:style-name="P69"><text:span text:style-name="T39">每期各有</text:span><text:span text:style-name="T39">4-</text:span><text:span text:style-name="T39">5篇論文不等，介紹亞太區域經濟整合及</text:span><text:span text:style-name="T39">APEC</text:span><text:span text:style-name="T39">議題分析。四期共17篇論文中，有</text:span><text:span text:style-name="T39">1</text:span><text:span text:style-name="T39">2篇由國內學者撰寫，另5篇為國外學者所著。本刊以區域經濟整合為主要議題，其中共有11篇文章探討FTAAP或TPP之發展、趨勢與評論；針對2014年APEC主辦經濟體</text:span><text:span text:style-name="T39">—</text:span><text:span text:style-name="T39">中國大陸，亦有2篇專文討論其金融與外交策略走向；本刊並收錄其他APEC重要議題相關文章共2篇，探討糧食損失、中等收入陷阱之專文。</text:span></text:p>
              </text:list-item>
              <text:list-item>
                <text:p text:style-name="P72">邀請中研院胡院士勝正、台灣大學政治系蕭教授全政，以及中興大學國際政治研究所廖副教授舜右<text:soft-page-break/>等組成編輯審核委員會。</text:p>
              </text:list-item>
              <text:list-item>
                <text:p text:style-name="P73">讀者主要為各大專院校、學術機構及圖書館，尚符合發行宗旨。</text:p>
              </text:list-item>
            </text:list>
          </table:table-cell>
          <table:table-cell table:style-name="表格1.A3" office:value-type="string">
            <text:p text:style-name="P79"><text:span text:style-name="T7">鑒於左列刊物旨在針對重要經貿議題請學者發表論文，建議未來加強邀請國外重量級學者撰文，以提升該季刊之參考價值。</text:span></text:p>
          </table:table-cell>
          <table:table-cell table:style-name="表格1.D3" office:value-type="string">
            <text:p text:style-name="P27">將持續加強邀請國外重量級學者撰文。</text:p>
          </table:table-cell>
        </table:table-row>
        <table:table-row table:style-name="表格1.25">
          <table:table-cell table:style-name="表格1.A3" office:value-type="string">
            <text:list xml:id="list31363135" text:continue-list="list31358001" text:style-name="WW8Num5">
              <text:list-item>
                <text:p text:style-name="P13"><text:span text:style-name="T15">年刊</text:span><text:span text:style-name="T15">「太平洋區域年鑑」</text:span><text:span text:style-name="T15">：</text:span></text:p>
                <text:list>
                  <text:list-item>
                    <text:p text:style-name="P46"><text:span text:style-name="T9">是否</text:span><text:span text:style-name="T9">定期發行。</text:span></text:p>
                  </text:list-item>
                  <text:list-item>
                    <text:p text:style-name="P46"><text:span text:style-name="T9">是否</text:span><text:span text:style-name="T9">刊出</text:span><text:span text:style-name="T7">PECC</text:span><text:span text:style-name="T9">每年呈報</text:span><text:span text:style-name="T7">APEC</text:span><text:span text:style-name="T9">相關會議之建議文件，</text:span><text:span text:style-name="T9">PECC年度重要活動及全年度亞太區域重要議題研析</text:span><text:span text:style-name="T9">。</text:span></text:p>
                  </text:list-item>
                  <text:list-item>
                    <text:p text:style-name="P38"><text:span text:style-name="T9">收錄</text:span><text:span text:style-name="T7">PECC</text:span><text:span text:style-name="T9">與</text:span><text:span text:style-name="T7">APEC</text:span><text:span text:style-name="T7">之</text:span><text:span text:style-name="T9">互動關係及</text:span><text:span text:style-name="T7">PECC</text:span><text:span text:style-name="T9">「區域現況」重點計畫的</text:span><text:span text:style-name="T9">介紹。</text:span></text:p>
                  </text:list-item>
                  <text:list-item>
                    <text:p text:style-name="P53">讀者群是否符合發行宗旨。</text:p>
                  </text:list-item>
                </text:list>
              </text:list-item>
            </text:list>
          </table:table-cell>
          <table:table-cell table:style-name="表格1.A3" office:value-type="string">
            <text:list xml:id="list6999224570308801650" text:style-name="WW8Num29">
              <text:list-item>
                <text:p text:style-name="P15"><text:span text:style-name="T28">2013-2014年年鑑業於103年</text:span><text:span text:style-name="T28">6月發行。</text:span></text:p>
              </text:list-item>
              <text:list-item>
                <text:p text:style-name="P15"><text:span text:style-name="T28">該年鑑精選PECC旗艦刊物「區域現勢（State of the Region）」重要章節翻譯刊登，並刊載年度PECC致APEC部長與資深官員聲明及重要活動及相關研討會紀實。</text:span></text:p>
              </text:list-item>
              <text:list-item>
                <text:p text:style-name="P22">讀者主要為各大專院校、學術機構及圖書館，尚符合發行宗旨</text:p>
              </text:list-item>
            </text:list>
          </table:table-cell>
          <table:table-cell table:style-name="表格1.A3" office:value-type="string">
            <text:p text:style-name="P24"/>
          </table:table-cell>
          <table:table-cell table:style-name="表格1.D3" office:value-type="string">
            <text:p text:style-name="P24"/>
          </table:table-cell>
        </table:table-row>
        <table:table-row table:style-name="表格1.29">
          <table:table-cell table:style-name="表格1.A29" table:number-columns-spanned="4" office:value-type="string">
            <text:p text:style-name="P2"><text:span text:style-name="T12">肆、法制作業</text:span></text:p>
          </table:table-cell>
          <table:covered-table-cell/>
          <table:covered-table-cell/>
          <table:covered-table-cell/>
        </table:table-row>
        <table:table-row table:style-name="表格1.30">
          <table:table-cell table:style-name="表格1.A3" office:value-type="string">
            <text:p text:style-name="P5"><text:span text:style-name="T44">是否依行政院「政府捐助之財團法人財產登記董監事任期及退場注意事項」規定，涉及財產總額之變更，同時報請外交部許可，並於收受外交部許可文件之日起三十日內，向該管法院為變更登記</text:span><text:span text:style-name="T28">。</text:span></text:p>
          </table:table-cell>
          <table:table-cell table:style-name="表格1.A3" office:value-type="string">
            <text:p text:style-name="P5"><text:span text:style-name="T28">查CTPECC103年未有涉及財產總額變更情形。</text:span></text:p>
          </table:table-cell>
          <table:table-cell table:style-name="表格1.A3" office:value-type="string">
            <text:p text:style-name="P24"/>
          </table:table-cell>
          <table:table-cell table:style-name="表格1.D3" office:value-type="string">
            <text:p text:style-name="P32"/>
          </table:table-cell>
        </table:table-row>
        <table:table-row table:style-name="表格1.29">
          <table:table-cell table:style-name="表格1.A29" table:number-columns-spanned="4" office:value-type="string">
            <text:p text:style-name="P2"><text:span text:style-name="T12">伍</text:span><text:span text:style-name="T12">、其他</text:span></text:p>
          </table:table-cell>
          <table:covered-table-cell/>
          <table:covered-table-cell/>
          <table:covered-table-cell/>
        </table:table-row>
        <table:table-row table:style-name="表格1.30">
          <table:table-cell table:style-name="表格1.A3" office:value-type="string">
            <text:list xml:id="list4936693905401296" text:style-name="WW8Num8">
              <text:list-item>
                <text:p text:style-name="P10"><text:span text:style-name="T7">CTPECC主辦之活動與外交部配合或連結</text:span><text:span text:style-name="T7">之</text:span><text:span text:style-name="T7">情形。</text:span></text:p>
              </text:list-item>
            </text:list>
          </table:table-cell>
          <table:table-cell table:style-name="表格1.A3" office:value-type="string">
            <text:list xml:id="list5176771714623266864" text:style-name="WW8Num19">
              <text:list-item>
                <text:p text:style-name="P70"><text:span text:style-name="T28">舉辦CTPECC亞太事務青年培訓營活動，邀請外交部國際組織司周台竹司長擔任開幕致詞貴賓。</text:span></text:p>
              </text:list-item>
              <text:list-item>
                <text:p text:style-name="P70"><text:span text:style-name="T28">配合外交部辦理</text:span><text:span text:style-name="T32">「</text:span><text:span text:style-name="T28">103</text:span><text:span text:style-name="T32">年行政院國際經貿談判及訴訟人才培用班」，學員為國內與外國中階公務人員</text:span><text:span text:style-name="T32">。</text:span></text:p>
              </text:list-item>
              <text:list-item>
                <text:p text:style-name="P16"><text:soft-page-break/><text:span text:style-name="T28">針對APEC議題舉辦論壇與講座。</text:span></text:p>
              </text:list-item>
            </text:list>
          </table:table-cell>
          <table:table-cell table:style-name="表格1.A3" office:value-type="string">
            <text:p text:style-name="P24"/>
          </table:table-cell>
          <table:table-cell table:style-name="表格1.D3" office:value-type="string">
            <text:p text:style-name="P32"/>
          </table:table-cell>
        </table:table-row>
        <table:table-row table:style-name="表格1.30">
          <table:table-cell table:style-name="表格1.A3" office:value-type="string">
            <text:list xml:id="list31387034" text:continue-list="list4936693905401296" text:style-name="WW8Num8">
              <text:list-item>
                <text:p text:style-name="P23">CTPECC與其他亞太區域智庫及學術單位合作及交流情形。</text:p>
              </text:list-item>
            </text:list>
          </table:table-cell>
          <table:table-cell table:style-name="表格1.A3" office:value-type="string">
            <text:list xml:id="list7034196852528365559" text:style-name="WW8Num11">
              <text:list-item>
                <text:p text:style-name="P71"><text:span text:style-name="T28">CTPECC與</text:span><text:span text:style-name="T31">衛生福利部食品藥物管理署</text:span><text:span text:style-name="T32">、靜宜大學管理學院</text:span><text:span text:style-name="T32">、</text:span><text:span text:style-name="T41">方外智庫</text:span><text:span text:style-name="T32">、</text:span><text:span text:style-name="T41">淡江大學</text:span><text:span text:style-name="T32">、</text:span><text:span text:style-name="T32">印尼東協研究中心</text:span><text:span text:style-name="T32">、</text:span><text:span text:style-name="T32">遠景基金會</text:span><text:span text:style-name="T32">、</text:span><text:span text:style-name="T32">台灣大學、中興大學、</text:span><text:span text:style-name="T48">暨南大學、宜蘭大學、南台科大、政治大學、</text:span><text:span text:style-name="T32">致理技術學院、交通大學進行交流。</text:span></text:p>
              </text:list-item>
              <text:list-item>
                <text:p text:style-name="P17"><text:span text:style-name="T28">CTPECC另與下列機構互動交流：</text:span><text:span text:style-name="T28">PECC</text:span><text:span text:style-name="T28">菲律賓委員會、</text:span><text:span text:style-name="T28">PECC</text:span><text:span text:style-name="T32">中國大陸委員會</text:span><text:span text:style-name="T32">、</text:span><text:span text:style-name="T28">PECC</text:span><text:span text:style-name="T32">新加坡委員會</text:span><text:span text:style-name="T32">、</text:span><text:span text:style-name="T28">PECC</text:span><text:span text:style-name="T32">智利</text:span><text:span text:style-name="T32">委員會</text:span><text:span text:style-name="T32">、美國青年政治領袖協會</text:span><text:span text:style-name="T32">、</text:span><text:span text:style-name="T32">香港嶺南大學、</text:span><text:span text:style-name="T27">HSBC</text:span><text:span text:style-name="T27">、</text:span><text:span text:style-name="T32">日本三菱東京日聯銀行、</text:span><text:span text:style-name="T27">加拿大出口發展局、</text:span><text:span text:style-name="T32">秘魯利馬商會、日本瑞穗銀行</text:span><text:span text:style-name="T28">等等。</text:span></text:p>
              </text:list-item>
            </text:list>
          </table:table-cell>
          <table:table-cell table:style-name="表格1.A3" office:value-type="string">
            <text:p text:style-name="P7"><text:span text:style-name="T7">未來請補充資料，擇要說明與各PECC以外之亞太區域重要智庫及學術機構具體交流成果。</text:span></text:p>
          </table:table-cell>
          <table:table-cell table:style-name="表格1.D3" office:value-type="string">
            <text:p text:style-name="P27">配合辦理。</text:p>
          </table:table-cell>
        </table:table-row>
        <table:table-row table:style-name="表格1.30">
          <table:table-cell table:style-name="表格1.A3" office:value-type="string">
            <text:list xml:id="list31365644" text:continue-list="list31387034" text:style-name="WW8Num8">
              <text:list-item>
                <text:p text:style-name="P23">本年依據上(101)年各項工作計畫之成效，重新檢討工作計畫之執行情形。</text:p>
              </text:list-item>
            </text:list>
          </table:table-cell>
          <table:table-cell table:style-name="表格1.A3" office:value-type="string">
            <text:p text:style-name="P5"><text:span text:style-name="T28">CTPECC已依102年各項工作計畫之檢討，舉辦區域整合相關國際研討會及各項活動，增進各界對該議題之認識，另接受</text:span><text:span text:style-name="T27">ICRT</text:span><text:span text:style-name="T27">、</text:span><text:span text:style-name="T31">中廣新聞</text:span><text:span text:style-name="T31">、</text:span><text:span text:style-name="T31">遠見雜誌</text:span><text:span text:style-name="T31">、</text:span><text:span text:style-name="T31">蘋果日報</text:span><text:span text:style-name="T28">、</text:span><text:span text:style-name="T28">Taipei Times</text:span><text:span text:style-name="T28">、</text:span><text:span text:style-name="T32">工商時報、美國亞特蘭大「環球電子報」、巴林Gulf Daily News、台北論壇、中央社、</text:span><text:span text:style-name="T28">中廣電台、</text:span><text:span text:style-name="T32">智利西班牙文財經日報（Diario Financiero）、國慶外國記者訪華團、</text:span><text:span text:style-name="T27">聯合報影音新聞部財經</text:span><text:soft-page-break/><text:span text:style-name="T27">中心、</text:span><text:span text:style-name="T32">經貿外交國際記者團</text:span><text:span text:style-name="T28">等多家國內外媒體專訪，提升媒體曝光度。</text:span></text:p>
          </table:table-cell>
          <table:table-cell table:style-name="表格1.A3" office:value-type="string">
            <text:p text:style-name="P24"/>
          </table:table-cell>
          <table:table-cell table:style-name="表格1.D3" office:value-type="string">
            <text:p text:style-name="P3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DFKai-SB"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line-height="0.635cm"/>
      <style:text-properties fo:color="#ff0000" fo:font-size="11pt" fo:language="en" fo:country="US" style:font-size-asian="11pt"/>
    </style:style>
    <style:style style:name="Text_20_body_20_indent" style:display-name="Text body indent" style:family="paragraph" style:parent-style-name="Standard" style:class="text">
      <style:paragraph-properties fo:margin="100%" fo:margin-left="0.847cm" fo:margin-right="0cm" fo:line-height="0.635cm" fo:text-indent="-0.847cm" style:auto-text-indent="false"/>
      <style:text-properties fo:language="en" fo:country="U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字元" style:family="paragraph" style:parent-style-name="Standard">
      <style:paragraph-properties fo:margin-top="0cm" fo:margin-bottom="0.282cm" fo:line-height="0.423cm" fo:orphans="2" fo:widows="2"/>
      <style:text-properties style:font-name="Verdana" fo:font-size="10pt" fo:language="en" fo:country="US" style:letter-kerning="true" style:font-name-asian="Times New Roman" style:font-size-asian="10pt" style:font-name-complex="Verdan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4pt" style:letter-kerning="true" style:font-name-asian="標楷體" style:font-size-asian="14pt" style:font-name-complex="Times New Roman" style:font-size-complex="14pt"/>
    </style:style>
    <style:style style:name="WW8Num5z1" style:family="text">
      <style:text-properties style:font-name="Times New Roman" fo:font-size="14pt" style:font-name-asian="標楷體" style:font-size-asian="14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letter-kerning="true" style:font-name-asian="標楷體"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letter-kerning="true"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font-name-asian="標楷體"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4pt" style:font-name-asian="標楷體" style:font-size-asian="14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fo:background-color="#d8d8d8" style:font-name-asian="標楷體"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size="14pt" style:font-name-asian="標楷體" style:font-size-asian="14pt" style:font-name-complex="Times New Roman" style:font-size-complex="14pt"/>
    </style:style>
    <style:style style:name="WW8Num14z1" style:family="text">
      <style:text-properties style:font-name="Times New Roma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style:letter-kerning="true" style:font-name-asian="標楷體"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style:letter-kerning="true"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fo:background-color="#d8d8d8" style:font-name-asian="標楷體"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size="14pt" style:font-name-asian="標楷體" style:font-size-asian="14pt" style:font-name-complex="Times New Roma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letter-kerning="true" style:font-name-asian="標楷體"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style:letter-kerning="true" style:font-name-asian="標楷體" style:font-size-asian="14pt" style:font-size-complex="14pt"/>
    </style:style>
    <style:style style:name="WW8Num22z1" style:family="text">
      <style:text-properties fo:font-size="14pt" style:letter-kerning="true" style:font-name-asian="標楷體" style:font-size-asian="14pt" style:font-name-complex="標楷體"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letter-kerning="true"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letter-kerning="true" style:font-name-asian="標楷體" style:font-size-asian="14pt"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size-asian="14pt" style:font-name-complex="標楷體"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size="14pt" style:font-name-asian="標楷體" style:font-size-asian="14pt" style:font-name-complex="Times New Roman" style:font-size-complex="14pt"/>
    </style:style>
    <style:style style:name="WW8Num29z1" style:family="text">
      <style:text-properties style:font-name="Times New Roman"/>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cm" fo:text-indent="-0.633cm" fo:margin-left="1.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48cm" fo:text-indent="-0.633cm" fo:margin-left="1.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1.48cm" fo:text-indent="-0.633cm" fo:margin-left="1.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6pt" fo:font-weight="bold" style:font-name-asian="標楷體" style:font-size-asian="16pt" style:font-weight-asian="bold" style:font-size-complex="16pt"/>
    </style:style>
    <style:style style:name="MP2" style:family="paragraph" style:parent-style-name="Footer">
      <style:paragraph-properties fo:text-align="center" style:justify-single-word="false"/>
    </style:style>
    <style:style style:name="MT1" style:family="text">
      <style:text-properties fo:font-size="12pt" style:letter-kerning="true" style:font-name-asian="標楷體" style:font-size-asian="12pt" style:font-name-complex="標楷體" style:font-size-complex="12pt"/>
    </style:style>
    <style:style style:name="MT2" style:family="text">
      <style:text-properties fo:font-size="12pt" style:letter-kerning="true" style:font-name-asian="標楷體" style:font-size-asian="12pt" style:font-size-complex="12pt"/>
    </style:style>
    <style:page-layout style:name="Mpm1">
      <style:page-layout-properties fo:page-width="29.7cm" fo:page-height="21.001cm" style:num-format="1" style:print-orientation="landscape" fo:margin-top="1.501cm" fo:margin-bottom="1.09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953cm" fo:margin-bottom="0.635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2"><text:page-number text:select-page="current">14</text:page-number></text:span><text:span text:style-name="MT2"> </text:span><text:span text:style-name="MT1">頁，共</text:span><text:span text:style-name="MT2"> </text:span><text:span text:style-name="MT2"><text:page-count style:num-format="1">14</text:page-count></text:span><text:span text:style-name="MT2"> </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查核日期：93</dc:title>
    <meta:initial-creator>user</meta:initial-creator>
    <meta:creation-date>2015-05-12T20:13:00</meta:creation-date>
    <dc:creator>mhchien</dc:creator>
    <dc:date>2015-05-14T15:24:00</dc:date>
    <meta:print-date>2015-05-13T18:03:00</meta:print-date>
    <meta:editing-cycles>29</meta:editing-cycles>
    <meta:editing-duration>PT3H21M</meta:editing-duration>
    <meta:document-statistic meta:table-count="1" meta:image-count="0" meta:object-count="0" meta:page-count="14" meta:paragraph-count="153" meta:word-count="6097" meta:character-count="7435"/>
    <meta:generator>OpenOffice/4.0.1$Win32 OpenOffice.org_project/401m5$Build-9714</meta:generator>
  </office:meta>
</office:document-meta>
</file>