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4743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2.3076in" style:use-optimal-column-width="false"/>
    </style:style>
    <style:style style:name="Table3" style:family="table">
      <style:table-properties style:width="7.0847in" fo:margin-left="0in" table:align="center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868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Row40" style:family="table-row">
      <style:table-row-properties style:min-row-height="0.4812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-asian="標楷體"/>
    </style:style>
    <style:style style:name="TableRow45" style:family="table-row">
      <style:table-row-properties style:min-row-height="0.3798in" style:use-optimal-row-height="false" fo:keep-together="always"/>
    </style:style>
    <style:style style:name="TableCell4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8" style:family="table-row">
      <style:table-row-properties style:min-row-height="3.3298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25in" fo:line-height="0.2777in"/>
      <style:text-properties style:font-name-asian="標楷體" fo:font-size="16pt" style:font-size-asian="16pt"/>
    </style:style>
    <style:style style:name="TableRow51" style:family="table-row">
      <style:table-row-properties style:min-row-height="0.3694in" style:use-optimal-row-height="false" fo:keep-together="always"/>
    </style:style>
    <style:style style:name="TableCell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3631in" style:use-optimal-row-height="false" fo:keep-together="always"/>
    </style:style>
    <style:style style:name="TableCell5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職人員利益衝突自行迴避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<text:s text:c="2"/></text:span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之機關團體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P33"><text:span text:style-name="T34"><text:s text:c="7"/></text:span></text:p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受通知之機關團體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知日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<text:span text:style-name="T62">通知</text:span><text:span text:style-name="T63">人：</text:span><text:span text:style-name="T64"><text:s text:c="10"/></text:span><text:span text:style-name="T65">（簽名</text:span><text:span text:style-name="T66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鋒億</meta:initial-creator>
    <dc:creator>Administrator_</dc:creator>
    <meta:creation-date>2019-02-22T01:15:00Z</meta:creation-date>
    <dc:date>2019-02-22T01:15:00Z</dc:date>
    <meta:print-date>2018-12-19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