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6"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7" style:parent-style-name="內文" style:family="paragraph">
      <style:paragraph-properties fo:text-align="center" fo:line-height="0.3472in"/>
      <style:text-properties style:font-name="Times New Roman" style:font-name-asian="標楷體" style:font-name-complex="Times New Roman" fo:font-size="16pt" style:font-size-asian="16pt" style:font-size-complex="16pt"/>
    </style:style>
    <style:style style:name="P8" style:parent-style-name="內文" style:family="paragraph">
      <style:paragraph-properties fo:line-height="0.3472in"/>
      <style:text-properties style:font-name="Times New Roman" style:font-name-asian="標楷體" style:font-name-complex="Times New Roman" fo:font-size="16pt" style:font-size-asian="16pt" style:font-size-complex="16pt"/>
    </style:style>
    <style:style style:name="P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3"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5"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7"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3"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5"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7"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2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2"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33"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5"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37" style:parent-style-name="內文" style:family="paragraph">
      <style:paragraph-properties fo:text-align="justify" fo:line-height="0.3472in"/>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T55" style:parent-style-name="預設段落字型" style:family="text">
      <style:text-properties style:font-name="Times New Roman" style:font-name-asian="標楷體" style:font-name-complex="Times New Roman" fo:font-size="16pt" style:font-size-asian="16pt" style:font-size-complex="16pt"/>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新細明體" style:font-name-asian="新細明體" style:font-name-complex="新細明體"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P10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0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3"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11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5"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7"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19"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2"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3"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4"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5"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6"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7"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8"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29" style:parent-style-name="內文" style:family="paragraph">
      <style:paragraph-properties fo:text-align="justify" fo:line-height="0.3472in"/>
      <style:text-properties style:font-name="Times New Roman" style:font-name-asian="標楷體" style:font-name-complex="Times New Roman" fo:font-weight="bold" style:font-weight-asian="bold" fo:font-size="16pt" style:font-size-asian="16pt" style:font-size-complex="16pt"/>
    </style:style>
    <style:style style:name="P130"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31" style:parent-style-name="內文" style:family="paragraph">
      <style:paragraph-properties fo:text-align="justify" fo:line-height="0.3472in"/>
      <style:text-properties style:font-name="Times New Roman" style:font-name-asian="標楷體" style:font-name-complex="Times New Roman" fo:font-size="16pt" style:font-size-asian="16pt" style:font-size-complex="16pt"/>
    </style:style>
    <style:style style:name="P132" style:parent-style-name="內文" style:family="paragraph">
      <style:paragraph-properties fo:text-align="justify" fo:line-height="0.3472in"/>
    </style:style>
    <style:style style:name="T133" style:parent-style-name="預設段落字型" style:family="text">
      <style:text-properties style:font-name="Times New Roman" style:font-name-asian="標楷體" style:font-name-complex="Times New Roman" fo:font-size="16pt" style:font-size-asian="16pt" style:font-size-complex="16pt"/>
    </style:style>
  </office:automatic-styles>
  <office:body>
    <office:text text:use-soft-page-breaks="true">
      <text:p text:style-name="P1">臺灣：美國在自由開放印太地區的恆久夥伴</text:p>
      <text:p text:style-name="P5"/>
      <text:p text:style-name="P6">洛杉磯世界事務協會</text:p>
      <text:p text:style-name="P7">2019年3月11日</text:p>
      <text:p text:style-name="P8"/>
      <text:p text:style-name="P9">洛杉磯世界事務協會會員、各位貴賓以及加州的鄉親：「呷飽沒？」這句話在臺語意思是「吃飽了沒有？」，也是我們臺灣人傳統的問候語。</text:p>
      <text:p text:style-name="P10"/>
      <text:p text:style-name="P11">非常高興回到洛杉磯，過去我與家人曾開車，沿著令人驚豔的加州海岸公路飽覽風光，大啖In-N-Out餐廳漢堡，日子好不愜意！自從擔任外交部長，這些對我來說都變成奢侈的享受。</text:p>
      <text:p text:style-name="P12"/>
      <text:p text:style-name="P13">感謝貴會今日的邀請，半個多世紀以來，貴會一直致力於推動全球事務的對話工作。對於你們的宗旨：「對話很重要」，我深有同感。我也認為只要我們能坐下來彼此對話，就能促進友誼及合作。因此，我今天很榮幸利用這個機會，與各位分享有關民主臺灣2,300萬人民的故事，還有我們40年來與美國堅若磐石的夥伴關係，以及臺灣在印太以及其他地區扮演良善力量的角色。</text:p>
      <text:p text:style-name="P14"/>
      <text:p text:style-name="P15">身處在民主及自由前線的國家</text:p>
      <text:p text:style-name="P16">我今天在此，回想到雷根總統1988年在貴會的演講。當時他呼籲全球共同捍衛民主及自由，其中提及臺灣追求自由，因而享受經濟奇蹟的成功果實。雷根總統當時的話語，今時今日仍然成立，甚至有過之而無不及。</text:p>
      <text:p text:style-name="P17"/>
      <text:p text:style-name="P18">臺灣人民歷經38年戒嚴時期，從未放棄對自由民主的追求。經由許多人對公民自由民主的努力與犧牲，臺灣終於走出黑暗，綻放民主之花。我們已成為華人世界少數的民主國家。誠如美國副總統彭斯去（2018）年10月提及：「臺灣對民主的擁抱，為全世界華人展示了一條更好的道路」。臺灣誓言捍衛及強化這個民主堡壘，並確保它屹立不搖。</text:p>
      <text:p text:style-name="P19"/>
      <text:p text:style-name="P20">近來臺灣在國際上各項自由及民主評比名列前茅，自由之家、人權觀察及無國界記者等國際組織皆對我予以肯定，均足令臺灣人民自豪。我們的公民社會非常活躍，有能力為當前迫切的全球議題做出貢獻。臺灣經濟活動自由開放；在「傳統基金會」2019年經濟自由度報告中，我國排名在180個國家中挺進全球第10名。如果其他國家想要視臺灣為楷模，我們當仁不讓。</text:p>
      <text:p text:style-name="P21"/>
      <text:p text:style-name="P22">但是我們深知不能將這些成就視為理所當然。近年威權政權與非自由民粹主義的崛起，在全球自由上籠罩了一片烏雲，我們身處在動盪不安的時代。美國《國家安全戰略》指出：「修正主義強權使用科技、宣傳和脅迫手段，企圖形塑出一個與美國利益與價值對立的世界。」這一波波警訊提醒我們捍衛臺灣的重要性，因為臺灣就處在對抗威權主義大軍的前線。</text:p>
      <text:p text:style-name="P23"/>
      <text:p text:style-name="P24">臺灣的確處在捍衛意識形態戰爭的第一線。意識形態戰爭正在澳洲、日本、美國、歐洲及全世界理念相近社會上演。我們每天都感受到中國不斷加強的宣傳力道，企圖顛覆臺灣民<text:soft-page-break/>主。他們利用軍事恫嚇、經濟威脅利誘、外交攻擊、假訊息和政治顛覆，企圖傷害臺灣民選政府甚至干預選舉。</text:p>
      <text:p text:style-name="P25"/>
      <text:p text:style-name="P26">今年年初，中國領導人習近平在1月2日針對臺灣發表演說，鼓吹用「一國兩制」謀求統一。該模式被全世界認為正是腐蝕香港公民自由、政治權利和法治的罪魁禍首。雖然中國承諾要贏得臺灣人的「民心」，但習近平也明白表示「不承諾放棄使用武力，保留採取一切必要措施的選項。」</text:p>
      <text:p text:style-name="P27"/>
      <text:p text:style-name="P28">這些強硬發言伴隨最近一連串的國際法律戰，企圖改變臺灣的地位，使之成為「中國的一省」。另外，中國近來也在臺灣周邊海域進行軍事演習，繼續影響臺海穩定，對區域造成威脅。這些行動不只在測試臺灣人民的決心，亦攸關其他對此區域安定休戚與共的理念相近夥伴。</text:p>
      <text:p text:style-name="P29"/>
      <text:p text:style-name="P30">當中國領導人不再隱藏企圖時，我們不禁要問，倘若臺灣淪陷，下一個是誰？對我而言，臺灣絕對不能坐視這種情況發生。我們致力於捍衛臺灣，避免遭到中國擴張主義的毒害。我們也知道自己的責任還擴及海外。我們需要對全世界展現韌性，讓大家知道民主是人類更好的選項。各位朋友：現在的民主臺灣就像聖經中的大衛王，與威權主義的中國哥利亞對抗。民主終將獲勝，臺灣終將獲勝！</text:p>
      <text:p text:style-name="P31"/>
      <text:p text:style-name="P32">有史以來最佳的臺美夥伴關係</text:p>
      <text:p text:style-name="P33">中國的威脅日盛，臺美關係則愈發強健。今年我們將紀念「臺灣關係法」立法40周年。</text:p>
      <text:p text:style-name="P34"/>
      <text:p text:style-name="P35">「臺灣關係法」在1979年4月10日立法生效，用來保護臺美斷交後重要的安全和經貿利益。該法在塑造美國亞洲戰略過程中，扮演重要的角色，提供可靠的安全保護傘，使臺灣得以成長茁壯，成為全世界領先的自由市場民主國家。「臺灣關係法」是臺美深厚、強健及全面夥伴關係的指導原則和基石。</text:p>
      <text:p text:style-name="P36"/>
      <text:p text:style-name="P37"><text:span text:style-name="T38">當我們</text:span><text:span text:style-name="T39">同</text:span><text:span text:style-name="T40">慶</text:span><text:span text:style-name="T41">4</text:span><text:span text:style-name="T42">0</text:span><text:span text:style-name="T43">年</text:span><text:span text:style-name="T44">來的</text:span><text:span text:style-name="T45">亙</text:span><text:span text:style-name="T46">久</text:span><text:span text:style-name="T47">友誼時，</text:span><text:span text:style-name="T48">更</text:span><text:span text:style-name="T49">要讓</text:span><text:span text:style-name="T50">這份</text:span><text:span text:style-name="T51">以共同價值為基礎</text:span><text:span text:style-name="T52">、蓬勃</text:span><text:span text:style-name="T53">發展</text:span><text:span text:style-name="T54">的</text:span><text:span text:style-name="T55">雙邊強健關係</text:span><text:span text:style-name="T56">再</text:span><text:span text:style-name="T57">上一層</text:span><text:span text:style-name="T58">。蔡總統於</text:span><text:span text:style-name="T59">2016</text:span><text:span text:style-name="T60">年</text:span><text:span text:style-name="T61">5</text:span><text:span text:style-name="T62">月就職後，</text:span><text:span text:style-name="T63">臺</text:span><text:span text:style-name="T64">美夥伴關係</text:span><text:span text:style-name="T65">更加穩固。</text:span><text:span text:style-name="T66">國會山莊對我展現熱烈的跨黨派支持，參眾兩院紛紛通過諸多友</text:span><text:span text:style-name="T67">臺</text:span><text:span text:style-name="T68">法案、</text:span><text:span text:style-name="T69">條</text:span><text:span text:style-name="T70">文與聲明。</text:span><text:span text:style-name="T71">在</text:span><text:span text:style-name="T72">安全合作領域上亦有顯著進展，</text:span><text:span text:style-name="T73">美方</text:span><text:span text:style-name="T74">公</text:span><text:span text:style-name="T75">布多項對</text:span><text:span text:style-name="T76">臺</text:span><text:span text:style-name="T77">軍售</text:span><text:span text:style-name="T78">。此外，美國亦對</text:span><text:span text:style-name="T79">臺灣</text:span><text:span text:style-name="T80">參與國際</text:span><text:span text:style-name="T81">活動</text:span><text:span text:style-name="T82">展現空前的支持。政治交流</text:span><text:span text:style-name="T83">方面，中央與地方官員訪</text:span><text:span text:style-name="T84">臺</text:span><text:span text:style-name="T85">人數創新高，其中包括</text:span><text:span text:style-name="T86">來自加州的</text:span><text:span text:style-name="T87">助理國務卿</text:span><text:span text:style-name="T88">瑪麗</text:span><text:span text:style-name="T89">‧</text:span><text:span text:style-name="T90">羅伊斯，</text:span><text:span text:style-name="T91">前來</text:span><text:span text:style-name="T92">出席美國在</text:span><text:span text:style-name="T93">臺</text:span><text:span text:style-name="T94">協會新辦公大樓</text:span><text:span text:style-name="T95">的</text:span><text:span text:style-name="T96">落成典禮</text:span><text:span text:style-name="T97">。</text:span><text:span text:style-name="T98">這棟雄偉</text:span><text:span text:style-name="T99">先進</text:span><text:span text:style-name="T100">的</text:span><text:span text:style-name="T101">建築</text:span><text:span text:style-name="T102">，也是</text:span><text:span text:style-name="T103">臺</text:span><text:span text:style-name="T104">美友誼堅如磐石的</text:span><text:span text:style-name="T105">明</text:span><text:span text:style-name="T106">證</text:span><text:span text:style-name="T107">。</text:span></text:p>
      <text:p text:style-name="P108"><text:tab/></text:p>
      <text:p text:style-name="P109"><text:tab/>為慶祝臺美40年來的深厚情誼，外交部以「臺美恆久夥伴」為主題，與美方合作舉辦為期一年的紀念活動。我們已準備好舉辦一系列展現臺美文化、教育、歷史情誼，並且凸顯雙方關切議題與共同價值的活動，來彰顯雙邊的密切關係。舉例來說，我很高興向各位報告，就在我發表演講的時候，臺灣正舉行宗教自由區域論壇，這是繼去年在華府舉辦的全球部長級宗教自由會議後，首度登場的區域層級對話。</text:p>
      <text:p text:style-name="P110"><text:tab/></text:p>
      <text:p text:style-name="P111"><text:tab/>在座有些人也許注意到，包括國務卿龐培歐在內，有許多美國官員現在都稱臺灣為「可靠的夥伴、民主的成功故事、世界上的良善力量」。本人目前尚未聽過其他任何國家受到美國政府如此盛譽，我們感到非常自豪。</text:p>
      <text:p text:style-name="P112"/>
      <text:p text:style-name="P113">臺灣在「自由開放的印太區域」扮演角色</text:p>
      <text:p text:style-name="P114"/>
      <text:p text:style-name="P115"><text:tab/>川普政府推展其對亞洲政策的同時，臺灣亦邁開步伐，與最關鍵的夥伴齊步前進，在追求自由開放的印太區域，臺灣是理念相近國家的最佳盟友。</text:p>
      <text:p text:style-name="P116"/>
      <text:p text:style-name="P117"><text:tab/>臺美間不可或缺的夥伴關係，為整體印太區域與全球所有理念相近國家立下最佳合作典範。即使中國對臺壓力與日俱增，排擠臺灣參與國際論壇、迫使邦交國與我斷交、孤立臺灣於區域貿易體系之外，臺灣卻從未停止在國際上貢獻所能，也未曾放棄在捍衛國際自由秩序與普世價值上克盡一己之力。</text:p>
      <text:p text:style-name="P118"><text:tab/></text:p>
      <text:p text:style-name="P119"><text:tab/>誠如蔡總統於去（2018）年國慶演說中所說，捍衛臺灣的最佳方案，就是要讓臺灣在世界上變得不可或缺，也不可取代。也就是說，臺灣必須準備好面向世界，成為有能力的夥伴，竭盡所能實現夢想。這就是臺灣對所謂「以價值為基礎的外交」的承諾。我們要全心張開雙臂，擁抱每一位理念相近的夥伴，攜手建立和平繁榮的共同未來，為世世代代打造自由開放的印太區域。</text:p>
      <text:p text:style-name="P120"/>
      <text:p text:style-name="P121"><text:tab/>容我直言不諱：我們的「暖實力」遠勝威權的「銳實力」。</text:p>
      <text:p text:style-name="P122"/>
      <text:p text:style-name="P123"><text:tab/>透過蔡總統提倡的「新南向政策」，臺灣積極與區域內鄰近國家連結。該政策的精髓就是強化區域內的民主體制、集體安全、商業關係與人與人間的連結。</text:p>
      <text:p text:style-name="P124"/>
      <text:p text:style-name="P125"><text:s text:c="4"/>我們也致力協助印太區域國家的發展，而我們的作法不會讓這些國家陷入債務，也不會用廉價進口商品淹沒他們的市場。我們提出了「政府開發援助」（ODA），來支持區域內國家的基礎設施與發展計畫。我們深信利用臺灣在交通、物流及營建的專業，能夠在區域未來發展上扮演更重要的角色。在幫助其他國家發展方面，我們也逐漸和美國與日本深化夥伴關係。除此之外，在太平洋上，我們的農業與醫療技術團正日復一日努力提升這些面積不大的島國的人民的生活水平。這些國家或許易被國際社會忽略，但是我們對他們的支持堅定不移。</text:p>
      <text:p text:style-name="P126"/>
      <text:p text:style-name="P127">在「以價值為基礎外交」方面，臺灣政府與公民社會積極在印太區域乃至全世界分享臺灣的軟實力。透過「全球合作暨訓練架構」（GCTF），臺美共同對婦女賦權、媒體識讀、公共衛生、數位經濟、環境保護、人道援助與災害防救作出貢獻。除此之外，我們透過參與「全球反制伊斯蘭國聯盟」，支持飽受戰爭摧殘的敘利亞掃除地雷工作，也為流離失所的委內瑞拉人民提供人道援助，並且在非洲協助對抗伊波拉疫情的蔓延。我們不斷努力成為世界上強大的良善力量。</text:p>
      <text:p text:style-name="P128"/>
      <text:p text:style-name="P129">結語</text:p>
      <text:p text:style-name="P130"><text:s text:c="4"/>最後，我要再次強調，在捍衛民主、自由，以及以法治為基礎的世界秩序上，臺灣身處前線。我們努力強化臺灣的民主、保障新聞與言論自由，致力成為一座希望的燈塔，照亮世界上其他嚮往呼吸自由與民主空氣的人們。在這歷史性的關鍵時刻，當強國之間的競爭持續加劇，當意識形態之戰籠罩時，臺灣已做出了選擇：我們選擇跟自由與民主的力量站在一起。團結一心，其利斷金。讓我們一同奮起，一同成為世界上的良善力量。</text:p>
      <text:p text:style-name="P131"/>
      <text:p text:style-name="P132"><text:span text:style-name="T133">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 Pearl Wan-shan</meta:initial-creator>
    <dc:creator>Administrator_</dc:creator>
    <meta:creation-date>2019-03-12T03:22:00Z</meta:creation-date>
    <dc:date>2019-03-12T03:22:00Z</dc:date>
    <meta:print-date>2019-03-08T08:55:00Z</meta:print-date>
    <meta:template xlink:href="Normal.dotm" xlink:type="simple"/>
    <meta:editing-cycles>2</meta:editing-cycles>
    <meta:editing-duration>PT0S</meta:editing-duration>
    <meta:document-statistic meta:page-count="3" meta:paragraph-count="6" meta:word-count="506" meta:character-count="3386" meta:row-count="24" meta:non-whitespace-character-count="2886"/>
  </office:meta>
</office:document-meta>
</file>