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style:page-number="auto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1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內文" style:family="paragraph">
      <style:paragraph-properties fo:text-align="justify" fo:line-height="0.3888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7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8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9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60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61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62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63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64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65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66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67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68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69" style:parent-style-name="內文" style:family="paragraph">
      <style:paragraph-properties fo:text-align="justify" fo:line-height="0.3888in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47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48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49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50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51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52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53" style:parent-style-name="內文" style:family="paragraph">
      <style:paragraph-properties fo:text-align="justify" fo:line-height="0.3888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86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87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88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89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90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91" style:parent-style-name="內文" style:family="paragraph">
      <style:paragraph-properties fo:text-align="justify" fo:line-height="0.3888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外交部長吳釗燮預錄「全球台灣研究中心」（GTI）</text:p>
      <text:p text:style-name="P4">年度研討會專題演說中文翻譯稿</text:p>
      <text:p text:style-name="P5"/>
      <text:p text:style-name="P6">「全球台灣研究中心」（GTI）陳文彥董事長、蕭良其執行主任，華府的朋友、在座各位女士先生，大家好，謹致上來自臺北的問候。感謝「全球台灣研究中心」本年再度邀請本人演講，雖然無法親臨現場，我很珍惜這個機會向各位致意，並說明臺美關係的最新發展。我也希望藉此分享臺灣對全球不容忽視的貢獻。</text:p>
      <text:p text:style-name="P7"/>
      <text:p text:style-name="P8">首先我要恭喜「全球台灣研究中心」創立第3年暨舉辦第3屆年度研討會。貴中心在政策研究、計畫及出版上的傲人成就，對促進臺美關係功不可沒，我們感謝貴中心所付出的努力。<text:s/></text:p>
      <text:p text:style-name="P9"/>
      <text:p text:style-name="P10">今年是「臺灣關係法」（TRA）立法40週年，該法在形塑美國對亞洲政策上扮演不可或缺的角色，並為我國提供了可靠的安全保護傘。該法與「六項保證」是臺美得以發展深厚、強健及全面性夥伴關係的基石及指導原則。自從去年我向各位發表演說迄今，臺美持續強化在政治、安全、經濟、區域及全球議題方面的合作，並獲得豐碩成果。</text:p>
      <text:p text:style-name="P11"/>
      <text:p text:style-name="P12">今年我陪同蔡總統前往太平洋及加勒比海區域進行兩次國是訪問，過境美國期間，臺灣人民更真切感受到美國的支持。<text:soft-page-break/>以今年7月最近一次過境為例，這是過境時間最長的一次；首次得以一覽丹佛Mile-high壯麗山城；首次在駐紐約辦事處舉辦公開活動並與友邦駐聯合國常代會面；以及蔡總統首次在美國舉行記者茶敘。經過這次7月的過境，我相信沒有人會再質疑美國對臺灣的支持。</text:p>
      <text:p text:style-name="P13"/>
      <text:p text:style-name="P14">今年6月「北美事務協調委員會」更名為「臺灣美國事務委員會」，同樣印證了臺美關係的進展。更名看似一小步，但美國承認當前的新現況已不同於1979年，實具意涵。</text:p>
      <text:p text:style-name="P15"/>
      <text:p text:style-name="P16">自2017年起，美國政府已五度宣布對臺軍售，總值高達120億美元。這彰顯美國對臺灣國防需求的強勁支持。繼本年7月宣布售臺M1A2戰車後，國務院也在上個月通知國會對我軍售F-16V戰機。我們對此誠摯感謝，並將加速我國防投資及強化自我防衛能力。我們希望用實力來維繫和平與安定。讓我再次向各位強調：我們自我防衛的決心堅定不移。</text:p>
      <text:p text:style-name="P17"/>
      <text:p text:style-name="P18"><text:span text:style-name="T19">值此</text:span><text:span text:style-name="T20">美中貿易衝突</text:span><text:span text:style-name="T21">之際</text:span><text:span text:style-name="T22">，</text:span><text:span text:style-name="T23">臺</text:span><text:span text:style-name="T24">灣參加「選擇美國」投資高峰會</text:span><text:span text:style-name="T25">的代表團</text:span><text:span text:style-name="T26">團員</text:span><text:span text:style-name="T27">數</text:span><text:span text:style-name="T28">多達</text:span><text:span text:style-name="T29">112</text:span><text:span text:style-name="T30">位</text:span><text:span text:style-name="T31">，</text:span><text:span text:style-name="T32">蟬連各代表團人數之冠</text:span><text:span text:style-name="T33">。</text:span><text:span text:style-name="T34">我們投資美國及強化</text:span><text:span text:style-name="T35">臺</text:span><text:span text:style-name="T36">美貿易夥伴關係</text:span><text:span text:style-name="T37">的</text:span><text:span text:style-name="T38">意願</text:span><text:span text:style-name="T39">無庸置疑</text:span><text:span text:style-name="T40">。此外，我們的「農產品貿易赴美友好訪問團」也即將在下星期赴美採購黃豆、玉米、小麥以及肉類</text:span><text:span text:style-name="T41">產品</text:span><text:span text:style-name="T42">，預計</text:span><text:span text:style-name="T43">未來</text:span><text:span text:style-name="T44">兩年內採購</text:span><text:span text:style-name="T45">金額</text:span><text:span text:style-name="T46">將</text:span><text:span text:style-name="T47">高達</text:span><text:span text:style-name="T48">37</text:span><text:span text:style-name="T49">億美元</text:span><text:span text:style-name="T50">。</text:span><text:span text:style-name="T51">我們</text:span><text:span text:style-name="T52">正</text:span><text:span text:style-name="T53">以</text:span><text:span text:style-name="T54">行動</text:span><text:span text:style-name="T55">直接</text:span><text:span text:style-name="T56">支持美國農民。</text:span></text:p>
      <text:p text:style-name="P57"/>
      <text:soft-page-break/>
      <text:p text:style-name="P58">作為美國第十一大貿易夥伴，臺灣希望儘快與美國就雙邊貿易展開建設性的對話，我們的目標是鞏固印太地區自由、開放及以規則為基礎的經濟秩序。</text:p>
      <text:p text:style-name="P59"/>
      <text:p text:style-name="P60">我們感謝美方長期協助臺灣有意義參與國際組織，美國衛生部長艾薩（Alex Azar）本年5月對臺灣參與「世界衛生大會」（WHA）表達支持，並強調臺灣2300萬人民的聲音應獲重視；本年7月美國務院首席副助卿摩爾（Jonathan Moore）申明美國將大力支持臺灣參與國際體系，包括國際民航組織（ICAO）、國際刑警組織（INTERPOL）以及任何臺灣能夠有所貢獻的場域。</text:p>
      <text:p text:style-name="P61"/>
      <text:p text:style-name="P62">摩爾首席副助卿所言甚是，臺灣可為國際社會做出貢獻，且已持續在許多領域貢獻心力。蔡總統曾經說過，臺灣是區域和平的貢獻者，而非麻煩製造者，我想你們都非常清楚誰才是名副其實的麻煩製造者。臺灣將持續對世界做出貢獻，並扮演一股良善的力量。</text:p>
      <text:p text:style-name="P63"/>
      <text:p text:style-name="P64">我們長期派遣農業技術團及醫療團到印太地區幫助資源不足的民眾，也長期提供當地人民獎學金及就業訓練，以協助建構他們的能力。我們也已經開始在部分國家提供婦女微型貸款，這是實現婦女賦權的重要一步。我們也與美國合作訓練太平洋地區的未來領袖。我們的努力被譽為臺灣模式的援助──人民直接受惠，不留債務陷阱。</text:p>
      <text:p text:style-name="P65">我非常高興在此告訴大家，臺灣的援助工作已獲美國「海外私人投資公司」（OPIC）的支持，雙方正在密切討論具體計畫，並已經在巴拉圭展開第一個共同合作計畫，希望未來將有更多合作機會。</text:p>
      <text:p text:style-name="P66"/>
      <text:p text:style-name="P67">我們亦感自豪，在國際制裁北韓事務上，即使我們被剝奪參與聯合國的權利，我們並未因此而不遵守聯合國決議。事實上我們所為已超越聯合國制裁要求，美國政府已多次公開感謝臺灣的努力。同時我們持續與美國合作並參與「全球反制伊斯蘭國（ISIS）聯盟」，提供伊拉克及敘利亞所需人道援助。另外我們提供的醫療用品也遠達委內瑞拉，儘管我們的代表處被當地政府強制關閉。我們的作為不求任何回報，甚至未必公開，而是單純因為這是對的事情，並使臺灣成為世界的良善力量。</text:p>
      <text:p text:style-name="P68"/>
      <text:p text:style-name="P69"><text:span text:style-name="T70">美</text:span><text:span text:style-name="T71">國</text:span><text:span text:style-name="T72">有許多</text:span><text:span text:style-name="T73">人</text:span><text:span text:style-name="T74">認為</text:span><text:span text:style-name="T75">臺</text:span><text:span text:style-name="T76">美關係最重要的支柱是我們</text:span><text:span text:style-name="T77">共享</text:span><text:span text:style-name="T78">自由、民主、人權及良善政府治理等價值</text:span><text:span text:style-name="T79">。我同意這樣的說法</text:span><text:span text:style-name="T80">。</text:span><text:span text:style-name="T81">但我們不</text:span><text:span text:style-name="T82">僅止於分享價值與理念</text:span><text:span text:style-name="T83">，我們更積極的使</text:span><text:span text:style-name="T84">臺</text:span><text:span text:style-name="T85">灣成為</text:span><text:span text:style-name="T86">推動</text:span><text:span text:style-name="T87">自由及民主</text:span><text:span text:style-name="T88">普世價值的</text:span><text:span text:style-name="T89">典範。今年</text:span><text:span text:style-name="T90">3</text:span><text:span text:style-name="T91">月</text:span><text:span text:style-name="T92">，</text:span><text:span text:style-name="T93">美國在台協會</text:span><text:span text:style-name="T94">台北辦事處</text:span><text:span text:style-name="T95">（</text:span><text:span text:style-name="T96">AIT</text:span><text:span text:style-name="T97">/T</text:span><text:span text:style-name="T98">）</text:span><text:span text:style-name="T99"><text:s/></text:span><text:span text:style-name="T100">處長</text:span><text:span text:style-name="T101">酈</text:span><text:span text:style-name="T102">英傑</text:span><text:span text:style-name="T103">與我共同宣布成立「印太民主治理諮商」，</text:span><text:span text:style-name="T104">此時此刻</text:span><text:span text:style-name="T105">美國務院民主、人權暨勞工局副助卿巴斯比</text:span><text:span text:style-name="T106">（</text:span><text:span text:style-name="T107">S</text:span><text:span text:style-name="T108">cott Bubsy</text:span><text:span text:style-name="T109">）</text:span><text:span text:style-name="T110">正率團</text:span><text:span text:style-name="T111">在</text:span><text:span text:style-name="T112">臺</text:span><text:span text:style-name="T113">出席</text:span><text:span text:style-name="T114">「印太民主</text:span><text:span text:style-name="T115">治理諮商</text:span><text:span text:style-name="T116">」首次對話。</text:span><text:span text:style-name="T117">今年</text:span><text:span text:style-name="T118">3</text:span><text:span text:style-name="T119">月</text:span><text:span text:style-name="T120">臺</text:span><text:span text:style-name="T121">灣舉辦首次「印太地區保衛宗教自由公民對話」</text:span><text:span text:style-name="T122">，</text:span><text:span text:style-name="T123">使</text:span><text:span text:style-name="T124">臺</text:span><text:span text:style-name="T125">灣成為</text:span><text:span text:style-name="T126">去年秋</text:span><text:span text:style-name="T127">季</text:span><text:span text:style-name="T128">在美國</text:span><text:span text:style-name="T129">華</text:span><text:span text:style-name="T130">府</text:span><text:span text:style-name="T131">舉辦首次</text:span><text:span text:style-name="T132">「</text:span><text:span text:style-name="T133">促進宗教自由部長級會議</text:span><text:span text:style-name="T134">」</text:span><text:span text:style-name="T135">後，</text:span><text:span text:style-name="T136">印太地區第一個舉辦宗教自由區域性會議的國家。美國國際宗教自由無任所大使布朗貝克親自來</text:span><text:span text:style-name="T137">臺</text:span><text:span text:style-name="T138">與會，</text:span><text:span text:style-name="T139">自此</text:span><text:span text:style-name="T140">多次</text:span><text:span text:style-name="T141">表達</text:span><text:span text:style-name="T142">公開肯定。</text:span><text:span text:style-name="T143">我對能夠促成</text:span><text:span text:style-name="T144">這</text:span><text:span text:style-name="T145">次會議</text:span><text:span text:style-name="T146">深感驕傲。</text:span></text:p>
      <text:p text:style-name="P147"/>
      <text:p text:style-name="P148">我們將持續擴展臺美在「全球合作暨訓練架構」（GCTF）下之合作。我已指示將外交部GCTF預算經費增加三倍，並且很高興日本從今年開始成為共同主辦方，使其成為臺美日間的合作架構，且瑞典也參與合辦。我可以預見越來越多理念相近國家認同GCTF，並加入這個在2015年由臺美建立的機制。</text:p>
      <text:p text:style-name="P149"/>
      <text:p text:style-name="P150">酈英傑處長曾在3月時提到，臺灣是美國推動自由與開放的印太戰略時最好的夥伴，正如國務卿龐培歐稱讚臺灣是可靠的夥伴、民主成功的故事，也是世界上良善的力量。我們很榮幸獲得如此讚美，此將鼓舞臺灣繼續與美國合作為世界作出更多貢獻。</text:p>
      <text:p text:style-name="P151"/>
      <text:p text:style-name="P152">然而我們面臨的挑戰也更加嚴峻。臺灣海峽對岸所挑起的軍事威脅更甚以往，中國使我們的國際參與更加難鉅，北京不斷逼迫全球的非政府組織、私人企業與學術機構矮化臺灣為「臺灣，中國」或「中國的一省臺灣」──即使民主臺灣與威權中國毫無相干。中國更透過假訊息滲透臺灣社會，對民主埋下不信任的種籽。</text:p>
      <text:p text:style-name="P153"><text:span text:style-name="T154">隨著</text:span><text:span text:style-name="T155">香港的抗議活動持續進行，</text:span><text:span text:style-name="T156">中國</text:span><text:span text:style-name="T157">以</text:span><text:span text:style-name="T158">子虛烏有的</text:span><text:span text:style-name="T159">指控</text:span><text:span text:style-name="T160">臺</text:span><text:span text:style-name="T161">灣</text:span><text:span text:style-name="T162">干預</text:span><text:span text:style-name="T163">為藉口</text:span><text:span text:style-name="T164">，威脅</text:span><text:span text:style-name="T165">動</text:span><text:span text:style-name="T166">用武力對付</text:span><text:span text:style-name="T167">「</text:span><text:span text:style-name="T168">東方之珠</text:span><text:span text:style-name="T169">」</text:span><text:span text:style-name="T170">。</text:span><text:span text:style-name="T171">儘管面對諸多挑戰，我們</text:span><text:span text:style-name="T172">永不屈服</text:span><text:span text:style-name="T173">，</text:span><text:span text:style-name="T174">也</text:span><text:span text:style-name="T175">絕</text:span><text:span text:style-name="T176">不</text:span><text:span text:style-name="T177">保持</text:span><text:span text:style-name="T178">沉</text:span><text:span text:style-name="T179">默。</text:span><text:span text:style-name="T180">臺</text:span><text:span text:style-name="T181">灣必須維持民主及韌性，讓香港人民</text:span><text:span text:style-name="T182">對</text:span><text:span text:style-name="T183">民主的希望</text:span><text:span text:style-name="T184">永存不止</text:span><text:span text:style-name="T185">。</text:span></text:p>
      <text:p text:style-name="P186"/>
      <text:p text:style-name="P187">身處民主國家抵抗威權主義擴張的最前線，我們深切明白自己的責任，對捍衛民主的生活方式及價值我們寸步不讓，臺灣的生存與繁榮，恰可證明民主是全人類一條更好的道路。</text:p>
      <text:p text:style-name="P188"/>
      <text:p text:style-name="P189">我們清楚地認識到在這場漫長的奮鬥中，我們並不孤單。當臺灣扮演可靠的民主夥伴及世界的良善力量，將有更多理念相近的朋友支持我們，我們有信心來捍衛民主及民主的生活方式。親愛的朋友，我去年曾說過，現在要再次強調，民主臺灣就像是大衛，面對如同巨人哥利亞的威權中國，而如大衛一樣，民主價值終將勝利，臺灣終將勝利。</text:p>
      <text:p text:style-name="P190"/>
      <text:p text:style-name="P191"><text:span text:style-name="T192">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y Hsiao-Mei Lin</meta:initial-creator>
    <dc:creator>Administrator_</dc:creator>
    <meta:creation-date>2019-09-16T01:49:00Z</meta:creation-date>
    <dc:date>2019-09-16T01:49:00Z</dc:date>
    <meta:print-date>2019-09-11T02:3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0" meta:character-count="2878" meta:row-count="20" meta:non-whitespace-character-count="2453"/>
  </office:meta>
</office:document-meta>
</file>