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626cm" table:align="left" style:writing-mode="lr-tb"/>
    </style:style>
    <style:style style:name="表格1.A" style:family="table-column">
      <style:table-column-properties style:column-width="3.81cm"/>
    </style:style>
    <style:style style:name="表格1.B" style:family="table-column">
      <style:table-column-properties style:column-width="6.033cm"/>
    </style:style>
    <style:style style:name="表格1.C" style:family="table-column">
      <style:table-column-properties style:column-width="7.003cm"/>
    </style:style>
    <style:style style:name="表格1.1" style:family="table-row">
      <style:table-row-properties style:min-row-height="0.63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A6"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P1" style:family="paragraph" style:parent-style-name="Standard">
      <style:paragraph-properties fo:line-height="0.741cm"/>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741cm" fo:text-align="justify" style:justify-single-word="false"/>
      <style:text-properties style:font-name-asian="標楷體"/>
    </style:style>
    <style:style style:name="P4" style:family="paragraph" style:parent-style-name="Standard">
      <style:paragraph-properties fo:line-height="0.741cm" fo:text-align="center" style:justify-single-word="false"/>
      <style:text-properties fo:font-weight="bold" style:font-name-asian="標楷體" style:font-weight-asian="bold"/>
    </style:style>
    <style:style style:name="P5" style:family="paragraph" style:parent-style-name="Standard">
      <style:paragraph-properties fo:margin-left="0cm" fo:margin-right="0.021cm" fo:line-height="0.741cm" fo:text-align="center" style:justify-single-word="false" fo:text-indent="0cm" style:auto-text-indent="false"/>
    </style:style>
    <style:style style:name="P6" style:family="paragraph" style:parent-style-name="Standard">
      <style:paragraph-properties fo:margin-left="0cm" fo:margin-right="0.021cm" fo:line-height="0.741cm" fo:text-align="center" style:justify-single-word="false" fo:text-indent="0cm" style:auto-text-indent="false"/>
      <style:text-properties fo:language="es" fo:country="MX" fo:font-weight="bold" style:font-name-asian="標楷體" style:font-weight-asian="bold"/>
    </style:style>
    <style:style style:name="P7" style:family="paragraph" style:parent-style-name="Standard" style:master-page-name="Standard">
      <style:paragraph-properties fo:margin-left="0cm" fo:margin-right="0.021cm" fo:line-height="0.741cm" fo:text-align="center" style:justify-single-word="false" fo:text-indent="0cm" style:auto-text-indent="false" style:page-number="auto"/>
    </style:style>
    <style:style style:name="P8" style:family="paragraph" style:parent-style-name="Standard" style:list-style-name="WW8Num5">
      <style:paragraph-properties fo:margin-left="1.27cm" fo:margin-right="0.019cm" fo:line-height="0.741cm" fo:text-align="justify" style:justify-single-word="false" fo:text-indent="-1.27cm" style:auto-text-indent="false">
        <style:tab-stops>
          <style:tab-stop style:position="1.27cm"/>
        </style:tab-stops>
      </style:paragraph-properties>
    </style:style>
    <style:style style:name="P9" style:family="paragraph" style:parent-style-name="Standard" style:list-style-name="WW8Num33">
      <style:paragraph-properties fo:margin-left="1.27cm" fo:margin-right="0.019cm" fo:line-height="0.741cm" fo:text-align="justify" style:justify-single-word="false" fo:text-indent="-1.27cm" style:auto-text-indent="false"/>
    </style:style>
    <style:style style:name="P10" style:family="paragraph" style:parent-style-name="Standard" style:list-style-name="WW8Num5">
      <style:paragraph-properties fo:margin-left="1.27cm" fo:margin-right="0.019cm" fo:line-height="0.741cm" fo:text-align="justify" style:justify-single-word="false" fo:text-indent="-1.27cm" style:auto-text-indent="false">
        <style:tab-stops>
          <style:tab-stop style:position="1.27cm"/>
        </style:tab-stops>
      </style:paragraph-properties>
      <style:text-properties fo:font-size="16pt" fo:font-weight="bold" style:font-name-asian="標楷體" style:font-size-asian="16pt" style:font-weight-asian="bold" style:font-weight-complex="bold"/>
    </style:style>
    <style:style style:name="P11" style:family="paragraph" style:parent-style-name="Standard" style:list-style-name="WW8Num5">
      <style:paragraph-properties fo:margin-left="0.953cm" fo:margin-right="0.019cm" fo:line-height="0.741cm" fo:text-align="justify" style:justify-single-word="false" fo:text-indent="-0.953cm" style:auto-text-indent="false">
        <style:tab-stops>
          <style:tab-stop style:position="1.27cm"/>
        </style:tab-stops>
      </style:paragraph-properties>
    </style:style>
    <style:style style:name="P12" style:family="paragraph" style:parent-style-name="Standard" style:list-style-name="WW8Num5">
      <style:paragraph-properties fo:margin-left="0.953cm" fo:margin-right="0.019cm" fo:line-height="0.741cm" fo:text-align="justify" style:justify-single-word="false" fo:text-indent="-0.953cm" style:auto-text-indent="false">
        <style:tab-stops>
          <style:tab-stop style:position="1.27cm"/>
        </style:tab-stops>
      </style:paragraph-properties>
      <style:text-properties fo:font-size="16pt" fo:font-weight="bold" style:font-name-asian="標楷體" style:font-size-asian="16pt" style:font-weight-asian="bold" style:font-weight-complex="bold"/>
    </style:style>
    <style:style style:name="P13" style:family="paragraph" style:parent-style-name="Standard" style:list-style-name="WW8Num22">
      <style:paragraph-properties fo:margin-left="1.27cm" fo:margin-right="0.019cm" fo:line-height="0.741cm" fo:text-align="justify" style:justify-single-word="false" fo:text-indent="-0.953cm" style:auto-text-indent="false"/>
    </style:style>
    <style:style style:name="P14" style:family="paragraph" style:parent-style-name="Standard" style:list-style-name="WW8Num12">
      <style:paragraph-properties fo:margin-left="1.27cm" fo:margin-right="0.019cm" fo:line-height="0.741cm" fo:text-align="justify" style:justify-single-word="false" fo:text-indent="-0.953cm" style:auto-text-indent="false"/>
    </style:style>
    <style:style style:name="P15" style:family="paragraph" style:parent-style-name="Standard" style:list-style-name="WW8Num1">
      <style:paragraph-properties fo:margin-left="1.27cm" fo:margin-right="0.019cm" fo:line-height="0.741cm" fo:text-align="justify" style:justify-single-word="false" fo:text-indent="-0.953cm" style:auto-text-indent="false"/>
    </style:style>
    <style:style style:name="P16" style:family="paragraph" style:parent-style-name="Standard" style:list-style-name="WW8Num31">
      <style:paragraph-properties fo:margin-left="1.27cm" fo:margin-right="0.019cm" fo:line-height="0.741cm" fo:text-align="justify" style:justify-single-word="false" fo:text-indent="-0.953cm" style:auto-text-indent="false"/>
    </style:style>
    <style:style style:name="P17" style:family="paragraph" style:parent-style-name="Standard" style:list-style-name="WW8Num13">
      <style:paragraph-properties fo:margin-left="1.27cm" fo:margin-right="0.019cm" fo:line-height="0.741cm" fo:text-align="justify" style:justify-single-word="false" fo:text-indent="-0.953cm" style:auto-text-indent="false"/>
    </style:style>
    <style:style style:name="P18" style:family="paragraph" style:parent-style-name="Standard" style:list-style-name="WW8Num8">
      <style:paragraph-properties fo:margin-left="1.27cm" fo:margin-right="0.019cm" fo:line-height="0.741cm" fo:text-align="justify" style:justify-single-word="false" fo:text-indent="-0.953cm" style:auto-text-indent="false"/>
    </style:style>
    <style:style style:name="P19" style:family="paragraph" style:parent-style-name="Standard" style:list-style-name="WW8Num22">
      <style:paragraph-properties fo:margin-left="1.27cm" fo:margin-right="0.019cm" fo:line-height="0.741cm" fo:text-align="justify" style:justify-single-word="false" fo:text-indent="-0.953cm" style:auto-text-indent="false"/>
      <style:text-properties fo:font-size="16pt" style:font-name-asian="標楷體" style:font-size-asian="16pt"/>
    </style:style>
    <style:style style:name="P20" style:family="paragraph" style:parent-style-name="Standard" style:list-style-name="WW8Num12">
      <style:paragraph-properties fo:margin-left="1.27cm" fo:margin-right="0.019cm" fo:line-height="0.741cm" fo:text-align="justify" style:justify-single-word="false" fo:text-indent="-0.953cm" style:auto-text-indent="false"/>
      <style:text-properties fo:font-size="16pt" style:font-name-asian="標楷體" style:font-size-asian="16pt"/>
    </style:style>
    <style:style style:name="P21" style:family="paragraph" style:parent-style-name="Standard" style:list-style-name="WW8Num31">
      <style:paragraph-properties fo:margin-left="1.27cm" fo:margin-right="0.019cm" fo:line-height="0.741cm" fo:text-align="justify" style:justify-single-word="false" fo:text-indent="-0.953cm" style:auto-text-indent="false"/>
      <style:text-properties fo:font-size="16pt" style:font-name-asian="標楷體" style:font-size-asian="16pt"/>
    </style:style>
    <style:style style:name="P22" style:family="paragraph" style:parent-style-name="Standard">
      <style:paragraph-properties fo:margin-left="1.27cm" fo:margin-right="0.021cm" fo:line-height="0.741cm" fo:text-align="justify" style:justify-single-word="false" fo:text-indent="0cm" style:auto-text-indent="false"/>
    </style:style>
    <style:style style:name="P23" style:family="paragraph" style:parent-style-name="Standard">
      <style:paragraph-properties fo:margin-left="0.949cm" fo:margin-right="0cm" fo:line-height="0.741cm" fo:text-align="justify" style:justify-single-word="false" fo:text-indent="-0.631cm" style:auto-text-indent="false"/>
    </style:style>
    <style:style style:name="P24" style:family="paragraph" style:parent-style-name="Standard">
      <style:paragraph-properties fo:margin-left="0cm" fo:margin-right="0cm" fo:line-height="0.741cm" fo:text-align="justify" style:justify-single-word="false" fo:text-indent="1.482cm" style:auto-text-indent="false"/>
      <style:text-properties style:font-name-asian="標楷體"/>
    </style:style>
    <style:style style:name="P25" style:family="paragraph" style:parent-style-name="Standard">
      <style:paragraph-properties fo:margin-left="1.168cm" fo:margin-right="0.019cm" fo:line-height="0.741cm" fo:text-align="justify" style:justify-single-word="false" fo:text-indent="0cm" style:auto-text-indent="false"/>
    </style:style>
    <style:style style:name="P26" style:family="paragraph" style:parent-style-name="Standard">
      <style:paragraph-properties fo:margin-left="1.168cm" fo:margin-right="0.019cm" fo:line-height="0.741cm" fo:text-align="justify" style:justify-single-word="false" fo:text-indent="0cm" style:auto-text-indent="false"/>
      <style:text-properties fo:font-size="16pt" style:font-name-asian="標楷體" style:font-size-asian="16pt"/>
    </style:style>
    <style:style style:name="P27" style:family="paragraph" style:parent-style-name="Standard" style:list-style-name="WW8Num5">
      <style:paragraph-properties fo:margin-left="1.905cm" fo:margin-right="0.019cm" fo:line-height="0.741cm" fo:text-align="justify" style:justify-single-word="false" fo:text-indent="-1.905cm" style:auto-text-indent="false">
        <style:tab-stops>
          <style:tab-stop style:position="1.905cm"/>
        </style:tab-stops>
      </style:paragraph-properties>
      <style:text-properties fo:font-size="16pt" fo:font-weight="bold" style:font-name-asian="標楷體" style:font-size-asian="16pt" style:font-weight-asian="bold" style:font-weight-complex="bold"/>
    </style:style>
    <style:style style:name="P28" style:family="paragraph" style:parent-style-name="Footer">
      <style:paragraph-properties fo:margin-left="0cm" fo:margin-right="0.635cm" fo:text-indent="0cm" style:auto-text-indent="false"/>
    </style:style>
    <style:style style:name="T1" style:family="text">
      <style:text-properties fo:font-weight="bold" style:font-name-asian="標楷體" style:font-weight-asian="bold"/>
    </style:style>
    <style:style style:name="T2" style:family="text">
      <style:text-properties fo:font-size="20pt" fo:font-weight="bold" style:font-name-asian="標楷體" style:font-size-asian="20pt" style:font-weight-asian="bold"/>
    </style:style>
    <style:style style:name="T3" style:family="text">
      <style:text-properties fo:font-size="20pt" fo:font-weight="bold" style:font-name-asian="標楷體" style:font-size-asian="20pt" style:font-weight-asian="bold" style:font-weight-complex="bold"/>
    </style:style>
    <style:style style:name="T4" style:family="text">
      <style:text-properties style:font-name-asian="標楷體"/>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style:font-name-asian="標楷體" style:font-size-asian="16pt" style:font-weight-asian="bold"/>
    </style:style>
    <style:style style:name="T7" style:family="text">
      <style:text-properties fo:font-size="16pt" fo:font-weight="bold" style:font-name-asian="標楷體" style:font-size-asian="16pt" style:font-weight-asian="bold" style:font-weight-complex="bold"/>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fo:font-weight="bold" style:font-name-asian="標楷體" style:font-size-asian="16pt" style:font-weight-asian="bold" style:font-size-complex="18pt"/>
    </style:style>
    <style:style style:name="T11" style:family="text">
      <style:text-properties fo:font-size="16pt" style:font-name-asian="標楷體" style:font-size-asian="16pt"/>
    </style:style>
    <style:style style:name="T12" style:family="text">
      <style:text-properties fo:font-size="16pt" style:font-name-asian="標楷體" style:font-size-asian="16pt" style:font-weight-complex="bold"/>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font-weight-complex="bold"/>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font-size-complex="18pt"/>
    </style:style>
    <style:style style:name="T18" style:family="text">
      <style:text-properties fo:font-size="16pt" style:font-name-asian="標楷體" style:font-size-asian="16pt" style:font-size-complex="18pt"/>
    </style:style>
    <style:style style:name="T19" style:family="text">
      <style:text-properties fo:font-size="16pt" fo:language="es" fo:country="MX" style:font-name-asian="標楷體" style:font-size-asian="16pt"/>
    </style:style>
    <style:style style:name="T20" style:family="text">
      <style:text-properties fo:font-size="16pt" style:text-underline-style="solid" style:text-underline-width="auto" style:text-underline-color="font-color" style:font-name-asian="標楷體" style:font-size-asian="16pt"/>
    </style:style>
    <style:style style:name="T21" style:family="text">
      <style:text-properties fo:font-size="16pt" style:text-underline-style="solid" style:text-underline-width="auto" style:text-underline-color="font-color" style:font-name-asian="標楷體" style:font-size-asian="16pt"/>
    </style:style>
    <style:style style:name="T22" style:family="text">
      <style:text-properties fo:font-size="16pt" style:text-underline-style="solid" style:text-underline-width="auto" style:text-underline-color="font-color" style:font-name-asian="標楷體" style:font-size-asian="16pt" style:font-size-complex="16pt"/>
    </style:style>
    <style:style style:name="T23" style:family="text">
      <style:text-properties fo:font-size="16pt" style:text-underline-style="solid" style:text-underline-width="auto" style:text-underline-color="font-color" style:font-name-asian="標楷體" style:font-size-asian="16pt" style:font-size-complex="16pt"/>
    </style:style>
    <style:style style:name="T24" style:family="text">
      <style:text-properties fo:color="#000000" fo:font-size="16pt" style:font-name-asian="標楷體" style:font-size-asian="16pt" style:font-size-complex="9pt"/>
    </style:style>
    <style:style style:name="T25" style:family="text">
      <style:text-properties style:font-name="標楷體" fo:font-size="16pt" style:font-name-asian="標楷體" style:font-size-asian="16pt" style:font-name-complex="標楷體"/>
    </style:style>
    <style:style style:name="T26" style:family="text">
      <style:text-properties style:font-name="新細明體" fo:font-size="16pt" style:font-size-asian="16pt" style:font-name-complex="新細明體" style:font-size-complex="16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style:font-name-asian="標楷體" style:font-size-asian="14pt" style:font-size-complex="14pt"/>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外交部「104年度選送國內非政府組織幹部</text:span></text:p>
      <text:p text:style-name="P5"><text:span text:style-name="T3">赴國際非政府組織實習計畫」</text:span><text:span text:style-name="T2">甄選要點</text:span></text:p>
      <text:p text:style-name="P6"/>
      <text:list xml:id="list1016806775817388823" text:style-name="WW8Num5">
        <text:list-item>
          <text:p text:style-name="P8"><text:span text:style-name="T7">宗旨：</text:span><text:span text:style-name="T12">為協助國內非政府組織</text:span><text:span text:style-name="T14">（</text:span><text:span text:style-name="T11">NGO）培育</text:span><text:span text:style-name="T12">國際事務人才，建構國際接軌能力，並強化與國際非政府組織合作關係，本部特訂定此甄選辦法，以</text:span><text:span text:style-name="T19">提供</text:span><text:span text:style-name="T11">表現優異</text:span><text:span text:style-name="T19">之</text:span><text:span text:style-name="T11">現職NGO幹部出國實習機會，以考察國際</text:span><text:span text:style-name="T24">非政府組織（INGO）經營管理實務及提供我國NGO擴大國際參與之政策建議</text:span><text:span text:style-name="T11">。</text:span></text:p>
        </text:list-item>
        <text:list-item>
          <text:p text:style-name="P11"><text:span text:style-name="T7">主辦單位：</text:span><text:span text:style-name="T11">外交部非</text:span><text:span text:style-name="T19">政府組織國際事務會。</text:span></text:p>
        </text:list-item>
        <text:list-item>
          <text:p text:style-name="P8"><text:span text:style-name="T9">甄選名額：</text:span><text:span text:style-name="T14">10名</text:span><text:span text:style-name="T13">。</text:span></text:p>
        </text:list-item>
        <text:list-item>
          <text:p text:style-name="P8"><text:span text:style-name="T8">實習時間：</text:span><text:span text:style-name="T13">2個月，至遲須於民國104年11月30日前完成實習返國。</text:span></text:p>
        </text:list-item>
        <text:list-item>
          <text:p text:style-name="P12">申請資格：</text:p>
        </text:list-item>
      </text:list>
      <text:list xml:id="list3708417508485900530" text:style-name="WW8Num22">
        <text:list-item>
          <text:p text:style-name="P19">具中華民國國籍者。</text:p>
        </text:list-item>
        <text:list-item>
          <text:p text:style-name="P13"><text:span text:style-name="T11">現</text:span><text:span text:style-name="T19">服務於</text:span><text:span text:style-name="T11">政府登記有案之國內非政府組織（</text:span><text:span text:style-name="T13">以有國際參與經驗之NGO為優先）</text:span><text:span text:style-name="T11">，且具國內非政府組織1年以上工作經驗，經現職NGO負責人具函推薦者。（</text:span><text:span text:style-name="T10">每個NGO所推薦人選原則上不得超過1人，</text:span><text:span text:style-name="T13">推薦者不得為本計畫評審委員，且應考慮申請者日後是否可能續留在NGO領域服務等因素）</text:span></text:p>
        </text:list-item>
        <text:list-item>
          <text:p text:style-name="P13"><text:span text:style-name="T11">具流利英語聽說讀寫能力者。</text:span></text:p>
        </text:list-item>
        <text:list-item>
          <text:p text:style-name="P13"><text:soft-page-break/><text:span text:style-name="T11">非具國內外在學學生身分人士，在職人員亦不得以此作為其修習學位之一部分。</text:span></text:p>
        </text:list-item>
        <text:list-item>
          <text:p text:style-name="P13"><text:span text:style-name="T11"><text:s/>5年內</text:span><text:span text:style-name="T13">未曾獲本計畫補助出國研修或實習者。</text:span></text:p>
        </text:list-item>
      </text:list>
      <text:list xml:id="list29677600" text:continue-list="list1016806775817388823" text:style-name="WW8Num5">
        <text:list-item>
          <text:p text:style-name="P8"><text:span text:style-name="T8">研習議題</text:span><text:span text:style-name="T13">：</text:span><text:span text:style-name="T11">以目前從事下列領域之NGO夥伴為優先考量，至各領域實際獲分配名額由評審委員彈性調配。</text:span></text:p>
        </text:list-item>
      </text:list>
      <text:list xml:id="list43188509931605378" text:style-name="WW8Num12">
        <text:list-item>
          <text:p text:style-name="P14"><text:span text:style-name="T11">兩性平權</text:span><text:span text:style-name="T25">；</text:span></text:p>
        </text:list-item>
        <text:list-item>
          <text:p text:style-name="P14"><text:span text:style-name="T11">人道援助</text:span><text:span text:style-name="T25">；</text:span></text:p>
        </text:list-item>
        <text:list-item>
          <text:p text:style-name="P14"><text:span text:style-name="T11">永續發展</text:span><text:span text:style-name="T25">；</text:span></text:p>
        </text:list-item>
        <text:list-item>
          <text:p text:style-name="P20">醫療衛生；</text:p>
        </text:list-item>
        <text:list-item>
          <text:p text:style-name="P14"><text:span text:style-name="T11">婦女、兒童、傷殘及原住民等社會福利；</text:span></text:p>
        </text:list-item>
        <text:list-item>
          <text:p text:style-name="P14"><text:span text:style-name="T11">生態保育、環保綠能；</text:span></text:p>
        </text:list-item>
        <text:list-item>
          <text:p text:style-name="P14"><text:span text:style-name="T11">經濟發展策略研究</text:span><text:span text:style-name="T25">；</text:span></text:p>
        </text:list-item>
        <text:list-item>
          <text:p text:style-name="P14"><text:span text:style-name="T11">民主、人權及和平</text:span><text:span text:style-name="T11">。</text:span><text:span text:style-name="T17"> </text:span></text:p>
        </text:list-item>
      </text:list>
      <text:list xml:id="list29702155" text:continue-list="list29677600" text:style-name="WW8Num5">
        <text:list-item>
          <text:p text:style-name="P8"><text:span text:style-name="T8">實習機構</text:span><text:span text:style-name="T13">：國外（中國大陸除外）國際性及地區性非政府組織或相關非政府組織機構，其中以：</text:span></text:p>
        </text:list-item>
      </text:list>
      <text:list xml:id="list4168545709679200208" text:style-name="WW8Num33">
        <text:list-item>
          <text:p text:style-name="P9"><text:span text:style-name="T13">具聯合國經社理事會（ECOSOC）諮詢地位之</text:span><text:span text:style-name="T14">I</text:span><text:span text:style-name="T11">NGO；</text:span></text:p>
        </text:list-item>
        <text:list-item>
          <text:p text:style-name="P9"><text:span text:style-name="T11">符合第六點所列之議題領域相關INGO；或</text:span></text:p>
        </text:list-item>
        <text:list-item>
          <text:p text:style-name="P9"><text:span text:style-name="T11">本部推薦之國際非政府組織</text:span><text:span text:style-name="T13">（詳附件：INGO建議名單）</text:span></text:p>
        </text:list-item>
      </text:list>
      <text:p text:style-name="P22"><text:span text:style-name="T13">為優先考量。申請者或NGO團體應先自行與擬赴實習之INGO聯繫，提出申請並經獲其同意接受實習人員後，據以向本部</text:span><text:soft-page-break/><text:span text:style-name="T13">報名。</text:span></text:p>
      <text:list xml:id="list29703002" text:continue-list="list29702155" text:style-name="WW8Num5">
        <text:list-item>
          <text:p text:style-name="P8"><text:span text:style-name="T8">補助金額</text:span><text:span text:style-name="T13">：依照「中央各機關派赴國外進修、研究、實習人員補助項目及數額表」相關規定予以補助：</text:span></text:p>
        </text:list-item>
      </text:list>
      <text:list xml:id="list1812450232390946788" text:style-name="WW8Num1">
        <text:list-item>
          <text:p text:style-name="P15"><text:span text:style-name="T6">交通費</text:span><text:span text:style-name="T11">：</text:span><text:span text:style-name="T20">本部補助錄取者赴海外單一實習地點最直接航線往返經濟艙機票之</text:span><text:span text:style-name="T20">60</text:span><text:span text:style-name="T20">%費用，餘</text:span><text:span text:style-name="T20">4</text:span><text:span text:style-name="T20">0%費用由學員自付</text:span><text:span text:style-name="T20">或其任職之NGO支付</text:span><text:span text:style-name="T20">（需檢據核實報銷）</text:span><text:span text:style-name="T11">，如因擬赴實習INGO要求而衍生之跨城市或跨國交通費用不予補助。</text:span></text:p>
        </text:list-item>
        <text:list-item>
          <text:p text:style-name="P15"><text:span text:style-name="T6">出國手續費及保險費</text:span><text:span text:style-name="T11">：補助錄取者出國簽證費及最基本額度（新台幣400萬元保額）之保險費用（以上均檢據核實報銷）。錄取者應自行辦理赴海外實習國家之簽證事宜，且得自行衡酌加保出國期間意外傷害及醫療等保險。</text:span></text:p>
        </text:list-item>
        <text:list-item>
          <text:p text:style-name="P15"><text:span text:style-name="T6">生活費</text:span><text:span text:style-name="T11">：依「中央政府各機關派赴國外各地區出差人員生活費</text:span><text:span text:style-name="T13">日支數額表」及「中央各機關派赴國外進修、研究、實習人員補助項目及數額表」相關規定（如附件），按擬赴地區標準補助2個月實習期間生活費（不足2個月以實際天數計，超過者以2個月計）。</text:span></text:p>
        </text:list-item>
      </text:list>
      <text:p text:style-name="P23"><text:span text:style-name="T26">※</text:span><text:span text:style-name="T13">以赴美國紐約及印尼雅加達為例，本部補助60天之月支生活費依擬赴實習INGO膳宿供應情形不同，有以下不同額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地點</text:p>
            <text:p text:style-name="P3">實習單位</text:p>
          </table:table-cell>
          <table:table-cell table:style-name="表格1.B1" office:value-type="string">
            <text:p text:style-name="P4">紐約</text:p>
          </table:table-cell>
          <table:table-cell table:style-name="表格1.C1" office:value-type="string">
            <text:p text:style-name="P4">雅加達</text:p>
          </table:table-cell>
        </table:table-row>
        <table:table-row table:style-name="表格1.1">
          <table:table-cell table:style-name="表格1.B1" office:value-type="string">
            <text:p text:style-name="P4">不供膳宿</text:p>
          </table:table-cell>
          <table:table-cell table:style-name="表格1.B1" office:value-type="string">
            <text:p text:style-name="P1"><text:span text:style-name="T4">US$308×15（日） =4,620+</text:span><text:soft-page-break/><text:span text:style-name="T4">〔（1,400/20）×15〕</text:span></text:p>
            <text:p text:style-name="P1"><text:span text:style-name="T4">=5,670+1,400=</text:span><text:span text:style-name="T27">US$7,070</text:span></text:p>
          </table:table-cell>
          <table:table-cell table:style-name="表格1.C1" office:value-type="string">
            <text:p text:style-name="P1"><text:span text:style-name="T4">US$217×15（日）=3,255+</text:span><text:soft-page-break/><text:span text:style-name="T4">〔（1,200/20）×15〕=4,155+1,200=</text:span><text:span text:style-name="T27">US$5,355</text:span></text:p>
          </table:table-cell>
        </table:table-row>
        <table:table-row table:style-name="表格1.1">
          <table:table-cell table:style-name="表格1.B1" office:value-type="string">
            <text:p text:style-name="P4">供膳宿</text:p>
          </table:table-cell>
          <table:table-cell table:style-name="表格1.B1" office:value-type="string">
            <text:p text:style-name="P1"><text:span text:style-name="T4">US$308×15（日）×10%=462+</text:span></text:p>
            <text:p text:style-name="P1"><text:span text:style-name="T4">〔（1,400/20×30%）×15〕=777+（1,400×30%）=</text:span><text:span text:style-name="T27">US$1,197</text:span></text:p>
          </table:table-cell>
          <table:table-cell table:style-name="表格1.C1" office:value-type="string">
            <text:p text:style-name="P1"><text:span text:style-name="T4">US$217×15（日）×10%=325.5+</text:span></text:p>
            <text:p text:style-name="P1"><text:span text:style-name="T4">〔（1,200/20×30%）×15〕=595.5+（1,200×30%）= </text:span><text:span text:style-name="T27">US$955.5 </text:span></text:p>
          </table:table-cell>
        </table:table-row>
        <table:table-row table:style-name="表格1.1">
          <table:table-cell table:style-name="表格1.B1" office:value-type="string">
            <text:p text:style-name="P4">供宿不供膳</text:p>
          </table:table-cell>
          <table:table-cell table:style-name="表格1.B1" office:value-type="string">
            <text:p text:style-name="P1"><text:span text:style-name="T4">US$308×15（日）×30%=1,386+</text:span></text:p>
            <text:p text:style-name="P1"><text:span text:style-name="T4">〔（1,400/20×40%）×15〕=1,806+（1,400×40%）=</text:span><text:span text:style-name="T27">US$2,366</text:span></text:p>
          </table:table-cell>
          <table:table-cell table:style-name="表格1.C1" office:value-type="string">
            <text:p text:style-name="P1"><text:span text:style-name="T4">US$217×15（日）×30%=976.5+〔（1,200/20×40%）×15〕=1,336.5+（1,200×40%）</text:span><text:span text:style-name="T28">= </text:span><text:span text:style-name="T27">US$1,816.5</text:span></text:p>
          </table:table-cell>
        </table:table-row>
        <table:table-row table:style-name="表格1.1">
          <table:table-cell table:style-name="表格1.B1" office:value-type="string">
            <text:p text:style-name="P4">供膳不供宿</text:p>
          </table:table-cell>
          <table:table-cell table:style-name="表格1.B1" office:value-type="string">
            <text:p text:style-name="P2"><text:span text:style-name="T4">US$308×15（日）×80%=3,696</text:span></text:p>
            <text:p text:style-name="P1"><text:span text:style-name="T4">+〔（1,400/20×90%）×15〕=4,536+（1,400×90%）=</text:span><text:span text:style-name="T28"> </text:span><text:span text:style-name="T27">US$5,901</text:span></text:p>
          </table:table-cell>
          <table:table-cell table:style-name="表格1.C1" office:value-type="string">
            <text:p text:style-name="P1"><text:span text:style-name="T4">US$217×15（日）×80%=2,604+〔（1,200/20×90%）×15〕=3,324+（1,200</text:span></text:p>
            <text:p text:style-name="P1"><text:span text:style-name="T4">×90%）=</text:span><text:span text:style-name="T1"> </text:span><text:span text:style-name="T27">US$4,494</text:span></text:p>
          </table:table-cell>
        </table:table-row>
        <table:table-row table:style-name="表格1.1">
          <table:table-cell table:style-name="表格1.A6" table:number-columns-spanned="3" office:value-type="string">
            <text:p text:style-name="P1"><text:span text:style-name="T4">【註】</text:span><text:span text:style-name="T1">上述情形尚未計入抵離當日旅程飛行期間膳宿供應情形</text:span><text:span text:style-name="T4">。</text:span></text:p>
          </table:table-cell>
          <table:covered-table-cell/>
          <table:covered-table-cell/>
        </table:table-row>
      </table:table>
      <text:list xml:id="list29703979" text:continue-list="list29703002" text:style-name="WW8Num5">
        <text:list-item>
          <text:p text:style-name="P8"><text:span text:style-name="T9">報名方式：</text:span><text:span text:style-name="T14">一律採通訊報名，請</text:span><text:span text:style-name="T13">檢附下列應繳文件於</text:span><text:span text:style-name="T22">10</text:span><text:span text:style-name="T22">4</text:span><text:span text:style-name="T22">年</text:span><text:span text:style-name="T22">4</text:span><text:span text:style-name="T22">月</text:span><text:span text:style-name="T22">15</text:span><text:span text:style-name="T22">日（星期</text:span><text:span text:style-name="T22">三</text:span><text:span text:style-name="T22">）前</text:span><text:span text:style-name="T13">（以郵戳為憑）郵寄至台北市中正區凱達格蘭大道二號「外交部非政府組織國際事務會」收。</text:span></text:p>
        </text:list-item>
      </text:list>
      <text:list xml:id="list3219013561812869293" text:style-name="WW8Num31">
        <text:list-item>
          <text:p text:style-name="P16"><text:span text:style-name="T11">報名表正本1份（請貼上最近半年2吋脫帽半身彩色照片1張），影本4份。</text:span></text:p>
        </text:list-item>
        <text:list-item>
          <text:p text:style-name="P21">現職NGO負責人推薦函正本1份，影本4份。</text:p>
        </text:list-item>
        <text:list-item>
          <text:p text:style-name="P16"><text:span text:style-name="T11">推薦人資料正本1份，影本4份。</text:span></text:p>
        </text:list-item>
        <text:list-item>
          <text:p text:style-name="P16"><text:span text:style-name="T11">實習</text:span><text:span text:style-name="T11">計畫書正本1份，影本4份。</text:span></text:p>
        </text:list-item>
      </text:list>
      <text:p text:style-name="P25"><text:span text:style-name="T11">以上四項文件應打字並加蓋「任職機構」、「任職機構負責人」（即推薦人）章。</text:span></text:p>
      <text:list xml:id="list29681079" text:continue-numbering="true" text:style-name="WW8Num31">
        <text:list-item>
          <text:p text:style-name="P16"><text:span text:style-name="T11">擬赴實習INGO出具接受實習2個月（含以下）之同意函</text:span><text:span text:style-name="T25">或信件</text:span><text:span text:style-name="T11">正本1份，影本4份。</text:span></text:p>
        </text:list-item>
        <text:list-item>
          <text:p text:style-name="P21">學歷證件影本1份。</text:p>
        </text:list-item>
        <text:list-item>
          <text:p text:style-name="P16"><text:soft-page-break/><text:span text:style-name="T11">服役證明或免役證明書影本1份（女性免）。</text:span></text:p>
        </text:list-item>
        <text:list-item>
          <text:p text:style-name="P21">在職證明書正本1份。</text:p>
        </text:list-item>
      </text:list>
      <text:p text:style-name="P26">上列文件如有偽造情事，應自負法律刑責，本部亦得逕予取消資格。</text:p>
      <text:list xml:id="list29690521" text:continue-list="list29703979" text:style-name="WW8Num5">
        <text:list-item>
          <text:p text:style-name="P10">評審及甄選方式</text:p>
        </text:list-item>
      </text:list>
      <text:list xml:id="list5153411147762368827" text:style-name="WW8Num13">
        <text:list-item>
          <text:p text:style-name="P17"><text:span text:style-name="T11">初審：由外交部相關單位業務主管人員3至5人組成，就申請者資格、書面資料等作基本審核。</text:span></text:p>
        </text:list-item>
        <text:list-item>
          <text:p text:style-name="P17"><text:span text:style-name="T11">複審：由主辦單位聘請NGO負責人、學界代表及外交部相關單位主管3至5人組成評審委員會，就申請人資歷、語言能力、實習組織及議題等計畫內容進行審查及面談評核。</text:span></text:p>
        </text:list-item>
      </text:list>
      <text:list xml:id="list29689618" text:continue-list="list29690521" text:style-name="WW8Num5">
        <text:list-item>
          <text:p text:style-name="P27">權利與義務：</text:p>
        </text:list-item>
      </text:list>
      <text:list xml:id="list2381603280542138238" text:style-name="WW8Num8">
        <text:list-item>
          <text:p text:style-name="P18"><text:span text:style-name="T12">獲選者</text:span><text:span text:style-name="T11">需簽</text:span><text:span text:style-name="T11">署</text:span><text:span text:style-name="T11">切結書，保證將確實履行出國研習、繳交報告及返國</text:span><text:span text:style-name="T11">義務</text:span><text:span text:style-name="T11">服務等義務，如未履行將</text:span><text:span text:style-name="T11">自願繳回</text:span><text:span text:style-name="T11">相關補助費用。</text:span></text:p>
        </text:list-item>
        <text:list-item>
          <text:p text:style-name="P18"><text:span text:style-name="T13">參訓學員需於返國後1個月內檢附相關單據及書面學習心得報告乙份（文長2,000字以上）過部核銷，並配合本部需要應邀擔任培訓講座</text:span><text:span text:style-name="T13">或活動義工</text:span><text:span text:style-name="T13">，分享其參訓經驗與心得。</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021cm" fo:margin-top="0.423cm" fo:margin-bottom="0.423cm" fo:line-height="0.847cm" fo:text-indent="0cm" style:auto-text-indent="false"/>
      <style:text-properties style:font-name="標楷體" fo:font-size="16pt" style:font-name-asian="標楷體" style:font-size-asian="16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100%" fo:margin-left="1.976cm" fo:margin-right="0cm" fo:line-height="1.058cm" fo:text-indent="-1.976cm" style:auto-text-indent="false" style:text-autospace="none" style:punctuation-wrap="simple" style:vertical-align="baseline"/>
      <style:text-properties style:font-name="標楷體" fo:font-size="18pt" style:letter-kerning="true" style:font-name-asian="標楷體" style:font-size-asian="18pt" style:font-size-complex="10pt"/>
    </style:style>
    <style:style style:name="Text_20_body_20_indent" style:display-name="Text body indent" style:family="paragraph" style:parent-style-name="Standard" style:class="text">
      <style:paragraph-properties fo:margin="100%" fo:margin-left="1.901cm" fo:margin-right="0cm" fo:line-height="1.058cm" fo:text-indent="-1.901cm" style:auto-text-indent="false" style:text-autospace="none" style:punctuation-wrap="simple" style:vertical-align="baseline"/>
      <style:text-properties style:font-name="標楷體" fo:font-size="18pt" style:letter-kerning="true" style:font-name-asian="標楷體"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6pt" fo:font-weight="normal" style:font-name-asian="標楷體" style:font-size-asian="16pt" style:font-weight-asian="normal"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text-properties fo:font-size="16pt" fo:font-style="normal" fo:font-weight="normal" style:font-name-asian="標楷體" style:font-size-asian="16pt" style:font-style-asian="normal" style:font-weight-asian="normal"/>
    </style:style>
    <style:style style:name="WW8Num4z1" style:family="text"/>
    <style:style style:name="WW8Num4z2" style:family="text">
      <style:text-properties style:font-name="Times New Roman"/>
    </style:style>
    <style:style style:name="WW8Num4z3" style:family="text">
      <style:text-properties style:font-name="Times New Roman" fo:font-size="16pt" fo:font-style="normal" fo:font-weight="normal" style:font-size-asian="16pt" style:font-style-asian="normal" style:font-weight-asian="norma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bold" style:font-name-asian="標楷體" style:font-size-asian="16pt" style:font-style-asian="normal" style:font-weight-asian="bold" style:font-size-complex="16pt" style:font-weight-complex="bold"/>
    </style:style>
    <style:style style:name="WW8Num5z1" style:family="text">
      <style:text-properties fo:font-size="16pt" fo:font-style="normal" fo:font-weight="normal" style:font-name-asian="標楷體" style:font-size-asian="16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style>
    <style:style style:name="WW8Num6z1" style:family="text">
      <style:text-properties fo:font-style="normal" fo:font-weight="normal" style:font-name-asian="標楷體" style:font-style-asian="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size-asian="16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normal" style:font-name-asian="標楷體" style:font-size-asian="16pt"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weight="normal" style:font-name-asian="標楷體" style:font-size-asian="16pt" style:font-weight-asian="normal" style:font-size-complex="1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weight="normal" style:font-name-asian="標楷體" style:font-size-asian="16pt"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標楷體"/>
    </style:style>
    <style:style style:name="WW8Num15z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name-asian="標楷體" style:font-size-asian="16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normal" style:font-name-asian="標楷體" style:font-size-asian="16pt" style:font-style-asian="normal" style:font-weight-asian="normal"/>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fo:font-style="normal" fo:font-weight="normal" style:font-name-asian="標楷體" style:font-size-asian="16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size-asian="16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weight="normal" style:font-name-asian="標楷體" style:font-size-asian="16pt"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style:font-name-complex="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fo:font-weight="normal" style:font-name-asian="標楷體" style:font-size-asian="16pt" style:font-weight-asian="normal"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73cm" fo:text-indent="-1.538cm" fo:margin-left="2.17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223cm" fo:text-indent="-0.656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6cm" fo:text-indent="-1.753cm" fo:margin-left="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579cm" fo:text-indent="-2.111cm" fo:margin-left="2.5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161cm" fo:text-indent="-0.847cm" fo:margin-left="2.16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07cm" fo:text-indent="-0.847cm" fo:margin-left="3.00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54cm" fo:text-indent="-0.847cm" fo:margin-left="3.8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01cm" fo:text-indent="-0.847cm" fo:margin-left="4.70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547cm" fo:text-indent="-0.847cm" fo:margin-left="5.54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394cm" fo:text-indent="-0.847cm" fo:margin-left="6.3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241cm" fo:text-indent="-0.847cm" fo:margin-left="7.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6cm" fo:text-indent="-1.753cm" fo:margin-left="2.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WW8Num15z1"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15z1"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886cm" fo:text-indent="-1.76cm" fo:margin-left="2.886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065cm" fo:text-indent="-0.783cm" fo:margin-left="1.065cm"/>
        </style:list-level-properties>
      </text:list-level-style-number>
      <text:list-level-style-number text:level="3" text:style-name="WW8Num23z1" style:num-suffix="." style:num-format="1">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607cm" fo:text-indent="-1.76cm" fo:margin-left="2.60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607cm" fo:text-indent="-1.76cm" fo:margin-left="2.60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29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473cm" fo:text-indent="-1.905cm" fo:margin-left="2.47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交部九十三年度補助國內第三部門派員赴非政府間國際組織研習甄選辦法</dc:title>
    <meta:initial-creator>160_153</meta:initial-creator>
    <meta:creation-date>2013-03-12T09:19:00</meta:creation-date>
    <dc:creator>MOFA</dc:creator>
    <dc:date>2015-03-02T11:46:00</dc:date>
    <meta:print-date>2014-07-28T15:09:00</meta:print-date>
    <meta:editing-cycles>89</meta:editing-cycles>
    <meta:editing-duration>PT7H6M</meta:editing-duration>
    <meta:document-statistic meta:table-count="1" meta:image-count="0" meta:object-count="0" meta:page-count="5" meta:paragraph-count="72" meta:word-count="1863" meta:character-count="2418"/>
    <meta:generator>OpenOffice/4.0.1$Win32 OpenOffice.org_project/401m5$Build-9714</meta:generator>
    <meta:user-defined meta:name="_AdHocReviewCycleID" meta:value-type="float">-1191534122</meta:user-defined>
    <meta:user-defined meta:name="_AuthorEmail">rmtlu@mofa.gov.tw</meta:user-defined>
    <meta:user-defined meta:name="_AuthorEmailDisplayName">rmtlu</meta:user-defined>
    <meta:user-defined meta:name="_EmailSubject">專案</meta:user-defined>
    <meta:user-defined meta:name="_ReviewingToolsShownOnce" meta:value-type="string"/>
  </office:meta>
</office:document-meta>
</file>