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3cm" fo:margin-left="0.161cm" table:align="left" style:writing-mode="lr-tb"/>
    </style:style>
    <style:style style:name="表格1.A" style:family="table-column">
      <style:table-column-properties style:column-width="1.385cm"/>
    </style:style>
    <style:style style:name="表格1.B" style:family="table-column">
      <style:table-column-properties style:column-width="10.194cm"/>
    </style:style>
    <style:style style:name="表格1.C" style:family="table-column">
      <style:table-column-properties style:column-width="3.475cm"/>
    </style:style>
    <style:style style:name="表格1.1" style:family="table-row">
      <style:table-row-properties style:row-height="0.653cm" style:keep-together="true" fo:keep-together="auto"/>
    </style:style>
    <style:style style:name="表格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="0cm" fo:border="0.018cm solid #000000" style:writing-mode="lr-tb"/>
    </style:style>
    <style:style style:name="表格1.3" style:family="table-row">
      <style:table-row-properties style:row-height="1.416cm" style:keep-together="true" fo:keep-together="auto"/>
    </style:style>
    <style:style style:name="表格1.4" style:family="table-row">
      <style:table-row-properties style:row-height="0.656cm" style:keep-together="true" fo:keep-together="auto"/>
    </style:style>
    <style:style style:name="表格1.8" style:family="table-row">
      <style:table-row-properties style:row-height="0.64cm" style:keep-together="true" fo:keep-together="auto"/>
    </style:style>
    <style:style style:name="表格1.52" style:family="table-row">
      <style:table-row-properties style:row-height="0.818cm" style:keep-together="true" fo:keep-together="auto"/>
    </style:style>
    <style:style style:name="表格1.54" style:family="table-row">
      <style:table-row-properties style:row-height="0.633cm" style:keep-together="true" fo:keep-together="auto"/>
    </style:style>
    <style:style style:name="表格1.64" style:family="table-row">
      <style:table-row-properties style:row-height="0.676cm" style:keep-together="true" fo:keep-together="auto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margin-top="0cm" fo:margin-bottom="0cm" fo:line-height="0.847cm"/>
    </style:style>
    <style:style style:name="P3" style:family="paragraph" style:parent-style-name="Standard">
      <style:paragraph-properties fo:margin-top="0cm" fo:margin-bottom="0cm" fo:line-height="0.847cm" fo:text-align="center" style:justify-single-word="false"/>
    </style:style>
    <style:style style:name="P4" style:family="paragraph" style:parent-style-name="Standard">
      <style:paragraph-properties fo:margin-top="0cm" fo:margin-bottom="0cm" fo:line-height="0.847cm" fo:text-align="justify" style:justify-single-word="false"/>
    </style:style>
    <style:style style:name="P5" style:family="paragraph" style:parent-style-name="Standard">
      <style:paragraph-properties fo:margin-top="0cm" fo:margin-bottom="0cm" fo:line-height="0.847cm" fo:text-align="justify" style:justify-single-word="false">
        <style:tab-stops>
          <style:tab-stop style:position="6.66cm"/>
          <style:tab-stop style:position="15.099cm"/>
        </style:tab-stops>
      </style:paragraph-properties>
    </style:style>
    <style:style style:name="P6" style:family="paragraph" style:parent-style-name="Standard">
      <style:paragraph-properties fo:margin-top="0cm" fo:margin-bottom="0cm" fo:line-height="0.847cm" fo:text-align="justify" style:justify-single-word="false">
        <style:tab-stops>
          <style:tab-stop style:position="8.361cm"/>
        </style:tab-stops>
      </style:paragraph-properties>
    </style:style>
    <style:style style:name="P7" style:family="paragraph" style:parent-style-name="Standard">
      <style:paragraph-properties fo:margin-top="0cm" fo:margin-bottom="0cm" fo:line-height="0.529cm" fo:text-align="justify" style:justify-single-word="false"/>
    </style:style>
    <style:style style:name="P8" style:family="paragraph" style:parent-style-name="Standard">
      <style:paragraph-properties fo:margin-top="0cm" fo:margin-bottom="0cm" fo:line-height="0.529cm" fo:text-align="justify" style:justify-single-word="false">
        <style:tab-stops>
          <style:tab-stop style:position="4.022cm"/>
          <style:tab-stop style:position="5.292cm"/>
          <style:tab-stop style:position="6.562cm"/>
        </style:tab-stops>
      </style:paragraph-properties>
    </style:style>
    <style:style style:name="P9" style:family="paragraph" style:parent-style-name="Standard">
      <style:paragraph-properties fo:margin-top="0cm" fo:margin-bottom="0cm" fo:line-height="0.529cm" fo:text-align="justify" style:justify-single-word="false">
        <style:tab-stops>
          <style:tab-stop style:position="2.328cm"/>
        </style:tab-stops>
      </style:paragraph-properties>
    </style:style>
    <style:style style:name="P10" style:family="paragraph" style:parent-style-name="Standard">
      <style:paragraph-properties fo:margin-top="0cm" fo:margin-bottom="0cm" fo:line-height="0.529cm" fo:text-align="justify" style:justify-single-word="false"/>
      <style:text-properties style:text-position="-3% 100%" style:font-name="Times New Roman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22">
      <style:paragraph-properties fo:margin-top="0cm" fo:margin-bottom="0cm" fo:line-height="0.529cm" fo:text-align="center" style:justify-single-word="false" style:snap-to-layout-grid="false"/>
      <style:text-properties style:text-position="-3% 100%" style:font-name="Times New Roman" fo:font-size="14pt" style:font-name-asian="標楷體" style:font-size-asian="14pt" style:language-asian="zh" style:country-asian="TW" style:font-name-complex="標楷體" style:font-size-complex="14pt"/>
    </style:style>
    <style:style style:name="P12" style:family="paragraph" style:parent-style-name="Standard">
      <style:paragraph-properties fo:margin-top="0cm" fo:margin-bottom="0cm" fo:line-height="0.529cm" fo:text-align="center" style:justify-single-word="false">
        <style:tab-stops>
          <style:tab-stop style:position="2.328cm"/>
        </style:tab-stops>
      </style:paragraph-properties>
      <style:text-properties style:text-position="-3% 100%" style:font-name="Times New Roman" fo:font-size="14pt" style:font-name-asian="標楷體" style:font-size-asian="14pt" style:language-asian="zh" style:country-asian="TW" style:font-name-complex="標楷體" style:font-size-complex="14pt"/>
    </style:style>
    <style:style style:name="P13" style:family="paragraph" style:parent-style-name="Standard">
      <style:paragraph-properties fo:margin-top="0cm" fo:margin-bottom="0cm" fo:line-height="0.529cm" fo:text-align="justify" style:justify-single-word="false">
        <style:tab-stops>
          <style:tab-stop style:position="4.022cm"/>
          <style:tab-stop style:position="5.292cm"/>
          <style:tab-stop style:position="6.562cm"/>
        </style:tab-stops>
      </style:paragraph-properties>
      <style:text-properties style:text-position="-3% 100%" style:font-name="Times New Roman" fo:font-size="14pt" style:font-name-asian="標楷體" style:font-size-asian="14pt" style:language-asian="zh" style:country-asian="TW" style:font-name-complex="標楷體" style:font-size-complex="14pt"/>
    </style:style>
    <style:style style:name="P14" style:family="paragraph" style:parent-style-name="Standard">
      <style:paragraph-properties fo:margin-top="0cm" fo:margin-bottom="0cm" fo:line-height="0.529cm" fo:text-align="justify" style:justify-single-word="false"/>
      <style:text-properties style:text-position="-3% 100%" style:font-name="Times New Roman" fo:font-size="16pt" fo:letter-spacing="0.004cm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15" style:family="paragraph" style:parent-style-name="Standard">
      <style:paragraph-properties fo:margin-top="0cm" fo:margin-bottom="0cm" fo:line-height="0.847cm" fo:text-align="justify" style:justify-single-word="false"/>
      <style:text-properties style:text-position="-3% 100%" style:font-name="Times New Roman" fo:font-size="16pt" fo:letter-spacing="0.004cm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16" style:family="paragraph" style:parent-style-name="Standard">
      <style:paragraph-properties fo:margin-top="0cm" fo:margin-bottom="0cm" fo:line-height="0.847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7" style:family="paragraph" style:parent-style-name="Standard">
      <style:paragraph-properties fo:margin-top="0cm" fo:margin-bottom="0cm" fo:line-height="0.847cm" fo:text-align="justify" style:justify-single-word="false"/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P18" style:family="paragraph" style:parent-style-name="Standard">
      <style:paragraph-properties fo:margin-top="0cm" fo:margin-bottom="0cm" fo:line-height="0.847cm" fo:text-align="justify" style:justify-single-word="false"/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P19" style:family="paragraph" style:parent-style-name="Standard">
      <style:paragraph-properties fo:margin-top="0cm" fo:margin-bottom="0cm" fo:line-height="0.847cm" fo:text-align="justify" style:justify-single-word="false"/>
      <style:text-properties style:font-name="Times New Roman" fo:font-size="14pt" fo:language="es" fo:country="ES" style:font-name-asian="標楷體" style:font-size-asian="14pt" style:font-name-complex="Times New Roman" style:font-size-complex="14pt"/>
    </style:style>
    <style:style style:name="P20" style:family="paragraph" style:parent-style-name="Standard">
      <style:paragraph-properties fo:margin-top="0cm" fo:margin-bottom="0cm" fo:line-height="0.847cm" fo:text-align="justify" style:justify-single-word="false"/>
      <style:text-properties style:font-name="Times New Roman" fo:font-size="14pt" fo:language="es" fo:country="ES" style:font-name-asian="標楷體" style:font-size-asian="14pt" style:language-asian="zh" style:country-asian="TW" style:font-name-complex="Times New Roman" style:font-size-complex="14pt"/>
    </style:style>
    <style:style style:name="P21" style:family="paragraph" style:parent-style-name="Standard">
      <style:paragraph-properties fo:margin-top="0cm" fo:margin-bottom="0cm" fo:line-height="0.847cm" fo:text-align="justify" style:justify-single-word="false"/>
      <style:text-properties style:font-name="Times New Roman" fo:font-size="14pt" fo:font-weight="bold" style:font-name-asian="標楷體" style:font-size-asian="14pt" style:language-asian="zh" style:country-asian="TW" style:font-weight-asian="bold" style:font-name-complex="Times New Roman" style:font-size-complex="14pt" style:font-weight-complex="bold"/>
    </style:style>
    <style:style style:name="P22" style:family="paragraph" style:parent-style-name="Standard">
      <style:paragraph-properties fo:margin-top="0cm" fo:margin-bottom="0cm" fo:line-height="0.847cm"/>
    </style:style>
    <style:style style:name="P23" style:family="paragraph" style:parent-style-name="Standard">
      <style:paragraph-properties fo:margin-top="0cm" fo:margin-bottom="0cm" fo:line-height="0.018cm"/>
      <style:text-properties fo:font-size="1pt" fo:language="none" fo:country="none" style:font-size-asian="1pt" style:language-asian="none" style:country-asian="none" style:font-size-complex="1pt"/>
    </style:style>
    <style:style style:name="P24" style:family="paragraph" style:parent-style-name="Standard" style:master-page-name="Standard">
      <style:paragraph-properties fo:margin-top="0cm" fo:margin-bottom="0cm" fo:line-height="0.847cm" fo:text-align="center" style:justify-single-word="false" style:page-number="auto"/>
    </style:style>
    <style:style style:name="P25" style:family="paragraph" style:parent-style-name="Standard">
      <style:paragraph-properties fo:margin-top="0.016cm" fo:margin-bottom="0cm" fo:line-height="0.847cm" fo:text-align="justify" style:justify-single-word="false"/>
    </style:style>
    <style:style style:name="P26" style:family="paragraph" style:parent-style-name="Standard">
      <style:paragraph-properties fo:margin-top="0.016cm" fo:margin-bottom="0cm" fo:line-height="0.847cm" fo:text-align="justify" style:justify-single-word="false"/>
      <style:text-properties style:font-name="Times New Roman" fo:font-size="14pt" fo:font-weight="bold" style:font-name-asian="標楷體" style:font-size-asian="14pt" style:language-asian="zh" style:country-asian="TW" style:font-weight-asian="bold" style:font-name-complex="Times New Roman" style:font-size-complex="14pt"/>
    </style:style>
    <style:style style:name="P27" style:family="paragraph" style:parent-style-name="Standard" style:list-style-name="WW8Num22">
      <style:paragraph-properties fo:margin-top="0.069cm" fo:margin-bottom="0cm" fo:line-height="0.529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8" style:family="paragraph" style:parent-style-name="Standard" style:list-style-name="WW8Num22">
      <style:paragraph-properties fo:margin-top="0.069cm" fo:margin-bottom="0cm" fo:line-height="0.529cm" fo:text-align="center" style:justify-single-word="false" style:snap-to-layout-grid="false"/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P29" style:family="paragraph" style:parent-style-name="Standard" style:list-style-name="WW8Num22">
      <style:paragraph-properties fo:margin-top="0.069cm" fo:margin-bottom="0cm" fo:line-height="0.529cm" fo:text-align="center" style:justify-single-word="false" style:snap-to-layout-grid="false"/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P30" style:family="paragraph" style:parent-style-name="Standard">
      <style:paragraph-properties fo:margin-top="0.069cm" fo:margin-bottom="0cm" fo:line-height="0.529cm" fo:text-align="justify" style:justify-single-word="false"/>
    </style:style>
    <style:style style:name="P31" style:family="paragraph" style:parent-style-name="Standard">
      <style:paragraph-properties fo:margin-top="0.069cm" fo:margin-bottom="0cm" fo:line-height="0.529cm" fo:text-align="center" style:justify-single-word="false"/>
    </style:style>
    <style:style style:name="P32" style:family="paragraph" style:parent-style-name="Standard" style:list-style-name="WW8Num22">
      <style:paragraph-properties fo:margin-top="0.072cm" fo:margin-bottom="0cm" fo:line-height="0.529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3" style:family="paragraph" style:parent-style-name="Standard" style:list-style-name="WW8Num22">
      <style:paragraph-properties fo:margin-top="0.072cm" fo:margin-bottom="0cm" fo:line-height="0.529cm" fo:text-align="center" style:justify-single-word="false" style:snap-to-layout-grid="false"/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P34" style:family="paragraph" style:parent-style-name="Standard" style:list-style-name="WW8Num22">
      <style:paragraph-properties fo:margin-top="0.072cm" fo:margin-bottom="0cm" fo:line-height="0.529cm" fo:text-align="center" style:justify-single-word="false" style:snap-to-layout-grid="false"/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P35" style:family="paragraph" style:parent-style-name="Standard">
      <style:paragraph-properties fo:margin-top="0.072cm" fo:margin-bottom="0cm" fo:line-height="0.529cm" fo:text-align="center" style:justify-single-word="false"/>
    </style:style>
    <style:style style:name="P36" style:family="paragraph" style:parent-style-name="Standard">
      <style:paragraph-properties fo:margin-left="0cm" fo:margin-right="0cm" fo:margin-top="0.069cm" fo:margin-bottom="0cm" fo:line-height="0.529cm" fo:text-align="center" style:justify-single-word="false" fo:text-indent="0.247cm" style:auto-text-indent="false"/>
    </style:style>
    <style:style style:name="P37" style:family="paragraph" style:parent-style-name="Standard" style:list-style-name="WW8Num16">
      <style:paragraph-properties fo:margin-left="0.459cm" fo:margin-right="0cm" fo:margin-top="0cm" fo:margin-bottom="0cm" fo:line-height="0.847cm" fo:text-align="justify" style:justify-single-word="false" fo:text-indent="-0.847cm" style:auto-text-indent="false"/>
    </style:style>
    <style:style style:name="P38" style:family="paragraph" style:parent-style-name="Standard" style:list-style-name="WW8Num16">
      <style:paragraph-properties fo:margin-left="0.459cm" fo:margin-right="0cm" fo:margin-top="0cm" fo:margin-bottom="0cm" fo:line-height="0.847cm" fo:text-align="justify" style:justify-single-word="false" fo:text-indent="-0.847cm" style:auto-text-indent="false"/>
      <style:text-properties style:font-name="Times New Roman" fo:font-size="14pt" fo:letter-spacing="0.004cm" fo:font-weight="bold" style:font-name-asian="標楷體" style:font-size-asian="14pt" style:font-weight-asian="bold" style:font-name-complex="Times New Roman" style:font-size-complex="14pt" style:font-weight-complex="bold"/>
    </style:style>
    <style:style style:name="P39" style:family="paragraph" style:parent-style-name="Standard" style:list-style-name="WW8Num16">
      <style:paragraph-properties fo:margin-left="0.459cm" fo:margin-right="0cm" fo:margin-top="0cm" fo:margin-bottom="0cm" fo:line-height="0.847cm" fo:text-align="justify" style:justify-single-word="false" fo:text-indent="-0.847cm" style:auto-text-indent="false"/>
      <style:text-properties style:font-name="Times New Roman" fo:font-size="14pt" fo:letter-spacing="0.004cm" fo:font-weight="bold" style:font-name-asian="標楷體" style:font-size-asian="14pt" style:font-weight-asian="bold" style:font-name-complex="Times New Roman" style:font-size-complex="14pt" style:font-weight-complex="bold"/>
    </style:style>
    <style:style style:name="P40" style:family="paragraph" style:parent-style-name="Standard" style:list-style-name="WW8Num1">
      <style:paragraph-properties fo:margin-left="2.646cm" fo:margin-right="0cm" fo:line-height="0.847cm" fo:text-indent="0cm" style:auto-text-indent="false"/>
    </style:style>
    <style:style style:name="P41" style:family="paragraph" style:parent-style-name="Standard">
      <style:paragraph-properties fo:margin-top="0.014cm" fo:margin-bottom="0cm" fo:line-height="0.847cm" fo:text-align="justify" style:justify-single-word="false"/>
    </style:style>
    <style:style style:name="P42" style:family="paragraph" style:parent-style-name="Standard">
      <style:paragraph-properties fo:margin-top="0.002cm" fo:margin-bottom="0cm" fo:line-height="0.847cm" fo:text-align="justify" style:justify-single-word="false"/>
    </style:style>
    <style:style style:name="P43" style:family="paragraph" style:parent-style-name="Standard">
      <style:paragraph-properties fo:margin-top="0.007cm" fo:margin-bottom="0cm" fo:line-height="0.847cm" fo:text-align="justify" style:justify-single-word="false"/>
    </style:style>
    <style:style style:name="P44" style:family="paragraph" style:parent-style-name="Standard">
      <style:paragraph-properties fo:margin-top="0.007cm" fo:margin-bottom="0cm" fo:line-height="0.847cm" fo:text-align="justify" style:justify-single-word="false"/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P45" style:family="paragraph" style:parent-style-name="Standard">
      <style:paragraph-properties fo:margin-top="0.021cm" fo:margin-bottom="0cm" fo:line-height="0.847cm" fo:text-align="justify" style:justify-single-word="false"/>
    </style:style>
    <style:style style:name="P46" style:family="paragraph" style:parent-style-name="Standard">
      <style:paragraph-properties fo:margin-top="0.021cm" fo:margin-bottom="0cm" fo:line-height="0.847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7" style:family="paragraph" style:parent-style-name="Standard">
      <style:paragraph-properties fo:margin-top="0.021cm" fo:margin-bottom="0cm" fo:line-height="0.847cm" fo:text-align="justify" style:justify-single-word="false"/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P48" style:family="paragraph" style:parent-style-name="Standard">
      <style:paragraph-properties fo:margin-top="0.021cm" fo:margin-bottom="0cm" fo:line-height="0.847cm" fo:text-align="justify" style:justify-single-word="false"/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P49" style:family="paragraph" style:parent-style-name="Standard">
      <style:paragraph-properties fo:margin-top="0.021cm" fo:margin-bottom="0cm" fo:line-height="0.847cm" fo:text-align="justify" style:justify-single-word="false"/>
      <style:text-properties style:font-name="Times New Roman" fo:font-size="14pt" fo:language="es" fo:country="ES" style:font-name-asian="標楷體" style:font-size-asian="14pt" style:font-name-complex="Times New Roman" style:font-size-complex="14pt"/>
    </style:style>
    <style:style style:name="P50" style:family="paragraph" style:parent-style-name="Standard">
      <style:paragraph-properties fo:margin-top="0.021cm" fo:margin-bottom="0cm" fo:line-height="0.847cm" fo:text-align="justify" style:justify-single-word="false"/>
      <style:text-properties style:font-name="Times New Roman" fo:font-size="14pt" fo:language="es" fo:country="ES" style:font-name-asian="標楷體" style:font-size-asian="14pt" style:language-asian="zh" style:country-asian="TW" style:font-name-complex="Times New Roman" style:font-size-complex="14pt"/>
    </style:style>
    <style:style style:name="P51" style:family="paragraph" style:parent-style-name="Standard">
      <style:paragraph-properties fo:margin-top="0.021cm" fo:margin-bottom="0cm" fo:line-height="0.847cm" fo:text-align="justify" style:justify-single-word="false"/>
      <style:text-properties style:font-name="Times New Roman" fo:font-size="14pt" fo:language="es" fo:country="ES" style:font-name-asian="標楷體" style:font-size-asian="14pt" style:language-asian="zh" style:country-asian="TW" style:font-name-complex="Times New Roman" style:font-size-complex="14pt"/>
    </style:style>
    <style:style style:name="P52" style:family="paragraph" style:parent-style-name="Standard">
      <style:paragraph-properties fo:margin-top="0.026cm" fo:margin-bottom="0cm" fo:line-height="0.847cm" fo:text-align="justify" style:justify-single-word="false"/>
    </style:style>
    <style:style style:name="P53" style:family="paragraph" style:parent-style-name="Standard">
      <style:paragraph-properties fo:margin-left="0.212cm" fo:margin-right="0cm" fo:margin-top="0cm" fo:margin-bottom="0cm" fo:line-height="0.847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.212cm" fo:margin-right="0cm" fo:margin-top="0cm" fo:margin-bottom="0cm" fo:line-height="0.847cm" fo:text-align="justify" style:justify-single-word="false" fo:text-indent="0cm" style:auto-text-indent="false"/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P55" style:family="paragraph" style:parent-style-name="Standard">
      <style:paragraph-properties fo:margin-left="0.212cm" fo:margin-right="0cm" fo:margin-top="0cm" fo:margin-bottom="0cm" fo:line-height="0.847cm" fo:text-align="justify" style:justify-single-word="false" fo:text-indent="0cm" style:auto-text-indent="false"/>
      <style:text-properties style:font-name="Times New Roman" fo:font-size="14pt" fo:language="es" fo:country="ES" style:font-name-asian="標楷體" style:font-size-asian="14pt" style:language-asian="zh" style:country-asian="TW" style:font-name-complex="Times New Roman" style:font-size-complex="14pt"/>
    </style:style>
    <style:style style:name="P56" style:family="paragraph" style:parent-style-name="Standard">
      <style:paragraph-properties fo:margin-left="0.212cm" fo:margin-right="0cm" fo:margin-top="0cm" fo:margin-bottom="0cm" fo:line-height="0.847cm" fo:text-align="justify" style:justify-single-word="false" fo:text-indent="0cm" style:auto-text-indent="false"/>
      <style:text-properties style:font-name="Times New Roman" fo:font-size="14pt" fo:font-weight="bold" style:font-name-asian="標楷體" style:font-size-asian="14pt" style:language-asian="zh" style:country-asian="TW" style:font-weight-asian="bold" style:font-name-complex="Times New Roman" style:font-size-complex="14pt" style:font-weight-complex="bold"/>
    </style:style>
    <style:style style:name="P57" style:family="paragraph" style:parent-style-name="Standard">
      <style:paragraph-properties fo:margin-left="0.212cm" fo:margin-right="0cm" fo:margin-top="0.056cm" fo:margin-bottom="0cm" fo:line-height="0.847cm" fo:text-align="justify" style:justify-single-word="false" fo:text-indent="0cm" style:auto-text-indent="false"/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P58" style:family="paragraph" style:parent-style-name="Standard">
      <style:paragraph-properties fo:margin-left="0.212cm" fo:margin-right="0cm" fo:margin-top="0.056cm" fo:margin-bottom="0cm" fo:line-height="0.847cm" fo:text-align="justify" style:justify-single-word="false" fo:text-indent="0cm" style:auto-text-indent="false"/>
      <style:text-properties style:font-name="Times New Roman" fo:font-size="14pt" fo:language="es" fo:country="ES" style:font-name-asian="標楷體" style:font-size-asian="14pt" style:language-asian="zh" style:country-asian="TW" style:font-name-complex="Times New Roman" style:font-size-complex="14pt"/>
    </style:style>
    <style:style style:name="P59" style:family="paragraph" style:parent-style-name="Standard">
      <style:paragraph-properties fo:margin-left="0.212cm" fo:margin-right="0cm" fo:margin-top="0.138cm" fo:margin-bottom="0cm" fo:line-height="0.847cm" fo:text-align="justify" style:justify-single-word="false" fo:text-indent="0cm" style:auto-text-indent="false"/>
    </style:style>
    <style:style style:name="P60" style:family="paragraph" style:parent-style-name="Standard">
      <style:paragraph-properties fo:margin-top="0.034cm" fo:margin-bottom="0cm" fo:line-height="0.847cm" fo:text-align="justify" style:justify-single-word="false"/>
    </style:style>
    <style:style style:name="P61" style:family="paragraph" style:parent-style-name="Standard">
      <style:paragraph-properties fo:margin-top="0.129cm" fo:margin-bottom="0cm" fo:line-height="0.847cm" fo:text-align="justify" style:justify-single-word="false"/>
    </style:style>
    <style:style style:name="P62" style:family="paragraph" style:parent-style-name="Standard">
      <style:paragraph-properties fo:margin-top="0.012cm" fo:margin-bottom="0cm" fo:line-height="0.847cm" fo:text-align="justify" style:justify-single-word="false"/>
    </style:style>
    <style:style style:name="P63" style:family="paragraph" style:parent-style-name="Standard">
      <style:paragraph-properties fo:margin-top="0.005cm" fo:margin-bottom="0cm" fo:line-height="0.847cm" fo:text-align="justify" style:justify-single-word="false"/>
    </style:style>
    <style:style style:name="P64" style:family="paragraph" style:parent-style-name="Standard">
      <style:paragraph-properties fo:margin-top="0.009cm" fo:margin-bottom="0cm" fo:line-height="0.847cm" fo:text-align="justify" style:justify-single-word="false"/>
    </style:style>
    <style:style style:name="P65" style:family="paragraph" style:parent-style-name="Standard">
      <style:paragraph-properties fo:margin-top="0.009cm" fo:margin-bottom="0cm" fo:line-height="0.847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6" style:family="paragraph" style:parent-style-name="Standard">
      <style:paragraph-properties fo:margin-top="0.011cm" fo:margin-bottom="0cm" fo:line-height="0.847cm" fo:text-align="justify" style:justify-single-word="false"/>
    </style:style>
    <style:style style:name="P67" style:family="paragraph" style:parent-style-name="Standard">
      <style:paragraph-properties fo:margin-left="-0.388cm" fo:margin-right="0cm" fo:margin-top="0cm" fo:margin-bottom="0cm" fo:line-height="0.847cm" fo:text-align="justify" style:justify-single-word="false" fo:text-indent="0cm" style:auto-text-indent="false"/>
      <style:text-properties style:font-name="Times New Roman" fo:font-size="14pt" fo:letter-spacing="0.004cm" fo:font-weight="bold" style:font-name-asian="標楷體" style:font-size-asian="14pt" style:font-weight-asian="bold" style:font-name-complex="Times New Roman" style:font-size-complex="14pt" style:font-weight-complex="bold"/>
    </style:style>
    <style:style style:name="P68" style:family="paragraph" style:parent-style-name="Standard">
      <style:paragraph-properties fo:margin-top="0.028cm" fo:margin-bottom="0cm" fo:line-height="0.847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9" style:family="paragraph" style:parent-style-name="Standard">
      <style:paragraph-properties fo:margin-top="0.138cm" fo:margin-bottom="0cm" fo:line-height="0.847cm" fo:text-align="justify" style:justify-single-word="false"/>
    </style:style>
    <style:style style:name="P70" style:family="paragraph" style:parent-style-name="Standard">
      <style:paragraph-properties fo:margin-top="0.138cm" fo:margin-bottom="0cm" fo:line-height="0.847cm" fo:text-align="justify" style:justify-single-word="false"/>
      <style:text-properties style:font-name="Times New Roman" fo:font-size="14pt" fo:font-weight="bold" style:font-name-asian="標楷體" style:font-size-asian="14pt" style:language-asian="zh" style:country-asian="TW" style:font-weight-asian="bold" style:font-name-complex="Times New Roman" style:font-size-complex="14pt" style:font-weight-complex="bold"/>
    </style:style>
    <style:style style:name="P71" style:family="paragraph" style:parent-style-name="Standard">
      <style:paragraph-properties fo:margin-top="0.018cm" fo:margin-bottom="0cm" fo:line-height="0.847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2" style:family="paragraph" style:parent-style-name="Standard">
      <style:paragraph-properties fo:margin-top="0.018cm" fo:margin-bottom="0cm" fo:line-height="0.847cm" fo:text-align="justify" style:justify-single-word="false"/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P73" style:family="paragraph" style:parent-style-name="Standard">
      <style:paragraph-properties fo:margin-top="0.056cm" fo:margin-bottom="0cm" fo:line-height="0.847cm" fo:text-align="justify" style:justify-single-word="false"/>
    </style:style>
    <style:style style:name="P74" style:family="paragraph" style:parent-style-name="Standard">
      <style:paragraph-properties fo:margin-top="0.056cm" fo:margin-bottom="0cm" fo:line-height="0.847cm" fo:text-align="justify" style:justify-single-word="false"/>
      <style:text-properties style:font-name="Times New Roman" fo:font-size="14pt" fo:font-weight="bold" style:font-name-asian="標楷體" style:font-size-asian="14pt" style:language-asian="zh" style:country-asian="TW" style:font-weight-asian="bold" style:font-name-complex="Times New Roman" style:font-size-complex="14pt" style:font-weight-complex="bold"/>
    </style:style>
    <style:style style:name="P75" style:family="paragraph" style:parent-style-name="Standard">
      <style:paragraph-properties fo:margin-top="0.056cm" fo:margin-bottom="0cm" fo:line-height="0.847cm" fo:text-align="justify" style:justify-single-word="false"/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P76" style:family="paragraph" style:parent-style-name="Standard">
      <style:paragraph-properties fo:margin-top="0.056cm" fo:margin-bottom="0cm" fo:line-height="0.847cm" fo:text-align="justify" style:justify-single-word="false"/>
      <style:text-properties style:font-name="Times New Roman" fo:font-size="14pt" fo:language="es" fo:country="ES" style:font-name-asian="標楷體" style:font-size-asian="14pt" style:language-asian="zh" style:country-asian="TW" style:font-name-complex="Times New Roman" style:font-size-complex="14pt"/>
    </style:style>
    <style:style style:name="P77" style:family="paragraph" style:parent-style-name="Standard">
      <style:paragraph-properties fo:margin-top="0.023cm" fo:margin-bottom="0cm" fo:line-height="0.847cm" fo:text-align="justify" style:justify-single-word="false"/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P78" style:family="paragraph" style:parent-style-name="Standard">
      <style:paragraph-properties fo:margin-left="0.071cm" fo:margin-right="-0.035cm" fo:margin-top="0cm" fo:margin-bottom="0cm" fo:line-height="0.393cm" fo:text-indent="0cm" style:auto-text-indent="false"/>
      <style:text-properties style:text-position="5% 100%" fo:font-size="10pt" style:font-name-asian="Times New Roman" style:font-size-asian="10pt" style:font-name-complex="Calibri" style:font-size-complex="10pt"/>
    </style:style>
    <style:style style:name="P79" style:family="paragraph">
      <style:paragraph-properties style:writing-mode="lr-tb"/>
    </style:style>
    <style:style style:name="T1" style:family="text">
      <style:text-properties style:text-position="-9% 100%" style:font-name="Times New Roman" fo:font-size="16pt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T2" style:family="text">
      <style:text-properties style:text-position="-9% 100%" style:font-name="Times New Roman" fo:font-size="16pt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T3" style:family="text">
      <style:text-properties style:text-position="-9% 100%" style:font-name="Times New Roman" fo:font-size="16pt" fo:letter-spacing="0.002cm" fo:font-weight="bold" style:font-name-asian="標楷體" style:font-size-asian="16pt" style:language-asian="zh" style:country-asian="TW" style:font-weight-asian="bold" style:font-name-complex="Times New Roman" style:font-size-complex="16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 style:text-scale="38%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 style:text-scale="65%"/>
    </style:style>
    <style:style style:name="T8" style:family="text">
      <style:text-properties style:font-name="Times New Roman" fo:font-size="14pt" style:font-name-asian="標楷體" style:font-size-asian="14pt" style:font-name-complex="Times New Roman" style:font-size-complex="14pt" style:text-scale="64%"/>
    </style:style>
    <style:style style:name="T9" style:family="text">
      <style:text-properties style:font-name="Times New Roman" fo:font-size="14pt" style:font-name-asian="標楷體" style:font-size-asian="14pt" style:font-name-complex="Times New Roman" style:font-size-complex="14pt" style:language-complex="he" style:country-complex="IL"/>
    </style:style>
    <style:style style:name="T10" style:family="text">
      <style:text-properties style:font-name="Times New Roman" fo:font-size="14pt" style:font-name-asian="標楷體" style:font-size-asian="14pt" style:font-name-complex="Times New Roman" style:font-size-complex="14pt" style:text-scale="75%"/>
    </style:style>
    <style:style style:name="T11" style:family="text">
      <style:text-properties style:font-name="Times New Roman" fo:font-size="14pt" style:font-name-asian="標楷體" style:font-size-asian="14pt" style:font-name-complex="Times New Roman" style:font-size-complex="14pt" style:text-scale="87%"/>
    </style:style>
    <style:style style:name="T12" style:family="text">
      <style:text-properties style:font-name="Times New Roman" fo:font-size="14pt" style:font-name-asian="標楷體" style:font-size-asian="14pt" style:font-name-complex="Times New Roman" style:font-size-complex="14pt" style:text-scale="106%"/>
    </style:style>
    <style:style style:name="T13" style:family="text">
      <style:text-properties style:font-name="Times New Roman" fo:font-size="14pt" style:font-name-asian="標楷體" style:font-size-asian="14pt" style:font-size-complex="14pt"/>
    </style:style>
    <style:style style:name="T14" style:family="text">
      <style:text-properties style:font-name="Times New Roman" fo:font-size="14pt" style:font-name-asian="標楷體" style:font-size-asian="14pt" style:language-asian="zh" style:country-asian="TW" style:font-size-complex="14pt"/>
    </style:style>
    <style:style style:name="T15" style:family="text">
      <style:text-properties style:font-name="Times New Roman" fo:font-size="14pt" style:font-name-asian="標楷體" style:font-size-asian="14pt" style:language-asian="zh" style:country-asian="TW" style:font-size-complex="14pt"/>
    </style:style>
    <style:style style:name="T16" style:family="text"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T17" style:family="text"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T18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19" style:family="text">
      <style:text-properties style:font-name="Times New Roman" fo:font-size="14pt" fo:letter-spacing="-0.004cm" style:font-name-asian="標楷體" style:font-size-asian="14pt" style:font-name-complex="Times New Roman" style:font-size-complex="14pt"/>
    </style:style>
    <style:style style:name="T20" style:family="text">
      <style:text-properties style:font-name="Times New Roman" fo:font-size="14pt" fo:letter-spacing="-0.004cm" style:font-name-asian="標楷體" style:font-size-asian="14pt" style:font-name-complex="Times New Roman" style:font-size-complex="14pt" style:language-complex="he" style:country-complex="IL"/>
    </style:style>
    <style:style style:name="T21" style:family="text">
      <style:text-properties style:font-name="Times New Roman" fo:font-size="14pt" fo:letter-spacing="-0.004cm" style:font-name-asian="標楷體" style:font-size-asian="14pt" style:font-name-complex="標楷體" style:font-size-complex="14pt"/>
    </style:style>
    <style:style style:name="T22" style:family="text">
      <style:text-properties style:font-name="Times New Roman" fo:font-size="14pt" fo:letter-spacing="-0.004cm" style:font-name-asian="標楷體" style:font-size-asian="14pt" style:language-asian="zh" style:country-asian="TW" style:font-name-complex="Times New Roman" style:font-size-complex="14pt"/>
    </style:style>
    <style:style style:name="T23" style:family="text">
      <style:text-properties style:font-name="Times New Roman" fo:font-size="14pt" fo:letter-spacing="-0.004cm" style:font-name-asian="標楷體" style:font-size-asian="14pt" style:language-asian="zh" style:country-asian="TW" style:font-name-complex="Times New Roman" style:font-size-complex="14pt"/>
    </style:style>
    <style:style style:name="T24" style:family="text">
      <style:text-properties style:font-name="Times New Roman" fo:font-size="14pt" fo:letter-spacing="-0.004cm" fo:language="es" fo:country="ES" style:font-name-asian="標楷體" style:font-size-asian="14pt" style:language-asian="zh" style:country-asian="TW" style:font-name-complex="Times New Roman" style:font-size-complex="14pt"/>
    </style:style>
    <style:style style:name="T25" style:family="text">
      <style:text-properties style:font-name="Times New Roman" fo:font-size="14pt" fo:letter-spacing="-0.004cm" fo:language="es" fo:country="ES" style:font-name-asian="標楷體" style:font-size-asian="14pt" style:font-name-complex="Times New Roman" style:font-size-complex="14pt"/>
    </style:style>
    <style:style style:name="T26" style:family="text">
      <style:text-properties style:font-name="Times New Roman" fo:font-size="14pt" fo:letter-spacing="-0.004cm" fo:font-weight="bold" style:font-name-asian="標楷體" style:font-size-asian="14pt" style:font-weight-asian="bold" style:font-name-complex="Times New Roman" style:font-size-complex="14pt"/>
    </style:style>
    <style:style style:name="T27" style:family="text">
      <style:text-properties style:font-name="Times New Roman" fo:font-size="14pt" fo:letter-spacing="-0.004cm" fo:font-weight="bold" style:font-name-asian="標楷體" style:font-size-asian="14pt" style:font-weight-asian="bold" style:font-name-complex="Times New Roman" style:font-size-complex="14pt" style:text-scale="86%"/>
    </style:style>
    <style:style style:name="T28" style:family="text">
      <style:text-properties style:font-name="Times New Roman" fo:font-size="14pt" fo:letter-spacing="-0.004cm" fo:font-weight="bold" style:font-name-asian="標楷體" style:font-size-asian="14pt" style:font-weight-asian="bold" style:font-name-complex="Times New Roman" style:font-size-complex="14pt" style:text-scale="97%"/>
    </style:style>
    <style:style style:name="T29" style:family="text">
      <style:text-properties style:font-name="Times New Roman" fo:font-size="14pt" fo:letter-spacing="-0.002cm" style:font-name-asian="標楷體" style:font-size-asian="14pt" style:font-name-complex="Times New Roman" style:font-size-complex="14pt"/>
    </style:style>
    <style:style style:name="T30" style:family="text">
      <style:text-properties style:font-name="Times New Roman" fo:font-size="14pt" fo:letter-spacing="-0.002cm" style:font-name-asian="標楷體" style:font-size-asian="14pt" style:font-name-complex="Times New Roman" style:font-size-complex="14pt" style:text-scale="38%"/>
    </style:style>
    <style:style style:name="T31" style:family="text">
      <style:text-properties style:font-name="Times New Roman" fo:font-size="14pt" fo:letter-spacing="-0.002cm" style:font-name-asian="標楷體" style:font-size-asian="14pt" style:language-asian="zh" style:country-asian="TW" style:font-name-complex="Times New Roman" style:font-size-complex="14pt"/>
    </style:style>
    <style:style style:name="T32" style:family="text">
      <style:text-properties style:font-name="Times New Roman" fo:font-size="14pt" fo:letter-spacing="-0.002cm" style:font-name-asian="標楷體" style:font-size-asian="14pt" style:language-asian="zh" style:country-asian="TW" style:font-name-complex="Times New Roman" style:font-size-complex="14pt"/>
    </style:style>
    <style:style style:name="T33" style:family="text">
      <style:text-properties style:font-name="Times New Roman" fo:font-size="14pt" fo:letter-spacing="-0.002cm" fo:language="es" fo:country="ES" style:font-name-asian="標楷體" style:font-size-asian="14pt" style:language-asian="zh" style:country-asian="TW" style:font-name-complex="Times New Roman" style:font-size-complex="14pt"/>
    </style:style>
    <style:style style:name="T34" style:family="text">
      <style:text-properties style:font-name="Times New Roman" fo:font-size="14pt" fo:letter-spacing="-0.002cm" fo:language="es" fo:country="ES" style:font-name-asian="標楷體" style:font-size-asian="14pt" style:font-name-complex="Times New Roman" style:font-size-complex="14pt"/>
    </style:style>
    <style:style style:name="T35" style:family="text">
      <style:text-properties style:font-name="Times New Roman" fo:font-size="14pt" fo:letter-spacing="-0.002cm" fo:font-weight="bold" style:font-name-asian="標楷體" style:font-size-asian="14pt" style:font-weight-asian="bold" style:font-name-complex="Times New Roman" style:font-size-complex="14pt" style:font-weight-complex="bold"/>
    </style:style>
    <style:style style:name="T36" style:family="text">
      <style:text-properties style:font-name="Times New Roman" fo:font-size="14pt" fo:letter-spacing="0.004cm" style:font-name-asian="標楷體" style:font-size-asian="14pt" style:font-name-complex="Times New Roman" style:font-size-complex="14pt"/>
    </style:style>
    <style:style style:name="T37" style:family="text">
      <style:text-properties style:font-name="Times New Roman" fo:font-size="14pt" fo:letter-spacing="0.004cm" style:font-name-asian="標楷體" style:font-size-asian="14pt" style:language-asian="zh" style:country-asian="TW" style:font-name-complex="Times New Roman" style:font-size-complex="14pt"/>
    </style:style>
    <style:style style:name="T38" style:family="text">
      <style:text-properties style:font-name="Times New Roman" fo:font-size="14pt" fo:letter-spacing="0.004cm" style:font-name-asian="標楷體" style:font-size-asian="14pt" style:language-asian="zh" style:country-asian="TW" style:font-name-complex="Times New Roman" style:font-size-complex="14pt"/>
    </style:style>
    <style:style style:name="T39" style:family="text">
      <style:text-properties style:font-name="Times New Roman" fo:font-size="14pt" fo:letter-spacing="0.004cm" fo:font-weight="bold" style:font-name-asian="標楷體" style:font-size-asian="14pt" style:font-weight-asian="bold" style:font-name-complex="Times New Roman" style:font-size-complex="14pt"/>
    </style:style>
    <style:style style:name="T40" style:family="text">
      <style:text-properties style:font-name="Times New Roman" fo:font-size="14pt" fo:letter-spacing="0.004cm" fo:font-weight="bold" style:font-name-asian="標楷體" style:font-size-asian="14pt" style:font-weight-asian="bold" style:font-name-complex="Times New Roman" style:font-size-complex="14pt" style:font-weight-complex="bold"/>
    </style:style>
    <style:style style:name="T41" style:family="text">
      <style:text-properties style:font-name="Times New Roman" fo:font-size="14pt" fo:letter-spacing="0.004cm" fo:font-weight="bold" style:font-name-asian="標楷體" style:font-size-asian="14pt" style:font-weight-asian="bold" style:font-name-complex="Times New Roman" style:font-size-complex="14pt" style:font-weight-complex="bold"/>
    </style:style>
    <style:style style:name="T42" style:family="text">
      <style:text-properties style:font-name="Times New Roman" fo:font-size="14pt" fo:letter-spacing="0.004cm" fo:language="es" fo:country="ES" style:font-name-asian="標楷體" style:font-size-asian="14pt" style:font-name-complex="Times New Roman" style:font-size-complex="14pt"/>
    </style:style>
    <style:style style:name="T43" style:family="text">
      <style:text-properties style:font-name="Times New Roman" fo:font-size="14pt" fo:letter-spacing="0.002cm" style:font-name-asian="標楷體" style:font-size-asian="14pt" style:font-name-complex="Times New Roman" style:font-size-complex="14pt"/>
    </style:style>
    <style:style style:name="T44" style:family="text">
      <style:text-properties style:font-name="Times New Roman" fo:font-size="14pt" fo:letter-spacing="0.002cm" style:font-name-asian="標楷體" style:font-size-asian="14pt" style:font-name-complex="Times New Roman" style:font-size-complex="14pt" style:language-complex="he" style:country-complex="IL"/>
    </style:style>
    <style:style style:name="T45" style:family="text">
      <style:text-properties style:font-name="Times New Roman" fo:font-size="14pt" fo:letter-spacing="0.002cm" style:font-name-asian="標楷體" style:font-size-asian="14pt" style:language-asian="zh" style:country-asian="TW" style:font-name-complex="Times New Roman" style:font-size-complex="14pt"/>
    </style:style>
    <style:style style:name="T46" style:family="text">
      <style:text-properties style:font-name="Times New Roman" fo:font-size="14pt" fo:letter-spacing="0.002cm" style:font-name-asian="標楷體" style:font-size-asian="14pt" style:language-asian="zh" style:country-asian="TW" style:font-name-complex="Times New Roman" style:font-size-complex="14pt"/>
    </style:style>
    <style:style style:name="T47" style:family="text">
      <style:text-properties style:font-name="Times New Roman" fo:font-size="14pt" fo:letter-spacing="0.002cm" fo:language="es" fo:country="ES" style:font-name-asian="標楷體" style:font-size-asian="14pt" style:language-asian="zh" style:country-asian="TW" style:font-name-complex="Times New Roman" style:font-size-complex="14pt"/>
    </style:style>
    <style:style style:name="T48" style:family="text">
      <style:text-properties style:font-name="Times New Roman" fo:font-size="14pt" fo:letter-spacing="0.002cm" fo:language="es" fo:country="ES" style:font-name-asian="標楷體" style:font-size-asian="14pt" style:font-name-complex="Times New Roman" style:font-size-complex="14pt"/>
    </style:style>
    <style:style style:name="T49" style:family="text">
      <style:text-properties style:font-name="Times New Roman" fo:font-size="14pt" fo:letter-spacing="0.002cm" fo:font-weight="bold" style:font-name-asian="標楷體" style:font-size-asian="14pt" style:font-weight-asian="bold" style:font-name-complex="Times New Roman" style:font-size-complex="14pt"/>
    </style:style>
    <style:style style:name="T50" style:family="text">
      <style:text-properties style:font-name="Times New Roman" fo:font-size="14pt" fo:letter-spacing="0.002cm" fo:font-weight="bold" style:font-name-asian="標楷體" style:font-size-asian="14pt" style:font-weight-asian="bold" style:font-name-complex="Times New Roman" style:font-size-complex="14pt" style:text-scale="86%"/>
    </style:style>
    <style:style style:name="T51" style:family="text">
      <style:text-properties style:font-name="Times New Roman" fo:font-size="14pt" fo:letter-spacing="0.002cm" fo:font-weight="bold" style:font-name-asian="標楷體" style:font-size-asian="14pt" style:font-weight-asian="bold" style:font-name-complex="Times New Roman" style:font-size-complex="14pt" style:text-scale="97%"/>
    </style:style>
    <style:style style:name="T52" style:family="text">
      <style:text-properties style:font-name="Times New Roman" fo:font-size="14pt" fo:letter-spacing="0.002cm" fo:font-weight="bold" style:font-name-asian="標楷體" style:font-size-asian="14pt" style:font-weight-asian="bold" style:font-name-complex="Times New Roman" style:font-size-complex="14pt" style:font-weight-complex="bold"/>
    </style:style>
    <style:style style:name="T53" style:family="text">
      <style:text-properties style:font-name="Times New Roman" fo:font-size="14pt" fo:letter-spacing="0.005cm" style:font-name-asian="標楷體" style:font-size-asian="14pt" style:font-name-complex="Times New Roman" style:font-size-complex="14pt"/>
    </style:style>
    <style:style style:name="T54" style:family="text">
      <style:text-properties style:font-name="Times New Roman" fo:font-size="14pt" fo:letter-spacing="0.005cm" style:font-name-asian="標楷體" style:font-size-asian="14pt" style:language-asian="zh" style:country-asian="TW" style:font-name-complex="Times New Roman" style:font-size-complex="14pt"/>
    </style:style>
    <style:style style:name="T55" style:family="text">
      <style:text-properties style:font-name="Times New Roman" fo:font-size="14pt" fo:letter-spacing="0.005cm" fo:language="es" fo:country="ES" style:font-name-asian="標楷體" style:font-size-asian="14pt" style:font-name-complex="Times New Roman" style:font-size-complex="14pt"/>
    </style:style>
    <style:style style:name="T56" style:family="text">
      <style:text-properties style:font-name="Times New Roman" fo:font-size="14pt" fo:letter-spacing="-0.009cm" style:font-name-asian="標楷體" style:font-size-asian="14pt" style:font-name-complex="Times New Roman" style:font-size-complex="14pt"/>
    </style:style>
    <style:style style:name="T57" style:family="text">
      <style:text-properties style:font-name="Times New Roman" fo:font-size="14pt" fo:letter-spacing="-0.009cm" style:font-name-asian="標楷體" style:font-size-asian="14pt" style:language-asian="zh" style:country-asian="TW" style:font-name-complex="Times New Roman" style:font-size-complex="14pt"/>
    </style:style>
    <style:style style:name="T58" style:family="text">
      <style:text-properties style:font-name="Times New Roman" fo:font-size="14pt" fo:letter-spacing="-0.009cm" fo:language="es" fo:country="ES" style:font-name-asian="標楷體" style:font-size-asian="14pt" style:font-name-complex="Times New Roman" style:font-size-complex="14pt"/>
    </style:style>
    <style:style style:name="T59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60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text-scale="69%"/>
    </style:style>
    <style:style style:name="T61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text-scale="86%"/>
    </style:style>
    <style:style style:name="T62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text-scale="97%"/>
    </style:style>
    <style:style style:name="T6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text-scale="90%"/>
    </style:style>
    <style:style style:name="T64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text-scale="75%"/>
    </style:style>
    <style:style style:name="T65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66" style:family="text">
      <style:text-properties style:font-name="Times New Roman" fo:font-size="14pt" fo:font-weight="bold" style:font-name-asian="標楷體" style:font-size-asian="14pt" style:language-asian="zh" style:country-asian="TW" style:font-weight-asian="bold" style:font-name-complex="Times New Roman" style:font-size-complex="14pt"/>
    </style:style>
    <style:style style:name="T67" style:family="text">
      <style:text-properties style:font-name="Times New Roman" fo:font-size="14pt" fo:font-weight="bold" style:font-name-asian="標楷體" style:font-size-asian="14pt" style:language-asian="zh" style:country-asian="TW" style:font-weight-asian="bold" style:font-name-complex="Times New Roman" style:font-size-complex="14pt"/>
    </style:style>
    <style:style style:name="T68" style:family="text">
      <style:text-properties style:font-name="Times New Roman" fo:font-size="14pt" fo:font-weight="bold" style:font-name-asian="標楷體" style:font-size-asian="14pt" style:language-asian="zh" style:country-asian="TW" style:font-weight-asian="bold" style:font-size-complex="14pt"/>
    </style:style>
    <style:style style:name="T69" style:family="text">
      <style:text-properties style:font-name="Times New Roman" fo:font-size="14pt" fo:letter-spacing="-0.097cm" style:font-name-asian="標楷體" style:font-size-asian="14pt" style:font-name-complex="標楷體" style:font-size-complex="14pt"/>
    </style:style>
    <style:style style:name="T70" style:family="text">
      <style:text-properties style:font-name="Times New Roman" fo:font-size="14pt" fo:letter-spacing="-0.097cm" style:font-name-asian="標楷體" style:font-size-asian="14pt" style:font-name-complex="Times New Roman" style:font-size-complex="14pt"/>
    </style:style>
    <style:style style:name="T71" style:family="text">
      <style:text-properties style:font-name="Times New Roman" fo:font-size="14pt" fo:letter-spacing="-0.097cm" style:font-name-asian="標楷體" style:font-size-asian="14pt" style:language-asian="zh" style:country-asian="TW" style:font-name-complex="Times New Roman" style:font-size-complex="14pt"/>
    </style:style>
    <style:style style:name="T72" style:family="text">
      <style:text-properties style:font-name="Times New Roman" fo:font-size="14pt" fo:letter-spacing="-0.097cm" style:font-name-asian="標楷體" style:font-size-asian="14pt" style:language-asian="zh" style:country-asian="TW" style:font-name-complex="Times New Roman" style:font-size-complex="14pt"/>
    </style:style>
    <style:style style:name="T73" style:family="text">
      <style:text-properties style:font-name="Times New Roman" fo:font-size="14pt" fo:letter-spacing="-0.097cm" fo:language="es" fo:country="ES" style:font-name-asian="標楷體" style:font-size-asian="14pt" style:font-name-complex="Times New Roman" style:font-size-complex="14pt"/>
    </style:style>
    <style:style style:name="T74" style:family="text">
      <style:text-properties style:font-name="Times New Roman" fo:font-size="14pt" fo:letter-spacing="-0.097cm" fo:language="es" fo:country="ES" style:font-name-asian="標楷體" style:font-size-asian="14pt" style:language-asian="zh" style:country-asian="TW" style:font-name-complex="Times New Roman" style:font-size-complex="14pt"/>
    </style:style>
    <style:style style:name="T75" style:family="text">
      <style:text-properties style:font-name="Times New Roman" fo:font-size="14pt" fo:letter-spacing="-0.093cm" style:font-name-asian="標楷體" style:font-size-asian="14pt" style:font-name-complex="標楷體" style:font-size-complex="14pt"/>
    </style:style>
    <style:style style:name="T76" style:family="text">
      <style:text-properties style:font-name="Times New Roman" fo:font-size="14pt" fo:letter-spacing="-0.093cm" style:font-name-asian="標楷體" style:font-size-asian="14pt" style:font-name-complex="Times New Roman" style:font-size-complex="14pt"/>
    </style:style>
    <style:style style:name="T77" style:family="text">
      <style:text-properties style:font-name="Times New Roman" fo:font-size="14pt" fo:letter-spacing="-0.093cm" style:font-name-asian="標楷體" style:font-size-asian="14pt" style:language-asian="zh" style:country-asian="TW" style:font-name-complex="Times New Roman" style:font-size-complex="14pt"/>
    </style:style>
    <style:style style:name="T78" style:family="text">
      <style:text-properties style:font-name="Times New Roman" fo:font-size="14pt" fo:letter-spacing="-0.101cm" style:font-name-asian="標楷體" style:font-size-asian="14pt" style:font-name-complex="Times New Roman" style:font-size-complex="14pt"/>
    </style:style>
    <style:style style:name="T79" style:family="text">
      <style:text-properties style:font-name="Times New Roman" fo:font-size="14pt" fo:letter-spacing="-0.101cm" style:font-name-asian="標楷體" style:font-size-asian="14pt" style:language-asian="zh" style:country-asian="TW" style:font-name-complex="Times New Roman" style:font-size-complex="14pt"/>
    </style:style>
    <style:style style:name="T80" style:family="text">
      <style:text-properties style:font-name="Times New Roman" fo:font-size="14pt" fo:letter-spacing="-0.101cm" fo:language="es" fo:country="ES" style:font-name-asian="標楷體" style:font-size-asian="14pt" style:language-asian="zh" style:country-asian="TW" style:font-name-complex="Times New Roman" style:font-size-complex="14pt"/>
    </style:style>
    <style:style style:name="T81" style:family="text">
      <style:text-properties style:font-name="Times New Roman" fo:font-size="14pt" fo:letter-spacing="-0.005cm" style:font-name-asian="標楷體" style:font-size-asian="14pt" style:font-name-complex="Times New Roman" style:font-size-complex="14pt"/>
    </style:style>
    <style:style style:name="T82" style:family="text">
      <style:text-properties style:font-name="Times New Roman" fo:font-size="14pt" fo:letter-spacing="-0.005cm" style:font-name-asian="標楷體" style:font-size-asian="14pt" style:language-asian="zh" style:country-asian="TW" style:font-name-complex="Times New Roman" style:font-size-complex="14pt"/>
    </style:style>
    <style:style style:name="T83" style:family="text">
      <style:text-properties style:font-name="Times New Roman" fo:font-size="14pt" fo:letter-spacing="-0.005cm" style:font-name-asian="標楷體" style:font-size-asian="14pt" style:language-asian="zh" style:country-asian="TW" style:font-name-complex="Times New Roman" style:font-size-complex="14pt"/>
    </style:style>
    <style:style style:name="T84" style:family="text">
      <style:text-properties style:font-name="Times New Roman" fo:font-size="14pt" fo:letter-spacing="-0.005cm" fo:language="es" fo:country="ES" style:font-name-asian="標楷體" style:font-size-asian="14pt" style:font-name-complex="Times New Roman" style:font-size-complex="14pt"/>
    </style:style>
    <style:style style:name="T85" style:family="text">
      <style:text-properties style:font-name="Times New Roman" fo:font-size="14pt" fo:letter-spacing="-0.005cm" fo:language="es" fo:country="ES" style:font-name-asian="標楷體" style:font-size-asian="14pt" style:language-asian="zh" style:country-asian="TW" style:font-name-complex="Times New Roman" style:font-size-complex="14pt"/>
    </style:style>
    <style:style style:name="T86" style:family="text">
      <style:text-properties style:font-name="Times New Roman" fo:font-size="14pt" fo:letter-spacing="-0.019cm" style:font-name-asian="標楷體" style:font-size-asian="14pt" style:font-name-complex="Times New Roman" style:font-size-complex="14pt"/>
    </style:style>
    <style:style style:name="T87" style:family="text">
      <style:text-properties style:font-name="Times New Roman" fo:font-size="14pt" fo:letter-spacing="-0.019cm" style:font-name-asian="標楷體" style:font-size-asian="14pt" style:language-asian="zh" style:country-asian="TW" style:font-name-complex="Times New Roman" style:font-size-complex="14pt"/>
    </style:style>
    <style:style style:name="T88" style:family="text">
      <style:text-properties style:font-name="Times New Roman" fo:font-size="14pt" fo:letter-spacing="-0.019cm" fo:language="es" fo:country="ES" style:font-name-asian="標楷體" style:font-size-asian="14pt" style:font-name-complex="Times New Roman" style:font-size-complex="14pt"/>
    </style:style>
    <style:style style:name="T89" style:family="text">
      <style:text-properties style:font-name="Times New Roman" fo:font-size="14pt" fo:letter-spacing="-0.007cm" style:font-name-asian="標楷體" style:font-size-asian="14pt" style:font-name-complex="Times New Roman" style:font-size-complex="14pt"/>
    </style:style>
    <style:style style:name="T90" style:family="text">
      <style:text-properties style:font-name="Times New Roman" fo:font-size="14pt" fo:letter-spacing="-0.007cm" style:font-name-asian="標楷體" style:font-size-asian="14pt" style:language-asian="zh" style:country-asian="TW" style:font-name-complex="Times New Roman" style:font-size-complex="14pt"/>
    </style:style>
    <style:style style:name="T91" style:family="text">
      <style:text-properties style:font-name="Times New Roman" fo:font-size="14pt" fo:letter-spacing="-0.007cm" fo:language="es" fo:country="ES" style:font-name-asian="標楷體" style:font-size-asian="14pt" style:font-name-complex="Times New Roman" style:font-size-complex="14pt"/>
    </style:style>
    <style:style style:name="T92" style:family="text">
      <style:text-properties style:font-name="Times New Roman" fo:font-size="14pt" fo:letter-spacing="-0.007cm" fo:language="es" fo:country="ES" style:font-name-asian="標楷體" style:font-size-asian="14pt" style:language-asian="zh" style:country-asian="TW" style:font-name-complex="Times New Roman" style:font-size-complex="14pt"/>
    </style:style>
    <style:style style:name="T93" style:family="text">
      <style:text-properties style:font-name="Times New Roman" fo:font-size="14pt" fo:letter-spacing="0.007cm" style:font-name-asian="標楷體" style:font-size-asian="14pt" style:font-name-complex="Times New Roman" style:font-size-complex="14pt"/>
    </style:style>
    <style:style style:name="T94" style:family="text">
      <style:text-properties style:font-name="Times New Roman" fo:font-size="14pt" fo:letter-spacing="-0.081cm" style:font-name-asian="標楷體" style:font-size-asian="14pt" style:font-name-complex="標楷體" style:font-size-complex="14pt"/>
    </style:style>
    <style:style style:name="T95" style:family="text">
      <style:text-properties style:font-name="Times New Roman" fo:font-size="14pt" fo:letter-spacing="-0.081cm" style:font-name-asian="標楷體" style:font-size-asian="14pt" style:font-name-complex="Times New Roman" style:font-size-complex="14pt"/>
    </style:style>
    <style:style style:name="T96" style:family="text">
      <style:text-properties style:font-name="Times New Roman" fo:font-size="14pt" fo:letter-spacing="-0.081cm" style:font-name-asian="標楷體" style:font-size-asian="14pt" style:language-asian="zh" style:country-asian="TW" style:font-name-complex="Times New Roman" style:font-size-complex="14pt"/>
    </style:style>
    <style:style style:name="T97" style:family="text">
      <style:text-properties style:font-name="Times New Roman" fo:font-size="14pt" fo:letter-spacing="-0.078cm" style:font-name-asian="標楷體" style:font-size-asian="14pt" style:font-name-complex="標楷體" style:font-size-complex="14pt"/>
    </style:style>
    <style:style style:name="T98" style:family="text">
      <style:text-properties style:font-name="Times New Roman" fo:font-size="14pt" fo:letter-spacing="-0.078cm" style:font-name-asian="標楷體" style:font-size-asian="14pt" style:font-name-complex="Times New Roman" style:font-size-complex="14pt"/>
    </style:style>
    <style:style style:name="T99" style:family="text">
      <style:text-properties style:font-name="Times New Roman" fo:font-size="14pt" fo:letter-spacing="-0.078cm" style:font-name-asian="標楷體" style:font-size-asian="14pt" style:language-asian="zh" style:country-asian="TW" style:font-name-complex="Times New Roman" style:font-size-complex="14pt"/>
    </style:style>
    <style:style style:name="T100" style:family="text">
      <style:text-properties style:font-name="Times New Roman" fo:font-size="14pt" fo:letter-spacing="-0.034cm" style:font-name-asian="標楷體" style:font-size-asian="14pt" style:font-name-complex="標楷體" style:font-size-complex="14pt"/>
    </style:style>
    <style:style style:name="T101" style:family="text">
      <style:text-properties style:font-name="Times New Roman" fo:font-size="14pt" fo:letter-spacing="-0.034cm" style:font-name-asian="標楷體" style:font-size-asian="14pt" style:font-name-complex="Times New Roman" style:font-size-complex="14pt"/>
    </style:style>
    <style:style style:name="T102" style:family="text">
      <style:text-properties style:font-name="Times New Roman" fo:font-size="14pt" fo:letter-spacing="-0.034cm" style:font-name-asian="標楷體" style:font-size-asian="14pt" style:language-asian="zh" style:country-asian="TW" style:font-name-complex="Times New Roman" style:font-size-complex="14pt"/>
    </style:style>
    <style:style style:name="T103" style:family="text">
      <style:text-properties style:font-name="Times New Roman" fo:font-size="14pt" fo:letter-spacing="-0.034cm" fo:font-weight="bold" style:font-name-asian="標楷體" style:font-size-asian="14pt" style:font-weight-asian="bold" style:font-name-complex="Times New Roman" style:font-size-complex="14pt"/>
    </style:style>
    <style:style style:name="T104" style:family="text">
      <style:text-properties style:font-name="Times New Roman" fo:font-size="14pt" fo:letter-spacing="-0.034cm" fo:language="es" fo:country="ES" style:font-name-asian="標楷體" style:font-size-asian="14pt" style:language-asian="zh" style:country-asian="TW" style:font-name-complex="Times New Roman" style:font-size-complex="14pt"/>
    </style:style>
    <style:style style:name="T105" style:family="text">
      <style:text-properties style:font-name="Times New Roman" fo:font-size="14pt" fo:letter-spacing="-0.03cm" style:font-name-asian="標楷體" style:font-size-asian="14pt" style:font-name-complex="標楷體" style:font-size-complex="14pt"/>
    </style:style>
    <style:style style:name="T106" style:family="text">
      <style:text-properties style:font-name="Times New Roman" fo:font-size="14pt" fo:letter-spacing="-0.03cm" style:font-name-asian="標楷體" style:font-size-asian="14pt" style:font-name-complex="Times New Roman" style:font-size-complex="14pt"/>
    </style:style>
    <style:style style:name="T107" style:family="text">
      <style:text-properties style:font-name="Times New Roman" fo:font-size="14pt" fo:letter-spacing="-0.03cm" style:font-name-asian="標楷體" style:font-size-asian="14pt" style:language-asian="zh" style:country-asian="TW" style:font-name-complex="Times New Roman" style:font-size-complex="14pt"/>
    </style:style>
    <style:style style:name="T108" style:family="text">
      <style:text-properties style:font-name="Times New Roman" fo:font-size="14pt" fo:letter-spacing="-0.03cm" fo:language="es" fo:country="ES" style:font-name-asian="標楷體" style:font-size-asian="14pt" style:language-asian="zh" style:country-asian="TW" style:font-name-complex="Times New Roman" style:font-size-complex="14pt"/>
    </style:style>
    <style:style style:name="T109" style:family="text">
      <style:text-properties style:font-name="Times New Roman" fo:font-size="14pt" fo:letter-spacing="-0.028cm" style:font-name-asian="標楷體" style:font-size-asian="14pt" style:font-name-complex="Times New Roman" style:font-size-complex="14pt"/>
    </style:style>
    <style:style style:name="T110" style:family="text">
      <style:text-properties style:font-name="Times New Roman" fo:font-size="14pt" fo:letter-spacing="-0.028cm" style:font-name-asian="標楷體" style:font-size-asian="14pt" style:language-asian="zh" style:country-asian="TW" style:font-name-complex="Times New Roman" style:font-size-complex="14pt"/>
    </style:style>
    <style:style style:name="T111" style:family="text">
      <style:text-properties style:font-name="Times New Roman" fo:font-size="14pt" fo:letter-spacing="-0.028cm" fo:language="es" fo:country="ES" style:font-name-asian="標楷體" style:font-size-asian="14pt" style:font-name-complex="Times New Roman" style:font-size-complex="14pt"/>
    </style:style>
    <style:style style:name="T112" style:family="text">
      <style:text-properties style:font-name="Times New Roman" fo:font-size="14pt" fo:letter-spacing="-0.028cm" fo:language="es" fo:country="ES" style:font-name-asian="標楷體" style:font-size-asian="14pt" style:language-asian="zh" style:country-asian="TW" style:font-name-complex="Times New Roman" style:font-size-complex="14pt"/>
    </style:style>
    <style:style style:name="T113" style:family="text">
      <style:text-properties style:font-name="Times New Roman" fo:font-size="14pt" fo:letter-spacing="-0.012cm" style:font-name-asian="標楷體" style:font-size-asian="14pt" style:font-name-complex="Times New Roman" style:font-size-complex="14pt"/>
    </style:style>
    <style:style style:name="T114" style:family="text">
      <style:text-properties style:font-name="Times New Roman" fo:font-size="14pt" fo:letter-spacing="-0.012cm" style:font-name-asian="標楷體" style:font-size-asian="14pt" style:language-asian="zh" style:country-asian="TW" style:font-name-complex="Times New Roman" style:font-size-complex="14pt"/>
    </style:style>
    <style:style style:name="T115" style:family="text">
      <style:text-properties style:font-name="Times New Roman" fo:font-size="14pt" fo:letter-spacing="-0.012cm" fo:language="es" fo:country="ES" style:font-name-asian="標楷體" style:font-size-asian="14pt" style:language-asian="zh" style:country-asian="TW" style:font-name-complex="Times New Roman" style:font-size-complex="14pt"/>
    </style:style>
    <style:style style:name="T116" style:family="text">
      <style:text-properties style:font-name="Times New Roman" fo:font-size="14pt" fo:letter-spacing="-0.012cm" fo:language="es" fo:country="ES" style:font-name-asian="標楷體" style:font-size-asian="14pt" style:font-name-complex="Times New Roman" style:font-size-complex="14pt"/>
    </style:style>
    <style:style style:name="T117" style:family="text">
      <style:text-properties style:font-name="Times New Roman" fo:font-size="14pt" fo:letter-spacing="-0.016cm" style:font-name-asian="標楷體" style:font-size-asian="14pt" style:font-name-complex="Times New Roman" style:font-size-complex="14pt"/>
    </style:style>
    <style:style style:name="T118" style:family="text">
      <style:text-properties style:font-name="Times New Roman" fo:font-size="14pt" fo:letter-spacing="-0.016cm" style:font-name-asian="標楷體" style:font-size-asian="14pt" style:language-asian="zh" style:country-asian="TW" style:font-name-complex="Times New Roman" style:font-size-complex="14pt"/>
    </style:style>
    <style:style style:name="T119" style:family="text">
      <style:text-properties style:font-name="Times New Roman" fo:font-size="14pt" fo:letter-spacing="-0.016cm" fo:language="es" fo:country="ES" style:font-name-asian="標楷體" style:font-size-asian="14pt" style:language-asian="zh" style:country-asian="TW" style:font-name-complex="Times New Roman" style:font-size-complex="14pt"/>
    </style:style>
    <style:style style:name="T120" style:family="text">
      <style:text-properties style:font-name="Times New Roman" fo:font-size="14pt" fo:language="es" fo:country="ES" style:font-name-asian="標楷體" style:font-size-asian="14pt" style:language-asian="zh" style:country-asian="TW" style:font-name-complex="Times New Roman" style:font-size-complex="14pt"/>
    </style:style>
    <style:style style:name="T121" style:family="text">
      <style:text-properties style:font-name="Times New Roman" fo:font-size="14pt" fo:language="es" fo:country="ES" style:font-name-asian="標楷體" style:font-size-asian="14pt" style:language-asian="zh" style:country-asian="TW" style:font-name-complex="Times New Roman" style:font-size-complex="14pt"/>
    </style:style>
    <style:style style:name="T122" style:family="text">
      <style:text-properties style:font-name="Times New Roman" fo:font-size="14pt" fo:language="es" fo:country="ES" style:font-name-asian="標楷體" style:font-size-asian="14pt" style:font-name-complex="Times New Roman" style:font-size-complex="14pt"/>
    </style:style>
    <style:style style:name="T123" style:family="text">
      <style:text-properties style:font-name="Times New Roman" fo:font-size="14pt" fo:letter-spacing="-0.026cm" style:font-name-asian="標楷體" style:font-size-asian="14pt" style:font-name-complex="Times New Roman" style:font-size-complex="14pt"/>
    </style:style>
    <style:style style:name="T124" style:family="text">
      <style:text-properties style:font-name="Times New Roman" fo:font-size="14pt" fo:letter-spacing="-0.026cm" style:font-name-asian="標楷體" style:font-size-asian="14pt" style:language-asian="zh" style:country-asian="TW" style:font-name-complex="Times New Roman" style:font-size-complex="14pt"/>
    </style:style>
    <style:style style:name="T125" style:family="text">
      <style:text-properties style:font-name="Times New Roman" fo:font-size="14pt" fo:letter-spacing="-0.026cm" fo:language="es" fo:country="ES" style:font-name-asian="標楷體" style:font-size-asian="14pt" style:language-asian="zh" style:country-asian="TW" style:font-name-complex="Times New Roman" style:font-size-complex="14pt"/>
    </style:style>
    <style:style style:name="T126" style:family="text">
      <style:text-properties style:font-name="Times New Roman" fo:font-size="14pt" fo:letter-spacing="-0.026cm" fo:language="es" fo:country="ES" style:font-name-asian="標楷體" style:font-size-asian="14pt" style:font-name-complex="Times New Roman" style:font-size-complex="14pt"/>
    </style:style>
    <style:style style:name="T127" style:family="text">
      <style:text-properties style:font-name="Times New Roman" fo:font-size="14pt" fo:letter-spacing="-0.021cm" style:font-name-asian="標楷體" style:font-size-asian="14pt" style:font-name-complex="Times New Roman" style:font-size-complex="14pt"/>
    </style:style>
    <style:style style:name="T128" style:family="text">
      <style:text-properties style:font-name="Times New Roman" fo:font-size="14pt" fo:letter-spacing="-0.021cm" style:font-name-asian="標楷體" style:font-size-asian="14pt" style:font-name-complex="Times New Roman" style:font-size-complex="14pt" style:text-scale="116%"/>
    </style:style>
    <style:style style:name="T129" style:family="text">
      <style:text-properties style:font-name="Times New Roman" fo:font-size="14pt" fo:letter-spacing="-0.021cm" style:font-name-asian="標楷體" style:font-size-asian="14pt" style:font-name-complex="Times New Roman" style:font-size-complex="14pt" style:text-scale="87%"/>
    </style:style>
    <style:style style:name="T130" style:family="text">
      <style:text-properties style:font-name="Times New Roman" fo:font-size="14pt" fo:letter-spacing="-0.021cm" style:font-name-asian="標楷體" style:font-size-asian="14pt" style:font-name-complex="Times New Roman" style:font-size-complex="14pt" style:text-scale="113%"/>
    </style:style>
    <style:style style:name="T131" style:family="text">
      <style:text-properties style:font-name="Times New Roman" fo:font-size="14pt" fo:letter-spacing="-0.021cm" style:font-name-asian="標楷體" style:font-size-asian="14pt" style:language-asian="zh" style:country-asian="TW" style:font-name-complex="Times New Roman" style:font-size-complex="14pt"/>
    </style:style>
    <style:style style:name="T132" style:family="text">
      <style:text-properties style:font-name="Times New Roman" fo:font-size="14pt" fo:letter-spacing="-0.021cm" style:font-name-asian="標楷體" style:font-size-asian="14pt" style:language-asian="zh" style:country-asian="TW" style:font-name-complex="Times New Roman" style:font-size-complex="14pt"/>
    </style:style>
    <style:style style:name="T133" style:family="text">
      <style:text-properties style:font-name="Times New Roman" fo:font-size="14pt" fo:letter-spacing="-0.021cm" fo:font-weight="bold" style:font-name-asian="標楷體" style:font-size-asian="14pt" style:font-weight-asian="bold" style:font-name-complex="Times New Roman" style:font-size-complex="14pt" style:text-scale="86%"/>
    </style:style>
    <style:style style:name="T134" style:family="text">
      <style:text-properties style:font-name="Times New Roman" fo:font-size="14pt" fo:letter-spacing="-0.021cm" fo:language="es" fo:country="ES" style:font-name-asian="標楷體" style:font-size-asian="14pt" style:font-name-complex="Times New Roman" style:font-size-complex="14pt"/>
    </style:style>
    <style:style style:name="T135" style:family="text">
      <style:text-properties style:font-name="Times New Roman" fo:font-size="14pt" fo:letter-spacing="-0.039cm" style:font-name-asian="標楷體" style:font-size-asian="14pt" style:font-name-complex="Times New Roman" style:font-size-complex="14pt"/>
    </style:style>
    <style:style style:name="T136" style:family="text">
      <style:text-properties style:font-name="Times New Roman" fo:font-size="14pt" fo:letter-spacing="-0.039cm" style:font-name-asian="標楷體" style:font-size-asian="14pt" style:language-asian="zh" style:country-asian="TW" style:font-name-complex="Times New Roman" style:font-size-complex="14pt"/>
    </style:style>
    <style:style style:name="T137" style:family="text">
      <style:text-properties style:font-name="Times New Roman" fo:font-size="14pt" fo:letter-spacing="-0.042cm" style:font-name-asian="標楷體" style:font-size-asian="14pt" style:font-name-complex="Times New Roman" style:font-size-complex="14pt"/>
    </style:style>
    <style:style style:name="T138" style:family="text">
      <style:text-properties style:font-name="Times New Roman" fo:font-size="14pt" fo:letter-spacing="-0.042cm" style:font-name-asian="標楷體" style:font-size-asian="14pt" style:language-asian="zh" style:country-asian="TW" style:font-name-complex="Times New Roman" style:font-size-complex="14pt"/>
    </style:style>
    <style:style style:name="T139" style:family="text">
      <style:text-properties style:font-name="Times New Roman" fo:font-size="14pt" fo:letter-spacing="-0.035cm" style:font-name-asian="標楷體" style:font-size-asian="14pt" style:font-name-complex="Times New Roman" style:font-size-complex="14pt"/>
    </style:style>
    <style:style style:name="T140" style:family="text">
      <style:text-properties style:font-name="Times New Roman" fo:font-size="14pt" fo:letter-spacing="-0.035cm" style:font-name-asian="標楷體" style:font-size-asian="14pt" style:language-asian="zh" style:country-asian="TW" style:font-name-complex="Times New Roman" style:font-size-complex="14pt"/>
    </style:style>
    <style:style style:name="T141" style:family="text">
      <style:text-properties style:font-name="Times New Roman" fo:font-size="14pt" fo:letter-spacing="-0.037cm" style:font-name-asian="標楷體" style:font-size-asian="14pt" style:font-name-complex="Times New Roman" style:font-size-complex="14pt"/>
    </style:style>
    <style:style style:name="T142" style:family="text">
      <style:text-properties style:font-name="Times New Roman" fo:font-size="14pt" fo:letter-spacing="-0.037cm" style:font-name-asian="標楷體" style:font-size-asian="14pt" style:language-asian="zh" style:country-asian="TW" style:font-name-complex="Times New Roman" style:font-size-complex="14pt"/>
    </style:style>
    <style:style style:name="T143" style:family="text">
      <style:text-properties style:font-name="Times New Roman" fo:font-size="14pt" fo:letter-spacing="-0.092cm" style:font-name-asian="標楷體" style:font-size-asian="14pt" style:font-name-complex="Times New Roman" style:font-size-complex="14pt"/>
    </style:style>
    <style:style style:name="T144" style:family="text">
      <style:text-properties style:font-name="Times New Roman" fo:font-size="14pt" fo:letter-spacing="-0.092cm" style:font-name-asian="標楷體" style:font-size-asian="14pt" style:language-asian="zh" style:country-asian="TW" style:font-name-complex="Times New Roman" style:font-size-complex="14pt"/>
    </style:style>
    <style:style style:name="T145" style:family="text">
      <style:text-properties style:font-name="Times New Roman" fo:font-size="14pt" fo:letter-spacing="-0.011cm" style:font-name-asian="標楷體" style:font-size-asian="14pt" style:font-name-complex="Times New Roman" style:font-size-complex="14pt"/>
    </style:style>
    <style:style style:name="T146" style:family="text">
      <style:text-properties style:font-name="Times New Roman" fo:font-size="14pt" fo:letter-spacing="-0.011cm" style:font-name-asian="標楷體" style:font-size-asian="14pt" style:language-asian="zh" style:country-asian="TW" style:font-name-complex="Times New Roman" style:font-size-complex="14pt"/>
    </style:style>
    <style:style style:name="T147" style:family="text">
      <style:text-properties style:font-name="Times New Roman" fo:font-size="14pt" fo:letter-spacing="-0.011cm" fo:language="es" fo:country="ES" style:font-name-asian="標楷體" style:font-size-asian="14pt" style:font-name-complex="Times New Roman" style:font-size-complex="14pt"/>
    </style:style>
    <style:style style:name="T148" style:family="text">
      <style:text-properties style:font-name="Times New Roman" fo:font-size="14pt" fo:letter-spacing="-0.011cm" fo:language="es" fo:country="ES" style:font-name-asian="標楷體" style:font-size-asian="14pt" style:language-asian="zh" style:country-asian="TW" style:font-name-complex="Times New Roman" style:font-size-complex="14pt"/>
    </style:style>
    <style:style style:name="T149" style:family="text">
      <style:text-properties style:font-name="Times New Roman" fo:font-size="14pt" fo:letter-spacing="-0.044cm" style:font-name-asian="標楷體" style:font-size-asian="14pt" style:font-name-complex="Times New Roman" style:font-size-complex="14pt"/>
    </style:style>
    <style:style style:name="T150" style:family="text">
      <style:text-properties style:font-name="Times New Roman" fo:font-size="14pt" fo:letter-spacing="-0.044cm" style:font-name-asian="標楷體" style:font-size-asian="14pt" style:language-asian="zh" style:country-asian="TW" style:font-name-complex="Times New Roman" style:font-size-complex="14pt"/>
    </style:style>
    <style:style style:name="T151" style:family="text">
      <style:text-properties style:font-name="Times New Roman" fo:font-size="14pt" fo:letter-spacing="-0.044cm" fo:language="es" fo:country="ES" style:font-name-asian="標楷體" style:font-size-asian="14pt" style:font-name-complex="Times New Roman" style:font-size-complex="14pt"/>
    </style:style>
    <style:style style:name="T152" style:family="text">
      <style:text-properties style:font-name="Times New Roman" fo:font-size="14pt" fo:letter-spacing="-0.014cm" style:font-name-asian="標楷體" style:font-size-asian="14pt" style:font-name-complex="Times New Roman" style:font-size-complex="14pt"/>
    </style:style>
    <style:style style:name="T153" style:family="text">
      <style:text-properties style:font-name="Times New Roman" fo:font-size="14pt" fo:letter-spacing="-0.014cm" style:font-name-asian="標楷體" style:font-size-asian="14pt" style:font-name-complex="Times New Roman" style:font-size-complex="14pt" style:text-scale="97%"/>
    </style:style>
    <style:style style:name="T154" style:family="text">
      <style:text-properties style:font-name="Times New Roman" fo:font-size="14pt" fo:letter-spacing="-0.014cm" style:font-name-asian="標楷體" style:font-size-asian="14pt" style:language-asian="zh" style:country-asian="TW" style:font-name-complex="Times New Roman" style:font-size-complex="14pt"/>
    </style:style>
    <style:style style:name="T155" style:family="text">
      <style:text-properties style:font-name="Times New Roman" fo:font-size="14pt" fo:letter-spacing="-0.014cm" style:font-name-asian="標楷體" style:font-size-asian="14pt" style:language-asian="zh" style:country-asian="TW" style:font-name-complex="Times New Roman" style:font-size-complex="14pt"/>
    </style:style>
    <style:style style:name="T156" style:family="text">
      <style:text-properties style:font-name="Times New Roman" fo:font-size="14pt" fo:letter-spacing="-0.025cm" style:font-name-asian="標楷體" style:font-size-asian="14pt" style:font-name-complex="Times New Roman" style:font-size-complex="14pt"/>
    </style:style>
    <style:style style:name="T157" style:family="text">
      <style:text-properties style:font-name="Times New Roman" fo:font-size="14pt" fo:letter-spacing="-0.025cm" style:font-name-asian="標楷體" style:font-size-asian="14pt" style:font-name-complex="Times New Roman" style:font-size-complex="14pt" style:text-scale="106%"/>
    </style:style>
    <style:style style:name="T158" style:family="text">
      <style:text-properties style:font-name="Times New Roman" fo:font-size="14pt" fo:letter-spacing="-0.025cm" style:font-name-asian="標楷體" style:font-size-asian="14pt" style:language-asian="zh" style:country-asian="TW" style:font-name-complex="Times New Roman" style:font-size-complex="14pt"/>
    </style:style>
    <style:style style:name="T159" style:family="text">
      <style:text-properties style:font-name="Times New Roman" fo:font-size="14pt" fo:letter-spacing="-0.025cm" style:font-name-asian="標楷體" style:font-size-asian="14pt" style:language-asian="zh" style:country-asian="TW" style:font-name-complex="Times New Roman" style:font-size-complex="14pt"/>
    </style:style>
    <style:style style:name="T160" style:family="text">
      <style:text-properties style:font-name="Times New Roman" fo:font-size="14pt" fo:letter-spacing="-0.025cm" fo:font-weight="bold" style:font-name-asian="標楷體" style:font-size-asian="14pt" style:font-weight-asian="bold" style:font-name-complex="Times New Roman" style:font-size-complex="14pt" style:text-scale="113%"/>
    </style:style>
    <style:style style:name="T161" style:family="text">
      <style:text-properties style:font-name="Times New Roman" fo:font-size="14pt" fo:letter-spacing="-0.025cm" fo:language="es" fo:country="ES" style:font-name-asian="標楷體" style:font-size-asian="14pt" style:language-asian="zh" style:country-asian="TW" style:font-name-complex="Times New Roman" style:font-size-complex="14pt"/>
    </style:style>
    <style:style style:name="T162" style:family="text">
      <style:text-properties style:font-name="Times New Roman" fo:font-size="14pt" fo:letter-spacing="-0.032cm" style:font-name-asian="標楷體" style:font-size-asian="14pt" style:font-name-complex="Times New Roman" style:font-size-complex="14pt"/>
    </style:style>
    <style:style style:name="T163" style:family="text">
      <style:text-properties style:font-name="Times New Roman" fo:font-size="14pt" fo:letter-spacing="-0.032cm" style:font-name-asian="標楷體" style:font-size-asian="14pt" style:language-asian="zh" style:country-asian="TW" style:font-name-complex="Times New Roman" style:font-size-complex="14pt"/>
    </style:style>
    <style:style style:name="T164" style:family="text">
      <style:text-properties style:font-name="Times New Roman" fo:font-size="14pt" fo:letter-spacing="0.023cm" style:font-name-asian="標楷體" style:font-size-asian="14pt" style:font-name-complex="Times New Roman" style:font-size-complex="14pt"/>
    </style:style>
    <style:style style:name="T165" style:family="text">
      <style:text-properties style:font-name="Times New Roman" fo:font-size="14pt" fo:letter-spacing="-0.023cm" style:font-name-asian="標楷體" style:font-size-asian="14pt" style:font-name-complex="Times New Roman" style:font-size-complex="14pt"/>
    </style:style>
    <style:style style:name="T166" style:family="text">
      <style:text-properties style:font-name="Times New Roman" fo:font-size="14pt" fo:letter-spacing="-0.023cm" style:font-name-asian="標楷體" style:font-size-asian="14pt" style:language-asian="zh" style:country-asian="TW" style:font-name-complex="Times New Roman" style:font-size-complex="14pt"/>
    </style:style>
    <style:style style:name="T167" style:family="text">
      <style:text-properties style:font-name="Times New Roman" fo:font-size="14pt" fo:letter-spacing="-0.023cm" style:font-name-asian="標楷體" style:font-size-asian="14pt" style:language-asian="zh" style:country-asian="TW" style:font-name-complex="Times New Roman" style:font-size-complex="14pt"/>
    </style:style>
    <style:style style:name="T168" style:family="text">
      <style:text-properties style:font-name="Times New Roman" fo:font-size="14pt" fo:letter-spacing="-0.023cm" fo:language="es" fo:country="ES" style:font-name-asian="標楷體" style:font-size-asian="14pt" style:font-name-complex="Times New Roman" style:font-size-complex="14pt"/>
    </style:style>
    <style:style style:name="T169" style:family="text">
      <style:text-properties style:font-name="Times New Roman" fo:font-size="14pt" fo:letter-spacing="-0.056cm" style:font-name-asian="標楷體" style:font-size-asian="14pt" style:font-name-complex="Times New Roman" style:font-size-complex="14pt"/>
    </style:style>
    <style:style style:name="T170" style:family="text">
      <style:text-properties style:font-name="Times New Roman" fo:font-size="14pt" fo:letter-spacing="-0.056cm" style:font-name-asian="標楷體" style:font-size-asian="14pt" style:language-asian="zh" style:country-asian="TW" style:font-name-complex="Times New Roman" style:font-size-complex="14pt"/>
    </style:style>
    <style:style style:name="T171" style:family="text">
      <style:text-properties style:font-name="Times New Roman" fo:font-size="14pt" fo:letter-spacing="-0.06cm" style:font-name-asian="標楷體" style:font-size-asian="14pt" style:font-name-complex="Times New Roman" style:font-size-complex="14pt"/>
    </style:style>
    <style:style style:name="T172" style:family="text">
      <style:text-properties style:font-name="Times New Roman" fo:font-size="14pt" fo:letter-spacing="-0.06cm" style:font-name-asian="標楷體" style:font-size-asian="14pt" style:language-asian="zh" style:country-asian="TW" style:font-name-complex="Times New Roman" style:font-size-complex="14pt"/>
    </style:style>
    <style:style style:name="T173" style:family="text">
      <style:text-properties style:font-name="Times New Roman" fo:font-size="14pt" fo:letter-spacing="-0.064cm" style:font-name-asian="標楷體" style:font-size-asian="14pt" style:font-name-complex="Times New Roman" style:font-size-complex="14pt"/>
    </style:style>
    <style:style style:name="T174" style:family="text">
      <style:text-properties style:font-name="Times New Roman" fo:font-size="14pt" fo:letter-spacing="-0.064cm" style:font-name-asian="標楷體" style:font-size-asian="14pt" style:language-asian="zh" style:country-asian="TW" style:font-name-complex="Times New Roman" style:font-size-complex="14pt"/>
    </style:style>
    <style:style style:name="T175" style:family="text">
      <style:text-properties style:font-name="Times New Roman" fo:font-size="14pt" fo:letter-spacing="0.019cm" style:font-name-asian="標楷體" style:font-size-asian="14pt" style:font-name-complex="Times New Roman" style:font-size-complex="14pt"/>
    </style:style>
    <style:style style:name="T176" style:family="text">
      <style:text-properties style:font-name="Times New Roman" fo:font-size="14pt" fo:letter-spacing="-0.095cm" style:font-name-asian="標楷體" style:font-size-asian="14pt" style:font-name-complex="Times New Roman" style:font-size-complex="14pt"/>
    </style:style>
    <style:style style:name="T177" style:family="text">
      <style:text-properties style:font-name="Times New Roman" fo:font-size="14pt" fo:letter-spacing="-0.095cm" style:font-name-asian="標楷體" style:font-size-asian="14pt" style:language-asian="zh" style:country-asian="TW" style:font-name-complex="Times New Roman" style:font-size-complex="14pt"/>
    </style:style>
    <style:style style:name="T178" style:family="text">
      <style:text-properties style:font-name="Times New Roman" fo:font-size="14pt" fo:letter-spacing="-0.095cm" fo:language="es" fo:country="ES" style:font-name-asian="標楷體" style:font-size-asian="14pt" style:font-name-complex="Times New Roman" style:font-size-complex="14pt"/>
    </style:style>
    <style:style style:name="T179" style:family="text">
      <style:text-properties style:font-name="Times New Roman" fo:font-size="14pt" fo:letter-spacing="0.06cm" style:font-name-asian="標楷體" style:font-size-asian="14pt" style:font-name-complex="Times New Roman" style:font-size-complex="14pt"/>
    </style:style>
    <style:style style:name="T180" style:family="text">
      <style:text-properties style:font-name="Times New Roman" fo:font-size="14pt" fo:letter-spacing="-0.041cm" style:font-name-asian="標楷體" style:font-size-asian="14pt" style:font-name-complex="Times New Roman" style:font-size-complex="14pt"/>
    </style:style>
    <style:style style:name="T181" style:family="text">
      <style:text-properties style:font-name="Times New Roman" fo:font-size="14pt" fo:letter-spacing="-0.041cm" style:font-name-asian="標楷體" style:font-size-asian="14pt" style:language-asian="zh" style:country-asian="TW" style:font-name-complex="Times New Roman" style:font-size-complex="14pt"/>
    </style:style>
    <style:style style:name="T182" style:family="text">
      <style:text-properties style:font-name="Times New Roman" fo:font-size="14pt" fo:letter-spacing="0.044cm" style:font-name-asian="標楷體" style:font-size-asian="14pt" style:font-name-complex="Times New Roman" style:font-size-complex="14pt"/>
    </style:style>
    <style:style style:name="T183" style:family="text">
      <style:text-properties style:font-name="Times New Roman" fo:font-size="14pt" fo:letter-spacing="0.044cm" style:font-name-asian="標楷體" style:font-size-asian="14pt" style:font-name-complex="Times New Roman" style:font-size-complex="14pt" style:text-scale="65%"/>
    </style:style>
    <style:style style:name="T184" style:family="text">
      <style:text-properties style:font-name="Times New Roman" fo:font-size="14pt" fo:letter-spacing="0.011cm" style:font-name-asian="標楷體" style:font-size-asian="14pt" style:font-name-complex="Times New Roman" style:font-size-complex="14pt"/>
    </style:style>
    <style:style style:name="T185" style:family="text">
      <style:text-properties style:font-name="Times New Roman" fo:font-size="14pt" fo:letter-spacing="0.016cm" style:font-name-asian="標楷體" style:font-size-asian="14pt" style:font-name-complex="Times New Roman" style:font-size-complex="14pt"/>
    </style:style>
    <style:style style:name="T186" style:family="text">
      <style:text-properties style:font-name="Times New Roman" fo:font-size="14pt" fo:letter-spacing="-0.046cm" style:font-name-asian="標楷體" style:font-size-asian="14pt" style:font-name-complex="Times New Roman" style:font-size-complex="14pt"/>
    </style:style>
    <style:style style:name="T187" style:family="text">
      <style:text-properties style:font-name="Times New Roman" fo:font-size="14pt" fo:letter-spacing="-0.046cm" style:font-name-asian="標楷體" style:font-size-asian="14pt" style:language-asian="zh" style:country-asian="TW" style:font-name-complex="Times New Roman" style:font-size-complex="14pt"/>
    </style:style>
    <style:style style:name="T188" style:family="text">
      <style:text-properties style:font-name="Times New Roman" fo:font-size="14pt" fo:letter-spacing="-0.085cm" style:font-name-asian="標楷體" style:font-size-asian="14pt" style:font-name-complex="Times New Roman" style:font-size-complex="14pt"/>
    </style:style>
    <style:style style:name="T189" style:family="text">
      <style:text-properties style:font-name="Times New Roman" fo:font-size="14pt" fo:letter-spacing="-0.085cm" style:font-name-asian="標楷體" style:font-size-asian="14pt" style:language-asian="zh" style:country-asian="TW" style:font-name-complex="Times New Roman" style:font-size-complex="14pt"/>
    </style:style>
    <style:style style:name="T190" style:family="text">
      <style:text-properties style:font-name="Times New Roman" fo:font-size="14pt" fo:letter-spacing="0.086cm" style:font-name-asian="標楷體" style:font-size-asian="14pt" style:font-name-complex="Times New Roman" style:font-size-complex="14pt"/>
    </style:style>
    <style:style style:name="T191" style:family="text">
      <style:text-properties style:font-name="Times New Roman" fo:font-size="14pt" fo:letter-spacing="-0.079cm" style:font-name-asian="標楷體" style:font-size-asian="14pt" style:font-name-complex="Times New Roman" style:font-size-complex="14pt"/>
    </style:style>
    <style:style style:name="T192" style:family="text">
      <style:text-properties style:font-name="Times New Roman" fo:font-size="14pt" fo:letter-spacing="-0.079cm" style:font-name-asian="標楷體" style:font-size-asian="14pt" style:language-asian="zh" style:country-asian="TW" style:font-name-complex="Times New Roman" style:font-size-complex="14pt"/>
    </style:style>
    <style:style style:name="T193" style:family="text">
      <style:text-properties style:font-name="Times New Roman" fo:font-size="14pt" fo:letter-spacing="-0.055cm" style:font-name-asian="標楷體" style:font-size-asian="14pt" style:font-name-complex="Times New Roman" style:font-size-complex="14pt"/>
    </style:style>
    <style:style style:name="T194" style:family="text">
      <style:text-properties style:font-name="Times New Roman" fo:font-size="14pt" fo:letter-spacing="-0.055cm" style:font-name-asian="標楷體" style:font-size-asian="14pt" style:language-asian="zh" style:country-asian="TW" style:font-name-complex="Times New Roman" style:font-size-complex="14pt"/>
    </style:style>
    <style:style style:name="T195" style:family="text">
      <style:text-properties style:font-name="Times New Roman" fo:font-size="14pt" fo:letter-spacing="-0.051cm" style:font-name-asian="標楷體" style:font-size-asian="14pt" style:font-name-complex="Times New Roman" style:font-size-complex="14pt"/>
    </style:style>
    <style:style style:name="T196" style:family="text">
      <style:text-properties style:font-name="Times New Roman" fo:font-size="14pt" fo:letter-spacing="-0.051cm" style:font-name-asian="標楷體" style:font-size-asian="14pt" style:language-asian="zh" style:country-asian="TW" style:font-name-complex="Times New Roman" style:font-size-complex="14pt"/>
    </style:style>
    <style:style style:name="T197" style:family="text">
      <style:text-properties style:font-name="Times New Roman" fo:font-size="14pt" fo:letter-spacing="-0.083cm" style:font-name-asian="標楷體" style:font-size-asian="14pt" style:font-name-complex="Times New Roman" style:font-size-complex="14pt"/>
    </style:style>
    <style:style style:name="T198" style:family="text">
      <style:text-properties style:font-name="Times New Roman" fo:font-size="14pt" fo:letter-spacing="-0.083cm" style:font-name-asian="標楷體" style:font-size-asian="14pt" style:font-name-complex="Times New Roman" style:font-size-complex="14pt" style:text-scale="180%"/>
    </style:style>
    <style:style style:name="T199" style:family="text">
      <style:text-properties style:font-name="Times New Roman" fo:font-size="14pt" fo:letter-spacing="-0.083cm" style:font-name-asian="標楷體" style:font-size-asian="14pt" style:language-asian="zh" style:country-asian="TW" style:font-name-complex="Times New Roman" style:font-size-complex="14pt"/>
    </style:style>
    <style:style style:name="T200" style:family="text">
      <style:text-properties style:font-name="Times New Roman" fo:font-size="14pt" fo:letter-spacing="-0.086cm" style:font-name-asian="標楷體" style:font-size-asian="14pt" style:font-name-complex="Times New Roman" style:font-size-complex="14pt"/>
    </style:style>
    <style:style style:name="T201" style:family="text">
      <style:text-properties style:font-name="Times New Roman" fo:font-size="14pt" fo:letter-spacing="-0.086cm" style:font-name-asian="標楷體" style:font-size-asian="14pt" style:language-asian="zh" style:country-asian="TW" style:font-name-complex="Times New Roman" style:font-size-complex="14pt"/>
    </style:style>
    <style:style style:name="T202" style:family="text">
      <style:text-properties style:font-name="Times New Roman" fo:font-size="14pt" fo:letter-spacing="-0.088cm" style:font-name-asian="標楷體" style:font-size-asian="14pt" style:font-name-complex="Times New Roman" style:font-size-complex="14pt"/>
    </style:style>
    <style:style style:name="T203" style:family="text">
      <style:text-properties style:font-name="Times New Roman" fo:font-size="14pt" fo:letter-spacing="-0.088cm" style:font-name-asian="標楷體" style:font-size-asian="14pt" style:language-asian="zh" style:country-asian="TW" style:font-name-complex="Times New Roman" style:font-size-complex="14pt"/>
    </style:style>
    <style:style style:name="T204" style:family="text">
      <style:text-properties style:font-name="Times New Roman" fo:font-size="14pt" fo:letter-spacing="-0.088cm" style:font-name-asian="標楷體" style:font-size-asian="14pt" style:language-asian="zh" style:country-asian="TW" style:font-name-complex="Times New Roman" style:font-size-complex="14pt"/>
    </style:style>
    <style:style style:name="T205" style:family="text">
      <style:text-properties style:font-name="Times New Roman" fo:font-size="14pt" fo:letter-spacing="-0.09cm" style:font-name-asian="標楷體" style:font-size-asian="14pt" style:font-name-complex="Times New Roman" style:font-size-complex="14pt"/>
    </style:style>
    <style:style style:name="T206" style:family="text">
      <style:text-properties style:font-name="Times New Roman" fo:font-size="14pt" fo:letter-spacing="-0.09cm" style:font-name-asian="標楷體" style:font-size-asian="14pt" style:language-asian="zh" style:country-asian="TW" style:font-name-complex="Times New Roman" style:font-size-complex="14pt"/>
    </style:style>
    <style:style style:name="T207" style:family="text">
      <style:text-properties style:font-name="Times New Roman" fo:font-size="14pt" fo:letter-spacing="-0.067cm" style:font-name-asian="標楷體" style:font-size-asian="14pt" style:font-name-complex="Times New Roman" style:font-size-complex="14pt"/>
    </style:style>
    <style:style style:name="T208" style:family="text">
      <style:text-properties style:font-name="Times New Roman" fo:font-size="14pt" fo:letter-spacing="-0.067cm" style:font-name-asian="標楷體" style:font-size-asian="14pt" style:language-asian="zh" style:country-asian="TW" style:font-name-complex="Times New Roman" style:font-size-complex="14pt"/>
    </style:style>
    <style:style style:name="T209" style:family="text">
      <style:text-properties style:font-name="Times New Roman" fo:font-size="14pt" fo:letter-spacing="-0.072cm" style:font-name-asian="標楷體" style:font-size-asian="14pt" style:font-name-complex="Times New Roman" style:font-size-complex="14pt"/>
    </style:style>
    <style:style style:name="T210" style:family="text">
      <style:text-properties style:font-name="Times New Roman" fo:font-size="14pt" fo:letter-spacing="-0.072cm" style:font-name-asian="標楷體" style:font-size-asian="14pt" style:language-asian="zh" style:country-asian="TW" style:font-name-complex="Times New Roman" style:font-size-complex="14pt"/>
    </style:style>
    <style:style style:name="T211" style:family="text">
      <style:text-properties style:font-name="Times New Roman" fo:font-size="14pt" fo:letter-spacing="-0.074cm" style:font-name-asian="標楷體" style:font-size-asian="14pt" style:font-name-complex="Times New Roman" style:font-size-complex="14pt"/>
    </style:style>
    <style:style style:name="T212" style:family="text">
      <style:text-properties style:font-name="Times New Roman" fo:font-size="14pt" fo:letter-spacing="-0.074cm" style:font-name-asian="標楷體" style:font-size-asian="14pt" style:language-asian="zh" style:country-asian="TW" style:font-name-complex="Times New Roman" style:font-size-complex="14pt"/>
    </style:style>
    <style:style style:name="T213" style:family="text">
      <style:text-properties style:font-name="Times New Roman" fo:font-size="14pt" fo:letter-spacing="-0.018cm" style:font-name-asian="標楷體" style:font-size-asian="14pt" style:font-name-complex="Times New Roman" style:font-size-complex="14pt"/>
    </style:style>
    <style:style style:name="T214" style:family="text">
      <style:text-properties style:font-name="Times New Roman" fo:font-size="14pt" fo:letter-spacing="-0.018cm" style:font-name-asian="標楷體" style:font-size-asian="14pt" style:language-asian="zh" style:country-asian="TW" style:font-name-complex="Times New Roman" style:font-size-complex="14pt"/>
    </style:style>
    <style:style style:name="T215" style:family="text">
      <style:text-properties style:font-name="Times New Roman" fo:font-size="14pt" fo:letter-spacing="0.062cm" style:font-name-asian="標楷體" style:font-size-asian="14pt" style:font-name-complex="Times New Roman" style:font-size-complex="14pt"/>
    </style:style>
    <style:style style:name="T216" style:family="text">
      <style:text-properties style:font-name="Times New Roman" fo:font-size="14pt" fo:letter-spacing="-0.071cm" style:font-name-asian="標楷體" style:font-size-asian="14pt" style:font-name-complex="Times New Roman" style:font-size-complex="14pt"/>
    </style:style>
    <style:style style:name="T217" style:family="text">
      <style:text-properties style:font-name="Times New Roman" fo:font-size="14pt" fo:letter-spacing="-0.071cm" style:font-name-asian="標楷體" style:font-size-asian="14pt" style:language-asian="zh" style:country-asian="TW" style:font-name-complex="Times New Roman" style:font-size-complex="14pt"/>
    </style:style>
    <style:style style:name="T218" style:family="text">
      <style:text-properties style:font-name="Times New Roman" fo:font-size="14pt" fo:letter-spacing="-0.069cm" style:font-name-asian="標楷體" style:font-size-asian="14pt" style:font-name-complex="Times New Roman" style:font-size-complex="14pt"/>
    </style:style>
    <style:style style:name="T219" style:family="text">
      <style:text-properties style:font-name="Times New Roman" fo:font-size="14pt" fo:letter-spacing="-0.069cm" style:font-name-asian="標楷體" style:font-size-asian="14pt" style:language-asian="zh" style:country-asian="TW" style:font-name-complex="Times New Roman" style:font-size-complex="14pt"/>
    </style:style>
    <style:style style:name="T220" style:family="text">
      <style:text-properties style:font-name="Times New Roman" fo:font-size="14pt" fo:letter-spacing="-0.065cm" style:font-name-asian="標楷體" style:font-size-asian="14pt" style:font-name-complex="Times New Roman" style:font-size-complex="14pt"/>
    </style:style>
    <style:style style:name="T221" style:family="text">
      <style:text-properties style:font-name="Times New Roman" fo:font-size="14pt" fo:letter-spacing="-0.065cm" style:font-name-asian="標楷體" style:font-size-asian="14pt" style:language-asian="zh" style:country-asian="TW" style:font-name-complex="Times New Roman" style:font-size-complex="14pt"/>
    </style:style>
    <style:style style:name="T222" style:family="text">
      <style:text-properties style:font-name="Times New Roman" fo:font-size="14pt" fo:letter-spacing="0.009cm" style:font-name-asian="標楷體" style:font-size-asian="14pt" style:font-name-complex="Times New Roman" style:font-size-complex="14pt"/>
    </style:style>
    <style:style style:name="T223" style:family="text">
      <style:text-properties style:font-name="Times New Roman" fo:font-size="14pt" fo:letter-spacing="-0.062cm" style:font-name-asian="標楷體" style:font-size-asian="14pt" style:font-name-complex="Times New Roman" style:font-size-complex="14pt"/>
    </style:style>
    <style:style style:name="T224" style:family="text">
      <style:text-properties style:font-name="Times New Roman" fo:font-size="14pt" fo:letter-spacing="-0.062cm" style:font-name-asian="標楷體" style:font-size-asian="14pt" style:language-asian="zh" style:country-asian="TW" style:font-name-complex="Times New Roman" style:font-size-complex="14pt"/>
    </style:style>
    <style:style style:name="T225" style:family="text">
      <style:text-properties style:font-name="Times New Roman" fo:font-size="14pt" fo:letter-spacing="-0.102cm" style:font-name-asian="標楷體" style:font-size-asian="14pt" style:font-name-complex="Times New Roman" style:font-size-complex="14pt"/>
    </style:style>
    <style:style style:name="T226" style:family="text">
      <style:text-properties style:font-name="Times New Roman" fo:font-size="14pt" fo:letter-spacing="-0.102cm" style:font-name-asian="標楷體" style:font-size-asian="14pt" style:language-asian="zh" style:country-asian="TW" style:font-name-complex="Times New Roman" style:font-size-complex="14pt"/>
    </style:style>
    <style:style style:name="T227" style:family="text">
      <style:text-properties style:font-name="Times New Roman" fo:font-size="14pt" fo:letter-spacing="-0.102cm" fo:language="es" fo:country="ES" style:font-name-asian="標楷體" style:font-size-asian="14pt" style:language-asian="zh" style:country-asian="TW" style:font-name-complex="Times New Roman" style:font-size-complex="14pt"/>
    </style:style>
    <style:style style:name="T228" style:family="text">
      <style:text-properties style:font-name="Times New Roman" fo:font-size="14pt" fo:letter-spacing="-0.134cm" style:font-name-asian="標楷體" style:font-size-asian="14pt" style:font-name-complex="Times New Roman" style:font-size-complex="14pt"/>
    </style:style>
    <style:style style:name="T229" style:family="text">
      <style:text-properties style:font-name="Times New Roman" fo:font-size="14pt" fo:letter-spacing="-0.131cm" style:font-name-asian="標楷體" style:font-size-asian="14pt" style:font-name-complex="Times New Roman" style:font-size-complex="14pt"/>
    </style:style>
    <style:style style:name="T230" style:family="text">
      <style:text-properties style:font-name="Times New Roman" fo:font-size="14pt" fo:letter-spacing="0.021cm" style:font-name-asian="標楷體" style:font-size-asian="14pt" style:font-name-complex="Times New Roman" style:font-size-complex="14pt"/>
    </style:style>
    <style:style style:name="T231" style:family="text">
      <style:text-properties style:font-name="Times New Roman" fo:font-size="14pt" fo:letter-spacing="-0.118cm" style:font-name-asian="標楷體" style:font-size-asian="14pt" style:font-name-complex="Times New Roman" style:font-size-complex="14pt"/>
    </style:style>
    <style:style style:name="T232" style:family="text">
      <style:text-properties style:font-name="Times New Roman" fo:font-size="14pt" style:font-name-asian="MS Mincho" style:font-size-asian="14pt" style:font-name-complex="Times New Roman" style:font-size-complex="14pt"/>
    </style:style>
    <style:style style:name="T233" style:family="text">
      <style:text-properties style:font-name="Times New Roman" fo:font-size="14pt" fo:letter-spacing="-0.048cm" style:font-name-asian="標楷體" style:font-size-asian="14pt" style:font-name-complex="Times New Roman" style:font-size-complex="14pt"/>
    </style:style>
    <style:style style:name="T234" style:family="text">
      <style:text-properties style:font-name="Times New Roman" fo:font-size="14pt" fo:letter-spacing="-0.048cm" style:font-name-asian="標楷體" style:font-size-asian="14pt" style:language-asian="zh" style:country-asian="TW" style:font-name-complex="Times New Roman" style:font-size-complex="14pt"/>
    </style:style>
    <style:style style:name="T235" style:family="text">
      <style:text-properties style:font-name="Times New Roman" fo:font-size="14pt" fo:letter-spacing="-0.076cm" style:font-name-asian="標楷體" style:font-size-asian="14pt" style:font-name-complex="Times New Roman" style:font-size-complex="14pt"/>
    </style:style>
    <style:style style:name="T236" style:family="text">
      <style:text-properties style:font-name="Times New Roman" fo:font-size="14pt" fo:letter-spacing="-0.076cm" style:font-name-asian="標楷體" style:font-size-asian="14pt" style:language-asian="zh" style:country-asian="TW" style:font-name-complex="Times New Roman" style:font-size-complex="14pt"/>
    </style:style>
    <style:style style:name="T237" style:family="text">
      <style:text-properties style:font-name="Times New Roman" fo:font-size="14pt" fo:letter-spacing="-0.049cm" style:font-name-asian="標楷體" style:font-size-asian="14pt" style:font-name-complex="Times New Roman" style:font-size-complex="14pt"/>
    </style:style>
    <style:style style:name="T238" style:family="text">
      <style:text-properties style:font-name="Times New Roman" fo:font-size="14pt" fo:letter-spacing="-0.049cm" style:font-name-asian="標楷體" style:font-size-asian="14pt" style:language-asian="zh" style:country-asian="TW" style:font-name-complex="Times New Roman" style:font-size-complex="14pt"/>
    </style:style>
    <style:style style:name="T239" style:family="text">
      <style:text-properties style:font-name="Times New Roman" fo:font-size="14pt" fo:letter-spacing="-0.053cm" style:font-name-asian="標楷體" style:font-size-asian="14pt" style:font-name-complex="Times New Roman" style:font-size-complex="14pt"/>
    </style:style>
    <style:style style:name="T240" style:family="text">
      <style:text-properties style:font-name="Times New Roman" fo:font-size="14pt" fo:letter-spacing="-0.053cm" style:font-name-asian="標楷體" style:font-size-asian="14pt" style:language-asian="zh" style:country-asian="TW" style:font-name-complex="Times New Roman" style:font-size-complex="14pt"/>
    </style:style>
    <style:style style:name="T241" style:family="text">
      <style:text-properties style:font-name="Times New Roman" fo:font-size="14pt" fo:letter-spacing="-0.099cm" style:font-name-asian="標楷體" style:font-size-asian="14pt" style:font-name-complex="Times New Roman" style:font-size-complex="14pt"/>
    </style:style>
    <style:style style:name="T242" style:family="text">
      <style:text-properties style:font-name="Times New Roman" fo:font-size="14pt" fo:letter-spacing="0.095cm" style:font-name-asian="標楷體" style:font-size-asian="14pt" style:language-asian="zh" style:country-asian="TW" style:font-name-complex="Times New Roman" style:font-size-complex="14pt"/>
    </style:style>
    <style:style style:name="T243" style:family="text">
      <style:text-properties style:font-name="Times New Roman" fo:font-size="14pt" fo:letter-spacing="0.018cm" style:font-name-asian="標楷體" style:font-size-asian="14pt" style:font-name-complex="Times New Roman" style:font-size-complex="14pt"/>
    </style:style>
    <style:style style:name="T244" style:family="text">
      <style:text-properties style:font-name="Times New Roman" fo:font-size="14pt" fo:letter-spacing="0.012cm" style:font-name-asian="標楷體" style:font-size-asian="14pt" style:font-name-complex="Times New Roman" style:font-size-complex="14pt"/>
    </style:style>
    <style:style style:name="T245" style:family="text">
      <style:text-properties style:font-name="Times New Roman" fo:font-size="14pt" fo:letter-spacing="0.014cm" style:font-name-asian="標楷體" style:font-size-asian="14pt" style:font-name-complex="Times New Roman" style:font-size-complex="14pt"/>
    </style:style>
    <style:style style:name="T246" style:family="text">
      <style:text-properties style:font-name="Times New Roman" fo:font-size="14pt" fo:letter-spacing="-0.058cm" style:font-name-asian="標楷體" style:font-size-asian="14pt" style:font-name-complex="Times New Roman" style:font-size-complex="14pt"/>
    </style:style>
    <style:style style:name="T247" style:family="text">
      <style:text-properties style:font-name="Times New Roman" fo:font-size="14pt" fo:letter-spacing="-0.058cm" style:font-name-asian="標楷體" style:font-size-asian="14pt" style:language-asian="zh" style:country-asian="TW" style:font-name-complex="Times New Roman" style:font-size-complex="14pt"/>
    </style:style>
    <style:style style:name="T248" style:family="text">
      <style:text-properties style:font-name="Times New Roman" fo:font-size="14pt" fo:letter-spacing="0.053cm" style:font-name-asian="標楷體" style:font-size-asian="14pt" style:font-name-complex="Times New Roman" style:font-size-complex="14pt"/>
    </style:style>
    <style:style style:name="T249" style:family="text">
      <style:text-properties style:font-name="Times New Roman" fo:font-size="14pt" fo:letter-spacing="0.053cm" style:font-name-asian="標楷體" style:font-size-asian="14pt" style:language-asian="zh" style:country-asian="TW" style:font-name-complex="Times New Roman" style:font-size-complex="14pt"/>
    </style:style>
    <style:style style:name="T250" style:family="text">
      <style:text-properties style:font-name="Times New Roman" fo:font-size="14pt" fo:letter-spacing="0.049cm" style:font-name-asian="標楷體" style:font-size-asian="14pt" style:font-name-complex="Times New Roman" style:font-size-complex="14pt"/>
    </style:style>
    <style:style style:name="T251" style:family="text">
      <style:text-properties style:font-name="Times New Roman" fo:font-size="14pt" fo:letter-spacing="0.046cm" style:font-name-asian="標楷體" style:font-size-asian="14pt" style:font-name-complex="Times New Roman" style:font-size-complex="14pt"/>
    </style:style>
    <style:style style:name="T252" style:family="text">
      <style:text-properties style:font-name="Times New Roman" fo:font-size="14pt" fo:letter-spacing="0.051cm" style:font-name-asian="標楷體" style:font-size-asian="14pt" style:font-name-complex="Times New Roman" style:font-size-complex="14pt"/>
    </style:style>
    <style:style style:name="T253" style:family="text">
      <style:text-properties style:font-name="Times New Roman" fo:font-size="14pt" fo:letter-spacing="0.03cm" style:font-name-asian="標楷體" style:font-size-asian="14pt" style:language-asian="zh" style:country-asian="TW" style:font-name-complex="Times New Roman" style:font-size-complex="14pt"/>
    </style:style>
    <style:style style:name="T254" style:family="text">
      <style:text-properties style:font-name="Times New Roman" fo:font-size="14pt" fo:letter-spacing="-0.109cm" style:font-name-asian="標楷體" style:font-size-asian="14pt" style:font-name-complex="Times New Roman" style:font-size-complex="14pt"/>
    </style:style>
    <style:style style:name="T255" style:family="text">
      <style:text-properties style:font-name="Times New Roman" fo:font-size="14pt" fo:letter-spacing="0.078cm" style:font-name-asian="標楷體" style:font-size-asian="14pt" style:font-name-complex="Times New Roman" style:font-size-complex="14pt"/>
    </style:style>
    <style:style style:name="T256" style:family="text">
      <style:text-properties style:font-name="Times New Roman" fo:font-size="14pt" fo:letter-spacing="-0.106cm" style:font-name-asian="標楷體" style:font-size-asian="14pt" style:font-name-complex="Times New Roman" style:font-size-complex="14pt"/>
    </style:style>
    <style:style style:name="T257" style:family="text">
      <style:text-properties style:font-name="Times New Roman" fo:font-size="14pt" fo:letter-spacing="-0.106cm" style:font-name-asian="標楷體" style:font-size-asian="14pt" style:language-asian="zh" style:country-asian="TW" style:font-name-complex="Times New Roman" style:font-size-complex="14pt"/>
    </style:style>
    <style:style style:name="T258" style:family="text">
      <style:text-properties style:font-name="Times New Roman" fo:font-size="14pt" fo:letter-spacing="-0.104cm" style:font-name-asian="標楷體" style:font-size-asian="14pt" style:language-asian="zh" style:country-asian="TW" style:font-name-complex="Times New Roman" style:font-size-complex="14pt"/>
    </style:style>
    <style:style style:name="T259" style:family="text">
      <style:text-properties style:font-name="Times New Roman" fo:font-size="14pt" fo:letter-spacing="0.048cm" style:font-name-asian="標楷體" style:font-size-asian="14pt" style:language-asian="zh" style:country-asian="TW" style:font-name-complex="Times New Roman" style:font-size-complex="14pt"/>
    </style:style>
    <style:style style:name="T260" style:family="text">
      <style:text-properties style:font-name="Times New Roman" fo:font-size="14pt" fo:letter-spacing="-0.116cm" style:font-name-asian="標楷體" style:font-size-asian="14pt" style:font-name-complex="Times New Roman" style:font-size-complex="14pt"/>
    </style:style>
    <style:style style:name="T261" style:family="text">
      <style:text-properties style:font-name="Times New Roman" fo:font-size="14pt" fo:letter-spacing="-0.129cm" style:font-name-asian="標楷體" style:font-size-asian="14pt" style:font-name-complex="Times New Roman" style:font-size-complex="14pt"/>
    </style:style>
    <style:style style:name="T262" style:family="text">
      <style:text-properties style:font-name="Times New Roman" fo:font-size="14pt" style:text-underline-style="solid" style:text-underline-width="bold" style:text-underline-color="#000000" style:font-name-asian="標楷體" style:font-size-asian="14pt" style:language-asian="zh" style:country-asian="TW" style:font-name-complex="Times New Roman" style:font-size-complex="14pt"/>
    </style:style>
    <style:style style:name="T263" style:family="text">
      <style:text-properties style:font-name="Times New Roman" fo:font-size="14pt" fo:letter-spacing="0.041cm" fo:language="es" fo:country="ES" style:font-name-asian="標楷體" style:font-size-asian="14pt" style:font-name-complex="Times New Roman" style:font-size-complex="14pt"/>
    </style:style>
    <style:style style:name="T264" style:family="text">
      <style:text-properties style:font-name="Times New Roman" fo:font-size="16pt" fo:font-weight="bold" style:font-name-asian="標楷體" style:font-size-asian="16pt" style:language-asian="zh" style:country-asian="TW" style:font-weight-asian="bold" style:font-name-complex="Times New Roman" style:font-size-complex="16pt"/>
    </style:style>
    <style:style style:name="T265" style:family="text">
      <style:text-properties style:text-position="-3% 100%" style:font-name="Times New Roman" fo:font-size="14pt" style:font-name-asian="標楷體" style:font-size-asian="14pt" style:font-name-complex="標楷體" style:font-size-complex="14pt"/>
    </style:style>
    <style:style style:name="T266" style:family="text">
      <style:text-properties style:text-position="-3% 100%" style:font-name="Times New Roman" fo:font-size="14pt" style:font-name-asian="標楷體" style:font-size-asian="14pt" style:font-name-complex="Times New Roman" style:font-size-complex="14pt"/>
    </style:style>
    <style:style style:name="T267" style:family="text">
      <style:text-properties style:text-position="-3% 100%"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T268" style:family="text">
      <style:text-properties style:text-position="-3% 100%" style:font-name="Times New Roman" fo:font-size="14pt" fo:letter-spacing="-0.014cm" style:font-name-asian="標楷體" style:font-size-asian="14pt" style:font-name-complex="Times New Roman" style:font-size-complex="14pt"/>
    </style:style>
    <style:style style:name="T269" style:family="text">
      <style:text-properties style:text-position="-3% 100%" style:font-name="Times New Roman" fo:font-size="14pt" fo:letter-spacing="0.002cm" style:font-name-asian="標楷體" style:font-size-asian="14pt" style:font-name-complex="Times New Roman" style:font-size-complex="14pt"/>
    </style:style>
    <style:style style:name="T270" style:family="text">
      <style:text-properties style:text-position="-3% 100%" style:font-name="Times New Roman" fo:font-size="14pt" fo:letter-spacing="-0.002cm" style:font-name-asian="標楷體" style:font-size-asian="14pt" style:font-name-complex="Times New Roman" style:font-size-complex="14pt"/>
    </style:style>
    <style:style style:name="T271" style:family="text">
      <style:text-properties style:text-position="-3% 100%" style:font-name="Times New Roman" fo:font-size="14pt" fo:letter-spacing="-0.002cm" style:font-name-asian="標楷體" style:font-size-asian="14pt" style:language-asian="zh" style:country-asian="TW" style:font-name-complex="Times New Roman" style:font-size-complex="14pt"/>
    </style:style>
    <style:style style:name="T272" style:family="text">
      <style:text-properties style:text-position="-3% 100%" style:font-name="Times New Roman" fo:font-size="14pt" fo:letter-spacing="-0.004cm" style:font-name-asian="標楷體" style:font-size-asian="14pt" style:font-name-complex="Times New Roman" style:font-size-complex="14pt"/>
    </style:style>
    <style:style style:name="T273" style:family="text">
      <style:text-properties style:text-position="-3% 100%" style:font-name="Times New Roman" fo:font-size="14pt" fo:letter-spacing="0.005cm" style:font-name-asian="標楷體" style:font-size-asian="14pt" style:font-name-complex="Times New Roman" style:font-size-complex="14pt"/>
    </style:style>
    <style:style style:name="T274" style:family="text">
      <style:text-properties style:text-position="-3% 100%" style:font-name="Times New Roman" fo:font-size="14pt" fo:letter-spacing="-0.005cm" style:font-name-asian="標楷體" style:font-size-asian="14pt" style:font-name-complex="Times New Roman" style:font-size-complex="14pt"/>
    </style:style>
    <style:style style:name="T275" style:family="text">
      <style:text-properties style:text-position="-3% 100%" style:font-name="Times New Roman" fo:font-size="14pt" fo:letter-spacing="0.004cm" style:font-name-asian="標楷體" style:font-size-asian="14pt" style:font-name-complex="Times New Roman" style:font-size-complex="14pt"/>
    </style:style>
    <style:style style:name="T276" style:family="text">
      <style:text-properties style:text-position="-3% 100%" style:font-name="Times New Roman" fo:font-size="14pt" fo:letter-spacing="0.004cm" style:font-name-asian="標楷體" style:font-size-asian="14pt" style:font-name-complex="標楷體" style:font-size-complex="14pt"/>
    </style:style>
    <style:style style:name="T277" style:family="text">
      <style:text-properties style:text-position="-3% 100%" style:font-name="Times New Roman" fo:font-size="14pt" fo:letter-spacing="0.007cm" style:font-name-asian="標楷體" style:font-size-asian="14pt" style:font-name-complex="Times New Roman" style:font-size-complex="14pt"/>
    </style:style>
    <style:style style:name="T278" style:family="text">
      <style:text-properties style:text-position="-3% 100%" style:font-name="Times New Roman" fo:font-size="14pt" fo:letter-spacing="-0.009cm" style:font-name-asian="標楷體" style:font-size-asian="14pt" style:font-name-complex="Times New Roman" style:font-size-complex="14pt"/>
    </style:style>
    <style:style style:name="T279" style:family="text">
      <style:text-properties style:text-position="-3% 100%" style:font-name="Times New Roman" fo:font-size="14pt" fo:letter-spacing="0.104cm" style:font-name-asian="標楷體" style:font-size-asian="14pt" style:font-name-complex="Times New Roman" style:font-size-complex="14pt"/>
    </style:style>
    <style:style style:name="T280" style:family="text">
      <style:text-properties style:text-position="-3% 100%" style:font-name="Times New Roman" fo:font-size="14pt" fo:letter-spacing="-0.025cm" style:font-name-asian="標楷體" style:font-size-asian="14pt" style:font-name-complex="Times New Roman" style:font-size-complex="14pt"/>
    </style:style>
    <style:style style:name="T281" style:family="text">
      <style:text-properties style:text-position="-3% 100%" style:font-name="Times New Roman" fo:font-size="14pt" fo:letter-spacing="-0.007cm" style:font-name-asian="標楷體" style:font-size-asian="14pt" style:font-name-complex="Times New Roman" style:font-size-complex="14pt"/>
    </style:style>
    <style:style style:name="T282" style:family="text">
      <style:text-properties style:text-position="-3% 100%" style:font-name="Times New Roman" fo:font-size="14pt" fo:letter-spacing="-0.032cm" style:font-name-asian="標楷體" style:font-size-asian="14pt" style:font-name-complex="Times New Roman" style:font-size-complex="14pt"/>
    </style:style>
    <style:style style:name="T283" style:family="text">
      <style:text-properties style:text-position="-3% 100%" style:font-name="Times New Roman" fo:font-size="14pt" fo:letter-spacing="-0.026cm" style:font-name-asian="標楷體" style:font-size-asian="14pt" style:font-name-complex="Times New Roman" style:font-size-complex="14pt"/>
    </style:style>
    <style:style style:name="T284" style:family="text">
      <style:text-properties style:text-position="-3% 100%" style:font-name="Times New Roman" fo:font-size="14pt" fo:letter-spacing="-0.018cm" style:font-name-asian="標楷體" style:font-size-asian="14pt" style:font-name-complex="Times New Roman" style:font-size-complex="14pt"/>
    </style:style>
    <style:style style:name="T285" style:family="text">
      <style:text-properties style:text-position="-3% 100%" style:font-name="Times New Roman" fo:font-size="14pt" fo:letter-spacing="0.009cm" style:font-name-asian="標楷體" style:font-size-asian="14pt" style:font-name-complex="Times New Roman" style:font-size-complex="14pt"/>
    </style:style>
    <style:style style:name="T286" style:family="text">
      <style:text-properties style:text-position="-3% 100%" style:font-name="Times New Roman" fo:font-size="14pt" fo:letter-spacing="-0.021cm" style:font-name-asian="標楷體" style:font-size-asian="14pt" style:font-name-complex="Times New Roman" style:font-size-complex="14pt"/>
    </style:style>
    <style:style style:name="T287" style:family="text">
      <style:text-properties style:text-position="-3% 100%" style:font-name="Times New Roman" fo:font-size="14pt" fo:letter-spacing="0.011cm" style:font-name-asian="標楷體" style:font-size-asian="14pt" style:font-name-complex="Times New Roman" style:font-size-complex="14pt"/>
    </style:style>
    <style:style style:name="T288" style:family="text">
      <style:text-properties style:text-position="-3% 100%" style:font-name="Times New Roman" fo:font-size="14pt" fo:letter-spacing="0.099cm" style:font-name-asian="標楷體" style:font-size-asian="14pt" style:font-name-complex="Times New Roman" style:font-size-complex="14pt"/>
    </style:style>
    <style:style style:name="T289" style:family="text">
      <style:text-properties style:text-position="-3% 100%" style:font-name="Times New Roman" fo:font-size="14pt" fo:letter-spacing="0.079cm" style:font-name-asian="標楷體" style:font-size-asian="14pt" style:font-name-complex="Times New Roman" style:font-size-complex="14pt"/>
    </style:style>
    <style:style style:name="T290" style:family="text">
      <style:text-properties style:text-position="-3% 100%" style:font-name="Times New Roman" fo:font-size="14pt" fo:letter-spacing="-0.042cm" style:font-name-asian="標楷體" style:font-size-asian="14pt" style:font-name-complex="Times New Roman" style:font-size-complex="14pt"/>
    </style:style>
    <style:style style:name="T291" style:family="text">
      <style:text-properties style:text-position="-3% 100%" style:font-name="Times New Roman" fo:font-size="14pt" fo:letter-spacing="-0.03cm" style:font-name-asian="標楷體" style:font-size-asian="14pt" style:font-name-complex="Times New Roman" style:font-size-complex="14pt"/>
    </style:style>
    <style:style style:name="T292" style:family="text">
      <style:text-properties style:text-position="-3% 100%" style:font-name="Times New Roman" fo:font-size="14pt" fo:letter-spacing="-0.011cm" style:font-name-asian="標楷體" style:font-size-asian="14pt" style:font-name-complex="Times New Roman" style:font-size-complex="14pt"/>
    </style:style>
    <style:style style:name="T293" style:family="text">
      <style:text-properties style:text-position="-3% 100%" style:font-name="Times New Roman" fo:font-size="16pt" fo:letter-spacing="0.004cm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T294" style:family="text">
      <style:text-properties style:text-position="-3% 100%" style:font-name="Times New Roman" fo:font-size="16pt" fo:letter-spacing="0.004cm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T295" style:family="text">
      <style:text-properties style:text-position="-3% 100%" style:font-name="Times New Roman" fo:font-size="16pt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T296" style:family="text">
      <style:text-properties style:text-position="-7% 100%" style:font-name="Times New Roman" fo:font-size="14pt" style:font-name-asian="標楷體" style:font-size-asian="14pt" style:font-name-complex="標楷體" style:font-size-complex="14pt"/>
    </style:style>
    <style:style style:name="T297" style:family="text">
      <style:text-properties style:text-position="-7% 100%" style:font-name="Times New Roman" fo:font-size="14pt" style:font-name-asian="標楷體" style:font-size-asian="14pt" style:font-name-complex="Times New Roman" style:font-size-complex="14pt"/>
    </style:style>
    <style:style style:name="T298" style:family="text">
      <style:text-properties style:text-position="-7% 100%"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T299" style:family="text">
      <style:text-properties style:text-position="-7% 100%"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T300" style:family="text">
      <style:text-properties style:text-position="-7% 100%" style:font-name="Times New Roman" fo:font-size="14pt" fo:letter-spacing="-0.039cm" style:font-name-asian="標楷體" style:font-size-asian="14pt" style:language-asian="zh" style:country-asian="TW" style:font-name-complex="Times New Roman" style:font-size-complex="14pt"/>
    </style:style>
    <style:style style:name="T301" style:family="text">
      <style:text-properties style:text-position="-7% 100%" style:font-name="Times New Roman" fo:font-size="14pt" fo:letter-spacing="-0.004cm" style:font-name-asian="標楷體" style:font-size-asian="14pt" style:font-name-complex="Times New Roman" style:font-size-complex="14pt"/>
    </style:style>
    <style:style style:name="T302" style:family="text">
      <style:text-properties style:text-position="-7% 100%" style:font-name="Times New Roman" fo:font-size="14pt" fo:letter-spacing="-0.004cm" style:font-name-asian="標楷體" style:font-size-asian="14pt" style:language-asian="zh" style:country-asian="TW" style:font-name-complex="Times New Roman" style:font-size-complex="14pt"/>
    </style:style>
    <style:style style:name="T303" style:family="text">
      <style:text-properties style:text-position="-7% 100%" style:font-name="Times New Roman" fo:font-size="14pt" fo:letter-spacing="-0.042cm" style:font-name-asian="標楷體" style:font-size-asian="14pt" style:language-asian="zh" style:country-asian="TW" style:font-name-complex="Times New Roman" style:font-size-complex="14pt"/>
    </style:style>
    <style:style style:name="T304" style:family="text">
      <style:text-properties style:text-position="-7% 100%" style:font-name="Times New Roman" fo:font-size="14pt" fo:letter-spacing="-0.095cm" style:font-name-asian="標楷體" style:font-size-asian="14pt" style:language-asian="zh" style:country-asian="TW" style:font-name-complex="Times New Roman" style:font-size-complex="14pt"/>
    </style:style>
    <style:style style:name="T305" style:family="text">
      <style:text-properties style:text-position="-7% 100%" style:font-name="Times New Roman" fo:font-size="14pt" fo:letter-spacing="-0.009cm" style:font-name-asian="標楷體" style:font-size-asian="14pt" style:font-name-complex="Times New Roman" style:font-size-complex="14pt"/>
    </style:style>
    <style:style style:name="T306" style:family="text">
      <style:text-properties style:text-position="-7% 100%" style:font-name="Times New Roman" fo:font-size="14pt" fo:letter-spacing="-0.009cm" style:font-name-asian="標楷體" style:font-size-asian="14pt" style:language-asian="zh" style:country-asian="TW" style:font-name-complex="Times New Roman" style:font-size-complex="14pt"/>
    </style:style>
    <style:style style:name="T307" style:family="text">
      <style:text-properties style:text-position="-7% 100%" style:font-name="Times New Roman" fo:font-size="14pt" fo:letter-spacing="-0.03cm" style:font-name-asian="標楷體" style:font-size-asian="14pt" style:font-name-complex="Times New Roman" style:font-size-complex="14pt"/>
    </style:style>
    <style:style style:name="T308" style:family="text">
      <style:text-properties style:text-position="-7% 100%" style:font-name="Times New Roman" fo:font-size="14pt" fo:letter-spacing="-0.03cm" style:font-name-asian="標楷體" style:font-size-asian="14pt" style:language-asian="zh" style:country-asian="TW" style:font-name-complex="Times New Roman" style:font-size-complex="14pt"/>
    </style:style>
    <style:style style:name="T309" style:family="text">
      <style:text-properties style:text-position="-7% 100%" style:font-name="Times New Roman" fo:font-size="14pt" fo:letter-spacing="-0.025cm" style:font-name-asian="標楷體" style:font-size-asian="14pt" style:language-asian="zh" style:country-asian="TW" style:font-name-complex="Times New Roman" style:font-size-complex="14pt"/>
    </style:style>
    <style:style style:name="T310" style:family="text">
      <style:text-properties style:text-position="-7% 100%" style:font-name="Times New Roman" fo:font-size="14pt" fo:letter-spacing="-0.028cm" style:font-name-asian="標楷體" style:font-size-asian="14pt" style:font-name-complex="Times New Roman" style:font-size-complex="14pt"/>
    </style:style>
    <style:style style:name="T311" style:family="text">
      <style:text-properties style:text-position="-7% 100%" style:font-name="Times New Roman" fo:font-size="14pt" fo:letter-spacing="-0.028cm" style:font-name-asian="標楷體" style:font-size-asian="14pt" style:language-asian="zh" style:country-asian="TW" style:font-name-complex="Times New Roman" style:font-size-complex="14pt"/>
    </style:style>
    <style:style style:name="T312" style:family="text">
      <style:text-properties style:text-position="-7% 100%" style:font-name="Times New Roman" fo:font-size="14pt" fo:letter-spacing="-0.002cm" style:font-name-asian="標楷體" style:font-size-asian="14pt" style:font-name-complex="Times New Roman" style:font-size-complex="14pt"/>
    </style:style>
    <style:style style:name="T313" style:family="text">
      <style:text-properties style:text-position="-7% 100%" style:font-name="Times New Roman" fo:font-size="14pt" fo:letter-spacing="-0.002cm" style:font-name-asian="標楷體" style:font-size-asian="14pt" style:language-asian="zh" style:country-asian="TW" style:font-name-complex="Times New Roman" style:font-size-complex="14pt"/>
    </style:style>
    <style:style style:name="T314" style:family="text">
      <style:text-properties style:text-position="-7% 100%" style:font-name="Times New Roman" fo:font-size="14pt" fo:letter-spacing="0.002cm" style:font-name-asian="標楷體" style:font-size-asian="14pt" style:font-name-complex="Times New Roman" style:font-size-complex="14pt"/>
    </style:style>
    <style:style style:name="T315" style:family="text">
      <style:text-properties style:text-position="-7% 100%" style:font-name="Times New Roman" fo:font-size="14pt" fo:letter-spacing="0.002cm" style:font-name-asian="標楷體" style:font-size-asian="14pt" style:language-asian="zh" style:country-asian="TW" style:font-name-complex="Times New Roman" style:font-size-complex="14pt"/>
    </style:style>
    <style:style style:name="T316" style:family="text">
      <style:text-properties style:text-position="-7% 100%" style:font-name="Times New Roman" fo:font-size="14pt" fo:letter-spacing="0.004cm" style:font-name-asian="標楷體" style:font-size-asian="14pt" style:font-name-complex="Times New Roman" style:font-size-complex="14pt"/>
    </style:style>
    <style:style style:name="T317" style:family="text">
      <style:text-properties style:text-position="-7% 100%" style:font-name="Times New Roman" fo:font-size="14pt" fo:letter-spacing="0.004cm" style:font-name-asian="標楷體" style:font-size-asian="14pt" style:language-asian="zh" style:country-asian="TW" style:font-name-complex="Times New Roman" style:font-size-complex="14pt"/>
    </style:style>
    <style:style style:name="T318" style:family="text">
      <style:text-properties style:text-position="-7% 100%" style:font-name="Times New Roman" fo:font-size="14pt" fo:letter-spacing="-0.101cm" style:font-name-asian="標楷體" style:font-size-asian="14pt" style:font-name-complex="Times New Roman" style:font-size-complex="14pt"/>
    </style:style>
    <style:style style:name="T319" style:family="text">
      <style:text-properties style:text-position="-7% 100%" style:font-name="Times New Roman" fo:font-size="14pt" fo:letter-spacing="-0.101cm" style:font-name-asian="標楷體" style:font-size-asian="14pt" style:language-asian="zh" style:country-asian="TW" style:font-name-complex="Times New Roman" style:font-size-complex="14pt"/>
    </style:style>
    <style:style style:name="T320" style:family="text">
      <style:text-properties style:text-position="-7% 100%" style:font-name="Times New Roman" fo:font-size="14pt" fo:letter-spacing="-0.007cm" style:font-name-asian="標楷體" style:font-size-asian="14pt" style:font-name-complex="Times New Roman" style:font-size-complex="14pt"/>
    </style:style>
    <style:style style:name="T321" style:family="text">
      <style:text-properties style:text-position="-7% 100%" style:font-name="Times New Roman" fo:font-size="14pt" fo:letter-spacing="-0.034cm" style:font-name-asian="標楷體" style:font-size-asian="14pt" style:font-name-complex="Times New Roman" style:font-size-complex="14pt"/>
    </style:style>
    <style:style style:name="T322" style:family="text">
      <style:text-properties style:text-position="-7% 100%" style:font-name="Times New Roman" fo:font-size="14pt" fo:letter-spacing="-0.034cm" style:font-name-asian="標楷體" style:font-size-asian="14pt" style:language-asian="zh" style:country-asian="TW" style:font-name-complex="Times New Roman" style:font-size-complex="14pt"/>
    </style:style>
    <style:style style:name="T323" style:family="text">
      <style:text-properties style:text-position="-7% 100%" style:font-name="Times New Roman" fo:font-size="14pt" fo:letter-spacing="0.005cm" style:font-name-asian="標楷體" style:font-size-asian="14pt" style:font-name-complex="Times New Roman" style:font-size-complex="14pt"/>
    </style:style>
    <style:style style:name="T324" style:family="text">
      <style:text-properties style:text-position="-7% 100%" style:font-name="Times New Roman" fo:font-size="14pt" fo:letter-spacing="0.005cm" style:font-name-asian="標楷體" style:font-size-asian="14pt" style:language-asian="zh" style:country-asian="TW" style:font-name-complex="Times New Roman" style:font-size-complex="14pt"/>
    </style:style>
    <style:style style:name="T325" style:family="text">
      <style:text-properties style:text-position="-7% 100%" style:font-name="Times New Roman" fo:font-size="14pt" fo:letter-spacing="0.007cm" style:font-name-asian="標楷體" style:font-size-asian="14pt" style:font-name-complex="Times New Roman" style:font-size-complex="14pt"/>
    </style:style>
    <style:style style:name="T326" style:family="text">
      <style:text-properties style:text-position="-7% 100%" style:font-name="Times New Roman" fo:font-size="14pt" fo:letter-spacing="-0.005cm" style:font-name-asian="標楷體" style:font-size-asian="14pt" style:font-name-complex="Times New Roman" style:font-size-complex="14pt"/>
    </style:style>
    <style:style style:name="T327" style:family="text">
      <style:text-properties style:text-position="-7% 100%" style:font-name="Times New Roman" fo:font-size="14pt" fo:letter-spacing="-0.021cm" style:font-name-asian="標楷體" style:font-size-asian="14pt" style:language-asian="zh" style:country-asian="TW" style:font-name-complex="Times New Roman" style:font-size-complex="14pt"/>
    </style:style>
    <style:style style:name="T328" style:family="text">
      <style:text-properties style:text-position="-7% 100%" style:font-name="Times New Roman" fo:font-size="14pt" fo:letter-spacing="-0.019cm" style:font-name-asian="標楷體" style:font-size-asian="14pt" style:font-name-complex="Times New Roman" style:font-size-complex="14pt"/>
    </style:style>
    <style:style style:name="T329" style:family="text">
      <style:text-properties style:text-position="-7% 100%" style:font-name="Times New Roman" fo:font-size="14pt" fo:letter-spacing="-0.019cm" style:font-name-asian="標楷體" style:font-size-asian="14pt" style:language-asian="zh" style:country-asian="TW" style:font-name-complex="Times New Roman" style:font-size-complex="14pt"/>
    </style:style>
    <style:style style:name="T330" style:family="text">
      <style:text-properties style:text-position="-7% 100%" style:font-name="Times New Roman" fo:font-size="14pt" fo:letter-spacing="-0.078cm" style:font-name-asian="標楷體" style:font-size-asian="14pt" style:font-name-complex="Times New Roman" style:font-size-complex="14pt"/>
    </style:style>
    <style:style style:name="T331" style:family="text">
      <style:text-properties style:text-position="-7% 100%" style:font-name="Times New Roman" fo:font-size="14pt" fo:letter-spacing="-0.081cm" style:font-name-asian="標楷體" style:font-size-asian="14pt" style:font-name-complex="Times New Roman" style:font-size-complex="14pt"/>
    </style:style>
    <style:style style:name="T332" style:family="text">
      <style:text-properties style:text-position="-7% 100%" style:font-name="Times New Roman" fo:font-size="14pt" fo:letter-spacing="-0.083cm" style:font-name-asian="標楷體" style:font-size-asian="14pt" style:font-name-complex="Times New Roman" style:font-size-complex="14pt"/>
    </style:style>
    <style:style style:name="T333" style:family="text">
      <style:text-properties style:text-position="-7% 100%" style:font-name="Times New Roman" fo:font-size="14pt" fo:letter-spacing="-0.076cm" style:font-name-asian="標楷體" style:font-size-asian="14pt" style:font-name-complex="Times New Roman" style:font-size-complex="14pt"/>
    </style:style>
    <style:style style:name="T334" style:family="text">
      <style:text-properties style:text-position="-7% 100%" style:font-name="Times New Roman" fo:font-size="14pt" fo:letter-spacing="-0.049cm" style:font-name-asian="標楷體" style:font-size-asian="14pt" style:font-name-complex="Times New Roman" style:font-size-complex="14pt"/>
    </style:style>
    <style:style style:name="T335" style:family="text">
      <style:text-properties style:text-position="-7% 100%" style:font-name="Times New Roman" fo:font-size="14pt" fo:letter-spacing="-0.051cm" style:font-name-asian="標楷體" style:font-size-asian="14pt" style:font-name-complex="Times New Roman" style:font-size-complex="14pt"/>
    </style:style>
    <style:style style:name="T336" style:family="text">
      <style:text-properties style:text-position="-7% 100%" style:font-name="Times New Roman" fo:font-size="14pt" fo:letter-spacing="-0.053cm" style:font-name-asian="標楷體" style:font-size-asian="14pt" style:font-name-complex="Times New Roman" style:font-size-complex="14pt"/>
    </style:style>
    <style:style style:name="T337" style:family="text">
      <style:text-properties style:text-position="-7% 100%" style:font-name="Times New Roman" fo:font-size="14pt" fo:letter-spacing="-0.055cm" style:font-name-asian="標楷體" style:font-size-asian="14pt" style:font-name-complex="Times New Roman" style:font-size-complex="14pt"/>
    </style:style>
    <style:style style:name="T338" style:family="text">
      <style:text-properties style:text-position="-7% 100%" style:font-name="Times New Roman" fo:font-size="14pt" fo:letter-spacing="-0.041cm" style:font-name-asian="標楷體" style:font-size-asian="14pt" style:font-name-complex="Times New Roman" style:font-size-complex="14pt"/>
    </style:style>
    <style:style style:name="T339" style:family="text">
      <style:text-properties style:text-position="-7% 100%" style:font-name="Times New Roman" fo:font-size="14pt" fo:letter-spacing="-0.048cm" style:font-name-asian="標楷體" style:font-size-asian="14pt" style:font-name-complex="Times New Roman" style:font-size-complex="14pt"/>
    </style:style>
    <style:style style:name="T340" style:family="text">
      <style:text-properties style:text-position="-7% 100%" style:font-name="Times New Roman" fo:font-size="14pt" fo:letter-spacing="-0.012cm" style:font-name-asian="標楷體" style:font-size-asian="14pt" style:font-name-complex="Times New Roman" style:font-size-complex="14pt"/>
    </style:style>
    <style:style style:name="T341" style:family="text">
      <style:text-properties style:text-position="-7% 100%" style:font-name="Times New Roman" fo:font-size="14pt" fo:letter-spacing="-0.012cm" style:font-name-asian="標楷體" style:font-size-asian="14pt" style:language-asian="zh" style:country-asian="TW" style:font-name-complex="Times New Roman" style:font-size-complex="14pt"/>
    </style:style>
    <style:style style:name="T342" style:family="text">
      <style:text-properties style:text-position="-7% 100%" style:font-name="Times New Roman" fo:font-size="14pt" fo:letter-spacing="-0.016cm" style:font-name-asian="標楷體" style:font-size-asian="14pt" style:language-asian="zh" style:country-asian="TW" style:font-name-complex="Times New Roman" style:font-size-complex="14pt"/>
    </style:style>
    <style:style style:name="T343" style:family="text">
      <style:text-properties style:text-position="-7% 100%" style:font-name="Times New Roman" fo:font-size="14pt" fo:letter-spacing="-0.097cm" style:font-name-asian="標楷體" style:font-size-asian="14pt" style:font-name-complex="Times New Roman" style:font-size-complex="14pt"/>
    </style:style>
    <style:style style:name="T344" style:family="text">
      <style:text-properties style:text-position="-7% 100%" style:font-name="Times New Roman" fo:font-size="14pt" fo:letter-spacing="-0.086cm" style:font-name-asian="標楷體" style:font-size-asian="14pt" style:font-name-complex="Times New Roman" style:font-size-complex="14pt"/>
    </style:style>
    <style:style style:name="T345" style:family="text">
      <style:text-properties style:text-position="-7% 100%" style:font-name="Times New Roman" fo:font-size="14pt" fo:letter-spacing="-0.085cm" style:font-name-asian="標楷體" style:font-size-asian="14pt" style:font-name-complex="Times New Roman" style:font-size-complex="14pt"/>
    </style:style>
    <style:style style:name="T346" style:family="text">
      <style:text-properties style:text-position="-7% 100%" style:font-name="Times New Roman" fo:font-size="14pt" fo:letter-spacing="-0.088cm" style:font-name-asian="標楷體" style:font-size-asian="14pt" style:font-name-complex="Times New Roman" style:font-size-complex="14pt"/>
    </style:style>
    <style:style style:name="T347" style:family="text">
      <style:text-properties style:text-position="-7% 100%" style:font-name="Times New Roman" fo:font-size="14pt" fo:letter-spacing="-0.018cm" style:font-name-asian="標楷體" style:font-size-asian="14pt" style:language-asian="zh" style:country-asian="TW" style:font-name-complex="Times New Roman" style:font-size-complex="14pt"/>
    </style:style>
    <style:style style:name="T348" style:family="text"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349" style:family="text">
      <style:text-properties style:font-name="標楷體" fo:font-size="14pt" fo:letter-spacing="-0.097cm" style:font-name-asian="標楷體" style:font-size-asian="14pt" style:font-name-complex="標楷體" style:font-size-complex="14pt"/>
    </style:style>
    <style:style style:name="T35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51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352" style:family="text">
      <style:text-properties style:font-name="標楷體" fo:font-size="14pt" fo:letter-spacing="-0.076cm" style:font-name-asian="標楷體" style:font-size-asian="14pt" style:language-asian="zh" style:country-asian="TW" style:font-name-complex="標楷體" style:font-size-complex="14pt"/>
    </style:style>
    <style:style style:name="T353" style:family="text">
      <style:text-properties style:font-name="標楷體" fo:font-size="14pt" fo:letter-spacing="-0.088cm" style:font-name-asian="標楷體" style:font-size-asian="14pt" style:language-asian="zh" style:country-asian="TW" style:font-name-complex="標楷體" style:font-size-complex="14pt"/>
    </style:style>
    <style:style style:name="T354" style:family="text">
      <style:text-properties fo:color="#333333"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T355" style:family="text">
      <style:text-properties fo:color="#333333" style:font-name="Times New Roman" fo:font-size="14pt" style:font-name-asian="標楷體" style:font-size-asian="14pt" style:font-name-complex="Times New Roman" style:font-size-complex="14pt"/>
    </style:style>
    <style:style style:name="T356" style:family="text">
      <style:text-properties fo:color="#333333" style:font-name="Times New Roman" fo:font-size="14pt" fo:letter-spacing="-0.004cm" style:font-name-asian="標楷體" style:font-size-asian="14pt" style:language-asian="zh" style:country-asian="TW" style:font-name-complex="Times New Roman" style:font-size-complex="14pt"/>
    </style:style>
    <style:style style:name="T357" style:family="text">
      <style:text-properties fo:color="#333333" style:font-name="Times New Roman" fo:font-size="14pt" fo:letter-spacing="-0.004cm" style:font-name-asian="標楷體" style:font-size-asian="14pt" style:font-name-complex="Times New Roman" style:font-size-complex="14pt"/>
    </style:style>
    <style:style style:name="T358" style:family="text">
      <style:text-properties fo:color="#333333" style:font-name="Times New Roman" fo:font-size="14pt" fo:letter-spacing="-0.034cm" style:font-name-asian="標楷體" style:font-size-asian="14pt" style:font-name-complex="Times New Roman" style:font-size-complex="14pt"/>
    </style:style>
    <style:style style:name="T359" style:family="text">
      <style:text-properties fo:color="#333333" style:font-name="Times New Roman" fo:font-size="14pt" fo:letter-spacing="-0.097cm" style:font-name-asian="標楷體" style:font-size-asian="14pt" style:font-name-complex="Times New Roman" style:font-size-complex="14pt"/>
    </style:style>
    <style:style style:name="T360" style:family="text">
      <style:text-properties fo:color="#000000" style:font-name="Times New Roman" fo:font-size="14pt" fo:letter-spacing="-0.002cm" style:font-name-asian="標楷體" style:font-size-asian="14pt" style:font-name-complex="Times New Roman" style:font-size-complex="14pt"/>
    </style:style>
    <style:style style:name="T36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62" style:family="text">
      <style:text-properties fo:color="#000000"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T363" style:family="text">
      <style:text-properties fo:color="#000000"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T364" style:family="text">
      <style:text-properties fo:color="#000000" style:font-name="Times New Roman" fo:font-size="14pt" fo:letter-spacing="0.002cm" style:font-name-asian="標楷體" style:font-size-asian="14pt" style:font-name-complex="Times New Roman" style:font-size-complex="14pt"/>
    </style:style>
    <style:style style:name="T365" style:family="text">
      <style:text-properties fo:color="#000000" style:font-name="Times New Roman" fo:font-size="14pt" fo:letter-spacing="-0.032cm" style:font-name-asian="標楷體" style:font-size-asian="14pt" style:font-name-complex="Times New Roman" style:font-size-complex="14pt"/>
    </style:style>
    <style:style style:name="T366" style:family="text">
      <style:text-properties fo:color="#000000" style:font-name="Times New Roman" fo:font-size="14pt" fo:letter-spacing="-0.034cm" style:font-name-asian="標楷體" style:font-size-asian="14pt" style:font-name-complex="Times New Roman" style:font-size-complex="14pt"/>
    </style:style>
    <style:style style:name="T367" style:family="text">
      <style:text-properties fo:color="#000000" style:font-name="Times New Roman" fo:font-size="14pt" fo:letter-spacing="-0.005cm" style:font-name-asian="標楷體" style:font-size-asian="14pt" style:font-name-complex="Times New Roman" style:font-size-complex="14pt"/>
    </style:style>
    <style:style style:name="T368" style:family="text">
      <style:text-properties fo:color="#000000" style:font-name="Times New Roman" fo:font-size="14pt" fo:letter-spacing="-0.004cm" style:font-name-asian="標楷體" style:font-size-asian="14pt" style:font-name-complex="Times New Roman" style:font-size-complex="14pt"/>
    </style:style>
    <style:style style:name="T369" style:family="text">
      <style:text-properties fo:color="#000000" style:font-name="Times New Roman" fo:font-size="14pt" fo:letter-spacing="-0.004cm" style:font-name-asian="標楷體" style:font-size-asian="14pt" style:language-asian="zh" style:country-asian="TW" style:font-name-complex="Times New Roman" style:font-size-complex="14pt"/>
    </style:style>
    <style:style style:name="T370" style:family="text">
      <style:text-properties fo:color="#000000" style:font-name="Times New Roman" fo:font-size="14pt" fo:letter-spacing="-0.037cm" style:font-name-asian="標楷體" style:font-size-asian="14pt" style:font-name-complex="Times New Roman" style:font-size-complex="14pt"/>
    </style:style>
    <style:style style:name="T371" style:family="text">
      <style:text-properties fo:color="#000000" style:font-name="Times New Roman" fo:font-size="14pt" fo:letter-spacing="-0.035cm" style:font-name-asian="標楷體" style:font-size-asian="14pt" style:font-name-complex="Times New Roman" style:font-size-complex="14pt"/>
    </style:style>
    <style:style style:name="T372" style:family="text">
      <style:text-properties fo:color="#000000" style:font-name="Times New Roman" fo:font-size="14pt" fo:letter-spacing="0.005cm" style:font-name-asian="標楷體" style:font-size-asian="14pt" style:font-name-complex="Times New Roman" style:font-size-complex="14pt"/>
    </style:style>
    <style:style style:name="T373" style:family="text">
      <style:text-properties fo:color="#000000" style:font-name="Times New Roman" fo:font-size="14pt" fo:letter-spacing="-0.007cm" style:font-name-asian="標楷體" style:font-size-asian="14pt" style:font-name-complex="Times New Roman" style:font-size-complex="14pt"/>
    </style:style>
    <style:style style:name="T374" style:family="text">
      <style:text-properties fo:color="#000000" style:font-name="Times New Roman" fo:font-size="14pt" fo:letter-spacing="0.004cm" style:font-name-asian="標楷體" style:font-size-asian="14pt" style:font-name-complex="Times New Roman" style:font-size-complex="14pt"/>
    </style:style>
    <style:style style:name="T375" style:family="text">
      <style:text-properties fo:color="#000000" style:font-name="Times New Roman" fo:font-size="14pt" fo:letter-spacing="-0.026cm" style:font-name-asian="標楷體" style:font-size-asian="14pt" style:font-name-complex="Times New Roman" style:font-size-complex="14pt"/>
    </style:style>
    <style:style style:name="T376" style:family="text">
      <style:text-properties fo:color="#000000" style:font-name="Times New Roman" fo:font-size="14pt" fo:letter-spacing="-0.019cm" style:font-name-asian="標楷體" style:font-size-asian="14pt" style:font-name-complex="Times New Roman" style:font-size-complex="14pt"/>
    </style:style>
    <style:style style:name="T377" style:family="text">
      <style:text-properties fo:color="#000000" style:font-name="Times New Roman" fo:font-size="14pt" fo:letter-spacing="-0.023cm" style:font-name-asian="標楷體" style:font-size-asian="14pt" style:font-name-complex="Times New Roman" style:font-size-complex="14pt"/>
    </style:style>
    <style:style style:name="T378" style:family="text">
      <style:text-properties fo:color="#000000" style:font-name="Times New Roman" fo:font-size="14pt" fo:letter-spacing="-0.021cm" style:font-name-asian="標楷體" style:font-size-asian="14pt" style:font-name-complex="Times New Roman" style:font-size-complex="14pt"/>
    </style:style>
    <style:style style:name="T379" style:family="text">
      <style:text-properties fo:color="#000000" style:font-name="Times New Roman" fo:font-size="14pt" fo:letter-spacing="-0.06cm" style:font-name-asian="標楷體" style:font-size-asian="14pt" style:font-name-complex="Times New Roman" style:font-size-complex="14pt"/>
    </style:style>
    <style:style style:name="T380" style:family="text">
      <style:text-properties fo:color="#000000" style:font-name="Times New Roman" fo:font-size="14pt" fo:letter-spacing="-0.072cm" style:font-name-asian="標楷體" style:font-size-asian="14pt" style:font-name-complex="Times New Roman" style:font-size-complex="14pt"/>
    </style:style>
    <style:style style:name="T381" style:family="text">
      <style:text-properties fo:color="#000000" style:font-name="Times New Roman" fo:font-size="14pt" fo:letter-spacing="-0.067cm" style:font-name-asian="標楷體" style:font-size-asian="14pt" style:font-name-complex="Times New Roman" style:font-size-complex="14pt"/>
    </style:style>
    <style:style style:name="T382" style:family="text">
      <style:text-properties fo:color="#000000" style:font-name="Times New Roman" fo:font-size="14pt" fo:letter-spacing="-0.012cm" style:font-name-asian="標楷體" style:font-size-asian="14pt" style:font-name-complex="Times New Roman" style:font-size-complex="14pt"/>
    </style:style>
    <style:style style:name="T383" style:family="text">
      <style:text-properties fo:color="#000000" style:font-name="Times New Roman" fo:font-size="14pt" fo:letter-spacing="-0.009cm" style:font-name-asian="標楷體" style:font-size-asian="14pt" style:font-name-complex="Times New Roman" style:font-size-complex="14pt"/>
    </style:style>
    <style:style style:name="T384" style:family="text">
      <style:text-properties fo:color="#000000" style:font-name="Times New Roman" fo:font-size="14pt" fo:letter-spacing="-0.009cm" style:font-name-asian="標楷體" style:font-size-asian="14pt" style:language-asian="zh" style:country-asian="TW" style:font-name-complex="Times New Roman" style:font-size-complex="14pt"/>
    </style:style>
    <style:style style:name="T385" style:family="text">
      <style:text-properties fo:color="#000000" style:font-name="Times New Roman" fo:font-size="14pt" fo:letter-spacing="0.009cm" style:font-name-asian="標楷體" style:font-size-asian="14pt" style:font-name-complex="Times New Roman" style:font-size-complex="14pt"/>
    </style:style>
    <style:style style:name="T386" style:family="text">
      <style:text-properties fo:color="#000000" style:font-name="Times New Roman" fo:font-size="14pt" fo:letter-spacing="-0.018cm" style:font-name-asian="標楷體" style:font-size-asian="14pt" style:font-name-complex="Times New Roman" style:font-size-complex="14pt"/>
    </style:style>
    <style:style style:name="T387" style:family="text">
      <style:text-properties fo:color="#000000" style:font-name="Times New Roman" fo:font-size="14pt" fo:letter-spacing="0.007cm" style:font-name-asian="標楷體" style:font-size-asian="14pt" style:font-name-complex="Times New Roman" style:font-size-complex="14pt"/>
    </style:style>
    <style:style style:name="T388" style:family="text">
      <style:text-properties fo:color="#000000" style:font-name="Times New Roman" fo:font-size="14pt" fo:letter-spacing="-0.055cm" style:font-name-asian="標楷體" style:font-size-asian="14pt" style:font-name-complex="Times New Roman" style:font-size-complex="14pt"/>
    </style:style>
    <style:style style:name="T389" style:family="text">
      <style:text-properties fo:color="#000000" style:font-name="Times New Roman" fo:font-size="14pt" fo:letter-spacing="-0.053cm" style:font-name-asian="標楷體" style:font-size-asian="14pt" style:font-name-complex="Times New Roman" style:font-size-complex="14pt"/>
    </style:style>
    <style:style style:name="T390" style:family="text">
      <style:text-properties fo:color="#000000" style:font-name="Times New Roman" fo:font-size="14pt" fo:letter-spacing="-0.051cm" style:font-name-asian="標楷體" style:font-size-asian="14pt" style:font-name-complex="Times New Roman" style:font-size-complex="14pt"/>
    </style:style>
    <style:style style:name="T391" style:family="text">
      <style:text-properties fo:color="#000000" style:font-name="Times New Roman" fo:font-size="14pt" fo:letter-spacing="-0.049cm" style:font-name-asian="標楷體" style:font-size-asian="14pt" style:font-name-complex="Times New Roman" style:font-size-complex="14pt"/>
    </style:style>
    <style:style style:name="T392" style:family="text">
      <style:text-properties fo:color="#000000" style:font-name="Times New Roman" fo:font-size="14pt" fo:letter-spacing="-0.046cm" style:font-name-asian="標楷體" style:font-size-asian="14pt" style:font-name-complex="Times New Roman" style:font-size-complex="14pt"/>
    </style:style>
    <style:style style:name="T393" style:family="text">
      <style:text-properties fo:color="#000000" style:font-name="Times New Roman" fo:font-size="14pt" fo:letter-spacing="-0.048cm" style:font-name-asian="標楷體" style:font-size-asian="14pt" style:font-name-complex="Times New Roman" style:font-size-complex="14pt"/>
    </style:style>
    <style:style style:name="T394" style:family="text">
      <style:text-properties fo:color="#124b8d" style:font-name="Times New Roman" fo:font-size="14pt" fo:letter-spacing="0.002cm" style:font-name-asian="標楷體" style:font-size-asian="14pt" style:font-name-complex="Times New Roman" style:font-size-complex="14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  <style:style style:name="gr2" style:family="graphic">
      <style:graphic-properties draw:stroke="none" draw:fill="solid" draw:fill-color="#e6eaed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國際非政府組</text:span><text:span text:style-name="T1">織參考名單</text:span></text:p>
      <text:p text:style-name="P26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排序</text:p>
          </table:table-cell>
          <table:table-cell table:style-name="表格1.A1" office:value-type="string">
            <text:p text:style-name="P8"><text:span text:style-name="T265">組</text:span><text:span text:style-name="T266"><text:tab/></text:span><text:span text:style-name="T265">織</text:span><text:span text:style-name="T266"><text:tab/></text:span><text:span text:style-name="T265">名</text:span><text:span text:style-name="T266"><text:tab/></text:span><text:span text:style-name="T265">稱</text:span></text:p>
          </table:table-cell>
          <table:table-cell table:style-name="表格1.C1" office:value-type="string">
            <text:p text:style-name="P9"><text:span text:style-name="T265">議</text:span><text:span text:style-name="T266"><text:tab/></text:span><text:span text:style-name="T265">題</text:span></text:p>
          </table:table-cell>
        </table:table-row>
        <table:table-row table:style-name="表格1.1">
          <table:table-cell table:style-name="表格1.A1" office:value-type="string">
            <text:list xml:id="list7836439290561607186" text:style-name="WW8Num22">
              <text:list-item>
                <text:p text:style-name="P11"/>
              </text:list-item>
            </text:list>
          </table:table-cell>
          <table:table-cell table:style-name="表格1.A1" office:value-type="string">
            <text:p text:style-name="P13">Food for The Poor </text:p>
          </table:table-cell>
          <table:table-cell table:style-name="表格1.C1" office:value-type="string">
            <text:p text:style-name="P12">humanitarian</text:p>
          </table:table-cell>
        </table:table-row>
        <table:table-row table:style-name="表格1.3">
          <table:table-cell table:style-name="表格1.A1" office:value-type="string">
            <text:list xml:id="list34729595" text:continue-numbering="true" text:style-name="WW8Num22">
              <text:list-item>
                <text:p text:style-name="P28"/>
              </text:list-item>
            </text:list>
          </table:table-cell>
          <table:table-cell table:style-name="表格1.A1" office:value-type="string">
            <text:p text:style-name="P30"><text:span text:style-name="T19">B</text:span><text:span text:style-name="T29">a</text:span><text:span text:style-name="T36">n</text:span><text:span text:style-name="T19">g</text:span><text:span text:style-name="T4">la</text:span><text:span text:style-name="T36">d</text:span><text:span text:style-name="T29">e</text:span><text:span text:style-name="T4">sh </text:span><text:span text:style-name="T43">R</text:span><text:span text:style-name="T4">u</text:span><text:span text:style-name="T29">ra</text:span><text:span text:style-name="T4">l Adv</text:span><text:span text:style-name="T29">a</text:span><text:span text:style-name="T36">n</text:span><text:span text:style-name="T29">ce</text:span><text:span text:style-name="T4">ment Com</text:span><text:span text:style-name="T43">m</text:span><text:span text:style-name="T4">i</text:span><text:span text:style-name="T43">t</text:span><text:span text:style-name="T4">te</text:span><text:span text:style-name="T43">e</text:span><text:span text:style-name="T4">, </text:span><text:span text:style-name="T19">B</text:span><text:span text:style-name="T4">R</text:span><text:span text:style-name="T36">A</text:span><text:span text:style-name="T4">C</text:span><text:span text:style-name="T296">孟加拉</text:span></text:p>
          </table:table-cell>
          <table:table-cell table:style-name="表格1.C1" office:value-type="string">
            <text:p text:style-name="P31"><text:span text:style-name="T4">d</text:span><text:span text:style-name="T29">e</text:span><text:span text:style-name="T4">v</text:span><text:span text:style-name="T29">e</text:span><text:span text:style-name="T4">lop</text:span><text:span text:style-name="T43">m</text:span><text:span text:style-name="T29">e</text:span><text:span text:style-name="T4">nt</text:span></text:p>
          </table:table-cell>
        </table:table-row>
        <table:table-row table:style-name="表格1.4">
          <table:table-cell table:style-name="表格1.A1" office:value-type="string">
            <text:list xml:id="list34749809" text:continue-numbering="true" text:style-name="WW8Num22">
              <text:list-item>
                <text:p text:style-name="P33"/>
              </text:list-item>
            </text:list>
          </table:table-cell>
          <table:table-cell table:style-name="表格1.A1" office:value-type="string">
            <text:p text:style-name="P7"><text:span text:style-name="T268">W</text:span><text:span text:style-name="T266">ik</text:span><text:span text:style-name="T269">i</text:span><text:span text:style-name="T266">media</text:span><text:span text:style-name="T270"> F</text:span><text:span text:style-name="T266">ound</text:span><text:span text:style-name="T270">a</text:span><text:span text:style-name="T266">t</text:span><text:span text:style-name="T269">i</text:span><text:span text:style-name="T266">on </text:span><text:span text:style-name="T269"><text:s/></text:span><text:span text:style-name="T265">美國</text:span></text:p>
          </table:table-cell>
          <table:table-cell table:style-name="表格1.C1" office:value-type="string">
            <text:p text:style-name="P35"><text:span text:style-name="T29">e</text:span><text:span text:style-name="T4">du</text:span><text:span text:style-name="T29">ca</text:span><text:span text:style-name="T4">t</text:span><text:span text:style-name="T43">i</text:span><text:span text:style-name="T4">on</text:span></text:p>
          </table:table-cell>
        </table:table-row>
        <table:table-row table:style-name="表格1.1">
          <table:table-cell table:style-name="表格1.A1" office:value-type="string">
            <text:list xml:id="list34753916" text:continue-numbering="true" text:style-name="WW8Num22">
              <text:list-item>
                <text:p text:style-name="P27"/>
              </text:list-item>
            </text:list>
          </table:table-cell>
          <table:table-cell table:style-name="表格1.A1" office:value-type="string">
            <text:p text:style-name="P7"><text:span text:style-name="T266">A</text:span><text:span text:style-name="T270">c</text:span><text:span text:style-name="T266">umen </text:span><text:span text:style-name="T272">F</text:span><text:span text:style-name="T266">und <text:s/></text:span><text:span text:style-name="T265">美國</text:span></text:p>
          </table:table-cell>
          <table:table-cell table:style-name="表格1.C1" office:value-type="string">
            <text:p text:style-name="P31"><text:span text:style-name="T4">d</text:span><text:span text:style-name="T29">e</text:span><text:span text:style-name="T4">v</text:span><text:span text:style-name="T29">e</text:span><text:span text:style-name="T4">lop</text:span><text:span text:style-name="T43">m</text:span><text:span text:style-name="T29">e</text:span><text:span text:style-name="T4">nt</text:span></text:p>
          </table:table-cell>
        </table:table-row>
        <table:table-row table:style-name="表格1.1">
          <table:table-cell table:style-name="表格1.A1" office:value-type="string">
            <text:list xml:id="list34748873" text:continue-numbering="true" text:style-name="WW8Num22">
              <text:list-item>
                <text:p text:style-name="P28"/>
              </text:list-item>
            </text:list>
          </table:table-cell>
          <table:table-cell table:style-name="表格1.A1" office:value-type="string">
            <text:p text:style-name="P7"><text:span text:style-name="T266">D</text:span><text:span text:style-name="T270">a</text:span><text:span text:style-name="T266">nish </text:span><text:span text:style-name="T269">R</text:span><text:span text:style-name="T270">e</text:span><text:span text:style-name="T266">f</text:span><text:span text:style-name="T269">u</text:span><text:span text:style-name="T272">g</text:span><text:span text:style-name="T269">e</text:span><text:span text:style-name="T266">e</text:span><text:span text:style-name="T270"> </text:span><text:span text:style-name="T266">Coun</text:span><text:span text:style-name="T270">c</text:span><text:span text:style-name="T266">il </text:span><text:span text:style-name="T273"><text:s/></text:span><text:span text:style-name="T265">丹麥</text:span></text:p>
          </table:table-cell>
          <table:table-cell table:style-name="表格1.C1" office:value-type="string">
            <text:p text:style-name="P31"><text:span text:style-name="T4">humanita</text:span><text:span text:style-name="T29">r</text:span><text:span text:style-name="T4">ian</text:span></text:p>
          </table:table-cell>
        </table:table-row>
        <table:table-row table:style-name="表格1.1">
          <table:table-cell table:style-name="表格1.A1" office:value-type="string">
            <text:list xml:id="list34743813" text:continue-numbering="true" text:style-name="WW8Num22">
              <text:list-item>
                <text:p text:style-name="P27"/>
              </text:list-item>
            </text:list>
          </table:table-cell>
          <table:table-cell table:style-name="表格1.A1" office:value-type="string">
            <text:p text:style-name="P7"><text:span text:style-name="T269">P</text:span><text:span text:style-name="T270">a</text:span><text:span text:style-name="T266">rtn</text:span><text:span text:style-name="T270">e</text:span><text:span text:style-name="T266">rs in H</text:span><text:span text:style-name="T269">e</text:span><text:span text:style-name="T270">a</text:span><text:span text:style-name="T266">l</text:span><text:span text:style-name="T269">t</text:span><text:span text:style-name="T266">h </text:span><text:span text:style-name="T269"><text:s/></text:span><text:span text:style-name="T265">美國</text:span></text:p>
          </table:table-cell>
          <table:table-cell table:style-name="表格1.C1" office:value-type="string">
            <text:p text:style-name="P31"><text:span text:style-name="T4">h</text:span><text:span text:style-name="T29">ea</text:span><text:span text:style-name="T4">l</text:span><text:span text:style-name="T43">t</text:span><text:span text:style-name="T4">h</text:span></text:p>
          </table:table-cell>
        </table:table-row>
        <table:table-row table:style-name="表格1.8">
          <table:table-cell table:style-name="表格1.A1" office:value-type="string">
            <text:list xml:id="list34732697" text:continue-numbering="true" text:style-name="WW8Num22">
              <text:list-item>
                <text:p text:style-name="P27"/>
              </text:list-item>
            </text:list>
          </table:table-cell>
          <table:table-cell table:style-name="表格1.A1" office:value-type="string">
            <text:p text:style-name="P7"><text:span text:style-name="T266">CERES </text:span><text:span text:style-name="T269"><text:s/></text:span><text:span text:style-name="T265">美國</text:span></text:p>
          </table:table-cell>
          <table:table-cell table:style-name="表格1.C1" office:value-type="string">
            <text:p text:style-name="P31"><text:span text:style-name="T29">e</text:span><text:span text:style-name="T4">nvironme</text:span><text:span text:style-name="T29">n</text:span><text:span text:style-name="T4">t</text:span></text:p>
          </table:table-cell>
        </table:table-row>
        <table:table-row table:style-name="表格1.8">
          <table:table-cell table:style-name="表格1.A1" office:value-type="string">
            <text:list xml:id="list34728705" text:continue-numbering="true" text:style-name="WW8Num22">
              <text:list-item>
                <text:p text:style-name="P28"/>
              </text:list-item>
            </text:list>
          </table:table-cell>
          <table:table-cell table:style-name="表格1.A1" office:value-type="string">
            <text:p text:style-name="P7"><text:span text:style-name="T266">C</text:span><text:span text:style-name="T270">a</text:span><text:span text:style-name="T266">re </text:span><text:span text:style-name="T274">I</text:span><text:span text:style-name="T266">nt</text:span><text:span text:style-name="T275">e</text:span><text:span text:style-name="T266">rn</text:span><text:span text:style-name="T272">a</text:span><text:span text:style-name="T266">t</text:span><text:span text:style-name="T269">i</text:span><text:span text:style-name="T266">on</text:span><text:span text:style-name="T270">a</text:span><text:span text:style-name="T266">l </text:span><text:span text:style-name="T275"><text:s/></text:span><text:span text:style-name="T265">瑞士</text:span></text:p>
          </table:table-cell>
          <table:table-cell table:style-name="表格1.C1" office:value-type="string">
            <text:p text:style-name="P31"><text:span text:style-name="T4">humanita</text:span><text:span text:style-name="T29">r</text:span><text:span text:style-name="T4">ian</text:span></text:p>
          </table:table-cell>
        </table:table-row>
        <table:table-row table:style-name="表格1.8">
          <table:table-cell table:style-name="表格1.A1" office:value-type="string">
            <text:list xml:id="list34726302" text:continue-numbering="true" text:style-name="WW8Num22">
              <text:list-item>
                <text:p text:style-name="P28"/>
              </text:list-item>
            </text:list>
          </table:table-cell>
          <table:table-cell table:style-name="表格1.A1" office:value-type="string">
            <text:p text:style-name="P7"><text:span text:style-name="T266">Med</text:span><text:span text:style-name="T272">e</text:span><text:span text:style-name="T270">c</text:span><text:span text:style-name="T266">ins </text:span><text:span text:style-name="T269">S</text:span><text:span text:style-name="T270">a</text:span><text:span text:style-name="T266">ns </text:span><text:span text:style-name="T269">F</text:span><text:span text:style-name="T266">ronti</text:span><text:span text:style-name="T270">e</text:span><text:span text:style-name="T266">res </text:span><text:span text:style-name="T275"><text:s/></text:span><text:span text:style-name="T265">瑞士</text:span></text:p>
          </table:table-cell>
          <table:table-cell table:style-name="表格1.C1" office:value-type="string">
            <text:p text:style-name="P31"><text:span text:style-name="T4">h</text:span><text:span text:style-name="T29">ea</text:span><text:span text:style-name="T4">l</text:span><text:span text:style-name="T43">t</text:span><text:span text:style-name="T4">h</text:span></text:p>
          </table:table-cell>
        </table:table-row>
        <table:table-row table:style-name="表格1.8">
          <table:table-cell table:style-name="表格1.A1" office:value-type="string">
            <text:list xml:id="list34746298" text:continue-numbering="true" text:style-name="WW8Num22">
              <text:list-item>
                <text:p text:style-name="P28"/>
              </text:list-item>
            </text:list>
          </table:table-cell>
          <table:table-cell table:style-name="表格1.A1" office:value-type="string">
            <text:p text:style-name="P7"><text:span text:style-name="T266">Me</text:span><text:span text:style-name="T270">r</text:span><text:span text:style-name="T277">c</text:span><text:span text:style-name="T266">y</text:span><text:span text:style-name="T278"> </text:span><text:span text:style-name="T266">Co</text:span><text:span text:style-name="T270">r</text:span><text:span text:style-name="T266">ps </text:span><text:span text:style-name="T269"><text:s/></text:span><text:span text:style-name="T265">美國</text:span></text:p>
          </table:table-cell>
          <table:table-cell table:style-name="表格1.C1" office:value-type="string">
            <text:p text:style-name="P31"><text:span text:style-name="T4">d</text:span><text:span text:style-name="T29">e</text:span><text:span text:style-name="T4">v</text:span><text:span text:style-name="T29">e</text:span><text:span text:style-name="T4">lop</text:span><text:span text:style-name="T43">m</text:span><text:span text:style-name="T29">e</text:span><text:span text:style-name="T4">nt</text:span></text:p>
          </table:table-cell>
        </table:table-row>
        <table:table-row table:style-name="表格1.8">
          <table:table-cell table:style-name="表格1.A1" office:value-type="string">
            <text:list xml:id="list34755383" text:continue-numbering="true" text:style-name="WW8Num22">
              <text:list-item>
                <text:p text:style-name="P28"/>
              </text:list-item>
            </text:list>
          </table:table-cell>
          <table:table-cell table:style-name="表格1.A1" office:value-type="string">
            <text:p text:style-name="P7"><text:span text:style-name="T266">Root </text:span><text:span text:style-name="T269">C</text:span><text:span text:style-name="T270">a</text:span><text:span text:style-name="T266">pi</text:span><text:span text:style-name="T269">t</text:span><text:span text:style-name="T270">a</text:span><text:span text:style-name="T266">l </text:span><text:span text:style-name="T269"><text:s/></text:span><text:span text:style-name="T265">美國</text:span></text:p>
          </table:table-cell>
          <table:table-cell table:style-name="表格1.C1" office:value-type="string">
            <text:p text:style-name="P31"><text:span text:style-name="T4">d</text:span><text:span text:style-name="T29">e</text:span><text:span text:style-name="T4">v</text:span><text:span text:style-name="T29">e</text:span><text:span text:style-name="T4">lop</text:span><text:span text:style-name="T43">m</text:span><text:span text:style-name="T29">e</text:span><text:span text:style-name="T4">nt</text:span></text:p>
          </table:table-cell>
        </table:table-row>
        <table:table-row table:style-name="表格1.8">
          <table:table-cell table:style-name="表格1.A1" office:value-type="string">
            <text:list xml:id="list34739263" text:continue-numbering="true" text:style-name="WW8Num22">
              <text:list-item>
                <text:p text:style-name="P28"/>
              </text:list-item>
            </text:list>
          </table:table-cell>
          <table:table-cell table:style-name="表格1.A1" office:value-type="string">
            <text:p text:style-name="P7"><text:span text:style-name="T266">H</text:span><text:span text:style-name="T270">a</text:span><text:span text:style-name="T266">ndic</text:span><text:span text:style-name="T270">a</text:span><text:span text:style-name="T266">p</text:span><text:span text:style-name="T275"> </text:span><text:span text:style-name="T274">I</text:span><text:span text:style-name="T266">n</text:span><text:span text:style-name="T273">t</text:span><text:span text:style-name="T270">e</text:span><text:span text:style-name="T266">rn</text:span><text:span text:style-name="T272">a</text:span><text:span text:style-name="T266">t</text:span><text:span text:style-name="T269">i</text:span><text:span text:style-name="T266">on</text:span><text:span text:style-name="T270">a</text:span><text:span text:style-name="T266">l </text:span><text:span text:style-name="T277"><text:s/></text:span><text:span text:style-name="T265">法國</text:span></text:p>
          </table:table-cell>
          <table:table-cell table:style-name="表格1.C1" office:value-type="string">
            <text:p text:style-name="P31"><text:span text:style-name="T4">humanita</text:span><text:span text:style-name="T29">r</text:span><text:span text:style-name="T4">ian</text:span></text:p>
          </table:table-cell>
        </table:table-row>
        <table:table-row table:style-name="表格1.8">
          <table:table-cell table:style-name="表格1.A1" office:value-type="string">
            <text:list xml:id="list34738139" text:continue-numbering="true" text:style-name="WW8Num22">
              <text:list-item>
                <text:p text:style-name="P28"/>
              </text:list-item>
            </text:list>
          </table:table-cell>
          <table:table-cell table:style-name="表格1.A1" office:value-type="string">
            <text:p text:style-name="P7"><text:span text:style-name="T274">I</text:span><text:span text:style-name="T266">nt</text:span><text:span text:style-name="T275">e</text:span><text:span text:style-name="T266">rn</text:span><text:span text:style-name="T272">a</text:span><text:span text:style-name="T266">t</text:span><text:span text:style-name="T269">i</text:span><text:span text:style-name="T266">on</text:span><text:span text:style-name="T270">a</text:span><text:span text:style-name="T266">l </text:span><text:span text:style-name="T269">R</text:span><text:span text:style-name="T270">e</text:span><text:span text:style-name="T266">s</text:span><text:span text:style-name="T270">c</text:span><text:span text:style-name="T275">u</text:span><text:span text:style-name="T266">e</text:span><text:span text:style-name="T270"> </text:span><text:span text:style-name="T266">Com</text:span><text:span text:style-name="T269">m</text:span><text:span text:style-name="T266">i</text:span><text:span text:style-name="T269">t</text:span><text:span text:style-name="T266">tee </text:span><text:span text:style-name="T269"><text:s/></text:span><text:span text:style-name="T265">美國</text:span></text:p>
          </table:table-cell>
          <table:table-cell table:style-name="表格1.C1" office:value-type="string">
            <text:p text:style-name="P31"><text:span text:style-name="T4">humanita</text:span><text:span text:style-name="T29">r</text:span><text:span text:style-name="T4">ian</text:span></text:p>
          </table:table-cell>
        </table:table-row>
        <table:table-row table:style-name="表格1.8">
          <table:table-cell table:style-name="表格1.A1" office:value-type="string">
            <text:list xml:id="list34725212" text:continue-numbering="true" text:style-name="WW8Num22">
              <text:list-item>
                <text:p text:style-name="P33"/>
              </text:list-item>
            </text:list>
          </table:table-cell>
          <table:table-cell table:style-name="表格1.A1" office:value-type="string">
            <text:p text:style-name="P7"><text:span text:style-name="T272">B</text:span><text:span text:style-name="T270">a</text:span><text:span text:style-name="T269">r</text:span><text:span text:style-name="T270">e</text:span><text:span text:style-name="T266">foot Co</text:span><text:span text:style-name="T269">l</text:span><text:span text:style-name="T266">l</text:span><text:span text:style-name="T275">e</text:span><text:span text:style-name="T272">g</text:span><text:span text:style-name="T266">e <text:s/></text:span><text:span text:style-name="T265">印度</text:span></text:p>
          </table:table-cell>
          <table:table-cell table:style-name="表格1.C1" office:value-type="string">
            <text:p text:style-name="P35"><text:span text:style-name="T29">e</text:span><text:span text:style-name="T4">du</text:span><text:span text:style-name="T29">ca</text:span><text:span text:style-name="T4">t</text:span><text:span text:style-name="T43">i</text:span><text:span text:style-name="T4">on</text:span></text:p>
          </table:table-cell>
        </table:table-row>
        <table:table-row table:style-name="表格1.8">
          <table:table-cell table:style-name="表格1.A1" office:value-type="string">
            <text:list xml:id="list34733720" text:continue-numbering="true" text:style-name="WW8Num22">
              <text:list-item>
                <text:p text:style-name="P28"/>
              </text:list-item>
            </text:list>
          </table:table-cell>
          <table:table-cell table:style-name="表格1.A1" office:value-type="string">
            <text:p text:style-name="P7"><text:span text:style-name="T274">L</text:span><text:span text:style-name="T270">a</text:span><text:span text:style-name="T266">n</text:span><text:span text:style-name="T275">d</text:span><text:span text:style-name="T270">e</text:span><text:span text:style-name="T266">sa <text:s/></text:span><text:span text:style-name="T265">美國</text:span></text:p>
          </table:table-cell>
          <table:table-cell table:style-name="表格1.C1" office:value-type="string">
            <text:p text:style-name="P31"><text:span text:style-name="T4">human </text:span><text:span text:style-name="T29">r</text:span><text:span text:style-name="T4">i</text:span><text:span text:style-name="T19">g</text:span><text:span text:style-name="T4">hts</text:span></text:p>
          </table:table-cell>
        </table:table-row>
        <table:table-row table:style-name="表格1.8">
          <table:table-cell table:style-name="表格1.A1" office:value-type="string">
            <text:list xml:id="list34725293" text:continue-numbering="true" text:style-name="WW8Num22">
              <text:list-item>
                <text:p text:style-name="P28"/>
              </text:list-item>
            </text:list>
          </table:table-cell>
          <table:table-cell table:style-name="表格1.A1" office:value-type="string">
            <text:p text:style-name="P7"><text:span text:style-name="T266">Ashoka</text:span><text:span text:style-name="T279"> </text:span><text:span text:style-name="T265">美國</text:span></text:p>
          </table:table-cell>
          <table:table-cell table:style-name="表格1.C1" office:value-type="string">
            <text:p text:style-name="P31"><text:span text:style-name="T4">d</text:span><text:span text:style-name="T29">e</text:span><text:span text:style-name="T4">v</text:span><text:span text:style-name="T29">e</text:span><text:span text:style-name="T4">lop</text:span><text:span text:style-name="T43">m</text:span><text:span text:style-name="T29">e</text:span><text:span text:style-name="T4">nt</text:span></text:p>
          </table:table-cell>
        </table:table-row>
        <table:table-row table:style-name="表格1.8">
          <table:table-cell table:style-name="表格1.A1" office:value-type="string">
            <text:list xml:id="list34740289" text:continue-numbering="true" text:style-name="WW8Num22">
              <text:list-item>
                <text:p text:style-name="P28"/>
              </text:list-item>
            </text:list>
          </table:table-cell>
          <table:table-cell table:style-name="表格1.A1" office:value-type="string">
            <text:p text:style-name="P7"><text:span text:style-name="T266">Cl</text:span><text:span text:style-name="T269">i</text:span><text:span text:style-name="T266">nton H</text:span><text:span text:style-name="T270">ea</text:span><text:span text:style-name="T266">l</text:span><text:span text:style-name="T269">t</text:span><text:span text:style-name="T266">h</text:span><text:span text:style-name="T280"> </text:span><text:span text:style-name="T266">A</text:span><text:span text:style-name="T270">c</text:span><text:span text:style-name="T269">c</text:span><text:span text:style-name="T270">e</text:span><text:span text:style-name="T266">ss</text:span><text:span text:style-name="T273"> </text:span><text:span text:style-name="T274">I</text:span><text:span text:style-name="T275">n</text:span><text:span text:style-name="T266">i</text:span><text:span text:style-name="T269">t</text:span><text:span text:style-name="T266">iative </text:span><text:span text:style-name="T275"><text:s/></text:span><text:span text:style-name="T265">美國</text:span></text:p>
          </table:table-cell>
          <table:table-cell table:style-name="表格1.C1" office:value-type="string">
            <text:p text:style-name="P31"><text:span text:style-name="T4">h</text:span><text:span text:style-name="T29">ea</text:span><text:span text:style-name="T4">l</text:span><text:span text:style-name="T43">t</text:span><text:span text:style-name="T4">h</text:span></text:p>
          </table:table-cell>
        </table:table-row>
        <table:table-row table:style-name="表格1.8">
          <table:table-cell table:style-name="表格1.A1" office:value-type="string">
            <text:list xml:id="list34750592" text:continue-numbering="true" text:style-name="WW8Num22">
              <text:list-item>
                <text:p text:style-name="P33"/>
              </text:list-item>
            </text:list>
          </table:table-cell>
          <table:table-cell table:style-name="表格1.A1" office:value-type="string">
            <text:p text:style-name="P7"><text:span text:style-name="T266">Hum</text:span><text:span text:style-name="T270">a</text:span><text:span text:style-name="T266">n R</text:span><text:span text:style-name="T269">i</text:span><text:span text:style-name="T272">g</text:span><text:span text:style-name="T266">hts</text:span><text:span text:style-name="T281"> </text:span><text:span text:style-name="T282">W</text:span><text:span text:style-name="T270">a</text:span><text:span text:style-name="T266">tch <text:s/></text:span><text:span text:style-name="T276">美國</text:span></text:p>
          </table:table-cell>
          <table:table-cell table:style-name="表格1.C1" office:value-type="string">
            <text:p text:style-name="P35"><text:span text:style-name="T4">human </text:span><text:span text:style-name="T29">r</text:span><text:span text:style-name="T4">i</text:span><text:span text:style-name="T19">g</text:span><text:span text:style-name="T4">hts</text:span></text:p>
          </table:table-cell>
        </table:table-row>
        <table:table-row table:style-name="表格1.8">
          <table:table-cell table:style-name="表格1.A1" office:value-type="string">
            <text:list xml:id="list34726270" text:continue-numbering="true" text:style-name="WW8Num22">
              <text:list-item>
                <text:p text:style-name="P28"/>
              </text:list-item>
            </text:list>
          </table:table-cell>
          <table:table-cell table:style-name="表格1.A1" office:value-type="string">
            <text:p text:style-name="P7"><text:span text:style-name="T266">R</text:span><text:span text:style-name="T270">a</text:span><text:span text:style-name="T266">re</text:span><text:span text:style-name="T279"> </text:span><text:span text:style-name="T265">美國</text:span></text:p>
          </table:table-cell>
          <table:table-cell table:style-name="表格1.C1" office:value-type="string">
            <text:p text:style-name="P31"><text:span text:style-name="T29">e</text:span><text:span text:style-name="T4">nvironme</text:span><text:span text:style-name="T29">n</text:span><text:span text:style-name="T4">t</text:span></text:p>
          </table:table-cell>
        </table:table-row>
        <table:table-row table:style-name="表格1.8">
          <table:table-cell table:style-name="表格1.A1" office:value-type="string">
            <text:list xml:id="list34737223" text:continue-numbering="true" text:style-name="WW8Num22">
              <text:list-item>
                <text:p text:style-name="P28"/>
              </text:list-item>
            </text:list>
          </table:table-cell>
          <table:table-cell table:style-name="表格1.A1" office:value-type="string">
            <text:p text:style-name="P7"><text:span text:style-name="T266">Aksh</text:span><text:span text:style-name="T273">a</text:span><text:span text:style-name="T278">y</text:span><text:span text:style-name="T266">a</text:span><text:span text:style-name="T270"> </text:span><text:span text:style-name="T269">P</text:span><text:span text:style-name="T270">a</text:span><text:span text:style-name="T266">tra</text:span><text:span text:style-name="T269"> </text:span><text:span text:style-name="T270">F</text:span><text:span text:style-name="T266">ound</text:span><text:span text:style-name="T270">a</text:span><text:span text:style-name="T266">t</text:span><text:span text:style-name="T269">i</text:span><text:span text:style-name="T275">o</text:span><text:span text:style-name="T266">n </text:span><text:span text:style-name="T275"><text:s/></text:span><text:span text:style-name="T265">印度</text:span></text:p>
          </table:table-cell>
          <table:table-cell table:style-name="表格1.C1" office:value-type="string">
            <text:p text:style-name="P31"><text:span text:style-name="T29">c</text:span><text:span text:style-name="T4">hi</text:span><text:span text:style-name="T43">l</text:span><text:span text:style-name="T4">d</text:span><text:span text:style-name="T29">re</text:span><text:span text:style-name="T4">n &amp;</text:span><text:span text:style-name="T53"> </text:span><text:span text:style-name="T56">y</text:span><text:span text:style-name="T4">outh</text:span></text:p>
          </table:table-cell>
        </table:table-row>
        <table:table-row table:style-name="表格1.8">
          <table:table-cell table:style-name="表格1.A1" office:value-type="string">
            <text:list xml:id="list34738646" text:continue-numbering="true" text:style-name="WW8Num22">
              <text:list-item>
                <text:p text:style-name="P28"/>
              </text:list-item>
            </text:list>
          </table:table-cell>
          <table:table-cell table:style-name="表格1.A1" office:value-type="string">
            <text:p text:style-name="P7"><text:span text:style-name="T266">G</text:span><text:span text:style-name="T270">ra</text:span><text:span text:style-name="T266">m</text:span><text:span text:style-name="T281"> </text:span><text:span text:style-name="T283">V</text:span><text:span text:style-name="T266">ikas <text:s/></text:span><text:span text:style-name="T265">印度</text:span></text:p>
          </table:table-cell>
          <table:table-cell table:style-name="表格1.C1" office:value-type="string">
            <text:p text:style-name="P31"><text:span text:style-name="T4">d</text:span><text:span text:style-name="T29">e</text:span><text:span text:style-name="T4">v</text:span><text:span text:style-name="T29">e</text:span><text:span text:style-name="T4">lop</text:span><text:span text:style-name="T43">m</text:span><text:span text:style-name="T29">e</text:span><text:span text:style-name="T4">nt</text:span></text:p>
          </table:table-cell>
        </table:table-row>
        <table:table-row table:style-name="表格1.8">
          <table:table-cell table:style-name="表格1.A1" office:value-type="string">
            <text:list xml:id="list34742751" text:continue-numbering="true" text:style-name="WW8Num22">
              <text:list-item>
                <text:p text:style-name="P28"/>
              </text:list-item>
            </text:list>
          </table:table-cell>
          <table:table-cell table:style-name="表格1.A1" office:value-type="string">
            <text:p text:style-name="P7"><text:span text:style-name="T266">Di</text:span><text:span text:style-name="T272">g</text:span><text:span text:style-name="T266">i</text:span><text:span text:style-name="T269">t</text:span><text:span text:style-name="T270">a</text:span><text:span text:style-name="T266">l Div</text:span><text:span text:style-name="T269">i</text:span><text:span text:style-name="T266">de</text:span><text:span text:style-name="T270"> </text:span><text:span text:style-name="T275">D</text:span><text:span text:style-name="T270">a</text:span><text:span text:style-name="T266">ta </text:span><text:span text:style-name="T269"><text:s/></text:span><text:span text:style-name="T276">高棉</text:span></text:p>
          </table:table-cell>
          <table:table-cell table:style-name="表格1.C1" office:value-type="string">
            <text:p text:style-name="P31"><text:span text:style-name="T4">d</text:span><text:span text:style-name="T29">e</text:span><text:span text:style-name="T4">v</text:span><text:span text:style-name="T29">e</text:span><text:span text:style-name="T4">lop</text:span><text:span text:style-name="T43">m</text:span><text:span text:style-name="T29">e</text:span><text:span text:style-name="T4">nt</text:span></text:p>
          </table:table-cell>
        </table:table-row>
        <table:table-row table:style-name="表格1.8">
          <table:table-cell table:style-name="表格1.A1" office:value-type="string">
            <text:list xml:id="list34748508" text:continue-numbering="true" text:style-name="WW8Num22">
              <text:list-item>
                <text:p text:style-name="P33"/>
              </text:list-item>
            </text:list>
          </table:table-cell>
          <table:table-cell table:style-name="表格1.A1" office:value-type="string">
            <text:p text:style-name="P7"><text:span text:style-name="T266">Amn</text:span><text:span text:style-name="T270">e</text:span><text:span text:style-name="T266">s</text:span><text:span text:style-name="T273">t</text:span><text:span text:style-name="T266">y</text:span><text:span text:style-name="T274"> I</text:span><text:span text:style-name="T266">n</text:span><text:span text:style-name="T273">t</text:span><text:span text:style-name="T270">e</text:span><text:span text:style-name="T266">rn</text:span><text:span text:style-name="T272">a</text:span><text:span text:style-name="T266">t</text:span><text:span text:style-name="T269">i</text:span><text:span text:style-name="T266">on</text:span><text:span text:style-name="T270">a</text:span><text:span text:style-name="T266">l </text:span><text:span text:style-name="T277"><text:s/></text:span><text:span text:style-name="T265">英國</text:span></text:p>
          </table:table-cell>
          <table:table-cell table:style-name="表格1.C1" office:value-type="string">
            <text:p text:style-name="P35"><text:span text:style-name="T4">human </text:span><text:span text:style-name="T29">r</text:span><text:span text:style-name="T4">i</text:span><text:span text:style-name="T19">g</text:span><text:span text:style-name="T4">hts</text:span></text:p>
          </table:table-cell>
        </table:table-row>
        <table:table-row table:style-name="表格1.8">
          <table:table-cell table:style-name="表格1.A1" office:value-type="string">
            <text:list xml:id="list34727689" text:continue-numbering="true" text:style-name="WW8Num22">
              <text:list-item>
                <text:p text:style-name="P28"/>
              </text:list-item>
            </text:list>
          </table:table-cell>
          <table:table-cell table:style-name="表格1.A1" office:value-type="string">
            <text:p text:style-name="P7"><text:span text:style-name="T266">Amr</text:span><text:span text:style-name="T272">e</text:span><text:span text:style-name="T266">f</text:span><text:span text:style-name="T279"> </text:span><text:span text:style-name="T265">肯亞</text:span></text:p>
          </table:table-cell>
          <table:table-cell table:style-name="表格1.C1" office:value-type="string">
            <text:p text:style-name="P31"><text:span text:style-name="T4">h</text:span><text:span text:style-name="T29">ea</text:span><text:span text:style-name="T4">l</text:span><text:span text:style-name="T43">t</text:span><text:span text:style-name="T4">h</text:span></text:p>
          </table:table-cell>
        </table:table-row>
        <table:table-row table:style-name="表格1.8">
          <table:table-cell table:style-name="表格1.A1" office:value-type="string">
            <text:list xml:id="list34730691" text:continue-numbering="true" text:style-name="WW8Num22">
              <text:list-item>
                <text:p text:style-name="P28"/>
              </text:list-item>
            </text:list>
          </table:table-cell>
          <table:table-cell table:style-name="表格1.A1" office:value-type="string">
            <text:p text:style-name="P7"><text:span text:style-name="T269">P</text:span><text:span text:style-name="T266">r</text:span><text:span text:style-name="T272">a</text:span><text:span text:style-name="T266">tham <text:s/></text:span><text:span text:style-name="T265">印度</text:span></text:p>
          </table:table-cell>
          <table:table-cell table:style-name="表格1.C1" office:value-type="string">
            <text:p text:style-name="P31"><text:span text:style-name="T29">e</text:span><text:span text:style-name="T4">du</text:span><text:span text:style-name="T29">ca</text:span><text:span text:style-name="T4">t</text:span><text:span text:style-name="T43">i</text:span><text:span text:style-name="T4">on</text:span></text:p>
          </table:table-cell>
        </table:table-row>
        <table:table-row table:style-name="表格1.8">
          <table:table-cell table:style-name="表格1.A1" office:value-type="string">
            <text:list xml:id="list34733513" text:continue-numbering="true" text:style-name="WW8Num22">
              <text:list-item>
                <text:p text:style-name="P28"/>
              </text:list-item>
            </text:list>
          </table:table-cell>
          <table:table-cell table:style-name="表格1.A1" office:value-type="string">
            <text:p text:style-name="P7"><text:span text:style-name="T266">Ride</text:span><text:span text:style-name="T270">r</text:span><text:span text:style-name="T266">s for</text:span><text:span text:style-name="T270"> </text:span><text:span text:style-name="T266">H</text:span><text:span text:style-name="T269">e</text:span><text:span text:style-name="T270">a</text:span><text:span text:style-name="T266">l</text:span><text:span text:style-name="T269">t</text:span><text:span text:style-name="T266">h </text:span><text:span text:style-name="T269"><text:s/></text:span><text:span text:style-name="T265">英國</text:span></text:p>
          </table:table-cell>
          <table:table-cell table:style-name="表格1.C1" office:value-type="string">
            <text:p text:style-name="P31"><text:span text:style-name="T4">h</text:span><text:span text:style-name="T29">ea</text:span><text:span text:style-name="T4">l</text:span><text:span text:style-name="T43">t</text:span><text:span text:style-name="T4">h</text:span></text:p>
          </table:table-cell>
        </table:table-row>
        <table:table-row table:style-name="表格1.1">
          <table:table-cell table:style-name="表格1.A1" office:value-type="string">
            <text:list xml:id="list34746824" text:continue-numbering="true" text:style-name="WW8Num22">
              <text:list-item>
                <text:p text:style-name="P28"/>
              </text:list-item>
            </text:list>
          </table:table-cell>
          <table:table-cell table:style-name="表格1.A1" office:value-type="string">
            <text:p text:style-name="P7"><text:span text:style-name="T266">Me</text:span><text:span text:style-name="T270">r</text:span><text:span text:style-name="T266">l</text:span><text:span text:style-name="T269">i</text:span><text:span text:style-name="T266">n <text:s/></text:span><text:span text:style-name="T265">英國</text:span></text:p>
          </table:table-cell>
          <table:table-cell table:style-name="表格1.C1" office:value-type="string">
            <text:p text:style-name="P36"><text:span text:style-name="T4">humanita</text:span><text:span text:style-name="T29">r</text:span><text:span text:style-name="T4">ian</text:span></text:p>
          </table:table-cell>
        </table:table-row>
        <table:table-row table:style-name="表格1.4">
          <table:table-cell table:style-name="表格1.A1" office:value-type="string">
            <text:list xml:id="list34748292" text:continue-numbering="true" text:style-name="WW8Num22">
              <text:list-item>
                <text:p text:style-name="P32"/>
              </text:list-item>
            </text:list>
          </table:table-cell>
          <table:table-cell table:style-name="表格1.A1" office:value-type="string">
            <text:p text:style-name="P7"><text:span text:style-name="T270">F</text:span><text:span text:style-name="T266">onko</text:span><text:span text:style-name="T269">z</text:span><text:span text:style-name="T266">e</text:span><text:span text:style-name="T279"> </text:span><text:span text:style-name="T265">海地</text:span></text:p>
          </table:table-cell>
          <table:table-cell table:style-name="表格1.C1" office:value-type="string">
            <text:p text:style-name="P35"><text:span text:style-name="T4">d</text:span><text:span text:style-name="T29">e</text:span><text:span text:style-name="T4">v</text:span><text:span text:style-name="T29">e</text:span><text:span text:style-name="T4">lop</text:span><text:span text:style-name="T43">m</text:span><text:span text:style-name="T29">e</text:span><text:span text:style-name="T4">nt</text:span></text:p>
          </table:table-cell>
        </table:table-row>
        <table:table-row table:style-name="表格1.1">
          <table:table-cell table:style-name="表格1.A1" office:value-type="string">
            <text:list xml:id="list34741865" text:continue-numbering="true" text:style-name="WW8Num22">
              <text:list-item>
                <text:p text:style-name="P27"/>
              </text:list-item>
            </text:list>
          </table:table-cell>
          <table:table-cell table:style-name="表格1.A1" office:value-type="string">
            <text:p text:style-name="P7"><text:span text:style-name="T266">H</text:span><text:span text:style-name="T270">e</text:span><text:span text:style-name="T266">len </text:span><text:span text:style-name="T270">Ke</text:span><text:span text:style-name="T266">l</text:span><text:span text:style-name="T269">le</text:span><text:span text:style-name="T266">r</text:span><text:span text:style-name="T269"> </text:span><text:span text:style-name="T274">I</text:span><text:span text:style-name="T266">nte</text:span><text:span text:style-name="T270">r</text:span><text:span text:style-name="T275">n</text:span><text:span text:style-name="T270">a</text:span><text:span text:style-name="T266">t</text:span><text:span text:style-name="T269">i</text:span><text:span text:style-name="T266">on</text:span><text:span text:style-name="T269">a</text:span><text:span text:style-name="T266">l </text:span><text:span text:style-name="T273"><text:s/></text:span><text:span text:style-name="T265">美國</text:span></text:p>
          </table:table-cell>
          <table:table-cell table:style-name="表格1.C1" office:value-type="string">
            <text:p text:style-name="P31"><text:span text:style-name="T4">h</text:span><text:span text:style-name="T29">ea</text:span><text:span text:style-name="T4">l</text:span><text:span text:style-name="T43">t</text:span><text:span text:style-name="T4">h</text:span></text:p>
          </table:table-cell>
        </table:table-row>
        <table:table-row table:style-name="表格1.1">
          <table:table-cell table:style-name="表格1.A1" office:value-type="string">
            <text:list xml:id="list34744827" text:continue-numbering="true" text:style-name="WW8Num22">
              <text:list-item>
                <text:p text:style-name="P27"/>
              </text:list-item>
            </text:list>
          </table:table-cell>
          <table:table-cell table:style-name="表格1.A1" office:value-type="string">
            <text:p text:style-name="P7"><text:span text:style-name="T282">W</text:span><text:span text:style-name="T270">a</text:span><text:span text:style-name="T266">ter</text:span><text:span text:style-name="T270"> f</text:span><text:span text:style-name="T266">or</text:span><text:span text:style-name="T270"> </text:span><text:span text:style-name="T269">P</text:span><text:span text:style-name="T270">e</text:span><text:span text:style-name="T266">ople <text:s/></text:span><text:span text:style-name="T265">美國</text:span></text:p>
          </table:table-cell>
          <table:table-cell table:style-name="表格1.C1" office:value-type="string">
            <text:p text:style-name="P31"><text:span text:style-name="T29">e</text:span><text:span text:style-name="T4">nvironme</text:span><text:span text:style-name="T29">n</text:span><text:span text:style-name="T4">t</text:span></text:p>
          </table:table-cell>
        </table:table-row>
        <table:table-row table:style-name="表格1.1">
          <table:table-cell table:style-name="表格1.A1" office:value-type="string">
            <text:list xml:id="list34737458" text:continue-numbering="true" text:style-name="WW8Num22">
              <text:list-item>
                <text:p text:style-name="P27"/>
              </text:list-item>
            </text:list>
          </table:table-cell>
          <table:table-cell table:style-name="表格1.A1" office:value-type="string">
            <text:p text:style-name="P7"><text:span text:style-name="T270">F</text:span><text:span text:style-name="T266">rontlin</text:span><text:span text:style-name="T270">e</text:span><text:span text:style-name="T269">S</text:span><text:span text:style-name="T266">MS </text:span><text:span text:style-name="T275"><text:s/></text:span><text:span text:style-name="T265">肯亞</text:span></text:p>
          </table:table-cell>
          <table:table-cell table:style-name="表格1.C1" office:value-type="string">
            <text:p text:style-name="P31"><text:span text:style-name="T4">te</text:span><text:span text:style-name="T29">c</text:span><text:span text:style-name="T4">hnolo</text:span><text:span text:style-name="T53">g</text:span><text:span text:style-name="T4">y</text:span></text:p>
          </table:table-cell>
        </table:table-row>
        <table:table-row table:style-name="表格1.1">
          <table:table-cell table:style-name="表格1.A1" office:value-type="string">
            <text:list xml:id="list34749892" text:continue-numbering="true" text:style-name="WW8Num22">
              <text:list-item>
                <text:p text:style-name="P27"/>
              </text:list-item>
            </text:list>
          </table:table-cell>
          <table:table-cell table:style-name="表格1.A1" office:value-type="string">
            <text:p text:style-name="P7"><text:span text:style-name="T269">S</text:span><text:span text:style-name="T270">a</text:span><text:span text:style-name="T266">ve</text:span><text:span text:style-name="T270"> </text:span><text:span text:style-name="T266">the Childr</text:span><text:span text:style-name="T270">e</text:span><text:span text:style-name="T266">n</text:span><text:span text:style-name="T275"> </text:span><text:span text:style-name="T274">I</text:span><text:span text:style-name="T266">nte</text:span><text:span text:style-name="T270">r</text:span><text:span text:style-name="T275">n</text:span><text:span text:style-name="T270">a</text:span><text:span text:style-name="T266">t</text:span><text:span text:style-name="T269">i</text:span><text:span text:style-name="T266">on</text:span><text:span text:style-name="T270">a</text:span><text:span text:style-name="T266">l </text:span><text:span text:style-name="T275"><text:s/></text:span><text:span text:style-name="T265">英國</text:span></text:p>
          </table:table-cell>
          <table:table-cell table:style-name="表格1.C1" office:value-type="string">
            <text:p text:style-name="P31"><text:span text:style-name="T29">c</text:span><text:span text:style-name="T4">hi</text:span><text:span text:style-name="T43">l</text:span><text:span text:style-name="T4">d</text:span><text:span text:style-name="T29">re</text:span><text:span text:style-name="T4">n &amp;</text:span><text:span text:style-name="T53"> </text:span><text:span text:style-name="T56">y</text:span><text:span text:style-name="T4">outh</text:span></text:p>
          </table:table-cell>
        </table:table-row>
        <text:soft-page-break/>
        <table:table-row table:style-name="表格1.1">
          <table:table-cell table:style-name="表格1.A1" office:value-type="string">
            <text:list xml:id="list34740652" text:continue-numbering="true" text:style-name="WW8Num22">
              <text:list-item>
                <text:p text:style-name="P27"/>
              </text:list-item>
            </text:list>
          </table:table-cell>
          <table:table-cell table:style-name="表格1.A1" office:value-type="string">
            <text:p text:style-name="P7"><text:span text:style-name="T269">P</text:span><text:span text:style-name="T266">lan inte</text:span><text:span text:style-name="T270">r</text:span><text:span text:style-name="T266">n</text:span><text:span text:style-name="T270">a</text:span><text:span text:style-name="T266">t</text:span><text:span text:style-name="T269">i</text:span><text:span text:style-name="T266">on</text:span><text:span text:style-name="T270">a</text:span><text:span text:style-name="T266">l </text:span><text:span text:style-name="T275"><text:s/></text:span><text:span text:style-name="T265">英國</text:span></text:p>
          </table:table-cell>
          <table:table-cell table:style-name="表格1.C1" office:value-type="string">
            <text:p text:style-name="P31"><text:span text:style-name="T29">c</text:span><text:span text:style-name="T4">hi</text:span><text:span text:style-name="T43">l</text:span><text:span text:style-name="T4">d</text:span><text:span text:style-name="T29">re</text:span><text:span text:style-name="T4">n &amp;</text:span><text:span text:style-name="T53"> </text:span><text:span text:style-name="T56">y</text:span><text:span text:style-name="T4">outh</text:span></text:p>
          </table:table-cell>
        </table:table-row>
        <table:table-row table:style-name="表格1.1">
          <table:table-cell table:style-name="表格1.A1" office:value-type="string">
            <text:list xml:id="list34736270" text:continue-numbering="true" text:style-name="WW8Num22">
              <text:list-item>
                <text:p text:style-name="P27"/>
              </text:list-item>
            </text:list>
          </table:table-cell>
          <table:table-cell table:style-name="表格1.A1" office:value-type="string">
            <text:p text:style-name="P7"><text:span text:style-name="T284">T</text:span><text:span text:style-name="T266">r</text:span><text:span text:style-name="T272">a</text:span><text:span text:style-name="T266">ns</text:span><text:span text:style-name="T275">p</text:span><text:span text:style-name="T270">a</text:span><text:span text:style-name="T266">r</text:span><text:span text:style-name="T272">e</text:span><text:span text:style-name="T275">n</text:span><text:span text:style-name="T277">c</text:span><text:span text:style-name="T266">y</text:span><text:span text:style-name="T274"> I</text:span><text:span text:style-name="T266">nte</text:span><text:span text:style-name="T270">r</text:span><text:span text:style-name="T275">n</text:span><text:span text:style-name="T270">a</text:span><text:span text:style-name="T266">t</text:span><text:span text:style-name="T269">i</text:span><text:span text:style-name="T266">on</text:span><text:span text:style-name="T270">a</text:span><text:span text:style-name="T266">l </text:span><text:span text:style-name="T273"><text:s/></text:span><text:span text:style-name="T265">德國</text:span></text:p>
          </table:table-cell>
          <table:table-cell table:style-name="表格1.C1" office:value-type="string">
            <text:p text:style-name="P31"><text:span text:style-name="T4">law</text:span><text:span text:style-name="T29"> </text:span><text:span text:style-name="T4">&amp;</text:span><text:span text:style-name="T19"> </text:span><text:span text:style-name="T4">jus</text:span><text:span text:style-name="T43">t</text:span><text:span text:style-name="T4">ice</text:span></text:p>
          </table:table-cell>
        </table:table-row>
        <table:table-row table:style-name="表格1.1">
          <table:table-cell table:style-name="表格1.A1" office:value-type="string">
            <text:list xml:id="list34738630" text:continue-numbering="true" text:style-name="WW8Num22">
              <text:list-item>
                <text:p text:style-name="P27"/>
              </text:list-item>
            </text:list>
          </table:table-cell>
          <table:table-cell table:style-name="表格1.A1" office:value-type="string">
            <text:p text:style-name="P7"><text:span text:style-name="T266">Op</text:span><text:span text:style-name="T270">e</text:span><text:span text:style-name="T266">n </text:span><text:span text:style-name="T269">S</text:span><text:span text:style-name="T266">o</text:span><text:span text:style-name="T270">c</text:span><text:span text:style-name="T266">ie</text:span><text:span text:style-name="T285">t</text:span><text:span text:style-name="T266">y</text:span><text:span text:style-name="T278"> </text:span><text:span text:style-name="T270">F</text:span><text:span text:style-name="T266">oun</text:span><text:span text:style-name="T275">d</text:span><text:span text:style-name="T270">a</text:span><text:span text:style-name="T266">t</text:span><text:span text:style-name="T269">i</text:span><text:span text:style-name="T266">ons </text:span><text:span text:style-name="T275"><text:s/></text:span><text:span text:style-name="T265">美國</text:span></text:p>
          </table:table-cell>
          <table:table-cell table:style-name="表格1.C1" office:value-type="string">
            <text:p text:style-name="P31"><text:span text:style-name="T4">d</text:span><text:span text:style-name="T29">e</text:span><text:span text:style-name="T4">v</text:span><text:span text:style-name="T29">e</text:span><text:span text:style-name="T4">lop</text:span><text:span text:style-name="T43">m</text:span><text:span text:style-name="T29">e</text:span><text:span text:style-name="T4">nt</text:span></text:p>
          </table:table-cell>
        </table:table-row>
        <table:table-row table:style-name="表格1.1">
          <table:table-cell table:style-name="表格1.A1" office:value-type="string">
            <text:list xml:id="list34741111" text:continue-numbering="true" text:style-name="WW8Num22">
              <text:list-item>
                <text:p text:style-name="P27"/>
              </text:list-item>
            </text:list>
          </table:table-cell>
          <table:table-cell table:style-name="表格1.A1" office:value-type="string">
            <text:p text:style-name="P7"><text:span text:style-name="T266">Op</text:span><text:span text:style-name="T270">e</text:span><text:span text:style-name="T266">r</text:span><text:span text:style-name="T272">a</text:span><text:span text:style-name="T266">t</text:span><text:span text:style-name="T269">i</text:span><text:span text:style-name="T266">on</text:span><text:span text:style-name="T286"> </text:span><text:span text:style-name="T266">Asha <text:s/></text:span><text:span text:style-name="T265">印度</text:span></text:p>
          </table:table-cell>
          <table:table-cell table:style-name="表格1.C1" office:value-type="string">
            <text:p text:style-name="P31"><text:span text:style-name="T4">h</text:span><text:span text:style-name="T29">ea</text:span><text:span text:style-name="T4">l</text:span><text:span text:style-name="T43">t</text:span><text:span text:style-name="T4">h</text:span></text:p>
          </table:table-cell>
        </table:table-row>
        <table:table-row table:style-name="表格1.1">
          <table:table-cell table:style-name="表格1.A1" office:value-type="string">
            <text:list xml:id="list34757005" text:continue-numbering="true" text:style-name="WW8Num22">
              <text:list-item>
                <text:p text:style-name="P27"/>
              </text:list-item>
            </text:list>
          </table:table-cell>
          <table:table-cell table:style-name="表格1.A1" office:value-type="string">
            <text:p text:style-name="P7"><text:span text:style-name="T274">I</text:span><text:span text:style-name="T266">nt</text:span><text:span text:style-name="T275">e</text:span><text:span text:style-name="T266">rn</text:span><text:span text:style-name="T272">a</text:span><text:span text:style-name="T266">t</text:span><text:span text:style-name="T269">i</text:span><text:span text:style-name="T266">on</text:span><text:span text:style-name="T270">a</text:span><text:span text:style-name="T266">l Medi</text:span><text:span text:style-name="T269">c</text:span><text:span text:style-name="T270">a</text:span><text:span text:style-name="T266">l</text:span><text:span text:style-name="T275"> </text:span><text:span text:style-name="T266">Co</text:span><text:span text:style-name="T270">r</text:span><text:span text:style-name="T266">ps <text:s/></text:span><text:span text:style-name="T265">美國</text:span></text:p>
          </table:table-cell>
          <table:table-cell table:style-name="表格1.C1" office:value-type="string">
            <text:p text:style-name="P31"><text:span text:style-name="T4">h</text:span><text:span text:style-name="T29">ea</text:span><text:span text:style-name="T4">l</text:span><text:span text:style-name="T43">t</text:span><text:span text:style-name="T4">h</text:span></text:p>
          </table:table-cell>
        </table:table-row>
        <table:table-row table:style-name="表格1.1">
          <table:table-cell table:style-name="表格1.A1" office:value-type="string">
            <text:list xml:id="list34729035" text:continue-numbering="true" text:style-name="WW8Num22">
              <text:list-item>
                <text:p text:style-name="P27"/>
              </text:list-item>
            </text:list>
          </table:table-cell>
          <table:table-cell table:style-name="表格1.A1" office:value-type="string">
            <text:p text:style-name="P7"><text:span text:style-name="T266">G</text:span><text:span text:style-name="T270">a</text:span><text:span text:style-name="T266">in <text:s/></text:span><text:span text:style-name="T265">瑞士</text:span></text:p>
          </table:table-cell>
          <table:table-cell table:style-name="表格1.C1" office:value-type="string">
            <text:p text:style-name="P31"><text:span text:style-name="T4">h</text:span><text:span text:style-name="T29">ea</text:span><text:span text:style-name="T4">l</text:span><text:span text:style-name="T43">t</text:span><text:span text:style-name="T4">h</text:span></text:p>
          </table:table-cell>
        </table:table-row>
        <table:table-row table:style-name="表格1.1">
          <table:table-cell table:style-name="表格1.A1" office:value-type="string">
            <text:list xml:id="list34730430" text:continue-numbering="true" text:style-name="WW8Num22">
              <text:list-item>
                <text:p text:style-name="P27"/>
              </text:list-item>
            </text:list>
          </table:table-cell>
          <table:table-cell table:style-name="表格1.A1" office:value-type="string">
            <text:p text:style-name="P7"><text:span text:style-name="T269">S</text:span><text:span text:style-name="T270">ea</text:span><text:span text:style-name="T266">r</text:span><text:span text:style-name="T272">c</text:span><text:span text:style-name="T266">h f</text:span><text:span text:style-name="T269">o</text:span><text:span text:style-name="T266">r Com</text:span><text:span text:style-name="T269">m</text:span><text:span text:style-name="T266">on G</text:span><text:span text:style-name="T270">r</text:span><text:span text:style-name="T275">o</text:span><text:span text:style-name="T266">und </text:span><text:span text:style-name="T275"><text:s/></text:span><text:span text:style-name="T265">美國</text:span></text:p>
          </table:table-cell>
          <table:table-cell table:style-name="表格1.C1" office:value-type="string">
            <text:p text:style-name="P31"><text:span text:style-name="T4">p</text:span><text:span text:style-name="T29">ea</text:span><text:span text:style-name="T43">c</text:span><text:span text:style-name="T29">e</text:span><text:span text:style-name="T4">bu</text:span><text:span text:style-name="T43">i</text:span><text:span text:style-name="T4">lding</text:span></text:p>
          </table:table-cell>
        </table:table-row>
        <table:table-row table:style-name="表格1.1">
          <table:table-cell table:style-name="表格1.A1" office:value-type="string">
            <text:list xml:id="list34732626" text:continue-numbering="true" text:style-name="WW8Num22">
              <text:list-item>
                <text:p text:style-name="P27"/>
              </text:list-item>
            </text:list>
          </table:table-cell>
          <table:table-cell table:style-name="表格1.A1" office:value-type="string">
            <text:p text:style-name="P7"><text:span text:style-name="T270">F</text:span><text:span text:style-name="T266">ri</text:span><text:span text:style-name="T270">e</text:span><text:span text:style-name="T266">nds of t</text:span><text:span text:style-name="T275">h</text:span><text:span text:style-name="T266">e</text:span><text:span text:style-name="T270"> </text:span><text:span text:style-name="T266">E</text:span><text:span text:style-name="T270">a</text:span><text:span text:style-name="T266">rth Mi</text:span><text:span text:style-name="T273">d</text:span><text:span text:style-name="T266">dle </text:span><text:span text:style-name="T270">Ea</text:span><text:span text:style-name="T266">st </text:span><text:span text:style-name="T275"><text:s/></text:span><text:span text:style-name="T265">約旦</text:span></text:p>
          </table:table-cell>
          <table:table-cell table:style-name="表格1.C1" office:value-type="string">
            <text:p text:style-name="P31"><text:span text:style-name="T29">e</text:span><text:span text:style-name="T4">nvironme</text:span><text:span text:style-name="T29">n</text:span><text:span text:style-name="T4">t</text:span></text:p>
          </table:table-cell>
        </table:table-row>
        <table:table-row table:style-name="表格1.1">
          <table:table-cell table:style-name="表格1.A1" office:value-type="string">
            <text:list xml:id="list34725887" text:continue-numbering="true" text:style-name="WW8Num22">
              <text:list-item>
                <text:p text:style-name="P27"/>
              </text:list-item>
            </text:list>
          </table:table-cell>
          <table:table-cell table:style-name="表格1.A1" office:value-type="string">
            <text:p text:style-name="P7"><text:span text:style-name="T266">C</text:span><text:span text:style-name="T270">a</text:span><text:span text:style-name="T266">mb</text:span><text:span text:style-name="T269">i</text:span><text:span text:style-name="T266">a <text:s/></text:span><text:span text:style-name="T265">澳洲</text:span></text:p>
          </table:table-cell>
          <table:table-cell table:style-name="表格1.C1" office:value-type="string">
            <text:p text:style-name="P31"><text:span text:style-name="T4">te</text:span><text:span text:style-name="T29">c</text:span><text:span text:style-name="T4">hnolo</text:span><text:span text:style-name="T53">g</text:span><text:span text:style-name="T4">y</text:span></text:p>
          </table:table-cell>
        </table:table-row>
        <table:table-row table:style-name="表格1.1">
          <table:table-cell table:style-name="表格1.A1" office:value-type="string">
            <text:list xml:id="list34738731" text:continue-numbering="true" text:style-name="WW8Num22">
              <text:list-item>
                <text:p text:style-name="P27"/>
              </text:list-item>
            </text:list>
          </table:table-cell>
          <table:table-cell table:style-name="表格1.A1" office:value-type="string">
            <text:p text:style-name="P7"><text:span text:style-name="T283">V</text:span><text:span text:style-name="T266">iva Rio <text:s/></text:span><text:span text:style-name="T265">巴西</text:span></text:p>
          </table:table-cell>
          <table:table-cell table:style-name="表格1.C1" office:value-type="string">
            <text:p text:style-name="P31"><text:span text:style-name="T4">p</text:span><text:span text:style-name="T29">ea</text:span><text:span text:style-name="T43">c</text:span><text:span text:style-name="T29">e</text:span><text:span text:style-name="T4">bui</text:span><text:span text:style-name="T43">l</text:span><text:span text:style-name="T4">ding</text:span></text:p>
          </table:table-cell>
        </table:table-row>
        <table:table-row table:style-name="表格1.1">
          <table:table-cell table:style-name="表格1.A1" office:value-type="string">
            <text:list xml:id="list34729405" text:continue-numbering="true" text:style-name="WW8Num22">
              <text:list-item>
                <text:p text:style-name="P27"/>
              </text:list-item>
            </text:list>
          </table:table-cell>
          <table:table-cell table:style-name="表格1.A1" office:value-type="string">
            <text:p text:style-name="P7"><text:span text:style-name="T274">I</text:span><text:span text:style-name="T266">nt</text:span><text:span text:style-name="T275">e</text:span><text:span text:style-name="T266">rn</text:span><text:span text:style-name="T272">a</text:span><text:span text:style-name="T266">t</text:span><text:span text:style-name="T269">i</text:span><text:span text:style-name="T266">on</text:span><text:span text:style-name="T270">a</text:span><text:span text:style-name="T266">l </text:span><text:span text:style-name="T269">C</text:span><text:span text:style-name="T266">risis Gro</text:span><text:span text:style-name="T275">u</text:span><text:span text:style-name="T266">p </text:span><text:span text:style-name="T275"><text:s/></text:span><text:span text:style-name="T265">比利時</text:span></text:p>
          </table:table-cell>
          <table:table-cell table:style-name="表格1.C1" office:value-type="string">
            <text:p text:style-name="P31"><text:span text:style-name="T4">p</text:span><text:span text:style-name="T29">ea</text:span><text:span text:style-name="T43">c</text:span><text:span text:style-name="T29">e</text:span><text:span text:style-name="T4">bui</text:span><text:span text:style-name="T43">l</text:span><text:span text:style-name="T4">ding</text:span></text:p>
          </table:table-cell>
        </table:table-row>
        <table:table-row table:style-name="表格1.1">
          <table:table-cell table:style-name="表格1.A1" office:value-type="string">
            <text:list xml:id="list34730422" text:continue-numbering="true" text:style-name="WW8Num22">
              <text:list-item>
                <text:p text:style-name="P32"/>
              </text:list-item>
            </text:list>
          </table:table-cell>
          <table:table-cell table:style-name="表格1.A1" office:value-type="string">
            <text:p text:style-name="P7"><text:span text:style-name="T266">H</text:span><text:span text:style-name="T270">a</text:span><text:span text:style-name="T266">bi</text:span><text:span text:style-name="T269">t</text:span><text:span text:style-name="T270">a</text:span><text:span text:style-name="T266">t for</text:span><text:span text:style-name="T270"> </text:span><text:span text:style-name="T266">Hum</text:span><text:span text:style-name="T270">a</text:span><text:span text:style-name="T266">ni</text:span><text:span text:style-name="T287">t</text:span><text:span text:style-name="T266">y</text:span><text:span text:style-name="T288"> </text:span><text:span text:style-name="T276">美國</text:span></text:p>
          </table:table-cell>
          <table:table-cell table:style-name="表格1.C1" office:value-type="string">
            <text:p text:style-name="P35"><text:span text:style-name="T4">shelt</text:span><text:span text:style-name="T29">e</text:span><text:span text:style-name="T4">r</text:span></text:p>
          </table:table-cell>
        </table:table-row>
        <table:table-row table:style-name="表格1.1">
          <table:table-cell table:style-name="表格1.A1" office:value-type="string">
            <text:list xml:id="list34740987" text:continue-numbering="true" text:style-name="WW8Num22">
              <text:list-item>
                <text:p text:style-name="P27"/>
              </text:list-item>
            </text:list>
          </table:table-cell>
          <table:table-cell table:style-name="表格1.A1" office:value-type="string">
            <text:p text:style-name="P7"><text:span text:style-name="T274">Z</text:span><text:span text:style-name="T275">O</text:span><text:span text:style-name="T266">A</text:span><text:span text:style-name="T289"> </text:span><text:span text:style-name="T265">荷蘭</text:span></text:p>
          </table:table-cell>
          <table:table-cell table:style-name="表格1.C1" office:value-type="string">
            <text:p text:style-name="P31"><text:span text:style-name="T4">humanita</text:span><text:span text:style-name="T29">r</text:span><text:span text:style-name="T4">ian</text:span></text:p>
          </table:table-cell>
        </table:table-row>
        <table:table-row table:style-name="表格1.1">
          <table:table-cell table:style-name="表格1.A1" office:value-type="string">
            <text:list xml:id="list34755613" text:continue-numbering="true" text:style-name="WW8Num22">
              <text:list-item>
                <text:p text:style-name="P27"/>
              </text:list-item>
            </text:list>
          </table:table-cell>
          <table:table-cell table:style-name="表格1.A1" office:value-type="string">
            <text:p text:style-name="P7"><text:span text:style-name="T270">F</text:span><text:span text:style-name="T266">ri</text:span><text:span text:style-name="T270">e</text:span><text:span text:style-name="T266">nds</text:span><text:span text:style-name="T277">-</text:span><text:span text:style-name="T274">I</text:span><text:span text:style-name="T266">nte</text:span><text:span text:style-name="T270">r</text:span><text:span text:style-name="T275">n</text:span><text:span text:style-name="T270">a</text:span><text:span text:style-name="T266">t</text:span><text:span text:style-name="T269">i</text:span><text:span text:style-name="T266">on</text:span><text:span text:style-name="T270">a</text:span><text:span text:style-name="T266">l </text:span><text:span text:style-name="T275"><text:s/></text:span><text:span text:style-name="T265">高棉</text:span></text:p>
          </table:table-cell>
          <table:table-cell table:style-name="表格1.C1" office:value-type="string">
            <text:p text:style-name="P31"><text:span text:style-name="T29">c</text:span><text:span text:style-name="T4">hi</text:span><text:span text:style-name="T43">l</text:span><text:span text:style-name="T4">d</text:span><text:span text:style-name="T29">re</text:span><text:span text:style-name="T4">n &amp;</text:span><text:span text:style-name="T53"> </text:span><text:span text:style-name="T56">y</text:span><text:span text:style-name="T4">outh</text:span></text:p>
          </table:table-cell>
        </table:table-row>
        <table:table-row table:style-name="表格1.1">
          <table:table-cell table:style-name="表格1.A1" office:value-type="string">
            <text:list xml:id="list34753683" text:continue-numbering="true" text:style-name="WW8Num22">
              <text:list-item>
                <text:p text:style-name="P27"/>
              </text:list-item>
            </text:list>
          </table:table-cell>
          <table:table-cell table:style-name="表格1.A1" office:value-type="string">
            <text:p text:style-name="P7"><text:span text:style-name="T266">Ar</text:span><text:span text:style-name="T272">c</text:span><text:span text:style-name="T266">hi</text:span><text:span text:style-name="T269">t</text:span><text:span text:style-name="T270">ec</text:span><text:span text:style-name="T266">tu</text:span><text:span text:style-name="T275">r</text:span><text:span text:style-name="T266">e</text:span><text:span text:style-name="T270"> f</text:span><text:span text:style-name="T266">or</text:span><text:span text:style-name="T269"> </text:span><text:span text:style-name="T266">Hum</text:span><text:span text:style-name="T270">a</text:span><text:span text:style-name="T266">ni</text:span><text:span text:style-name="T269">t</text:span><text:span text:style-name="T266">y</text:span><text:span text:style-name="T279"> </text:span><text:span text:style-name="T265">美國</text:span></text:p>
          </table:table-cell>
          <table:table-cell table:style-name="表格1.C1" office:value-type="string">
            <text:p text:style-name="P31"><text:span text:style-name="T4">shelt</text:span><text:span text:style-name="T29">e</text:span><text:span text:style-name="T4">r</text:span></text:p>
          </table:table-cell>
        </table:table-row>
        <table:table-row table:style-name="表格1.1">
          <table:table-cell table:style-name="表格1.A1" office:value-type="string">
            <text:list xml:id="list34729866" text:continue-numbering="true" text:style-name="WW8Num22">
              <text:list-item>
                <text:p text:style-name="P28"/>
              </text:list-item>
            </text:list>
          </table:table-cell>
          <table:table-cell table:style-name="表格1.A1" office:value-type="string">
            <text:p text:style-name="P7"><text:span text:style-name="T267">Africa </text:span><text:span text:style-name="T266">Con</text:span><text:span text:style-name="T270">ce</text:span><text:span text:style-name="T266">rn <text:s/></text:span><text:span text:style-name="T265">英國</text:span></text:p>
          </table:table-cell>
          <table:table-cell table:style-name="表格1.C1" office:value-type="string">
            <text:p text:style-name="P31"><text:span text:style-name="T4">humanita</text:span><text:span text:style-name="T29">r</text:span><text:span text:style-name="T4">ian</text:span></text:p>
          </table:table-cell>
        </table:table-row>
        <table:table-row table:style-name="表格1.1">
          <table:table-cell table:style-name="表格1.A1" office:value-type="string">
            <text:list xml:id="list34748876" text:continue-numbering="true" text:style-name="WW8Num22">
              <text:list-item>
                <text:p text:style-name="P33"/>
              </text:list-item>
            </text:list>
          </table:table-cell>
          <table:table-cell table:style-name="表格1.A1" office:value-type="string">
            <text:p text:style-name="P7"><text:span text:style-name="T266">C</text:span><text:span text:style-name="T270">e</text:span><text:span text:style-name="T266">nter</text:span><text:span text:style-name="T270"> f</text:span><text:span text:style-name="T266">or</text:span><text:span text:style-name="T270"> </text:span><text:span text:style-name="T266">D</text:span><text:span text:style-name="T275">i</text:span><text:span text:style-name="T272">g</text:span><text:span text:style-name="T266">i</text:span><text:span text:style-name="T269">t</text:span><text:span text:style-name="T270">a</text:span><text:span text:style-name="T266">l</text:span><text:span text:style-name="T273"> </text:span><text:span text:style-name="T274">I</text:span><text:span text:style-name="T275">n</text:span><text:span text:style-name="T270">c</text:span><text:span text:style-name="T266">lus</text:span><text:span text:style-name="T269">i</text:span><text:span text:style-name="T266">on </text:span><text:span text:style-name="T275"><text:s/></text:span><text:span text:style-name="T265">巴西</text:span></text:p>
          </table:table-cell>
          <table:table-cell table:style-name="表格1.C1" office:value-type="string">
            <text:p text:style-name="P35"><text:span text:style-name="T29">e</text:span><text:span text:style-name="T4">du</text:span><text:span text:style-name="T29">ca</text:span><text:span text:style-name="T4">t</text:span><text:span text:style-name="T43">i</text:span><text:span text:style-name="T4">on</text:span></text:p>
          </table:table-cell>
        </table:table-row>
        <table:table-row table:style-name="表格1.1">
          <table:table-cell table:style-name="表格1.A1" office:value-type="string">
            <text:list xml:id="list34732291" text:continue-numbering="true" text:style-name="WW8Num22">
              <text:list-item>
                <text:p text:style-name="P28"/>
              </text:list-item>
            </text:list>
          </table:table-cell>
          <table:table-cell table:style-name="表格1.A1" office:value-type="string">
            <text:p text:style-name="P7"><text:span text:style-name="T266">Am</text:span><text:span text:style-name="T270">e</text:span><text:span text:style-name="T266">ri</text:span><text:span text:style-name="T270">ca</text:span><text:span text:style-name="T266">n R</text:span><text:span text:style-name="T275">e</text:span><text:span text:style-name="T266">f</text:span><text:span text:style-name="T269">u</text:span><text:span text:style-name="T272">g</text:span><text:span text:style-name="T270">e</text:span><text:span text:style-name="T266">e</text:span><text:span text:style-name="T270"> </text:span><text:span text:style-name="T266">Co</text:span><text:span text:style-name="T273">m</text:span><text:span text:style-name="T266">m</text:span><text:span text:style-name="T269">i</text:span><text:span text:style-name="T266">t</text:span><text:span text:style-name="T269">t</text:span><text:span text:style-name="T270">e</text:span><text:span text:style-name="T266">e </text:span><text:span text:style-name="T269"><text:s/></text:span><text:span text:style-name="T265">美國</text:span></text:p>
          </table:table-cell>
          <table:table-cell table:style-name="表格1.C1" office:value-type="string">
            <text:p text:style-name="P31"><text:span text:style-name="T4">humanita</text:span><text:span text:style-name="T29">r</text:span><text:span text:style-name="T4">ian</text:span></text:p>
          </table:table-cell>
        </table:table-row>
        <table:table-row table:style-name="表格1.52">
          <table:table-cell table:style-name="表格1.A1" office:value-type="string">
            <text:list xml:id="list34732837" text:continue-numbering="true" text:style-name="WW8Num22">
              <text:list-item>
                <text:p text:style-name="P28"/>
              </text:list-item>
            </text:list>
          </table:table-cell>
          <table:table-cell table:style-name="表格1.A1" office:value-type="string">
            <text:p text:style-name="P7"><text:span text:style-name="T274">I</text:span><text:span text:style-name="T266">nt</text:span><text:span text:style-name="T275">e</text:span><text:span text:style-name="T266">rn</text:span><text:span text:style-name="T272">a</text:span><text:span text:style-name="T266">t</text:span><text:span text:style-name="T269">i</text:span><text:span text:style-name="T266">on</text:span><text:span text:style-name="T270">a</text:span><text:span text:style-name="T266">l </text:span><text:span text:style-name="T269">C</text:span><text:span text:style-name="T270">e</text:span><text:span text:style-name="T266">nt</text:span><text:span text:style-name="T275">e</text:span><text:span text:style-name="T266">r </text:span><text:span text:style-name="T270">f</text:span><text:span text:style-name="T266">or</text:span><text:span text:style-name="T274"> </text:span><text:span text:style-name="T284">T</text:span><text:span text:style-name="T266">r</text:span><text:span text:style-name="T272">a</text:span><text:span text:style-name="T266">nsi</text:span><text:span text:style-name="T269">t</text:span><text:span text:style-name="T266">ional </text:span><text:span text:style-name="T275">J</text:span><text:span text:style-name="T266">ust</text:span><text:span text:style-name="T269">i</text:span><text:span text:style-name="T270">c</text:span><text:span text:style-name="T266">e </text:span><text:span text:style-name="T265">美國</text:span></text:p>
          </table:table-cell>
          <table:table-cell table:style-name="表格1.C1" office:value-type="string">
            <text:p text:style-name="P31"><text:span text:style-name="T4">l</text:span><text:span text:style-name="T29">a</text:span><text:span text:style-name="T4">w &amp;</text:span><text:span text:style-name="T19"> </text:span><text:span text:style-name="T4">jus</text:span><text:span text:style-name="T43">t</text:span><text:span text:style-name="T4">ice</text:span></text:p>
          </table:table-cell>
        </table:table-row>
        <table:table-row table:style-name="表格1.8">
          <table:table-cell table:style-name="表格1.A1" office:value-type="string">
            <text:list xml:id="list34744431" text:continue-numbering="true" text:style-name="WW8Num22">
              <text:list-item>
                <text:p text:style-name="P28"/>
              </text:list-item>
            </text:list>
          </table:table-cell>
          <table:table-cell table:style-name="表格1.A1" office:value-type="string">
            <text:p text:style-name="P7"><text:span text:style-name="T274">I</text:span><text:span text:style-name="T266">nt</text:span><text:span text:style-name="T275">e</text:span><text:span text:style-name="T266">rpe</text:span><text:span text:style-name="T270">ac</text:span><text:span text:style-name="T266">e <text:s/></text:span><text:span text:style-name="T265">瑞士</text:span></text:p>
          </table:table-cell>
          <table:table-cell table:style-name="表格1.C1" office:value-type="string">
            <text:p text:style-name="P31"><text:span text:style-name="T4">p</text:span><text:span text:style-name="T29">ea</text:span><text:span text:style-name="T43">c</text:span><text:span text:style-name="T29">e</text:span><text:span text:style-name="T4">bui</text:span><text:span text:style-name="T43">l</text:span><text:span text:style-name="T4">ding</text:span></text:p>
          </table:table-cell>
        </table:table-row>
        <table:table-row table:style-name="表格1.54">
          <table:table-cell table:style-name="表格1.A1" office:value-type="string">
            <text:list xml:id="list34729138" text:continue-numbering="true" text:style-name="WW8Num22">
              <text:list-item>
                <text:p text:style-name="P28"/>
              </text:list-item>
            </text:list>
          </table:table-cell>
          <table:table-cell table:style-name="表格1.A1" office:value-type="string">
            <text:p text:style-name="P7"><text:span text:style-name="T266">G</text:span><text:span text:style-name="T270">e</text:span><text:span text:style-name="T266">n</text:span><text:span text:style-name="T270">e</text:span><text:span text:style-name="T266">va</text:span><text:span text:style-name="T270"> </text:span><text:span text:style-name="T266">C</text:span><text:span text:style-name="T270">a</text:span><text:span text:style-name="T266">ll </text:span><text:span text:style-name="T269"><text:s/></text:span><text:span text:style-name="T265">瑞士</text:span></text:p>
          </table:table-cell>
          <table:table-cell table:style-name="表格1.C1" office:value-type="string">
            <text:p text:style-name="P31"><text:span text:style-name="T4">p</text:span><text:span text:style-name="T29">ea</text:span><text:span text:style-name="T43">c</text:span><text:span text:style-name="T29">e</text:span><text:span text:style-name="T4">bui</text:span><text:span text:style-name="T43">l</text:span><text:span text:style-name="T4">ding</text:span></text:p>
          </table:table-cell>
        </table:table-row>
        <table:table-row table:style-name="表格1.1">
          <table:table-cell table:style-name="表格1.A1" office:value-type="string">
            <text:list xml:id="list34751992" text:continue-numbering="true" text:style-name="WW8Num22">
              <text:list-item>
                <text:p text:style-name="P28"/>
              </text:list-item>
            </text:list>
          </table:table-cell>
          <table:table-cell table:style-name="表格1.A1" office:value-type="string">
            <text:p text:style-name="P7"><text:span text:style-name="T266">R</text:span><text:span text:style-name="T270">a</text:span><text:span text:style-name="T266">info</text:span><text:span text:style-name="T270">re</text:span><text:span text:style-name="T266">st</text:span><text:span text:style-name="T280"> </text:span><text:span text:style-name="T266">All</text:span><text:span text:style-name="T269">i</text:span><text:span text:style-name="T270">a</text:span><text:span text:style-name="T266">n</text:span><text:span text:style-name="T269">c</text:span><text:span text:style-name="T266">e <text:s/></text:span><text:span text:style-name="T276">美國</text:span></text:p>
          </table:table-cell>
          <table:table-cell table:style-name="表格1.C1" office:value-type="string">
            <text:p text:style-name="P31"><text:span text:style-name="T29">e</text:span><text:span text:style-name="T4">nvironme</text:span><text:span text:style-name="T29">n</text:span><text:span text:style-name="T4">t</text:span></text:p>
          </table:table-cell>
        </table:table-row>
        <table:table-row table:style-name="表格1.1">
          <table:table-cell table:style-name="表格1.A1" office:value-type="string">
            <text:list xml:id="list34728101" text:continue-numbering="true" text:style-name="WW8Num22">
              <text:list-item>
                <text:p text:style-name="P28"/>
              </text:list-item>
            </text:list>
          </table:table-cell>
          <table:table-cell table:style-name="表格1.A1" office:value-type="string">
            <text:p text:style-name="P7"><text:span text:style-name="T266">Chi</text:span><text:span text:style-name="T269">l</text:span><text:span text:style-name="T266">d &amp;</text:span><text:span text:style-name="T286"> </text:span><text:span text:style-name="T290">Y</text:span><text:span text:style-name="T266">outh </text:span><text:span text:style-name="T270">F</text:span><text:span text:style-name="T266">ina</text:span><text:span text:style-name="T275">n</text:span><text:span text:style-name="T270">c</text:span><text:span text:style-name="T266">e</text:span><text:span text:style-name="T269"> </text:span><text:span text:style-name="T266">Int</text:span><text:span text:style-name="T270">e</text:span><text:span text:style-name="T266">rn</text:span><text:span text:style-name="T272">a</text:span><text:span text:style-name="T266">t</text:span><text:span text:style-name="T269">i</text:span><text:span text:style-name="T266">on</text:span><text:span text:style-name="T270">a</text:span><text:span text:style-name="T266">l </text:span><text:span text:style-name="T275"><text:s/></text:span><text:span text:style-name="T265">荷蘭</text:span></text:p>
          </table:table-cell>
          <table:table-cell table:style-name="表格1.C1" office:value-type="string">
            <text:p text:style-name="P31"><text:span text:style-name="T29">c</text:span><text:span text:style-name="T4">hi</text:span><text:span text:style-name="T43">l</text:span><text:span text:style-name="T4">d</text:span><text:span text:style-name="T29">re</text:span><text:span text:style-name="T4">n &amp;</text:span><text:span text:style-name="T53"> </text:span><text:span text:style-name="T56">y</text:span><text:span text:style-name="T4">outh</text:span></text:p>
          </table:table-cell>
        </table:table-row>
        <table:table-row table:style-name="表格1.1">
          <table:table-cell table:style-name="表格1.A1" office:value-type="string">
            <text:list xml:id="list34755345" text:continue-numbering="true" text:style-name="WW8Num22">
              <text:list-item>
                <text:p text:style-name="P28"/>
              </text:list-item>
            </text:list>
          </table:table-cell>
          <table:table-cell table:style-name="表格1.A1" office:value-type="string">
            <text:p text:style-name="P7"><text:span text:style-name="T266">A</text:span><text:span text:style-name="T275">s</text:span><text:span text:style-name="T278">y</text:span><text:span text:style-name="T266">lum</text:span><text:span text:style-name="T280"> </text:span><text:span text:style-name="T275">A</text:span><text:span text:style-name="T270">c</text:span><text:span text:style-name="T269">c</text:span><text:span text:style-name="T270">e</text:span><text:span text:style-name="T266">ss </text:span><text:span text:style-name="T275"><text:s/></text:span><text:span text:style-name="T265">美國</text:span></text:p>
          </table:table-cell>
          <table:table-cell table:style-name="表格1.C1" office:value-type="string">
            <text:p text:style-name="P31"><text:span text:style-name="T4">human </text:span><text:span text:style-name="T29">r</text:span><text:span text:style-name="T4">i</text:span><text:span text:style-name="T19">g</text:span><text:span text:style-name="T4">hts</text:span></text:p>
          </table:table-cell>
        </table:table-row>
        <table:table-row table:style-name="表格1.1">
          <table:table-cell table:style-name="表格1.A1" office:value-type="string">
            <text:list xml:id="list34751141" text:continue-numbering="true" text:style-name="WW8Num22">
              <text:list-item>
                <text:p text:style-name="P28"/>
              </text:list-item>
            </text:list>
          </table:table-cell>
          <table:table-cell table:style-name="表格1.A1" office:value-type="string">
            <text:p text:style-name="P7"><text:span text:style-name="T266">Y</text:span><text:span text:style-name="T271">CBA</text:span><text:span text:style-name="T275"> </text:span><text:span text:style-name="T270">F</text:span><text:span text:style-name="T266">ound</text:span><text:span text:style-name="T270">a</text:span><text:span text:style-name="T266">t</text:span><text:span text:style-name="T269">i</text:span><text:span text:style-name="T266">on </text:span><text:span text:style-name="T269"><text:s/></text:span><text:span text:style-name="T265">印尼</text:span></text:p>
          </table:table-cell>
          <table:table-cell table:style-name="表格1.C1" office:value-type="string">
            <text:p text:style-name="P31"><text:span text:style-name="T29">c</text:span><text:span text:style-name="T4">hi</text:span><text:span text:style-name="T43">l</text:span><text:span text:style-name="T4">d</text:span><text:span text:style-name="T29">re</text:span><text:span text:style-name="T4">n &amp;</text:span><text:span text:style-name="T53"> </text:span><text:span text:style-name="T56">y</text:span><text:span text:style-name="T4">outh</text:span></text:p>
          </table:table-cell>
        </table:table-row>
        <table:table-row table:style-name="表格1.1">
          <table:table-cell table:style-name="表格1.A1" office:value-type="string">
            <text:list xml:id="list34747613" text:continue-numbering="true" text:style-name="WW8Num22">
              <text:list-item>
                <text:p text:style-name="P28"/>
              </text:list-item>
            </text:list>
          </table:table-cell>
          <table:table-cell table:style-name="表格1.A1" office:value-type="string">
            <text:p text:style-name="P7"><text:span text:style-name="T269">P</text:span><text:span text:style-name="T266">lan</text:span><text:span text:style-name="T270">e</text:span><text:span text:style-name="T269">tR</text:span><text:span text:style-name="T270">ea</text:span><text:span text:style-name="T266">d <text:s/></text:span><text:span text:style-name="T265">印度</text:span></text:p>
          </table:table-cell>
          <table:table-cell table:style-name="表格1.C1" office:value-type="string">
            <text:p text:style-name="P31"><text:span text:style-name="T29">e</text:span><text:span text:style-name="T4">du</text:span><text:span text:style-name="T29">ca</text:span><text:span text:style-name="T4">t</text:span><text:span text:style-name="T43">i</text:span><text:span text:style-name="T4">on</text:span></text:p>
          </table:table-cell>
        </table:table-row>
        <table:table-row table:style-name="表格1.1">
          <table:table-cell table:style-name="表格1.A1" office:value-type="string">
            <text:list xml:id="list34730766" text:continue-numbering="true" text:style-name="WW8Num22">
              <text:list-item>
                <text:p text:style-name="P28"/>
              </text:list-item>
            </text:list>
          </table:table-cell>
          <table:table-cell table:style-name="表格1.A1" office:value-type="string">
            <text:p text:style-name="P7"><text:span text:style-name="T274">I</text:span><text:span text:style-name="T266">nt</text:span><text:span text:style-name="T275">e</text:span><text:span text:style-name="T266">rn</text:span><text:span text:style-name="T272">a</text:span><text:span text:style-name="T266">t</text:span><text:span text:style-name="T269">i</text:span><text:span text:style-name="T266">on</text:span><text:span text:style-name="T270">a</text:span><text:span text:style-name="T266">l </text:span><text:span text:style-name="T269">C</text:span><text:span text:style-name="T266">om</text:span><text:span text:style-name="T269">m</text:span><text:span text:style-name="T266">is</text:span><text:span text:style-name="T269">s</text:span><text:span text:style-name="T266">ion of </text:span><text:span text:style-name="T275">J</text:span><text:span text:style-name="T266">u</text:span><text:span text:style-name="T270">r</text:span><text:span text:style-name="T266">is</text:span><text:span text:style-name="T269">t</text:span><text:span text:style-name="T266">s </text:span><text:span text:style-name="T273"><text:s/></text:span><text:span text:style-name="T265">瑞士</text:span></text:p>
          </table:table-cell>
          <table:table-cell table:style-name="表格1.C1" office:value-type="string">
            <text:p text:style-name="P31"><text:span text:style-name="T4">law</text:span><text:span text:style-name="T29"> </text:span><text:span text:style-name="T4">&amp;</text:span><text:span text:style-name="T19"> </text:span><text:span text:style-name="T4">jus</text:span><text:span text:style-name="T43">t</text:span><text:span text:style-name="T4">ice</text:span></text:p>
          </table:table-cell>
        </table:table-row>
        <table:table-row table:style-name="表格1.1">
          <table:table-cell table:style-name="表格1.A1" office:value-type="string">
            <text:list xml:id="list34747102" text:continue-numbering="true" text:style-name="WW8Num22">
              <text:list-item>
                <text:p text:style-name="P28"/>
              </text:list-item>
            </text:list>
          </table:table-cell>
          <table:table-cell table:style-name="表格1.A1" office:value-type="string">
            <text:p text:style-name="P7"><text:span text:style-name="T282">W</text:span><text:span text:style-name="T266">o</text:span><text:span text:style-name="T270">r</text:span><text:span text:style-name="T266">ld</text:span><text:span text:style-name="T281"> </text:span><text:span text:style-name="T283">V</text:span><text:span text:style-name="T266">is</text:span><text:span text:style-name="T269">i</text:span><text:span text:style-name="T266">on </text:span><text:span text:style-name="T269"><text:s/></text:span><text:span text:style-name="T265">英國</text:span></text:p>
          </table:table-cell>
          <table:table-cell table:style-name="表格1.C1" office:value-type="string">
            <text:p text:style-name="P31"><text:span text:style-name="T4">d</text:span><text:span text:style-name="T29">e</text:span><text:span text:style-name="T4">v</text:span><text:span text:style-name="T29">e</text:span><text:span text:style-name="T4">lop</text:span><text:span text:style-name="T43">m</text:span><text:span text:style-name="T29">e</text:span><text:span text:style-name="T4">nt</text:span></text:p>
          </table:table-cell>
        </table:table-row>
        <table:table-row table:style-name="表格1.1">
          <table:table-cell table:style-name="表格1.A1" office:value-type="string">
            <text:list xml:id="list34740596" text:continue-numbering="true" text:style-name="WW8Num22">
              <text:list-item>
                <text:p text:style-name="P28"/>
              </text:list-item>
            </text:list>
          </table:table-cell>
          <table:table-cell table:style-name="表格1.A1" office:value-type="string">
            <text:p text:style-name="P7"><text:span text:style-name="T269">P</text:span><text:span text:style-name="T266">la</text:span><text:span text:style-name="T267">n</text:span><text:span text:style-name="T270">e</text:span><text:span text:style-name="T266">t </text:span><text:span text:style-name="T270">F</text:span><text:span text:style-name="T266">inan</text:span><text:span text:style-name="T269">c</text:span><text:span text:style-name="T266">e <text:s/></text:span><text:span text:style-name="T265">法國</text:span></text:p>
          </table:table-cell>
          <table:table-cell table:style-name="表格1.C1" office:value-type="string">
            <text:p text:style-name="P31"><text:span text:style-name="T4">d</text:span><text:span text:style-name="T29">e</text:span><text:span text:style-name="T4">v</text:span><text:span text:style-name="T29">e</text:span><text:span text:style-name="T4">lop</text:span><text:span text:style-name="T43">m</text:span><text:span text:style-name="T29">e</text:span><text:span text:style-name="T4">nt</text:span></text:p>
          </table:table-cell>
        </table:table-row>
        <table:table-row table:style-name="表格1.1">
          <table:table-cell table:style-name="表格1.A1" office:value-type="string">
            <text:list xml:id="list34731027" text:continue-numbering="true" text:style-name="WW8Num22">
              <text:list-item>
                <text:p text:style-name="P28"/>
              </text:list-item>
            </text:list>
          </table:table-cell>
          <table:table-cell table:style-name="表格1.A1" office:value-type="string">
            <text:p text:style-name="P7"><text:span text:style-name="T270">F</text:span><text:span text:style-name="T266">ree</text:span><text:span text:style-name="T270"> </text:span><text:span text:style-name="T266">the Childr</text:span><text:span text:style-name="T270">e</text:span><text:span text:style-name="T266">n </text:span><text:span text:style-name="T269"><text:s/></text:span><text:span text:style-name="T265">加</text:span><text:span text:style-name="T276">拿</text:span><text:span text:style-name="T265">大</text:span></text:p>
          </table:table-cell>
          <table:table-cell table:style-name="表格1.C1" office:value-type="string">
            <text:p text:style-name="P31"><text:span text:style-name="T29">c</text:span><text:span text:style-name="T4">hi</text:span><text:span text:style-name="T43">l</text:span><text:span text:style-name="T4">d</text:span><text:span text:style-name="T29">re</text:span><text:span text:style-name="T4">n &amp;</text:span><text:span text:style-name="T53"> </text:span><text:span text:style-name="T56">y</text:span><text:span text:style-name="T4">outh</text:span></text:p>
          </table:table-cell>
        </table:table-row>
        <table:table-row table:style-name="表格1.64">
          <table:table-cell table:style-name="表格1.A1" office:value-type="string">
            <text:list xml:id="list34731981" text:continue-numbering="true" text:style-name="WW8Num22">
              <text:list-item>
                <text:p text:style-name="P28"/>
              </text:list-item>
            </text:list>
          </table:table-cell>
          <table:table-cell table:style-name="表格1.A1" office:value-type="string">
            <text:p text:style-name="P7"><text:span text:style-name="T291">T</text:span><text:span text:style-name="T270">e</text:span><text:span text:style-name="T266">r</text:span><text:span text:style-name="T270">r</text:span><text:span text:style-name="T266">e</text:span><text:span text:style-name="T270"> </text:span><text:span text:style-name="T275">d</text:span><text:span text:style-name="T270">e</text:span><text:span text:style-name="T266">s Homm</text:span><text:span text:style-name="T270">e</text:span><text:span text:style-name="T266">s</text:span><text:span text:style-name="T275"> </text:span><text:span text:style-name="T274">I</text:span><text:span text:style-name="T266">nt</text:span><text:span text:style-name="T275">e</text:span><text:span text:style-name="T266">r</text:span><text:span text:style-name="T269">n</text:span><text:span text:style-name="T270">a</text:span><text:span text:style-name="T266">t</text:span><text:span text:style-name="T269">i</text:span><text:span text:style-name="T266">on</text:span><text:span text:style-name="T270">a</text:span><text:span text:style-name="T266">l </text:span><text:span text:style-name="T270">Fe</text:span><text:span text:style-name="T275">d</text:span><text:span text:style-name="T270">e</text:span><text:span text:style-name="T266">r</text:span><text:span text:style-name="T272">a</text:span><text:span text:style-name="T266">t</text:span><text:span text:style-name="T269">i</text:span><text:span text:style-name="T266">on </text:span><text:span text:style-name="T265">瑞士</text:span></text:p>
          </table:table-cell>
          <table:table-cell table:style-name="表格1.C1" office:value-type="string">
            <text:p text:style-name="P31"><text:span text:style-name="T29">c</text:span><text:span text:style-name="T4">hi</text:span><text:span text:style-name="T43">l</text:span><text:span text:style-name="T4">d</text:span><text:span text:style-name="T29">re</text:span><text:span text:style-name="T4">n &amp;</text:span><text:span text:style-name="T53"> </text:span><text:span text:style-name="T56">y</text:span><text:span text:style-name="T4">outh</text:span></text:p>
          </table:table-cell>
        </table:table-row>
        <table:table-row table:style-name="表格1.1">
          <table:table-cell table:style-name="表格1.A1" office:value-type="string">
            <text:list xml:id="list34747871" text:continue-numbering="true" text:style-name="WW8Num22">
              <text:list-item>
                <text:p text:style-name="P28"/>
              </text:list-item>
            </text:list>
          </table:table-cell>
          <table:table-cell table:style-name="表格1.A1" office:value-type="string">
            <text:p text:style-name="P7"><text:span text:style-name="T274">I</text:span><text:span text:style-name="T266">nt</text:span><text:span text:style-name="T275">e</text:span><text:span text:style-name="T266">rn</text:span><text:span text:style-name="T272">a</text:span><text:span text:style-name="T266">t</text:span><text:span text:style-name="T269">i</text:span><text:span text:style-name="T266">on</text:span><text:span text:style-name="T270">a</text:span><text:span text:style-name="T266">l</text:span><text:span text:style-name="T273"> </text:span><text:span text:style-name="T272">B</text:span><text:span text:style-name="T266">ri</text:span><text:span text:style-name="T275">d</text:span><text:span text:style-name="T272">g</text:span><text:span text:style-name="T270">e</text:span><text:span text:style-name="T266">s to </text:span><text:span text:style-name="T273">J</text:span><text:span text:style-name="T266">ust</text:span><text:span text:style-name="T269">i</text:span><text:span text:style-name="T270">c</text:span><text:span text:style-name="T266">e </text:span><text:span text:style-name="T269"><text:s/></text:span><text:span text:style-name="T265">瑞士</text:span></text:p>
          </table:table-cell>
          <table:table-cell table:style-name="表格1.C1" office:value-type="string">
            <text:p text:style-name="P31"><text:span text:style-name="T4">law</text:span><text:span text:style-name="T29"> </text:span><text:span text:style-name="T4">&amp;</text:span><text:span text:style-name="T19"> </text:span><text:span text:style-name="T4">jus</text:span><text:span text:style-name="T43">t</text:span><text:span text:style-name="T4">ice</text:span></text:p>
          </table:table-cell>
        </table:table-row>
        <table:table-row table:style-name="表格1.1">
          <table:table-cell table:style-name="表格1.A1" office:value-type="string">
            <text:list xml:id="list34755611" text:continue-numbering="true" text:style-name="WW8Num22">
              <text:list-item>
                <text:p text:style-name="P28"/>
              </text:list-item>
            </text:list>
          </table:table-cell>
          <table:table-cell table:style-name="表格1.A1" office:value-type="string">
            <text:p text:style-name="P7"><text:span text:style-name="T274">I</text:span><text:span text:style-name="T266">nt</text:span><text:span text:style-name="T275">e</text:span><text:span text:style-name="T266">rn</text:span><text:span text:style-name="T272">a</text:span><text:span text:style-name="T266">t</text:span><text:span text:style-name="T269">i</text:span><text:span text:style-name="T266">on</text:span><text:span text:style-name="T270">a</text:span><text:span text:style-name="T266">l</text:span><text:span text:style-name="T286"> </text:span><text:span text:style-name="T266">Al</text:span><text:span text:style-name="T270">e</text:span><text:span text:style-name="T266">rt </text:span><text:span text:style-name="T269"><text:s/></text:span><text:span text:style-name="T265">英國</text:span></text:p>
          </table:table-cell>
          <table:table-cell table:style-name="表格1.C1" office:value-type="string">
            <text:p text:style-name="P31"><text:span text:style-name="T4">p</text:span><text:span text:style-name="T29">ea</text:span><text:span text:style-name="T43">c</text:span><text:span text:style-name="T29">e</text:span><text:span text:style-name="T4">bui</text:span><text:span text:style-name="T43">l</text:span><text:span text:style-name="T4">ding</text:span></text:p>
          </table:table-cell>
        </table:table-row>
        <table:table-row table:style-name="表格1.1">
          <table:table-cell table:style-name="表格1.A1" office:value-type="string">
            <text:list xml:id="list34739071" text:continue-numbering="true" text:style-name="WW8Num22">
              <text:list-item>
                <text:p text:style-name="P33"/>
              </text:list-item>
            </text:list>
          </table:table-cell>
          <table:table-cell table:style-name="表格1.A1" office:value-type="string">
            <text:p text:style-name="P7"><text:span text:style-name="T266">G</text:span><text:span text:style-name="T270">ree</text:span><text:span text:style-name="T266">n</text:span><text:span text:style-name="T275">p</text:span><text:span text:style-name="T270">ea</text:span><text:span text:style-name="T269">c</text:span><text:span text:style-name="T266">e</text:span><text:span text:style-name="T275"> </text:span><text:span text:style-name="T274">I</text:span><text:span text:style-name="T266">nt</text:span><text:span text:style-name="T275">e</text:span><text:span text:style-name="T266">rn</text:span><text:span text:style-name="T272">a</text:span><text:span text:style-name="T266">t</text:span><text:span text:style-name="T269">i</text:span><text:span text:style-name="T266">on</text:span><text:span text:style-name="T270">a</text:span><text:span text:style-name="T266">l </text:span><text:span text:style-name="T277"><text:s/></text:span><text:span text:style-name="T265">荷蘭</text:span></text:p>
          </table:table-cell>
          <table:table-cell table:style-name="表格1.C1" office:value-type="string">
            <text:p text:style-name="P35"><text:span text:style-name="T29">e</text:span><text:span text:style-name="T4">nvironme</text:span><text:span text:style-name="T29">n</text:span><text:span text:style-name="T4">t</text:span></text:p>
          </table:table-cell>
        </table:table-row>
        <table:table-row table:style-name="表格1.1">
          <table:table-cell table:style-name="表格1.A1" office:value-type="string">
            <text:list xml:id="list34757815" text:continue-numbering="true" text:style-name="WW8Num22">
              <text:list-item>
                <text:p text:style-name="P28"/>
              </text:list-item>
            </text:list>
          </table:table-cell>
          <table:table-cell table:style-name="表格1.A1" office:value-type="string">
            <text:p text:style-name="P7"><text:span text:style-name="T273">C</text:span><text:span text:style-name="T292">I</text:span><text:span text:style-name="T277">V</text:span><text:span text:style-name="T292">I</text:span><text:span text:style-name="T266">CUS </text:span><text:span text:style-name="T269"><text:s/></text:span><text:span text:style-name="T265">南非</text:span></text:p>
          </table:table-cell>
          <table:table-cell table:style-name="表格1.C1" office:value-type="string">
            <text:p text:style-name="P31"><text:span text:style-name="T4">human </text:span><text:span text:style-name="T29">r</text:span><text:span text:style-name="T4">i</text:span><text:span text:style-name="T19">g</text:span><text:span text:style-name="T4">hts</text:span></text:p>
          </table:table-cell>
        </table:table-row>
        <table:table-row table:style-name="表格1.1">
          <table:table-cell table:style-name="表格1.A1" office:value-type="string">
            <text:list xml:id="list34744794" text:continue-numbering="true" text:style-name="WW8Num22">
              <text:list-item>
                <text:p text:style-name="P28"/>
              </text:list-item>
            </text:list>
          </table:table-cell>
          <table:table-cell table:style-name="表格1.A1" office:value-type="string">
            <text:p text:style-name="P7"><text:span text:style-name="T266">G</text:span><text:span text:style-name="T270">e</text:span><text:span text:style-name="T266">n</text:span><text:span text:style-name="T270">e</text:span><text:span text:style-name="T269">r</text:span><text:span text:style-name="T270">a</text:span><text:span text:style-name="T266">t</text:span><text:span text:style-name="T269">i</text:span><text:span text:style-name="T266">ons </text:span><text:span text:style-name="T270">F</text:span><text:span text:style-name="T266">or</text:span><text:span text:style-name="T270"> </text:span><text:span text:style-name="T269">Pe</text:span><text:span text:style-name="T270">ac</text:span><text:span text:style-name="T266">e </text:span><text:span text:style-name="T273"><text:s/></text:span><text:span text:style-name="T265">約旦</text:span></text:p>
          </table:table-cell>
          <table:table-cell table:style-name="表格1.C1" office:value-type="string">
            <text:p text:style-name="P31"><text:span text:style-name="T4">p</text:span><text:span text:style-name="T29">ea</text:span><text:span text:style-name="T43">c</text:span><text:span text:style-name="T29">e</text:span><text:span text:style-name="T4">bui</text:span><text:span text:style-name="T43">l</text:span><text:span text:style-name="T4">ding</text:span></text:p>
          </table:table-cell>
        </table:table-row>
        <text:soft-page-break/>
        <table:table-row table:style-name="表格1.1">
          <table:table-cell table:style-name="表格1.A1" office:value-type="string">
            <text:list xml:id="list34753355" text:continue-numbering="true" text:style-name="WW8Num22">
              <text:list-item>
                <text:p text:style-name="P28"/>
              </text:list-item>
            </text:list>
          </table:table-cell>
          <table:table-cell table:style-name="表格1.A1" office:value-type="string">
            <text:p text:style-name="P7"><text:span text:style-name="T269">P</text:span><text:span text:style-name="T266">roj</text:span><text:span text:style-name="T270">ec</text:span><text:span text:style-name="T266">t</text:span><text:span text:style-name="T281"> </text:span><text:span text:style-name="T282">W</text:span><text:span text:style-name="T270">e</text:span><text:span text:style-name="T266">t </text:span><text:span text:style-name="T270">F</text:span><text:span text:style-name="T266">ound</text:span><text:span text:style-name="T270">a</text:span><text:span text:style-name="T266">t</text:span><text:span text:style-name="T269">i</text:span><text:span text:style-name="T266">on </text:span><text:span text:style-name="T273"><text:s/></text:span><text:span text:style-name="T265">美國</text:span></text:p>
          </table:table-cell>
          <table:table-cell table:style-name="表格1.C1" office:value-type="string">
            <text:p text:style-name="P31"><text:span text:style-name="T29">e</text:span><text:span text:style-name="T4">nvironme</text:span><text:span text:style-name="T29">n</text:span><text:span text:style-name="T4">t</text:span></text:p>
          </table:table-cell>
        </table:table-row>
        <table:table-row table:style-name="表格1.1">
          <table:table-cell table:style-name="表格1.A1" office:value-type="string">
            <text:list xml:id="list34734808" text:continue-numbering="true" text:style-name="WW8Num22">
              <text:list-item>
                <text:p text:style-name="P28"/>
              </text:list-item>
            </text:list>
          </table:table-cell>
          <table:table-cell table:style-name="表格1.A1" office:value-type="string">
            <text:p text:style-name="P7"><text:span text:style-name="T274">I</text:span><text:span text:style-name="T266">nst</text:span><text:span text:style-name="T269">i</text:span><text:span text:style-name="T266">tu</text:span><text:span text:style-name="T269">t</text:span><text:span text:style-name="T266">o Da</text:span><text:span text:style-name="T270"> </text:span><text:span text:style-name="T266">Cri</text:span><text:span text:style-name="T270">a</text:span><text:span text:style-name="T275">n</text:span><text:span text:style-name="T270">c</text:span><text:span text:style-name="T266">a <text:s/></text:span><text:span text:style-name="T276">巴西</text:span></text:p>
          </table:table-cell>
          <table:table-cell table:style-name="表格1.C1" office:value-type="string">
            <text:p text:style-name="P31"><text:span text:style-name="T4">h</text:span><text:span text:style-name="T29">ea</text:span><text:span text:style-name="T4">l</text:span><text:span text:style-name="T43">t</text:span><text:span text:style-name="T4">h</text:span></text:p>
          </table:table-cell>
        </table:table-row>
        <table:table-row table:style-name="表格1.1">
          <table:table-cell table:style-name="表格1.A1" office:value-type="string">
            <text:list xml:id="list34743618" text:continue-numbering="true" text:style-name="WW8Num22">
              <text:list-item>
                <text:p text:style-name="P28"/>
              </text:list-item>
            </text:list>
          </table:table-cell>
          <table:table-cell table:style-name="表格1.A1" office:value-type="string">
            <text:p text:style-name="P7"><text:span text:style-name="T266">Dip</text:span><text:span text:style-name="T269">l</text:span><text:span text:style-name="T266">o </text:span><text:span text:style-name="T270">F</text:span><text:span text:style-name="T266">ound</text:span><text:span text:style-name="T270">a</text:span><text:span text:style-name="T266">t</text:span><text:span text:style-name="T269">i</text:span><text:span text:style-name="T266">on </text:span><text:span text:style-name="T269"><text:s/></text:span><text:span text:style-name="T265">馬爾他</text:span></text:p>
          </table:table-cell>
          <table:table-cell table:style-name="表格1.C1" office:value-type="string">
            <text:p text:style-name="P31"><text:span text:style-name="T29">e</text:span><text:span text:style-name="T4">du</text:span><text:span text:style-name="T29">ca</text:span><text:span text:style-name="T4">t</text:span><text:span text:style-name="T43">i</text:span><text:span text:style-name="T4">on</text:span></text:p>
          </table:table-cell>
        </table:table-row>
        <table:table-row table:style-name="表格1.1">
          <table:table-cell table:style-name="表格1.A1" office:value-type="string">
            <text:list xml:id="list34753727" text:continue-numbering="true" text:style-name="WW8Num22">
              <text:list-item>
                <text:p text:style-name="P28"/>
              </text:list-item>
            </text:list>
          </table:table-cell>
          <table:table-cell table:style-name="表格1.A1" office:value-type="string">
            <text:p text:style-name="P7"><text:span text:style-name="T272">B</text:span><text:span text:style-name="T266">o</text:span><text:span text:style-name="T270">r</text:span><text:span text:style-name="T266">n</text:span><text:span text:style-name="T275"> </text:span><text:span text:style-name="T270">F</text:span><text:span text:style-name="T266">ree</text:span><text:span text:style-name="T270"> F</text:span><text:span text:style-name="T266">oun</text:span><text:span text:style-name="T275">d</text:span><text:span text:style-name="T270">a</text:span><text:span text:style-name="T266">t</text:span><text:span text:style-name="T269">i</text:span><text:span text:style-name="T266">on </text:span><text:span text:style-name="T275"><text:s/></text:span><text:span text:style-name="T265">英國</text:span></text:p>
          </table:table-cell>
          <table:table-cell table:style-name="表格1.C1" office:value-type="string">
            <text:p text:style-name="P31"><text:span text:style-name="T29">e</text:span><text:span text:style-name="T4">nvironme</text:span><text:span text:style-name="T29">n</text:span><text:span text:style-name="T4">t</text:span></text:p>
          </table:table-cell>
        </table:table-row>
      </table:table>
      <text:p text:style-name="P14"/>
      <text:p text:style-name="P15"/>
      <text:p text:style-name="P15"/>
      <text:p text:style-name="P3"><text:span text:style-name="T293">參考名單之</text:span><text:span text:style-name="T293">國</text:span><text:span text:style-name="T295">際</text:span><text:span text:style-name="T293">非</text:span><text:span text:style-name="T295">政</text:span><text:span text:style-name="T293">府</text:span><text:span text:style-name="T295">組織簡介</text:span></text:p>
      <text:p text:style-name="P17"/>
      <text:list xml:id="list2473731902765906743" text:style-name="WW8Num16">
        <text:list-item>
          <text:p text:style-name="P38">Food for The Poor</text:p>
        </text:list-item>
      </text:list>
      <text:p text:style-name="P2"><text:span text:style-name="T66">成立宗旨</text:span><text:span text:style-name="T348">：</text:span></text:p>
      <text:p text:style-name="P1"><text:span text:style-name="T4">Food for The Poor, Inc</text:span><text:span text:style-name="T13">（</text:span><text:span text:style-name="T4">FFP</text:span><text:span text:style-name="T13">）</text:span><text:span text:style-name="T14">位於美國佛羅里達州椰子溪（</text:span><text:span text:style-name="T4">Coconut Creek, Florida, USA</text:span><text:span text:style-name="T14">），是基督教非營利組織，成立宗旨係提供拉丁美洲及加勒比海地區窮困弱勢人民食物、醫療、庇護及其他人道關懷服務。</text:span></text:p>
      <text:p text:style-name="P2"><text:span text:style-name="T66">組織簡介</text:span><text:span text:style-name="T68">：</text:span></text:p>
      <text:p text:style-name="P1"><text:span text:style-name="T16">成立於1982年，</text:span><text:span text:style-name="T14">主要提供拉丁美洲及加勒比海地區等17國窮困弱勢人民食物、醫療、庇護及其他人道關懷服務，並透過教會及當地慈善機構，與需要援助的人民進行最直接及面對面的協助。</text:span></text:p>
      <text:p text:style-name="P1"><text:span text:style-name="T16">聯絡方式</text:span><text:span text:style-name="T14">：</text:span><text:span text:style-name="T16">FFP Headquarters 1</text:span><text:span text:style-name="T14">（</text:span><text:span text:style-name="T16">800</text:span><text:span text:style-name="T14">）</text:span><text:span text:style-name="T16">427-9104</text:span><text:span text:style-name="T16"> </text:span></text:p>
      <text:list xml:id="list5000790242331798243" text:style-name="WW8Num1">
        <text:list-item>
          <text:list>
            <text:list-item>
              <text:list>
                <text:list-item>
                  <text:p text:style-name="P40"><text:span text:style-name="T16">Lyon</text:span><text:span text:style-name="T4">s Road, Coconut Creek, FL 33073, USA</text:span></text:p>
                </text:list-item>
              </text:list>
            </text:list-item>
          </text:list>
        </text:list-item>
      </text:list>
      <text:p text:style-name="P1"><text:span text:style-name="T16">協會網站</text:span><text:span text:style-name="T13">：</text:span><text:span text:style-name="T4">http://www.foodforthepoor.org/</text:span></text:p>
      <text:p text:style-name="P2"/>
      <text:list xml:id="list34745418" text:continue-list="list2473731902765906743" text:style-name="WW8Num16">
        <text:list-item>
          <text:p text:style-name="P38">Bangladesh Rural Advancement Committee, BRAC</text:p>
        </text:list-item>
      </text:list>
      <text:p text:style-name="P17"/>
      <text:p text:style-name="P4"><text:span text:style-name="T18">成立背</text:span><text:span text:style-name="T69">景</text:span><text:span text:style-name="T75">：</text:span><text:span text:style-name="T29">BRA</text:span><text:span text:style-name="T4">C</text:span><text:span text:style-name="T29"> </text:span><text:span text:style-name="T18">成立於</text:span><text:span text:style-name="T4">1972 </text:span><text:span text:style-name="T69">年</text:span><text:span text:style-name="T75">，</text:span><text:span text:style-name="T18">其</text:span><text:span text:style-name="T21">前</text:span><text:span text:style-name="T18">身為</text:span><text:span text:style-name="T78"> </text:span><text:span text:style-name="T43">t</text:span><text:span text:style-name="T4">he Ba</text:span><text:span text:style-name="T81">n</text:span><text:span text:style-name="T19">g</text:span><text:span text:style-name="T43">l</text:span><text:span text:style-name="T4">adesh R</text:span><text:span text:style-name="T19">e</text:span><text:span text:style-name="T43">l</text:span><text:span text:style-name="T29">i</text:span><text:span text:style-name="T4">ef</text:span><text:span text:style-name="T86"> </text:span><text:span text:style-name="T29">A</text:span><text:span text:style-name="T19">s</text:span><text:span text:style-name="T4">s</text:span><text:span text:style-name="T43">i</text:span><text:span text:style-name="T19">s</text:span><text:span text:style-name="T43">t</text:span><text:span text:style-name="T4">a</text:span><text:span text:style-name="T19">n</text:span><text:span text:style-name="T4">ce</text:span><text:span text:style-name="T43"> </text:span><text:span text:style-name="T81">C</text:span><text:span text:style-name="T4">o</text:span><text:span text:style-name="T29">m</text:span><text:span text:style-name="T89">m</text:span><text:span text:style-name="T43">itt</text:span><text:span text:style-name="T4">e</text:span><text:span text:style-name="T93">e</text:span><text:span text:style-name="T18">，當時是</text:span><text:span text:style-name="T21">為</text:span><text:span text:style-name="T18">了回</text:span><text:span text:style-name="T21">應</text:span><text:span text:style-name="T18">在獨</text:span><text:span text:style-name="T21">立戰</text:span><text:span text:style-name="T18">爭之</text:span><text:span text:style-name="T94">後，</text:span><text:span text:style-name="T18">協</text:span><text:span text:style-name="T21">助</text:span><text:span text:style-name="T18">數千</text:span><text:span text:style-name="T21">難</text:span><text:span text:style-name="T18">民</text:span><text:span text:style-name="T21">的</text:span><text:span text:style-name="T18">重返家</text:span><text:span text:style-name="T94">園。</text:span><text:span text:style-name="T21">次</text:span><text:span text:style-name="T94">年</text:span><text:span text:style-name="T97">，</text:span><text:span text:style-name="T29">BRA</text:span><text:span text:style-name="T4">C</text:span><text:span text:style-name="T18">的工作重</text:span><text:span text:style-name="T21">心</text:span><text:span text:style-name="T18">，從緊急</text:span><text:span text:style-name="T21">救</text:span><text:span text:style-name="T18">援轉</text:span><text:span text:style-name="T21">到</text:span><text:span text:style-name="T18">長期</text:span><text:span text:style-name="T21">社區</text:span><text:span text:style-name="T18">發</text:span><text:span text:style-name="T100">展</text:span><text:span text:style-name="T105">，</text:span><text:span text:style-name="T21">並</text:span><text:span text:style-name="T18">改名為</text:span><text:span text:style-name="T4"> </text:span><text:span text:style-name="T29">B</text:span><text:span text:style-name="T19">a</text:span><text:span text:style-name="T4">n</text:span><text:span text:style-name="T19">g</text:span><text:span text:style-name="T43">l</text:span><text:span text:style-name="T4">ad</text:span><text:span text:style-name="T19">e</text:span><text:span text:style-name="T4">sh Rur</text:span><text:span text:style-name="T19">a</text:span><text:span text:style-name="T4">l</text:span><text:span text:style-name="T86"> </text:span><text:span text:style-name="T29">A</text:span><text:span text:style-name="T4">d</text:span><text:span text:style-name="T19">v</text:span><text:span text:style-name="T4">ance</text:span><text:span text:style-name="T81">m</text:span><text:span text:style-name="T4">ent</text:span><text:span text:style-name="T43"> </text:span><text:span text:style-name="T29">C</text:span><text:span text:style-name="T19">o</text:span><text:span text:style-name="T29">m</text:span><text:span text:style-name="T89">m</text:span><text:span text:style-name="T43">itt</text:span><text:span text:style-name="T4">e</text:span><text:span text:style-name="T109">e</text:span><text:span text:style-name="T110">。</text:span><text:span text:style-name="T107">目</text:span><text:span text:style-name="T114">前，</text:span><text:span text:style-name="T16">該組</text:span><text:span text:style-name="T22">織</text:span><text:span text:style-name="T16">共服</text:span><text:span text:style-name="T22">務</text:span><text:span text:style-name="T16">了約</text:span><text:span text:style-name="T22">七</text:span><text:span text:style-name="T16">千名村</text:span><text:span text:style-name="T114">民</text:span><text:span text:style-name="T118">，</text:span><text:span text:style-name="T16">以及</text:span><text:span text:style-name="T22">二</text:span><text:span text:style-name="T16">千個</text:span><text:span text:style-name="T22">貧</text:span><text:span text:style-name="T16">民</text:span><text:span text:style-name="T114">區。</text:span><text:span text:style-name="T16">其</text:span><text:span text:style-name="T22">提</text:span><text:span text:style-name="T16">供微</text:span><text:span text:style-name="T22">額</text:span><text:span text:style-name="T16">貸款</text:span><text:span text:style-name="T22">的</text:span><text:span text:style-name="T16">對</text:span><text:span text:style-name="T114">象，</text:span><text:span text:style-name="T16">超過了七百</text:span><text:span text:style-name="T22">萬</text:span><text:span text:style-name="T16">團體</text:span><text:span text:style-name="T22">會</text:span><text:span text:style-name="T16">員。</text:span></text:p>
      <text:p text:style-name="P41"><text:soft-page-break/><text:span text:style-name="T16">宗旨 ：</text:span><text:span text:style-name="T22">改</text:span><text:span text:style-name="T16">善貧</text:span><text:span text:style-name="T22">苦</text:span><text:span text:style-name="T16">人民</text:span><text:span text:style-name="T22">的</text:span><text:span text:style-name="T16">健康，</text:span><text:span text:style-name="T22">強</text:span><text:span text:style-name="T16">化社</text:span><text:span text:style-name="T22">區</text:span><text:span text:style-name="T16">處理</text:span><text:span text:style-name="T22">醫療</text:span><text:span text:style-name="T16">問題的</text:span><text:span text:style-name="T22">能</text:span><text:span text:style-name="T16">力，</text:span><text:span text:style-name="T22">以</text:span><text:span text:style-name="T16">追求</text:span><text:span text:style-name="T22">消滅</text:span><text:span text:style-name="T16">貧窮和</text:span><text:span text:style-name="T22">賦</text:span><text:span text:style-name="T16">權窮人的</text:span><text:span text:style-name="T22">雙</text:span><text:span text:style-name="T16">重目</text:span><text:span text:style-name="T114">標</text:span><text:span text:style-name="T57">。</text:span><text:span text:style-name="T22">提</text:span><text:span text:style-name="T16">升</text:span><text:span text:style-name="T22">孟</text:span><text:span text:style-name="T16">加拉貧</text:span><text:span text:style-name="T114">窮</text:span><text:span text:style-name="T57">、</text:span><text:span text:style-name="T22">文</text:span><text:span text:style-name="T114">盲</text:span><text:span text:style-name="T57">、</text:span><text:span text:style-name="T16">殘</text:span><text:span text:style-name="T114">障、</text:span><text:span text:style-name="T16">疾病等</text:span><text:span text:style-name="T22">人</text:span><text:span text:style-name="T16">民的</text:span><text:span text:style-name="T22">生</text:span><text:span text:style-name="T16">活品</text:span><text:span text:style-name="T114">質。</text:span><text:span text:style-name="T16">在其消</text:span><text:span text:style-name="T22">滅</text:span><text:span text:style-name="T16">貧 窮的策</text:span><text:span text:style-name="T22">略</text:span><text:span text:style-name="T16">中，</text:span><text:span text:style-name="T22">主</text:span><text:span text:style-name="T16">要的</text:span><text:span text:style-name="T22">重點</text:span><text:span text:style-name="T16">在於婦</text:span><text:span text:style-name="T22">女</text:span><text:span text:style-name="T16">和女</text:span><text:span text:style-name="T22">童</text:span><text:span text:style-name="T16">。 </text:span></text:p>
      <text:p text:style-name="P41"><text:span text:style-name="T16">組織結</text:span><text:span text:style-name="T114">構</text:span><text:span text:style-name="T57">：</text:span><text:span text:style-name="T22">設</text:span><text:span text:style-name="T16">有執</text:span><text:span text:style-name="T22">行</text:span><text:span text:style-name="T114">長、</text:span><text:span text:style-name="T16">顧</text:span><text:span text:style-name="T57">問</text:span><text:span text:style-name="T114">、</text:span><text:span text:style-name="T16">執</text:span><text:span text:style-name="T45">行</text:span><text:span text:style-name="T22">主</text:span><text:span text:style-name="T114">任</text:span><text:span text:style-name="T57">，</text:span><text:span text:style-name="T16">以</text:span><text:span text:style-name="T22">及三</text:span><text:span text:style-name="T16">位副執</text:span><text:span text:style-name="T22">行</text:span><text:span text:style-name="T16">主</text:span><text:span text:style-name="T114">任</text:span><text:span text:style-name="T57">。</text:span><text:span text:style-name="T16">執</text:span><text:span text:style-name="T22">行</text:span><text:span text:style-name="T16">主</text:span><text:span text:style-name="T22">任</text:span><text:span text:style-name="T16">負責微</text:span><text:span text:style-name="T22">額</text:span><text:span text:style-name="T16">貸</text:span><text:span text:style-name="T22">款、人權、法</text:span><text:span text:style-name="T16">律援</text:span><text:span text:style-name="T57">助</text:span><text:span text:style-name="T22">、社</text:span><text:span text:style-name="T16">區發</text:span><text:span text:style-name="T57">展</text:span><text:span text:style-name="T22">、</text:span><text:span text:style-name="T16">農</text:span><text:span text:style-name="T57">業</text:span><text:span text:style-name="T22">、</text:span><text:span text:style-name="T16">糧</text:span><text:span text:style-name="T22">食</text:span><text:span text:style-name="T16">安</text:span><text:span text:style-name="T57">全</text:span><text:span text:style-name="T22">、</text:span><text:span text:style-name="T16">教</text:span><text:span text:style-name="T57">育</text:span><text:span text:style-name="T22">、</text:span><text:span text:style-name="T16">性</text:span><text:span text:style-name="T57">別</text:span><text:span text:style-name="T22">、醫</text:span><text:span text:style-name="T16">療衛</text:span><text:span text:style-name="T57">生</text:span><text:span text:style-name="T22">、</text:span><text:span text:style-name="T16">研</text:span><text:span text:style-name="T57">究</text:span><text:span text:style-name="T22">、</text:span><text:span text:style-name="T16">人力資源</text:span><text:span text:style-name="T22">等</text:span><text:span text:style-name="T16">。其</text:span><text:span text:style-name="T22">員</text:span><text:span text:style-name="T16">工約</text:span><text:span text:style-name="T71"> </text:span><text:span text:style-name="T16">1</text:span><text:span text:style-name="T22">2</text:span><text:span text:style-name="T16">5</text:span><text:span text:style-name="T22">,</text:span><text:span text:style-name="T16">000</text:span><text:span text:style-name="T45"> </text:span><text:span text:style-name="T16">人</text:span><text:span text:style-name="T22">，</text:span><text:span text:style-name="T16">多數</text:span><text:span text:style-name="T22">都</text:span><text:span text:style-name="T16">是婦</text:span><text:span text:style-name="T22">女</text:span><text:span text:style-name="T16">。</text:span></text:p>
      <text:p text:style-name="P42"><text:span text:style-name="T16">會員結</text:span><text:span text:style-name="T22">構</text:span><text:span text:style-name="T16">：</text:span></text:p>
      <text:p text:style-name="P5"><text:span text:style-name="T31">A</text:span><text:span text:style-name="T16">s</text:span><text:span text:style-name="T45">i</text:span><text:span text:style-name="T16">a：</text:span><text:span text:style-name="T31"> B</text:span><text:span text:style-name="T16">an</text:span><text:span text:style-name="T22">g</text:span><text:span text:style-name="T45">l</text:span><text:span text:style-name="T16">ad</text:span><text:span text:style-name="T22">e</text:span><text:span text:style-name="T16">sh,</text:span><text:span text:style-name="T87"> </text:span><text:span text:style-name="T31">A</text:span><text:span text:style-name="T45">f</text:span><text:span text:style-name="T22">g</text:span><text:span text:style-name="T16">ha</text:span><text:span text:style-name="T22">n</text:span><text:span text:style-name="T45">i</text:span><text:span text:style-name="T22">s</text:span><text:span text:style-name="T45">t</text:span><text:span text:style-name="T16">an, P</text:span><text:span text:style-name="T22">h</text:span><text:span text:style-name="T45">i</text:span><text:span text:style-name="T31">l</text:span><text:span text:style-name="T45">i</text:span><text:span text:style-name="T16">p</text:span><text:span text:style-name="T22">p</text:span><text:span text:style-name="T45">i</text:span><text:span text:style-name="T16">n</text:span><text:span text:style-name="T22">e</text:span><text:span text:style-name="T16">s, Pa</text:span><text:span text:style-name="T22">k</text:span><text:span text:style-name="T45">i</text:span><text:span text:style-name="T22">s</text:span><text:span text:style-name="T45">t</text:span><text:span text:style-name="T16">an, Sri-Lank</text:span></text:p>
      <text:p text:style-name="P5"><text:span text:style-name="T33">A</text:span><text:span text:style-name="T47">fr</text:span><text:span text:style-name="T33">i</text:span><text:span text:style-name="T120">ca：</text:span><text:span text:style-name="T33"> </text:span><text:span text:style-name="T120">Li</text:span><text:span text:style-name="T24">b</text:span><text:span text:style-name="T120">e</text:span><text:span text:style-name="T33">r</text:span><text:span text:style-name="T47">i</text:span><text:span text:style-name="T120">a, </text:span><text:span text:style-name="T24">S</text:span><text:span text:style-name="T47">i</text:span><text:span text:style-name="T120">e</text:span><text:span text:style-name="T33">r</text:span><text:span text:style-name="T47">r</text:span><text:span text:style-name="T120">a L</text:span><text:span text:style-name="T24">e</text:span><text:span text:style-name="T120">o</text:span><text:span text:style-name="T24">n</text:span><text:span text:style-name="T120">e, Sou</text:span><text:span text:style-name="T33">t</text:span><text:span text:style-name="T120">h Sudan,</text:span><text:span text:style-name="T115"> </text:span><text:span text:style-name="T125">T</text:span><text:span text:style-name="T120">an</text:span><text:span text:style-name="T24">z</text:span><text:span text:style-name="T120">an</text:span><text:span text:style-name="T33">i</text:span><text:span text:style-name="T120">a,</text:span><text:span text:style-name="T24"> </text:span><text:span text:style-name="T33">U</text:span><text:span text:style-name="T24">g</text:span><text:span text:style-name="T120">anda </text:span></text:p>
      <text:p text:style-name="P5"><text:span text:style-name="T45">A</text:span><text:span text:style-name="T90">m</text:span><text:span text:style-name="T16">e</text:span><text:span text:style-name="T45">ri</text:span><text:span text:style-name="T16">c</text:span><text:span text:style-name="T22">a</text:span><text:span text:style-name="T16">s ：</text:span><text:span text:style-name="T37"> </text:span><text:span text:style-name="T82">H</text:span><text:span text:style-name="T16">a</text:span><text:span text:style-name="T31">i</text:span><text:span text:style-name="T45">t</text:span><text:span text:style-name="T16">i</text:span></text:p>
      <text:p text:style-name="P43"><text:span text:style-name="T31">A</text:span><text:span text:style-name="T90">f</text:span><text:span text:style-name="T45">fi</text:span><text:span text:style-name="T31">l</text:span><text:span text:style-name="T45">i</text:span><text:span text:style-name="T22">a</text:span><text:span text:style-name="T45">t</text:span><text:span text:style-name="T16">es</text:span><text:span text:style-name="T31"> </text:span><text:span text:style-name="T16">o</text:span><text:span text:style-name="T90">f</text:span><text:span text:style-name="T22">f</text:span><text:span text:style-name="T45">i</text:span><text:span text:style-name="T16">c</text:span><text:span text:style-name="T22">e</text:span><text:span text:style-name="T16">s ：</text:span><text:span text:style-name="T54"> </text:span><text:span text:style-name="T82">U</text:span><text:span text:style-name="T45">K</text:span><text:span text:style-name="T16">, </text:span><text:span text:style-name="T31">U</text:span><text:span text:style-name="T82">S</text:span><text:span text:style-name="T16">A </text:span></text:p>
      <text:p text:style-name="P43"><text:span text:style-name="T16">活動項</text:span><text:span text:style-name="T57">目：</text:span><text:span text:style-name="T16">農</text:span><text:span text:style-name="T57">業、</text:span><text:span text:style-name="T16">糧食</text:span><text:span text:style-name="T22">安全</text:span><text:span text:style-name="T57">、</text:span><text:span text:style-name="T16">社區</text:span><text:span text:style-name="T22">發</text:span><text:span text:style-name="T57">展</text:span><text:span text:style-name="T22">、災</text:span><text:span text:style-name="T57">難</text:span><text:span text:style-name="T22">、環</text:span><text:span text:style-name="T16">境和氣</text:span><text:span text:style-name="T22">候</text:span><text:span text:style-name="T16">變</text:span><text:span text:style-name="T57">遷</text:span><text:span text:style-name="T22">、教</text:span><text:span text:style-name="T57">育</text:span><text:span text:style-name="T22">、性</text:span><text:span text:style-name="T16">別正</text:span><text:span text:style-name="T57">義</text:span><text:span text:style-name="T22">、</text:span><text:span text:style-name="T16">人 </text:span><text:span text:style-name="T22">口</text:span><text:span text:style-name="T57">、</text:span><text:span text:style-name="T16">人</text:span><text:span text:style-name="T57">權、</text:span><text:span text:style-name="T16">法律</text:span><text:span text:style-name="T22">援</text:span><text:span text:style-name="T57">助</text:span><text:span text:style-name="T22">、微</text:span><text:span text:style-name="T16">額貸</text:span><text:span text:style-name="T57">款</text:span><text:span text:style-name="T22">、社</text:span><text:span text:style-name="T16">會企</text:span><text:span text:style-name="T57">業、</text:span><text:span text:style-name="T16">消</text:span><text:span text:style-name="T22">滅</text:span><text:span text:style-name="T16">貧</text:span><text:span text:style-name="T57">窮</text:span><text:span text:style-name="T22">、</text:span><text:span text:style-name="T16">供</text:span><text:span text:style-name="T57">水、</text:span><text:span text:style-name="T16">公</text:span><text:span text:style-name="T22">共</text:span><text:span text:style-name="T16">衛</text:span><text:span text:style-name="T57">生，</text:span><text:span text:style-name="T16">以及技</text:span><text:span text:style-name="T22">術</text:span><text:span text:style-name="T16">援 助</text:span><text:span text:style-name="T57">等。</text:span><text:span text:style-name="T16">活動範</text:span><text:span text:style-name="T22">圍</text:span><text:span text:style-name="T16">包括</text:span><text:span text:style-name="T22">了巴</text:span><text:span text:style-name="T16">基斯</text:span><text:span text:style-name="T57">坦、</text:span><text:span text:style-name="T16">斯里</text:span><text:span text:style-name="T22">蘭</text:span><text:span text:style-name="T57">卡、</text:span><text:span text:style-name="T16">非</text:span><text:span text:style-name="T114">洲</text:span><text:span text:style-name="T57">、</text:span><text:span text:style-name="T16">蘇</text:span><text:span text:style-name="T57">丹、</text:span><text:span text:style-name="T16">烏干</text:span><text:span text:style-name="T57">達、</text:span><text:span text:style-name="T16">坦尚</text:span><text:span text:style-name="T22">尼</text:span><text:span text:style-name="T57">亞、</text:span><text:span text:style-name="T16">阿富汗 和孟加</text:span><text:span text:style-name="T22">拉</text:span><text:span text:style-name="T16">等國</text:span><text:span text:style-name="T22">家</text:span><text:span text:style-name="T16">。</text:span></text:p>
      <text:p text:style-name="P41"><text:span text:style-name="T4">聯絡資</text:span><text:span text:style-name="T19">訊</text:span><text:span text:style-name="T4">：</text:span></text:p>
      <text:p text:style-name="P4"><text:span text:style-name="T29">BRA</text:span><text:span text:style-name="T4">C</text:span><text:span text:style-name="T29"> C</text:span><text:span text:style-name="T4">en</text:span><text:span text:style-name="T43">tr</text:span><text:span text:style-name="T4">e</text:span></text:p>
      <text:p text:style-name="P4"><text:span text:style-name="T4">75 Mo</text:span><text:span text:style-name="T19">h</text:span><text:span text:style-name="T4">a</text:span><text:span text:style-name="T19">k</text:span><text:span text:style-name="T4">ha</text:span><text:span text:style-name="T43">li</text:span><text:span text:style-name="T4">, </text:span><text:span text:style-name="T29">D</text:span><text:span text:style-name="T19">h</text:span><text:span text:style-name="T4">a</text:span><text:span text:style-name="T19">k</text:span><text:span text:style-name="T43">a</text:span><text:span text:style-name="T89">-</text:span><text:span text:style-name="T4">1212</text:span><text:span text:style-name="T36"> </text:span><text:span text:style-name="T29">B</text:span><text:span text:style-name="T4">an</text:span><text:span text:style-name="T19">g</text:span><text:span text:style-name="T43">l</text:span><text:span text:style-name="T4">adesh</text:span></text:p>
      <text:p text:style-name="P4"><text:span text:style-name="T123">T</text:span><text:span text:style-name="T4">e</text:span><text:span text:style-name="T29">l</text:span><text:span text:style-name="T4">：</text:span><text:span text:style-name="T43"> </text:span><text:span text:style-name="T4">+ </text:span><text:span text:style-name="T19">8</text:span><text:span text:style-name="T4">80</text:span><text:span text:style-name="T89">-</text:span><text:span text:style-name="T36">2</text:span><text:span text:style-name="T89">-</text:span><text:span text:style-name="T4">9881265, 88</text:span><text:span text:style-name="T19">2</text:span><text:span text:style-name="T4">418</text:span><text:span text:style-name="T43">0</text:span><text:span text:style-name="T89">-</text:span><text:span text:style-name="T4">7. Ext：</text:span><text:span text:style-name="T36"> </text:span><text:span text:style-name="T4">3155,</text:span><text:span text:style-name="T19"> </text:span><text:span text:style-name="T4">3158,</text:span><text:span text:style-name="T19"> 3</text:span><text:span text:style-name="T4">107, 3161</text:span></text:p>
      <text:p text:style-name="P4"><text:span text:style-name="T4">Fax：</text:span><text:span text:style-name="T43"> </text:span><text:span text:style-name="T19">+</text:span><text:span text:style-name="T4">880</text:span><text:span text:style-name="T89">-</text:span><text:span text:style-name="T36">2</text:span><text:span text:style-name="T89">-</text:span><text:span text:style-name="T4">8823542</text:span></text:p>
      <text:p text:style-name="P4"><text:span text:style-name="T36">E</text:span><text:span text:style-name="T19">-</text:span><text:span text:style-name="T89">m</text:span><text:span text:style-name="T4">a</text:span><text:span text:style-name="T43">il</text:span><text:span text:style-name="T4">：</text:span><text:span text:style-name="T29"> </text:span><text:a xlink:type="simple" xlink:href="mailto:info@brac.net"><text:span text:style-name="T43">i</text:span></text:a><text:a xlink:type="simple" xlink:href="mailto:info@brac.net"><text:span text:style-name="T4">n</text:span></text:a><text:a xlink:type="simple" xlink:href="mailto:info@brac.net"><text:span text:style-name="T43">f</text:span></text:a><text:a xlink:type="simple" xlink:href="mailto:info@brac.net"><text:span text:style-name="T4">o</text:span></text:a><text:a xlink:type="simple" xlink:href="mailto:info@brac.net"><text:span text:style-name="T19">@b</text:span></text:a><text:a xlink:type="simple" xlink:href="mailto:info@brac.net"><text:span text:style-name="T43">r</text:span></text:a><text:a xlink:type="simple" xlink:href="mailto:info@brac.net"><text:span text:style-name="T4">ac</text:span></text:a><text:a xlink:type="simple" xlink:href="mailto:info@brac.net"><text:span text:style-name="T19">.</text:span></text:a><text:a xlink:type="simple" xlink:href="mailto:info@brac.net"><text:span text:style-name="T4">net</text:span></text:a></text:p>
      <text:p text:style-name="P47"/>
      <text:list xml:id="list34751780" text:continue-numbering="true" text:style-name="WW8Num16">
        <text:list-item>
          <text:p text:style-name="P37"><text:span text:style-name="T40">Wikimedia：</text:span></text:p>
        </text:list-item>
      </text:list>
      <text:p text:style-name="P17"/>
      <text:p text:style-name="P4"><text:span text:style-name="T16">成立背</text:span><text:span text:style-name="T22">景：</text:span><text:span text:style-name="T37">T</text:span><text:span text:style-name="T16">he</text:span><text:span text:style-name="T90"> </text:span><text:span text:style-name="T131">W</text:span><text:span text:style-name="T45">i</text:span><text:span text:style-name="T22">k</text:span><text:span text:style-name="T45">i</text:span><text:span text:style-name="T90">m</text:span><text:span text:style-name="T16">ed</text:span><text:span text:style-name="T45">i</text:span><text:span text:style-name="T16">a 成</text:span><text:span text:style-name="T22">立</text:span><text:span text:style-name="T16">於</text:span><text:span text:style-name="T71"> </text:span><text:span text:style-name="T16">2003</text:span><text:span text:style-name="T22"> </text:span><text:span text:style-name="T16">年</text:span><text:span text:style-name="T71"> </text:span><text:span text:style-name="T16">6 月</text:span><text:span text:style-name="T71"> </text:span><text:span text:style-name="T22">2</text:span><text:span text:style-name="T16">0</text:span><text:span text:style-name="T22"> </text:span><text:span text:style-name="T16">日，係</text:span><text:span text:style-name="T22">位</text:span><text:span text:style-name="T16">於佛</text:span><text:span text:style-name="T22">羅</text:span><text:span text:style-name="T16">里達</text:span><text:span text:style-name="T22">州的</text:span><text:span text:style-name="T16">非營利</text:span><text:span text:style-name="T22">慈</text:span><text:span text:style-name="T16">善機</text:span><text:span text:style-name="T136">構。</text:span><text:span text:style-name="T16">2004 年</text:span><text:span text:style-name="T71"> </text:span><text:span text:style-name="T16">9</text:span><text:span text:style-name="T22"> </text:span><text:span text:style-name="T16">月</text:span><text:span text:style-name="T71"> </text:span><text:span text:style-name="T16">17</text:span><text:span text:style-name="T22"> </text:span><text:span text:style-name="T138">日</text:span><text:span text:style-name="T136">，</text:span><text:span text:style-name="T16">在美國申請</text:span><text:span text:style-name="T22">設</text:span><text:span text:style-name="T16">立維</text:span><text:span text:style-name="T22">基百</text:span><text:span text:style-name="T136">科</text:span><text:span text:style-name="T140">，</text:span><text:span text:style-name="T16">2006 年</text:span><text:span text:style-name="T71"> </text:span><text:span text:style-name="T16">1</text:span><text:span text:style-name="T22"> </text:span><text:span text:style-name="T16">月</text:span><text:span text:style-name="T71"> </text:span><text:span text:style-name="T16">10 </text:span><text:span text:style-name="T22">日獲</text:span><text:span text:style-name="T16">得通</text:span><text:span text:style-name="T136">過</text:span><text:span text:style-name="T142">。</text:span><text:span text:style-name="T16">2005 年</text:span><text:span text:style-name="T71"> </text:span><text:span text:style-name="T16">4 </text:span><text:span text:style-name="T77">月，</text:span><text:span text:style-name="T16">美國</text:span><text:span text:style-name="T71"> </text:span><text:span text:style-name="T90">I</text:span><text:span text:style-name="T16">n</text:span><text:span text:style-name="T45">t</text:span><text:span text:style-name="T16">e</text:span><text:span text:style-name="T45">r</text:span><text:span text:style-name="T16">n</text:span><text:span text:style-name="T22">a</text:span><text:span text:style-name="T16">l</text:span><text:span text:style-name="T45"> </text:span><text:span text:style-name="T31">R</text:span><text:span text:style-name="T16">e</text:span><text:span text:style-name="T22">v</text:span><text:span text:style-name="T16">enue</text:span><text:span text:style-name="T45"> </text:span><text:span text:style-name="T16">S</text:span><text:span text:style-name="T22">e</text:span><text:span text:style-name="T45">r</text:span><text:span text:style-name="T22">v</text:span><text:span text:style-name="T45">i</text:span><text:span text:style-name="T16">c</text:span><text:span text:style-name="T16">e</text:span><text:span text:style-name="T22">同</text:span><text:span text:style-name="T16">意該</text:span><text:span text:style-name="T22">組</text:span><text:span text:style-name="T16">織</text:span><text:span text:style-name="T22">為</text:span><text:span text:style-name="T16">教育基</text:span><text:span text:style-name="T22">金</text:span><text:span text:style-name="T77">會，</text:span><text:span text:style-name="T16">重點置</text:span><text:span text:style-name="T22">於成</text:span><text:span text:style-name="T16">人教</text:span><text:span text:style-name="T77">育</text:span><text:span text:style-name="T144">。</text:span><text:span text:style-name="T16">2007 年</text:span><text:span text:style-name="T71"> </text:span><text:span text:style-name="T16">9 月</text:span><text:span text:style-name="T71"> </text:span><text:span text:style-name="T16">25</text:span><text:span text:style-name="T22"> </text:span><text:span text:style-name="T16">日，</text:span><text:span text:style-name="T22">其</text:span><text:span text:style-name="T16">總部</text:span><text:span text:style-name="T22">移</text:span><text:span text:style-name="T16">至舊金</text:span><text:span text:style-name="T22">山</text:span><text:span text:style-name="T16">灣區。 </text:span></text:p>
      <text:p text:style-name="P4"><text:span text:style-name="T16">宗旨：</text:span><text:span text:style-name="T22">發</text:span><text:span text:style-name="T16">展和</text:span><text:span text:style-name="T22">維</text:span><text:span text:style-name="T16">持維</text:span><text:span text:style-name="T22">基內</text:span><text:span text:style-name="T16">容的公</text:span><text:span text:style-name="T22">開</text:span><text:span text:style-name="T16">，並</text:span><text:span text:style-name="T22">免</text:span><text:span text:style-name="T16">費提</text:span><text:span text:style-name="T22">供資</text:span><text:span text:style-name="T16">訊予社</text:span><text:span text:style-name="T22">會</text:span><text:span text:style-name="T16">大眾。</text:span></text:p>
      <text:p text:style-name="P4"><text:span text:style-name="T298">組織結</text:span><text:span text:style-name="T300">構：</text:span><text:span text:style-name="T298">設</text:span><text:span text:style-name="T302">置</text:span><text:span text:style-name="T298">董事</text:span><text:span text:style-name="T300">會</text:span><text:span text:style-name="T303">，</text:span><text:span text:style-name="T298">董事</text:span><text:span text:style-name="T304"> </text:span><text:span text:style-name="T298">10 </text:span><text:span text:style-name="T300">人。</text:span><text:span text:style-name="T302">董</text:span><text:span text:style-name="T298">事會</text:span><text:span text:style-name="T302">負責</text:span><text:span text:style-name="T298">選出主</text:span><text:span text:style-name="T302">席</text:span><text:span text:style-name="T298">和副</text:span><text:span text:style-name="T302">主</text:span><text:span text:style-name="T300">席。</text:span><text:span text:style-name="T298">亦</text:span><text:span text:style-name="T302">設</text:span><text:span text:style-name="T298">諮詢委</text:span><text:span text:style-name="T302">員</text:span><text:span text:style-name="T298">會，</text:span><text:span text:style-name="T16">由各國</text:span><text:span text:style-name="T22">專</text:span><text:span text:style-name="T16">家所</text:span><text:span text:style-name="T22">組</text:span><text:span text:style-name="T16">成的</text:span><text:span text:style-name="T22">國際</text:span><text:span text:style-name="T16">網絡，</text:span><text:span text:style-name="T22">提</text:span><text:span text:style-name="T16">供法</text:span><text:span text:style-name="T22">律</text:span><text:span text:style-name="T16">、組</text:span><text:span text:style-name="T22">織發</text:span><text:span text:style-name="T16">展、科</text:span><text:span text:style-name="T22">技</text:span><text:span text:style-name="T16">、政</text:span><text:span text:style-name="T22">策</text:span><text:span text:style-name="T16">等協</text:span><text:span text:style-name="T22">助</text:span><text:span text:style-name="T16">。</text:span></text:p>
      <text:p text:style-name="P52"><text:span text:style-name="T4">會員結</text:span><text:span text:style-name="T19">構</text:span><text:span text:style-name="T4">：迄</text:span><text:span text:style-name="T70"> </text:span><text:span text:style-name="T4">2</text:span><text:span text:style-name="T19">0</text:span><text:span text:style-name="T113">1</text:span><text:span text:style-name="T4">1</text:span><text:span text:style-name="T19"> </text:span><text:span text:style-name="T4">年</text:span><text:span text:style-name="T70"> </text:span><text:span text:style-name="T113">1</text:span><text:span text:style-name="T4">1</text:span><text:span text:style-name="T19"> </text:span><text:span text:style-name="T4">月，共</text:span><text:span text:style-name="T19">設</text:span><text:span text:style-name="T4">立分</text:span><text:span text:style-name="T19">會</text:span><text:span text:style-name="T4">如下：</text:span><text:span text:style-name="T29">A</text:span><text:span text:style-name="T4">R</text:span><text:span text:style-name="T145"> </text:span><text:span text:style-name="T117">W</text:span><text:span text:style-name="T43">i</text:span><text:span text:style-name="T19">k</text:span><text:span text:style-name="T53">i</text:span><text:span text:style-name="T89">m</text:span><text:span text:style-name="T4">ed</text:span><text:span text:style-name="T43">i</text:span><text:span text:style-name="T4">a</text:span><text:span text:style-name="T127"> </text:span><text:span text:style-name="T29">A</text:span><text:span text:style-name="T89">r</text:span><text:span text:style-name="T19">g</text:span><text:span text:style-name="T4">en</text:span><text:span text:style-name="T29">t</text:span><text:span text:style-name="T43">i</text:span><text:span text:style-name="T4">na、</text:span><text:span text:style-name="T149">A</text:span><text:span text:style-name="T4">T</text:span><text:span text:style-name="T152"> </text:span><text:span text:style-name="T117">W</text:span><text:span text:style-name="T43">i</text:span><text:span text:style-name="T19">k</text:span><text:span text:style-name="T43">i</text:span><text:span text:style-name="T89">m</text:span><text:span text:style-name="T4">ed</text:span><text:span text:style-name="T43">i</text:span><text:span text:style-name="T4">a </text:span><text:span text:style-name="T60">Ö</text:span><text:span text:style-name="T4">s</text:span><text:span text:style-name="T29">t</text:span><text:span text:style-name="T4">e</text:span><text:span text:style-name="T29">r</text:span><text:span text:style-name="T43">r</text:span><text:span text:style-name="T19">e</text:span><text:span text:style-name="T43">i</text:span><text:span text:style-name="T4">ch</text:span><text:span text:style-name="T19"> （</text:span><text:span text:style-name="T29">A</text:span><text:span text:style-name="T4">us</text:span><text:span text:style-name="T43">t</text:span><text:span text:style-name="T19">r</text:span><text:span text:style-name="T43">i</text:span><text:span text:style-name="T19">a</text:span><text:span text:style-name="T53">）</text:span><text:span text:style-name="T4">、</text:span><text:span text:style-name="T29">A</text:span><text:span text:style-name="T4">U</text:span><text:span text:style-name="T145"> </text:span><text:span text:style-name="T117">W</text:span><text:span text:style-name="T43">i</text:span><text:span text:style-name="T19">k</text:span><text:span text:style-name="T43">i</text:span><text:span text:style-name="T89">m</text:span><text:span text:style-name="T4">ed</text:span><text:span text:style-name="T43">i</text:span><text:span text:style-name="T4">a</text:span><text:span text:style-name="T156"> </text:span><text:soft-page-break/><text:span text:style-name="T29">A</text:span><text:span text:style-name="T4">us</text:span><text:span text:style-name="T43">t</text:span><text:span text:style-name="T19">r</text:span><text:span text:style-name="T4">a</text:span><text:span text:style-name="T29">l</text:span><text:span text:style-name="T43">i</text:span><text:span text:style-name="T36">a</text:span><text:span text:style-name="T4">、</text:span><text:span text:style-name="T29">B</text:span><text:span text:style-name="T4">D</text:span><text:span text:style-name="T145"> </text:span><text:span text:style-name="T117">W</text:span><text:span text:style-name="T43">i</text:span><text:span text:style-name="T19">k</text:span><text:span text:style-name="T43">i</text:span><text:span text:style-name="T89">m</text:span><text:span text:style-name="T4">ed</text:span><text:span text:style-name="T43">i</text:span><text:span text:style-name="T4">a</text:span><text:span text:style-name="T19"> </text:span><text:span text:style-name="T29">B</text:span><text:span text:style-name="T4">an</text:span><text:span text:style-name="T19">g</text:span><text:span text:style-name="T43">l</text:span><text:span text:style-name="T4">ades</text:span><text:span text:style-name="T36">h</text:span><text:span text:style-name="T4">、 </text:span><text:span text:style-name="T29">C</text:span><text:span text:style-name="T4">A</text:span><text:span text:style-name="T162"> </text:span><text:span text:style-name="T117">W</text:span><text:span text:style-name="T43">i</text:span><text:span text:style-name="T19">k</text:span><text:span text:style-name="T43">i</text:span><text:span text:style-name="T89">m</text:span><text:span text:style-name="T4">ed</text:span><text:span text:style-name="T43">i</text:span><text:span text:style-name="T4">a Canad</text:span><text:span text:style-name="T43">a、</text:span><text:span text:style-name="T81">C</text:span><text:span text:style-name="T4">H</text:span><text:span text:style-name="T145"> </text:span><text:span text:style-name="T117">W</text:span><text:span text:style-name="T43">i</text:span><text:span text:style-name="T19">k</text:span><text:span text:style-name="T43">i</text:span><text:span text:style-name="T89">m</text:span><text:span text:style-name="T4">e</text:span><text:span text:style-name="T43">di</text:span><text:span text:style-name="T4">a CH</text:span><text:span text:style-name="T29"> </text:span><text:span text:style-name="T43">（</text:span><text:span text:style-name="T4">S</text:span><text:span text:style-name="T29">w</text:span><text:span text:style-name="T43">it</text:span><text:span text:style-name="T19">z</text:span><text:span text:style-name="T4">e</text:span><text:span text:style-name="T29">rl</text:span><text:span text:style-name="T4">and</text:span><text:span text:style-name="T36">）</text:span><text:span text:style-name="T4">、</text:span><text:span text:style-name="T81">C</text:span><text:span text:style-name="T4">L</text:span><text:span text:style-name="T127"> </text:span><text:span text:style-name="T117">W</text:span><text:span text:style-name="T43">i</text:span><text:span text:style-name="T19">k</text:span><text:span text:style-name="T43">i</text:span><text:span text:style-name="T89">m</text:span><text:span text:style-name="T4">ed</text:span><text:span text:style-name="T43">i</text:span><text:span text:style-name="T4">a Ch</text:span><text:span text:style-name="T19">i</text:span><text:span text:style-name="T43">l</text:span><text:span text:style-name="T29">e</text:span><text:span text:style-name="T4">、</text:span><text:span text:style-name="T29">C</text:span><text:span text:style-name="T4">Z </text:span><text:span text:style-name="T117">W</text:span><text:span text:style-name="T43">i</text:span><text:span text:style-name="T19">k</text:span><text:span text:style-name="T43">i</text:span><text:span text:style-name="T89">m</text:span><text:span text:style-name="T4">ed</text:span><text:span text:style-name="T43">i</text:span><text:span text:style-name="T4">a</text:span><text:span text:style-name="T43"> </text:span><text:span text:style-name="T29">Č</text:span><text:span text:style-name="T4">e</text:span><text:span text:style-name="T43">s</text:span><text:span text:style-name="T19">k</text:span><text:span text:style-name="T4">á</text:span><text:span text:style-name="T43"> r</text:span><text:span text:style-name="T4">e</text:span><text:span text:style-name="T19">p</text:span><text:span text:style-name="T4">ub</text:span><text:span text:style-name="T29">l</text:span><text:span text:style-name="T43">i</text:span><text:span text:style-name="T19">k</text:span><text:span text:style-name="T4">a </text:span><text:span text:style-name="T43">（</text:span><text:span text:style-name="T29">C</text:span><text:span text:style-name="T19">z</text:span><text:span text:style-name="T4">ech </text:span><text:span text:style-name="T29">R</text:span><text:span text:style-name="T4">epu</text:span><text:span text:style-name="T19">b</text:span><text:span text:style-name="T43">l</text:span><text:span text:style-name="T29">i</text:span><text:span text:style-name="T4">c</text:span><text:span text:style-name="T53">）</text:span><text:span text:style-name="T4">、</text:span><text:span text:style-name="T29">D</text:span><text:span text:style-name="T4">E</text:span><text:span text:style-name="T56"> </text:span><text:span text:style-name="T127">W</text:span><text:span text:style-name="T29">i</text:span><text:span text:style-name="T19">k</text:span><text:span text:style-name="T53">i</text:span><text:span text:style-name="T89">m</text:span><text:span text:style-name="T4">ed</text:span><text:span text:style-name="T43">i</text:span><text:span text:style-name="T4">a De</text:span><text:span text:style-name="T81">u</text:span><text:span text:style-name="T43">t</text:span><text:span text:style-name="T4">s</text:span><text:span text:style-name="T43">c</text:span><text:span text:style-name="T19">h</text:span><text:span text:style-name="T43">l</text:span><text:span text:style-name="T4">a</text:span><text:span text:style-name="T19">n</text:span><text:span text:style-name="T4">d </text:span><text:span text:style-name="T43">（</text:span><text:span text:style-name="T29">G</text:span><text:span text:style-name="T19">er</text:span><text:span text:style-name="T89">m</text:span><text:span text:style-name="T4">a</text:span><text:span text:style-name="T53">n</text:span><text:span text:style-name="T19">y</text:span><text:span text:style-name="T53">）</text:span><text:span text:style-name="T4">、</text:span><text:span text:style-name="T29">D</text:span><text:span text:style-name="T4">K </text:span><text:span text:style-name="T117">W</text:span><text:span text:style-name="T43">i</text:span><text:span text:style-name="T19">k</text:span><text:span text:style-name="T43">i</text:span><text:span text:style-name="T89">m</text:span><text:span text:style-name="T4">ed</text:span><text:span text:style-name="T43">i</text:span><text:span text:style-name="T4">a Dan</text:span><text:span text:style-name="T89">m</text:span><text:span text:style-name="T4">a</text:span><text:span text:style-name="T43">r</text:span><text:span text:style-name="T4">k</text:span><text:span text:style-name="T19"> </text:span><text:span text:style-name="T43">（</text:span><text:span text:style-name="T29">D</text:span><text:span text:style-name="T4">en</text:span><text:span text:style-name="T81">m</text:span><text:span text:style-name="T4">a</text:span><text:span text:style-name="T43">r</text:span><text:span text:style-name="T19">k</text:span><text:span text:style-name="T36">）</text:span><text:span text:style-name="T4">、EE</text:span><text:span text:style-name="T145"> </text:span><text:span text:style-name="T117">W</text:span><text:span text:style-name="T43">i</text:span><text:span text:style-name="T19">k</text:span><text:span text:style-name="T53">i</text:span><text:span text:style-name="T89">m</text:span><text:span text:style-name="T4">ed</text:span><text:span text:style-name="T43">i</text:span><text:span text:style-name="T4">a Ee</text:span><text:span text:style-name="T19">s</text:span><text:span text:style-name="T43">t</text:span><text:span text:style-name="T4">i</text:span><text:span text:style-name="T29"> </text:span><text:span text:style-name="T43">（</text:span><text:span text:style-name="T4">Es</text:span><text:span text:style-name="T29">t</text:span><text:span text:style-name="T4">on</text:span><text:span text:style-name="T29">i</text:span><text:span text:style-name="T4">a</text:span><text:span text:style-name="T53">）</text:span><text:span text:style-name="T4">、ES</text:span><text:span text:style-name="T145"> </text:span><text:span text:style-name="T127">W</text:span><text:span text:style-name="T43">i</text:span><text:span text:style-name="T19">k</text:span><text:span text:style-name="T43">i</text:span><text:span text:style-name="T89">m</text:span><text:span text:style-name="T4">ed</text:span><text:span text:style-name="T43">i</text:span><text:span text:style-name="T4">a Espa</text:span><text:span text:style-name="T19">ñ</text:span><text:span text:style-name="T4">a </text:span><text:span text:style-name="T43">（</text:span><text:span text:style-name="T4">Spa</text:span><text:span text:style-name="T29">i</text:span><text:span text:style-name="T4">n</text:span><text:span text:style-name="T109">）</text:span><text:span text:style-name="T156">、</text:span><text:span text:style-name="T4">FI</text:span><text:span text:style-name="T117"> W</text:span><text:span text:style-name="T43">i</text:span><text:span text:style-name="T19">k</text:span><text:span text:style-name="T53">i</text:span><text:span text:style-name="T89">m</text:span><text:span text:style-name="T4">ed</text:span><text:span text:style-name="T43">i</text:span><text:span text:style-name="T4">a Su</text:span><text:span text:style-name="T19">o</text:span><text:span text:style-name="T89">m</text:span><text:span text:style-name="T4">i</text:span><text:span text:style-name="T43"> （</text:span><text:span text:style-name="T4">Fin</text:span><text:span text:style-name="T36">l</text:span><text:span text:style-name="T4">a</text:span><text:span text:style-name="T19">n</text:span><text:span text:style-name="T4">d</text:span><text:span text:style-name="T156">）、</text:span><text:span text:style-name="T4">FR</text:span><text:span text:style-name="T145"> </text:span><text:span text:style-name="T117">W</text:span><text:span text:style-name="T43">i</text:span><text:span text:style-name="T19">k</text:span><text:span text:style-name="T43">i</text:span><text:span text:style-name="T89">m</text:span><text:span text:style-name="T127">é</text:span><text:span text:style-name="T4">d</text:span><text:span text:style-name="T43">i</text:span><text:span text:style-name="T4">a</text:span><text:span text:style-name="T164"> </text:span><text:span text:style-name="T4">F</text:span><text:span text:style-name="T19">r</text:span><text:span text:style-name="T4">an</text:span><text:span text:style-name="T19">c</text:span><text:span text:style-name="T165">e</text:span><text:span text:style-name="T156">、</text:span><text:span text:style-name="T29">G</text:span><text:span text:style-name="T4">B</text:span><text:span text:style-name="T145"> </text:span><text:span text:style-name="T117">W</text:span><text:span text:style-name="T43">i</text:span><text:span text:style-name="T19">k</text:span><text:span text:style-name="T43">i</text:span><text:span text:style-name="T89">m</text:span><text:span text:style-name="T4">ed</text:span><text:span text:style-name="T43">i</text:span><text:span text:style-name="T4">a</text:span><text:span text:style-name="T19"> </text:span><text:span text:style-name="T29">U</text:span><text:span text:style-name="T4">K</text:span><text:span text:style-name="T43"> （</text:span><text:span text:style-name="T29">U</text:span><text:span text:style-name="T19">n</text:span><text:span text:style-name="T43">it</text:span><text:span text:style-name="T19">e</text:span><text:span text:style-name="T4">d </text:span><text:span text:style-name="T43">Ki</text:span><text:span text:style-name="T4">n</text:span><text:span text:style-name="T19">g</text:span><text:span text:style-name="T4">do</text:span><text:span text:style-name="T89">m</text:span><text:span text:style-name="T169">）</text:span><text:span text:style-name="T171">、</text:span><text:span text:style-name="T81">H</text:span><text:span text:style-name="T4">K </text:span><text:span text:style-name="T36"><text:s/></text:span><text:span text:style-name="T19">香</text:span><text:span text:style-name="T4">港維</text:span><text:span text:style-name="T19">基</text:span><text:span text:style-name="T4">媒體協會</text:span><text:span text:style-name="T29"> </text:span><text:span text:style-name="T43">（</text:span><text:span text:style-name="T29">H</text:span><text:span text:style-name="T4">ong</text:span><text:span text:style-name="T19"> </text:span><text:span text:style-name="T43">K</text:span><text:span text:style-name="T4">on</text:span><text:span text:style-name="T19">g</text:span><text:span text:style-name="T171">）</text:span><text:span text:style-name="T173">、</text:span><text:span text:style-name="T29">H</text:span><text:span text:style-name="T4">U</text:span><text:span text:style-name="T145"> </text:span><text:span text:style-name="T117">W</text:span><text:span text:style-name="T43">i</text:span><text:span text:style-name="T19">k</text:span><text:span text:style-name="T53">i</text:span><text:span text:style-name="T89">m</text:span><text:span text:style-name="T127">é</text:span><text:span text:style-name="T4">d</text:span><text:span text:style-name="T43">i</text:span><text:span text:style-name="T4">a</text:span><text:span text:style-name="T164"> </text:span><text:span text:style-name="T19">M</text:span><text:span text:style-name="T4">a</text:span><text:span text:style-name="T19">gy</text:span><text:span text:style-name="T4">a</text:span><text:span text:style-name="T43">r</text:span><text:span text:style-name="T4">o</text:span><text:span text:style-name="T43">r</text:span><text:span text:style-name="T4">s</text:span><text:span text:style-name="T19">z</text:span><text:span text:style-name="T127">á</text:span><text:span text:style-name="T4">g</text:span><text:span text:style-name="T175"> </text:span><text:span text:style-name="T43">（</text:span><text:span text:style-name="T29">H</text:span><text:span text:style-name="T4">un</text:span><text:span text:style-name="T19">g</text:span><text:span text:style-name="T4">a</text:span><text:span text:style-name="T43">r</text:span><text:span text:style-name="T19">y</text:span><text:span text:style-name="T53">）</text:span><text:span text:style-name="T4">、 </text:span><text:span text:style-name="T19">I</text:span><text:span text:style-name="T4">D</text:span><text:span text:style-name="T145"> </text:span><text:span text:style-name="T117">W</text:span><text:span text:style-name="T43">i</text:span><text:span text:style-name="T19">k</text:span><text:span text:style-name="T53">i</text:span><text:span text:style-name="T89">m</text:span><text:span text:style-name="T4">ed</text:span><text:span text:style-name="T43">i</text:span><text:span text:style-name="T4">a </text:span><text:span text:style-name="T89">I</text:span><text:span text:style-name="T4">ndone</text:span><text:span text:style-name="T43">si</text:span><text:span text:style-name="T176">a</text:span><text:span text:style-name="T143">、</text:span><text:span text:style-name="T19">I</text:span><text:span text:style-name="T4">L</text:span><text:span text:style-name="T113"> </text:span><text:span text:style-name="T4">ا</text:span><text:span text:style-name="T179"> </text:span><text:span text:style-name="T30">ي</text:span><text:span text:style-name="T43">د</text:span><text:span text:style-name="T128">م</text:span><text:span text:style-name="T6">ي</text:span><text:span text:style-name="T4"> </text:span><text:span text:style-name="T180"><text:s/></text:span><text:span text:style-name="T7">ك <text:s/></text:span><text:span text:style-name="T183"><text:s/></text:span><text:span text:style-name="T30">ي</text:span><text:span text:style-name="T4">و</text:span><text:span text:style-name="T29"> </text:span><text:span text:style-name="T43">ل</text:span><text:span text:style-name="T6">ي</text:span><text:span text:style-name="T4"> <text:s/></text:span><text:span text:style-name="T184"><text:s/></text:span><text:span text:style-name="T30">ئ</text:span><text:span text:style-name="T43">ا</text:span><text:span text:style-name="T4">ر</text:span><text:span text:style-name="T8">س</text:span><text:span text:style-name="T185"> </text:span><text:span text:style-name="T19">إ</text:span><text:span text:style-name="T4">,</text:span><text:span text:style-name="T19"> </text:span><text:span text:style-name="T9">ה</text:span><text:span text:style-name="T44">י</text:span><text:span text:style-name="T20">ד</text:span><text:span text:style-name="T44">מ</text:span><text:span text:style-name="T20">י</text:span><text:span text:style-name="T44">ק</text:span><text:span text:style-name="T20">י</text:span><text:span text:style-name="T44">ו</text:span><text:span text:style-name="T89">-</text:span><text:span text:style-name="T9">לארשי</text:span><text:span text:style-name="T43"> （</text:span><text:span text:style-name="T89">I</text:span><text:span text:style-name="T4">s</text:span><text:span text:style-name="T43">r</text:span><text:span text:style-name="T4">ae</text:span><text:span text:style-name="T43">l</text:span><text:span text:style-name="T76">）、</text:span><text:span text:style-name="T89">I</text:span><text:span text:style-name="T4">N</text:span><text:span text:style-name="T145"> </text:span><text:a xlink:type="simple" xlink:href="http://wikimedia.in/"><text:span text:style-name="T117">W</text:span></text:a><text:a xlink:type="simple" xlink:href="http://wikimedia.in/"><text:span text:style-name="T43">i</text:span></text:a><text:a xlink:type="simple" xlink:href="http://wikimedia.in/"><text:span text:style-name="T19">k</text:span></text:a><text:a xlink:type="simple" xlink:href="http://wikimedia.in/"><text:span text:style-name="T53">i</text:span></text:a><text:a xlink:type="simple" xlink:href="http://wikimedia.in/"><text:span text:style-name="T29">m</text:span></text:a><text:a xlink:type="simple" xlink:href="http://wikimedia.in/"><text:span text:style-name="T4">ed</text:span></text:a><text:a xlink:type="simple" xlink:href="http://wikimedia.in/"><text:span text:style-name="T43">i</text:span></text:a><text:a xlink:type="simple" xlink:href="http://wikimedia.in/"><text:span text:style-name="T4">a </text:span></text:a><text:a xlink:type="simple" xlink:href="http://wikimedia.in/"><text:span text:style-name="T89">I</text:span></text:a><text:a xlink:type="simple" xlink:href="http://wikimedia.in/"><text:span text:style-name="T4">nd</text:span></text:a><text:a xlink:type="simple" xlink:href="http://wikimedia.in/"><text:span text:style-name="T43">i</text:span></text:a><text:a xlink:type="simple" xlink:href="http://wikimedia.in/"><text:span text:style-name="T36">a</text:span></text:a><text:span text:style-name="T4">、</text:span><text:span text:style-name="T89">I</text:span><text:span text:style-name="T4">T</text:span><text:span text:style-name="T152"> </text:span><text:span text:style-name="T117">W</text:span><text:span text:style-name="T43">i</text:span><text:span text:style-name="T19">k</text:span><text:span text:style-name="T53">i</text:span><text:span text:style-name="T89">m</text:span><text:span text:style-name="T4">ed</text:span><text:span text:style-name="T43">i</text:span><text:span text:style-name="T4">a </text:span><text:span text:style-name="T89">I</text:span><text:span text:style-name="T43">t</text:span><text:span text:style-name="T4">a</text:span><text:span text:style-name="T43">li</text:span><text:span text:style-name="T4">a</text:span><text:span text:style-name="T19"> </text:span><text:span text:style-name="T43">（</text:span><text:span text:style-name="T89">I</text:span><text:span text:style-name="T43">t</text:span><text:span text:style-name="T4">a</text:span><text:span text:style-name="T43">l</text:span><text:span text:style-name="T19">y</text:span><text:span text:style-name="T53">）</text:span><text:span text:style-name="T4">、</text:span><text:span text:style-name="T19">M</text:span><text:span text:style-name="T4">K</text:span><text:span text:style-name="T36"> </text:span><text:span text:style-name="T29">В</text:span><text:span text:style-name="T4">ики</text:span><text:span text:style-name="T29">м</text:span><text:span text:style-name="T89">е</text:span><text:span text:style-name="T4">д</text:span><text:span text:style-name="T81">и</text:span><text:span text:style-name="T43">ј</text:span><text:span text:style-name="T4">а</text:span><text:span text:style-name="T43"> </text:span><text:span text:style-name="T4">М</text:span><text:span text:style-name="T19">а</text:span><text:span text:style-name="T145">к</text:span><text:span text:style-name="T19">ед</text:span><text:span text:style-name="T4">он</text:span><text:span text:style-name="T81">и</text:span><text:span text:style-name="T53">ј</text:span><text:span text:style-name="T4">а</text:span><text:span text:style-name="T43"> </text:span><text:span text:style-name="T19">（</text:span><text:span text:style-name="T4">M</text:span><text:span text:style-name="T19">a</text:span><text:span text:style-name="T4">cedo</text:span><text:span text:style-name="T19">n</text:span><text:span text:style-name="T43">i</text:span><text:span text:style-name="T19">a</text:span><text:span text:style-name="T43">）</text:span><text:span text:style-name="T4">、MO</text:span><text:span text:style-name="T152"> </text:span><text:span text:style-name="T117">W</text:span><text:span text:style-name="T43">i</text:span><text:span text:style-name="T19">k</text:span><text:span text:style-name="T43">i</text:span><text:span text:style-name="T89">m</text:span><text:span text:style-name="T4">ed</text:span><text:span text:style-name="T43">i</text:span><text:span text:style-name="T4">a M</text:span><text:span text:style-name="T43">a</text:span><text:span text:style-name="T4">c</text:span><text:span text:style-name="T19">a</text:span><text:span text:style-name="T4">u、</text:span><text:span text:style-name="T19">M</text:span><text:span text:style-name="T4">X</text:span><text:span text:style-name="T89"> </text:span><text:span text:style-name="T127">W</text:span><text:span text:style-name="T43">i</text:span><text:span text:style-name="T19">k</text:span><text:span text:style-name="T43">i</text:span><text:span text:style-name="T89">m</text:span><text:span text:style-name="T4">ed</text:span><text:span text:style-name="T43">i</text:span><text:span text:style-name="T4">a </text:span><text:span text:style-name="T19">M</text:span><text:span text:style-name="T127">é</text:span><text:span text:style-name="T4">x</text:span><text:span text:style-name="T43">i</text:span><text:span text:style-name="T4">co、</text:span><text:span text:style-name="T29">N</text:span><text:span text:style-name="T4">L</text:span><text:span text:style-name="T43"> </text:span><text:span text:style-name="T117">W</text:span><text:span text:style-name="T43">i</text:span><text:span text:style-name="T19">k</text:span><text:span text:style-name="T43">i</text:span><text:span text:style-name="T89">m</text:span><text:span text:style-name="T4">ed</text:span><text:span text:style-name="T43">i</text:span><text:span text:style-name="T4">a Ne</text:span><text:span text:style-name="T81">d</text:span><text:span text:style-name="T4">e</text:span><text:span text:style-name="T43">r</text:span><text:span text:style-name="T29">l</text:span><text:span text:style-name="T4">and</text:span><text:span text:style-name="T19"> </text:span><text:span text:style-name="T43">（</text:span><text:span text:style-name="T29">N</text:span><text:span text:style-name="T4">e</text:span><text:span text:style-name="T43">t</text:span><text:span text:style-name="T19">h</text:span><text:span text:style-name="T4">e</text:span><text:span text:style-name="T29">r</text:span><text:span text:style-name="T43">l</text:span><text:span text:style-name="T4">an</text:span><text:span text:style-name="T19">d</text:span><text:span text:style-name="T4">s</text:span><text:span text:style-name="T53">）</text:span><text:span text:style-name="T4">、</text:span><text:span text:style-name="T29">N</text:span><text:span text:style-name="T4">O</text:span><text:span text:style-name="T152"> </text:span><text:span text:style-name="T117">W</text:span><text:span text:style-name="T43">i</text:span><text:span text:style-name="T19">k</text:span><text:span text:style-name="T43">i</text:span><text:span text:style-name="T89">m</text:span><text:span text:style-name="T4">ed</text:span><text:span text:style-name="T43">i</text:span><text:span text:style-name="T4">a </text:span><text:span text:style-name="T29">N</text:span><text:span text:style-name="T4">o</text:span><text:span text:style-name="T89">r</text:span><text:span text:style-name="T19">g</text:span><text:span text:style-name="T4">e </text:span><text:span text:style-name="T43">（</text:span><text:span text:style-name="T29">N</text:span><text:span text:style-name="T4">o</text:span><text:span text:style-name="T43">r</text:span><text:span text:style-name="T29">w</text:span><text:span text:style-name="T4">a</text:span><text:span text:style-name="T19">y</text:span><text:span text:style-name="T149">）</text:span><text:span text:style-name="T137">、</text:span><text:span text:style-name="T4">PH</text:span><text:span text:style-name="T145"> </text:span><text:span text:style-name="T117">W</text:span><text:span text:style-name="T43">i</text:span><text:span text:style-name="T19">k</text:span><text:span text:style-name="T29">i</text:span><text:span text:style-name="T89">m</text:span><text:span text:style-name="T4">ed</text:span><text:span text:style-name="T43">i</text:span><text:span text:style-name="T4">a Ph</text:span><text:span text:style-name="T43">i</text:span><text:span text:style-name="T29">l</text:span><text:span text:style-name="T43">i</text:span><text:span text:style-name="T4">p</text:span><text:span text:style-name="T19">p</text:span><text:span text:style-name="T43">i</text:span><text:span text:style-name="T4">n</text:span><text:span text:style-name="T19">e</text:span><text:span text:style-name="T149">s</text:span><text:span text:style-name="T137">、</text:span><text:span text:style-name="T4">PL</text:span><text:span text:style-name="T165"> </text:span><text:span text:style-name="T127">W</text:span><text:span text:style-name="T43">i</text:span><text:span text:style-name="T19">k</text:span><text:span text:style-name="T43">i</text:span><text:span text:style-name="T89">m</text:span><text:span text:style-name="T4">ed</text:span><text:span text:style-name="T43">i</text:span><text:span text:style-name="T4">a Po</text:span><text:span text:style-name="T29">l</text:span><text:span text:style-name="T4">s</text:span><text:span text:style-name="T19">k</text:span><text:span text:style-name="T4">a </text:span><text:span text:style-name="T43">（</text:span><text:span text:style-name="T4">Po</text:span><text:span text:style-name="T19">l</text:span><text:span text:style-name="T4">and</text:span><text:span text:style-name="T137">）</text:span><text:span text:style-name="T186">、</text:span><text:span text:style-name="T81">P</text:span><text:span text:style-name="T4">T</text:span><text:span text:style-name="T152"> </text:span><text:span text:style-name="T117">W</text:span><text:span text:style-name="T43">i</text:span><text:span text:style-name="T19">k</text:span><text:span text:style-name="T43">i</text:span><text:span text:style-name="T89">m</text:span><text:span text:style-name="T4">ed</text:span><text:span text:style-name="T43">i</text:span><text:span text:style-name="T4">a Por</text:span><text:span text:style-name="T43">t</text:span><text:span text:style-name="T4">u</text:span><text:span text:style-name="T19">g</text:span><text:span text:style-name="T4">a</text:span><text:span text:style-name="T29">l</text:span><text:span text:style-name="T4">、</text:span><text:span text:style-name="T29">R</text:span><text:span text:style-name="T4">S </text:span><text:span text:style-name="T29">В</text:span><text:span text:style-name="T4">ики</text:span><text:span text:style-name="T29">м</text:span><text:span text:style-name="T89">е</text:span><text:span text:style-name="T4">д</text:span><text:span text:style-name="T19">и</text:span><text:span text:style-name="T53">ј</text:span><text:span text:style-name="T4">а</text:span><text:span text:style-name="T89"> </text:span><text:span text:style-name="T29">С</text:span><text:span text:style-name="T4">рб</text:span><text:span text:style-name="T81">и</text:span><text:span text:style-name="T53">ј</text:span><text:span text:style-name="T4">е</text:span><text:span text:style-name="T19"> </text:span><text:span text:style-name="T43">（</text:span><text:span text:style-name="T4">S</text:span><text:span text:style-name="T19">e</text:span><text:span text:style-name="T43">r</text:span><text:span text:style-name="T4">b</text:span><text:span text:style-name="T29">i</text:span><text:span text:style-name="T4">a</text:span><text:span text:style-name="T36">）</text:span><text:span text:style-name="T4">、</text:span><text:span text:style-name="T29">R</text:span><text:span text:style-name="T4">U</text:span><text:span text:style-name="T29"> В</text:span><text:span text:style-name="T4">и</text:span><text:span text:style-name="T19">к</text:span><text:span text:style-name="T4">и</text:span><text:span text:style-name="T29">м</text:span><text:span text:style-name="T19">е</text:span><text:span text:style-name="T4">диа</text:span><text:span text:style-name="T43"> </text:span><text:span text:style-name="T152">Р</text:span><text:span text:style-name="T4">У </text:span><text:span text:style-name="T43">（</text:span><text:span text:style-name="T29">R</text:span><text:span text:style-name="T4">u</text:span><text:span text:style-name="T19">s</text:span><text:span text:style-name="T4">s</text:span><text:span text:style-name="T29">i</text:span><text:span text:style-name="T4">a</text:span><text:span text:style-name="T43">）</text:span><text:span text:style-name="T4">、SE</text:span><text:span text:style-name="T152"> </text:span><text:span text:style-name="T117">W</text:span><text:span text:style-name="T43">i</text:span><text:span text:style-name="T19">k</text:span><text:span text:style-name="T43">i</text:span><text:span text:style-name="T89">m</text:span><text:span text:style-name="T4">ed</text:span><text:span text:style-name="T43">i</text:span><text:span text:style-name="T4">a S</text:span><text:span text:style-name="T81">v</text:span><text:span text:style-name="T4">e</text:span><text:span text:style-name="T43">ri</text:span><text:span text:style-name="T19">g</text:span><text:span text:style-name="T4">e </text:span><text:span text:style-name="T43">（</text:span><text:span text:style-name="T4">S</text:span><text:span text:style-name="T29">w</text:span><text:span text:style-name="T4">ede</text:span><text:span text:style-name="T19">n</text:span><text:span text:style-name="T95">）</text:span><text:span text:style-name="T188">、</text:span><text:span text:style-name="T36">T</text:span><text:span text:style-name="T4">W</text:span><text:span text:style-name="T190"> </text:span><text:span text:style-name="T19">中</text:span><text:span text:style-name="T4">華民國</text:span><text:span text:style-name="T19">維</text:span><text:span text:style-name="T4">基媒</text:span><text:span text:style-name="T19">體</text:span><text:span text:style-name="T4">協會</text:span><text:span text:style-name="T29"> </text:span><text:span text:style-name="T19">（</text:span><text:span text:style-name="T165">T</text:span><text:span text:style-name="T19">a</text:span><text:span text:style-name="T29">iw</text:span><text:span text:style-name="T4">an</text:span><text:span text:style-name="T95">）、</text:span><text:span text:style-name="T29">U</text:span><text:span text:style-name="T4">A</text:span><text:span text:style-name="T165"> </text:span><text:span text:style-name="T29">Ві</text:span><text:span text:style-name="T4">к</text:span><text:span text:style-name="T43">і</text:span><text:span text:style-name="T81">м</text:span><text:span text:style-name="T19">е</text:span><text:span text:style-name="T4">д</text:span><text:span text:style-name="T29">і</text:span><text:span text:style-name="T4">а</text:span><text:span text:style-name="T43"> </text:span><text:span text:style-name="T101">У</text:span><text:span text:style-name="T19">к</text:span><text:span text:style-name="T4">ра</text:span><text:span text:style-name="T29">ї</text:span><text:span text:style-name="T4">на </text:span><text:span text:style-name="T43">（</text:span><text:span text:style-name="T29">U</text:span><text:span text:style-name="T19">k</text:span><text:span text:style-name="T43">r</text:span><text:span text:style-name="T4">a</text:span><text:span text:style-name="T43">i</text:span><text:span text:style-name="T19">n</text:span><text:span text:style-name="T4">e</text:span><text:span text:style-name="T53">）</text:span><text:span text:style-name="T4">、 </text:span><text:span text:style-name="T29">U</text:span><text:span text:style-name="T4">S </text:span><text:span text:style-name="T29">D</text:span><text:span text:style-name="T4">C</text:span><text:span text:style-name="T145"> </text:span><text:span text:style-name="T117">W</text:span><text:span text:style-name="T43">i</text:span><text:span text:style-name="T19">k</text:span><text:span text:style-name="T53">i</text:span><text:span text:style-name="T89">m</text:span><text:span text:style-name="T4">ed</text:span><text:span text:style-name="T43">i</text:span><text:span text:style-name="T4">a Di</text:span><text:span text:style-name="T19">s</text:span><text:span text:style-name="T43">t</text:span><text:span text:style-name="T19">r</text:span><text:span text:style-name="T43">i</text:span><text:span text:style-name="T19">c</text:span><text:span text:style-name="T4">t</text:span><text:span text:style-name="T29"> </text:span><text:span text:style-name="T4">of</text:span><text:span text:style-name="T43"> </text:span><text:span text:style-name="T29">C</text:span><text:span text:style-name="T4">o</text:span><text:span text:style-name="T43">l</text:span><text:span text:style-name="T4">u</text:span><text:span text:style-name="T89">m</text:span><text:span text:style-name="T4">b</text:span><text:span text:style-name="T43">i</text:span><text:span text:style-name="T191">a</text:span><text:span text:style-name="T95">、</text:span><text:span text:style-name="T29">U</text:span><text:span text:style-name="T4">S </text:span><text:span text:style-name="T29">NY</text:span><text:span text:style-name="T4">C</text:span><text:span text:style-name="T145"> </text:span><text:span text:style-name="T117">W</text:span><text:span text:style-name="T43">i</text:span><text:span text:style-name="T19">k</text:span><text:span text:style-name="T43">i</text:span><text:span text:style-name="T89">m</text:span><text:span text:style-name="T4">ed</text:span><text:span text:style-name="T43">i</text:span><text:span text:style-name="T4">a New</text:span><text:span text:style-name="T152"> </text:span><text:span text:style-name="T180">Y</text:span><text:span text:style-name="T19">o</text:span><text:span text:style-name="T43">r</text:span><text:span text:style-name="T4">k</text:span><text:span text:style-name="T19"> </text:span><text:span text:style-name="T29">C</text:span><text:span text:style-name="T43">it</text:span><text:span text:style-name="T95">y</text:span><text:span text:style-name="T188">、</text:span><text:span text:style-name="T43">V</text:span><text:span text:style-name="T4">E</text:span><text:span text:style-name="T152"> </text:span><text:span text:style-name="T117">W</text:span><text:span text:style-name="T43">i</text:span><text:span text:style-name="T19">k</text:span><text:span text:style-name="T43">i</text:span><text:span text:style-name="T89">m</text:span><text:span text:style-name="T4">ed</text:span><text:span text:style-name="T43">i</text:span><text:span text:style-name="T4">a </text:span><text:span text:style-name="T180">V</text:span><text:span text:style-name="T4">e</text:span><text:span text:style-name="T19">n</text:span><text:span text:style-name="T4">e</text:span><text:span text:style-name="T19">z</text:span><text:span text:style-name="T4">ue</text:span><text:span text:style-name="T43">l</text:span><text:span text:style-name="T19">a</text:span><text:span text:style-name="T4">、</text:span><text:span text:style-name="T81">Z</text:span><text:span text:style-name="T4">A</text:span><text:span text:style-name="T162"> </text:span><text:span text:style-name="T117">W</text:span><text:span text:style-name="T43">i</text:span><text:span text:style-name="T19">k</text:span><text:span text:style-name="T53">i</text:span><text:span text:style-name="T89">m</text:span><text:span text:style-name="T4">ed</text:span><text:span text:style-name="T43">i</text:span><text:span text:style-name="T4">a</text:span><text:span text:style-name="T19"> </text:span><text:span text:style-name="T4">South</text:span><text:span text:style-name="T86"> </text:span><text:span text:style-name="T81">A</text:span><text:span text:style-name="T43">f</text:span><text:span text:style-name="T19">r</text:span><text:span text:style-name="T43">i</text:span><text:span text:style-name="T4">c</text:span><text:span text:style-name="T36">a</text:span><text:span text:style-name="T4">。</text:span></text:p>
      <text:p text:style-name="P43"><text:span text:style-name="T4">活動項</text:span><text:span text:style-name="T135">目</text:span><text:span text:style-name="T101">：</text:span><text:span text:style-name="T19">包</text:span><text:span text:style-name="T4">含</text:span><text:span text:style-name="T127">W</text:span><text:span text:style-name="T43">i</text:span><text:span text:style-name="T19">k</text:span><text:span text:style-name="T43">i</text:span><text:span text:style-name="T4">p</text:span><text:span text:style-name="T19">e</text:span><text:span text:style-name="T4">d</text:span><text:span text:style-name="T43">i</text:span><text:span text:style-name="T4">a, wi</text:span><text:span text:style-name="T19">k</text:span><text:span text:style-name="T29">i</text:span><text:span text:style-name="T43">ti</text:span><text:span text:style-name="T19">o</text:span><text:span text:style-name="T4">na</text:span><text:span text:style-name="T43">r</text:span><text:span text:style-name="T106">y</text:span><text:span text:style-name="T4">,</text:span><text:span text:style-name="T56"> </text:span><text:span text:style-name="T117">W</text:span><text:span text:style-name="T43">i</text:span><text:span text:style-name="T19">k</text:span><text:span text:style-name="T43">i</text:span><text:span text:style-name="T4">boo</text:span><text:span text:style-name="T19">ks</text:span><text:span text:style-name="T4">,</text:span><text:span text:style-name="T56"> </text:span><text:span text:style-name="T117">W</text:span><text:span text:style-name="T43">i</text:span><text:span text:style-name="T19">k</text:span><text:span text:style-name="T43">i</text:span><text:span text:style-name="T4">q</text:span><text:span text:style-name="T53">u</text:span><text:span text:style-name="T4">o</text:span><text:span text:style-name="T29">t</text:span><text:span text:style-name="T4">e</text:span><text:span text:style-name="T43">s</text:span><text:span text:style-name="T4">,</text:span><text:span text:style-name="T56"> </text:span><text:span text:style-name="T117">W</text:span><text:span text:style-name="T43">i</text:span><text:span text:style-name="T19">k</text:span><text:span text:style-name="T43">i</text:span><text:span text:style-name="T19">s</text:span><text:span text:style-name="T4">ou</text:span><text:span text:style-name="T43">r</text:span><text:span text:style-name="T19">c</text:span><text:span text:style-name="T4">e,</text:span><text:span text:style-name="T113"> </text:span><text:span text:style-name="T117">W</text:span><text:span text:style-name="T43">i</text:span><text:span text:style-name="T19">k</text:span><text:span text:style-name="T43">i</text:span><text:span text:style-name="T19">v</text:span><text:span text:style-name="T4">o</text:span><text:span text:style-name="T19">y</text:span><text:span text:style-name="T53">a</text:span><text:span text:style-name="T19">g</text:span><text:span text:style-name="T4">e, </text:span><text:span text:style-name="T117">W</text:span><text:span text:style-name="T43">i</text:span><text:span text:style-name="T19">k</text:span><text:span text:style-name="T43">i</text:span><text:span text:style-name="T19">v</text:span><text:span text:style-name="T4">e</text:span><text:span text:style-name="T43">r</text:span><text:span text:style-name="T4">s</text:span><text:span text:style-name="T29">i</text:span><text:span text:style-name="T43">t</text:span><text:span text:style-name="T106">y</text:span><text:span text:style-name="T4">,</text:span><text:span text:style-name="T56"> </text:span><text:span text:style-name="T117">W</text:span><text:span text:style-name="T43">i</text:span><text:span text:style-name="T19">k</text:span><text:span text:style-name="T43">i</text:span><text:span text:style-name="T4">news</text:span><text:span text:style-name="T43"> </text:span><text:span text:style-name="T19">等。</text:span></text:p>
      <text:p text:style-name="P43"><text:span text:style-name="T4">聯絡資</text:span><text:span text:style-name="T19">訊</text:span><text:span text:style-name="T4">：</text:span></text:p>
      <text:p text:style-name="P4"><text:span text:style-name="T4">Pos</text:span><text:span text:style-name="T43">t</text:span><text:span text:style-name="T19">a</text:span><text:span text:style-name="T4">l</text:span><text:span text:style-name="T43"> </text:span><text:span text:style-name="T4">a</text:span><text:span text:style-name="T19">d</text:span><text:span text:style-name="T4">d</text:span><text:span text:style-name="T43">r</text:span><text:span text:style-name="T19">e</text:span><text:span text:style-name="T4">s</text:span><text:span text:style-name="T29">s</text:span><text:span text:style-name="T4">：</text:span><text:span text:style-name="T89"> </text:span><text:span text:style-name="T117">W</text:span><text:span text:style-name="T43">i</text:span><text:span text:style-name="T19">k</text:span><text:span text:style-name="T43">i</text:span><text:span text:style-name="T89">m</text:span><text:span text:style-name="T4">ed</text:span><text:span text:style-name="T43">i</text:span><text:span text:style-name="T4">a</text:span><text:span text:style-name="T19"> </text:span><text:span text:style-name="T4">Found</text:span><text:span text:style-name="T19">a</text:span><text:span text:style-name="T43">ti</text:span><text:span text:style-name="T4">on,</text:span><text:span text:style-name="T19"> </text:span><text:span text:style-name="T89">I</text:span><text:span text:style-name="T4">nc. 149 New</text:span><text:span text:style-name="T29"> </text:span><text:span text:style-name="T4">Mon</text:span><text:span text:style-name="T43">t</text:span><text:span text:style-name="T19">g</text:span><text:span text:style-name="T4">o</text:span><text:span text:style-name="T89">m</text:span><text:span text:style-name="T4">e</text:span><text:span text:style-name="T43">r</text:span><text:span text:style-name="T4">y</text:span><text:span text:style-name="T19"> </text:span><text:span text:style-name="T4">St</text:span><text:span text:style-name="T43">r</text:span><text:span text:style-name="T4">e</text:span><text:span text:style-name="T19">e</text:span><text:span text:style-name="T4">t</text:span><text:span text:style-name="T43"> </text:span><text:span text:style-name="T4">Fl</text:span><text:span text:style-name="T19">o</text:span><text:span text:style-name="T4">or</text:span><text:span text:style-name="T43"> </text:span><text:span text:style-name="T4">3</text:span><text:span text:style-name="T19"> </text:span><text:span text:style-name="T4">San</text:span><text:span text:style-name="T16">　</text:span><text:span text:style-name="T4">Fr</text:span><text:span text:style-name="T43">a</text:span><text:span text:style-name="T4">n</text:span><text:span text:style-name="T19">c</text:span><text:span text:style-name="T43">i</text:span><text:span text:style-name="T4">s</text:span><text:span text:style-name="T19">c</text:span><text:span text:style-name="T4">o, </text:span><text:span text:style-name="T29">C</text:span><text:span text:style-name="T4">A</text:span><text:span text:style-name="T165"> </text:span><text:span text:style-name="T4">94105,</text:span><text:span text:style-name="T19"> </text:span><text:span text:style-name="T29">U</text:span><text:span text:style-name="T4">n</text:span><text:span text:style-name="T29">it</text:span><text:span text:style-name="T4">ed S</text:span><text:span text:style-name="T43">t</text:span><text:span text:style-name="T19">a</text:span><text:span text:style-name="T43">t</text:span><text:span text:style-name="T19">e</text:span><text:span text:style-name="T4">s</text:span></text:p>
      <text:p text:style-name="P4"><text:span text:style-name="T4">Phone：</text:span><text:span text:style-name="T29"> </text:span><text:span text:style-name="T4">+1</text:span><text:span text:style-name="T89">-</text:span><text:span text:style-name="T4">41</text:span><text:span text:style-name="T36">5</text:span><text:span text:style-name="T89">-</text:span><text:span text:style-name="T4">83</text:span><text:span text:style-name="T36">9</text:span><text:span text:style-name="T89">-</text:span><text:span text:style-name="T4">6885;</text:span><text:span text:style-name="T29"> </text:span><text:span text:style-name="T4">Fax：</text:span><text:span text:style-name="T43"> </text:span><text:span text:style-name="T19">+</text:span><text:span text:style-name="T43">1</text:span><text:span text:style-name="T89">-</text:span><text:span text:style-name="T4">41</text:span><text:span text:style-name="T36">5</text:span><text:span text:style-name="T89">-</text:span><text:span text:style-name="T4">88</text:span><text:span text:style-name="T36">2</text:span><text:span text:style-name="T89">-</text:span><text:span text:style-name="T4">0495</text:span></text:p>
      <text:p text:style-name="P4"><text:span text:style-name="T4">E</text:span><text:span text:style-name="T89">m</text:span><text:span text:style-name="T4">a</text:span><text:span text:style-name="T43">i</text:span><text:span text:style-name="T4">l</text:span><text:span text:style-name="T43"> </text:span><text:span text:style-name="T4">add</text:span><text:span text:style-name="T29">r</text:span><text:span text:style-name="T4">e</text:span><text:span text:style-name="T43">s</text:span><text:span text:style-name="T19">s</text:span><text:span text:style-name="T4">e</text:span><text:span text:style-name="T43">s</text:span><text:a xlink:type="simple" xlink:href="mailto:info@wikimedia.org"><text:span text:style-name="T4">： </text:span></text:a><text:a xlink:type="simple" xlink:href="mailto:info@wikimedia.org"><text:span text:style-name="T43">i</text:span></text:a><text:a xlink:type="simple" xlink:href="mailto:info@wikimedia.org"><text:span text:style-name="T19">n</text:span></text:a><text:a xlink:type="simple" xlink:href="mailto:info@wikimedia.org"><text:span text:style-name="T43">f</text:span></text:a><text:a xlink:type="simple" xlink:href="mailto:info@wikimedia.org"><text:span text:style-name="T4">o</text:span></text:a><text:a xlink:type="simple" xlink:href="mailto:info@wikimedia.org"><text:span text:style-name="T19">@</text:span></text:a><text:a xlink:type="simple" xlink:href="mailto:info@wikimedia.org"><text:span text:style-name="T29">w</text:span></text:a><text:a xlink:type="simple" xlink:href="mailto:info@wikimedia.org"><text:span text:style-name="T43">i</text:span></text:a><text:a xlink:type="simple" xlink:href="mailto:info@wikimedia.org"><text:span text:style-name="T19">k</text:span></text:a><text:a xlink:type="simple" xlink:href="mailto:info@wikimedia.org"><text:span text:style-name="T43">i</text:span></text:a><text:a xlink:type="simple" xlink:href="mailto:info@wikimedia.org"><text:span text:style-name="T89">m</text:span></text:a><text:a xlink:type="simple" xlink:href="mailto:info@wikimedia.org"><text:span text:style-name="T4">ed</text:span></text:a><text:a xlink:type="simple" xlink:href="mailto:info@wikimedia.org"><text:span text:style-name="T43">i</text:span></text:a><text:a xlink:type="simple" xlink:href="mailto:info@wikimedia.org"><text:span text:style-name="T4">a.o</text:span></text:a><text:a xlink:type="simple" xlink:href="mailto:info@wikimedia.org"><text:span text:style-name="T89">r</text:span></text:a><text:a xlink:type="simple" xlink:href="mailto:info@wikimedia.org"><text:span text:style-name="T4">g</text:span></text:a></text:p>
      <text:p text:style-name="P47"/>
      <text:list xml:id="list34727948" text:continue-numbering="true" text:style-name="WW8Num16">
        <text:list-item>
          <text:p text:style-name="P37"><text:span text:style-name="T40">Acumen</text:span></text:p>
        </text:list-item>
      </text:list>
      <text:p text:style-name="P54"/>
      <text:p text:style-name="P4"><text:span text:style-name="T4">成立背</text:span><text:span text:style-name="T19">景</text:span><text:span text:style-name="T4">：成</text:span><text:span text:style-name="T19">立</text:span><text:span text:style-name="T4">於2001</text:span><text:span text:style-name="T19"> </text:span><text:span text:style-name="T4">年</text:span><text:span text:style-name="T70"> </text:span><text:span text:style-name="T4">4 月</text:span><text:span text:style-name="T70"> </text:span><text:span text:style-name="T4">1</text:span><text:span text:style-name="T19"> </text:span><text:span text:style-name="T4">日，</text:span><text:span text:style-name="T19">並</text:span><text:span text:style-name="T4">獲</text:span><text:span text:style-name="T16">得</text:span><text:span text:style-name="T19">來</text:span><text:span text:style-name="T4">自</text:span><text:span text:style-name="T70"> </text:span><text:span text:style-name="T29">R</text:span><text:span text:style-name="T4">oc</text:span><text:span text:style-name="T19">k</text:span><text:span text:style-name="T4">e</text:span><text:span text:style-name="T43">f</text:span><text:span text:style-name="T19">e</text:span><text:span text:style-name="T43">ll</text:span><text:span text:style-name="T19">e</text:span><text:span text:style-name="T4">r</text:span><text:span text:style-name="T43"> </text:span><text:span text:style-name="T4">Fou</text:span><text:span text:style-name="T81">n</text:span><text:span text:style-name="T4">da</text:span><text:span text:style-name="T29">t</text:span><text:span text:style-name="T43">i</text:span><text:span text:style-name="T4">on,</text:span><text:span text:style-name="T19"> </text:span><text:span text:style-name="T29">C</text:span><text:span text:style-name="T43">i</text:span><text:span text:style-name="T4">s</text:span><text:span text:style-name="T43">c</text:span><text:span text:style-name="T4">o S</text:span><text:span text:style-name="T81">y</text:span><text:span text:style-name="T4">s</text:span><text:span text:style-name="T29">t</text:span><text:span text:style-name="T4">e</text:span><text:span text:style-name="T81">m</text:span><text:span text:style-name="T4">s Found</text:span><text:span text:style-name="T19">a</text:span><text:span text:style-name="T43">ti</text:span><text:span text:style-name="T4">on</text:span><text:span text:style-name="T19"> </text:span><text:span text:style-name="T4">的經</text:span><text:span text:style-name="T19">費</text:span><text:span text:style-name="T4">贊</text:span><text:span text:style-name="T19">助</text:span><text:span text:style-name="T56">。</text:span><text:span text:style-name="T4">其強調</text:span><text:span text:style-name="T19">在</text:span><text:span text:style-name="T4">全球</text:span><text:span text:style-name="T19">社</text:span><text:span text:style-name="T4">會之</text:span><text:span text:style-name="T19">下</text:span><text:span text:style-name="T56">，</text:span><text:span text:style-name="T4">每一個</text:span><text:span text:style-name="T19">人</text:span><text:span text:style-name="T4">皆有</text:span><text:span text:style-name="T19">其</text:span><text:span text:style-name="T4">生活</text:span><text:span text:style-name="T19">上的</text:span><text:span text:style-name="T4">尊</text:span><text:span text:style-name="T19">嚴。</text:span><text:span text:style-name="T16">為解決貧</text:span><text:span text:style-name="T22">窮</text:span><text:span text:style-name="T16">的問</text:span><text:span text:style-name="T22">題</text:span><text:span text:style-name="T16">，</text:span><text:span text:style-name="T22">企業</text:span><text:span text:style-name="T16">家應扮</text:span><text:span text:style-name="T22">演</text:span><text:span text:style-name="T16">重要</text:span><text:span text:style-name="T22">的</text:span><text:span text:style-name="T16">角色。 </text:span></text:p>
      <text:p text:style-name="P4"><text:span text:style-name="T16">宗</text:span><text:span text:style-name="T118">旨：</text:span><text:span text:style-name="T16">協助</text:span><text:span text:style-name="T22">設</text:span><text:span text:style-name="T16">立財</text:span><text:span text:style-name="T22">政</text:span><text:span text:style-name="T16">永</text:span><text:span text:style-name="T22">續</text:span><text:span text:style-name="T16">的組</text:span><text:span text:style-name="T118">織，</text:span><text:span text:style-name="T16">提</text:span><text:span text:style-name="T22">供</text:span><text:span text:style-name="T16">物品</text:span><text:span text:style-name="T22">和</text:span><text:span text:style-name="T16">服</text:span><text:span text:style-name="T22">務</text:span><text:span text:style-name="T16">與窮苦</text:span><text:span text:style-name="T22">之</text:span><text:span text:style-name="T16">人</text:span><text:span text:style-name="T118">民。</text:span><text:span text:style-name="T16">投</text:span><text:span text:style-name="T22">資</text:span><text:span text:style-name="T16">那</text:span><text:span text:style-name="T22">些</text:span><text:span text:style-name="T16">具有能</text:span><text:span text:style-name="T22">力</text:span><text:span text:style-name="T16">永續解決</text:span><text:span text:style-name="T22">貧</text:span><text:span text:style-name="T16">窮問</text:span><text:span text:style-name="T22">題</text:span><text:span text:style-name="T16">的企</text:span><text:span text:style-name="T22">業家</text:span><text:span text:style-name="T16">。</text:span></text:p>
      <text:p text:style-name="P41"><text:span text:style-name="T16">組織結</text:span><text:span text:style-name="T22">構</text:span><text:span text:style-name="T16">：設</text:span><text:span text:style-name="T22">有</text:span><text:span text:style-name="T16">理事</text:span><text:span text:style-name="T22">會、</text:span><text:span text:style-name="T16">顧問和</text:span><text:span text:style-name="T22">職</text:span><text:span text:style-name="T16">員。</text:span></text:p>
      <text:p text:style-name="P60"><text:span text:style-name="T4">會員結</text:span><text:span text:style-name="T19">構</text:span><text:span text:style-name="T4">：</text:span><text:span text:style-name="T29">G</text:span><text:span text:style-name="T4">hana</text:span><text:span text:style-name="T19"> </text:span><text:span text:style-name="T43">（</text:span><text:span text:style-name="T29">A</text:span><text:span text:style-name="T4">c</text:span><text:span text:style-name="T19">c</text:span><text:span text:style-name="T43">r</text:span><text:span text:style-name="T19">a</text:span><text:span text:style-name="T43">）</text:span><text:span text:style-name="T4">,</text:span><text:span text:style-name="T19"> </text:span><text:span text:style-name="T43">K</text:span><text:span text:style-name="T4">en</text:span><text:span text:style-name="T19">y</text:span><text:span text:style-name="T4">a </text:span><text:span text:style-name="T29">（</text:span><text:span text:style-name="T4">ea</text:span><text:span text:style-name="T19">s</text:span><text:span text:style-name="T4">t</text:span><text:span text:style-name="T86"> </text:span><text:span text:style-name="T29">A</text:span><text:span text:style-name="T19">f</text:span><text:span text:style-name="T43">r</text:span><text:span text:style-name="T29">i</text:span><text:span text:style-name="T4">ca</text:span><text:span text:style-name="T43">）</text:span><text:span text:style-name="T4">,</text:span><text:span text:style-name="T19"> </text:span><text:span text:style-name="T89">I</text:span><text:span text:style-name="T4">nd</text:span><text:span text:style-name="T43">i</text:span><text:span text:style-name="T4">a, Pa</text:span><text:span text:style-name="T19">k</text:span><text:span text:style-name="T43">i</text:span><text:span text:style-name="T4">s</text:span><text:span text:style-name="T43">t</text:span><text:span text:style-name="T4">an </text:span></text:p>
      <text:p text:style-name="P60"><text:span text:style-name="T16">活動項</text:span><text:span text:style-name="T22">目</text:span><text:span text:style-name="T16">：農</text:span><text:span text:style-name="T22">業</text:span><text:span text:style-name="T16">、教</text:span><text:span text:style-name="T22">育、</text:span><text:span text:style-name="T16">醫療、</text:span><text:span text:style-name="T22">能</text:span><text:span text:style-name="T16">源、</text:span><text:span text:style-name="T22">住</text:span><text:span text:style-name="T16">房和</text:span><text:span text:style-name="T22">供</text:span><text:span text:style-name="T16">水 </text:span></text:p>
      <text:p text:style-name="P60"><text:soft-page-break/><text:span text:style-name="T4">聯絡資</text:span><text:span text:style-name="T19">訊</text:span><text:span text:style-name="T4">：</text:span></text:p>
      <text:p text:style-name="P4"><text:span text:style-name="T4">76 </text:span><text:span text:style-name="T29">N</text:span><text:span text:style-name="T43">i</text:span><text:span text:style-name="T4">n</text:span><text:span text:style-name="T29">t</text:span><text:span text:style-name="T4">h</text:span><text:span text:style-name="T127"> </text:span><text:span text:style-name="T162">A</text:span><text:span text:style-name="T19">v</text:span><text:span text:style-name="T4">enue, Su</text:span><text:span text:style-name="T19">i</text:span><text:span text:style-name="T43">t</text:span><text:span text:style-name="T4">e </text:span><text:span text:style-name="T19">3</text:span><text:span text:style-name="T4">15</text:span><text:span text:style-name="T16"> </text:span><text:span text:style-name="T29">N</text:span><text:span text:style-name="T4">ew</text:span><text:span text:style-name="T152"> </text:span><text:span text:style-name="T180">Y</text:span><text:span text:style-name="T4">o</text:span><text:span text:style-name="T43">r</text:span><text:span text:style-name="T19">k</text:span><text:span text:style-name="T4">, </text:span><text:span text:style-name="T29">N</text:span><text:span text:style-name="T4">Y</text:span><text:span text:style-name="T152"> </text:span><text:span text:style-name="T4">100</text:span><text:span text:style-name="T117">1</text:span><text:span text:style-name="T4">1, </text:span><text:span text:style-name="T29">U</text:span><text:span text:style-name="T81">S</text:span><text:span text:style-name="T4">A </text:span></text:p>
      <text:p text:style-name="P4"><text:span text:style-name="T123">T</text:span><text:span text:style-name="T4">e</text:span><text:span text:style-name="T29">l</text:span><text:span text:style-name="T4">：</text:span><text:span text:style-name="T43"> </text:span><text:span text:style-name="T4">+1</text:span><text:span text:style-name="T19"> </text:span><text:span text:style-name="T43">（</text:span><text:span text:style-name="T4">21</text:span><text:span text:style-name="T19">2</text:span><text:span text:style-name="T4">）</text:span><text:span text:style-name="T43"> </text:span><text:span text:style-name="T4">56</text:span><text:span text:style-name="T43">6</text:span><text:span text:style-name="T89">-</text:span><text:span text:style-name="T4">8821</text:span></text:p>
      <text:p text:style-name="P61"><text:span text:style-name="T4">Fax：</text:span><text:span text:style-name="T43"> </text:span><text:span text:style-name="T19">+</text:span><text:span text:style-name="T4">1 </text:span><text:span text:style-name="T43">（</text:span><text:span text:style-name="T4">2</text:span><text:span text:style-name="T19">1</text:span><text:span text:style-name="T4">2）</text:span><text:span text:style-name="T43"> </text:span><text:span text:style-name="T4">5</text:span><text:span text:style-name="T19">6</text:span><text:span text:style-name="T43">6</text:span><text:span text:style-name="T89">-</text:span><text:span text:style-name="T4">8817</text:span></text:p>
      <text:p text:style-name="P17"/>
      <text:p text:style-name="P46"/>
      <text:list xml:id="list34749534" text:continue-numbering="true" text:style-name="WW8Num16">
        <text:list-item>
          <text:p text:style-name="P38">Danish Refugee Council, DRC</text:p>
        </text:list-item>
      </text:list>
      <text:p text:style-name="P54"/>
      <text:p text:style-name="P4"><text:span text:style-name="T16">成立背</text:span><text:span text:style-name="T194">景：</text:span><text:span text:style-name="T31">D</text:span><text:span text:style-name="T16">a</text:span><text:span text:style-name="T22">n</text:span><text:span text:style-name="T45">i</text:span><text:span text:style-name="T16">sh R</text:span><text:span text:style-name="T22">e</text:span><text:span text:style-name="T45">f</text:span><text:span text:style-name="T16">u</text:span><text:span text:style-name="T22">g</text:span><text:span text:style-name="T16">ee</text:span><text:span text:style-name="T22"> </text:span><text:span text:style-name="T31">C</text:span><text:span text:style-name="T16">ounc</text:span><text:span text:style-name="T31">i</text:span><text:span text:style-name="T16">l</text:span><text:span text:style-name="T37"> </text:span><text:span text:style-name="T45">（</text:span><text:span text:style-name="T31">DRC</text:span><text:span text:style-name="T22">）</text:span><text:span text:style-name="T16">為丹</text:span><text:span text:style-name="T22">麥的</text:span><text:span text:style-name="T16">民間人</text:span><text:span text:style-name="T22">道</text:span><text:span text:style-name="T16">救援</text:span><text:span text:style-name="T22">組</text:span><text:span text:style-name="T194">織，</text:span><text:span text:style-name="T16">成</text:span><text:span text:style-name="T22">立</text:span><text:span text:style-name="T16">於</text:span><text:span text:style-name="T177"> </text:span><text:span text:style-name="T16">1956</text:span><text:span text:style-name="T45"> </text:span><text:span text:style-name="T22">年。</text:span><text:span text:style-name="T16">主要係</text:span><text:span text:style-name="T22">因</text:span><text:span text:style-name="T16">回應在</text:span><text:span text:style-name="T79"> </text:span><text:span text:style-name="T16">1956 </text:span><text:span text:style-name="T22">年</text:span><text:span text:style-name="T16">，蘇聯</text:span><text:span text:style-name="T22">侵</text:span><text:span text:style-name="T16">略匈</text:span><text:span text:style-name="T22">牙</text:span><text:span text:style-name="T16">利所</text:span><text:span text:style-name="T22">引起</text:span><text:span text:style-name="T16">的歐洲</text:span><text:span text:style-name="T22">難</text:span><text:span text:style-name="T16">民問</text:span><text:span text:style-name="T22">題</text:span><text:span text:style-name="T16">。其</text:span><text:span text:style-name="T22">為傘</text:span><text:span text:style-name="T16">形組織</text:span><text:span text:style-name="T22">，</text:span><text:span text:style-name="T16">共有 33 </text:span><text:span text:style-name="T22">個</text:span><text:span text:style-name="T16">會員</text:span><text:span text:style-name="T22">組</text:span><text:span text:style-name="T16">織。</text:span><text:span text:style-name="T22">在國</text:span><text:span text:style-name="T16">際社會</text:span><text:span text:style-name="T22">，</text:span><text:span text:style-name="T16">扮演</text:span><text:span text:style-name="T22">一</text:span><text:span text:style-name="T16">個重</text:span><text:span text:style-name="T22">要的</text:span><text:span text:style-name="T16">人道救</text:span><text:span text:style-name="T22">援</text:span><text:span text:style-name="T16">組織。 </text:span></text:p>
      <text:p text:style-name="P4"><text:span text:style-name="T16">宗</text:span><text:span text:style-name="T114">旨：</text:span><text:span text:style-name="T16">針</text:span><text:span text:style-name="T22">對</text:span><text:span text:style-name="T16">難</text:span><text:span text:style-name="T114">民、</text:span><text:span text:style-name="T22">流</text:span><text:span text:style-name="T16">離</text:span><text:span text:style-name="T22">失</text:span><text:span text:style-name="T16">所的人</text:span><text:span text:style-name="T114">民</text:span><text:span text:style-name="T118">，</text:span><text:span text:style-name="T16">以及</text:span><text:span text:style-name="T22">其</text:span><text:span text:style-name="T16">他受</text:span><text:span text:style-name="T22">戰</text:span><text:span text:style-name="T16">爭和衝</text:span><text:span text:style-name="T22">突</text:span><text:span text:style-name="T16">影響</text:span><text:span text:style-name="T22">的</text:span><text:span text:style-name="T16">團</text:span><text:span text:style-name="T114">體，</text:span><text:span text:style-name="T22">根</text:span><text:span text:style-name="T16">據他們</text:span><text:span text:style-name="T22">的</text:span><text:span text:style-name="T16">人</text:span><text:span text:style-name="T57">權，</text:span><text:span text:style-name="T22">提</text:span><text:span text:style-name="T16">供人</text:span><text:span text:style-name="T22">道</text:span><text:span text:style-name="T16">援</text:span><text:span text:style-name="T114">助</text:span><text:span text:style-name="T57">、</text:span><text:span text:style-name="T22">緊急</text:span><text:span text:style-name="T16">救</text:span><text:span text:style-name="T57">援</text:span><text:span text:style-name="T114">、</text:span><text:span text:style-name="T16">重建</text:span><text:span text:style-name="T22">計</text:span><text:span text:style-name="T114">畫</text:span><text:span text:style-name="T57">，</text:span><text:span text:style-name="T16">以</text:span><text:span text:style-name="T22">及重</text:span><text:span text:style-name="T16">返家園</text:span><text:span text:style-name="T114">等</text:span><text:span text:style-name="T57">。</text:span><text:span text:style-name="T22">推</text:span><text:span text:style-name="T16">動地</text:span><text:span text:style-name="T22">方</text:span><text:span text:style-name="T16">和</text:span><text:span text:style-name="T22">中</text:span><text:span text:style-name="T16">央政府</text:span><text:span text:style-name="T22">的</text:span><text:span text:style-name="T16">合作與能</text:span><text:span text:style-name="T22">力</text:span><text:span text:style-name="T16">建</text:span><text:span text:style-name="T118">構。</text:span><text:span text:style-name="T16">強</text:span><text:span text:style-name="T22">化</text:span><text:span text:style-name="T16">倡</text:span><text:span text:style-name="T22">議</text:span><text:span text:style-name="T16">網</text:span><text:span text:style-name="T118">絡，</text:span><text:span text:style-name="T16">為衝</text:span><text:span text:style-name="T22">突</text:span><text:span text:style-name="T16">的形</text:span><text:span text:style-name="T22">勢</text:span><text:span text:style-name="T16">找</text:span><text:span text:style-name="T22">出</text:span><text:span text:style-name="T16">解決的</text:span><text:span text:style-name="T22">方</text:span><text:span text:style-name="T118">法，</text:span><text:span text:style-name="T16">尤其</text:span><text:span text:style-name="T22">是</text:span><text:span text:style-name="T16">對</text:span><text:span text:style-name="T22">難</text:span><text:span text:style-name="T16">民重返</text:span><text:span text:style-name="T22">家</text:span><text:span text:style-name="T16">園和國內</text:span><text:span text:style-name="T22">流</text:span><text:span text:style-name="T16">離失</text:span><text:span text:style-name="T22">所</text:span><text:span text:style-name="T16">人民</text:span><text:span text:style-name="T22">的提</text:span><text:span text:style-name="T16">供保護。 </text:span></text:p>
      <text:p text:style-name="P4"><text:span text:style-name="T16">組織結</text:span><text:span text:style-name="T57">構</text:span><text:span text:style-name="T114">：</text:span><text:span text:style-name="T16">設置</text:span><text:span text:style-name="T22">有</text:span><text:span text:style-name="T16">執行</text:span><text:span text:style-name="T22">委</text:span><text:span text:style-name="T16">員</text:span><text:span text:style-name="T57">會、</text:span><text:span text:style-name="T16">秘</text:span><text:span text:style-name="T22">書</text:span><text:span text:style-name="T57">長、</text:span><text:span text:style-name="T16">資</text:span><text:span text:style-name="T22">源</text:span><text:span text:style-name="T16">發</text:span><text:span text:style-name="T22">展</text:span><text:span text:style-name="T57">部、</text:span><text:span text:style-name="T16">新聞</text:span><text:span text:style-name="T22">通</text:span><text:span text:style-name="T16">訊</text:span><text:span text:style-name="T57">部、</text:span><text:span text:style-name="T22">募</text:span><text:span text:style-name="T16">款</text:span><text:span text:style-name="T114">部</text:span><text:span text:style-name="T82">、</text:span><text:span text:style-name="T16">國際合作部等。</text:span></text:p>
      <text:p text:style-name="P41"><text:span text:style-name="T4">會員結</text:span><text:span text:style-name="T19">構</text:span><text:span text:style-name="T4">：所</text:span><text:span text:style-name="T19">屬</text:span><text:span text:style-name="T4">會員</text:span><text:span text:style-name="T19">包</text:span><text:span text:style-name="T4">括</text:span><text:span text:style-name="T176"> </text:span><text:a xlink:type="simple" xlink:href="http://adra.dk/Default.aspx?ID=5307"><text:span text:style-name="T29">ADRA</text:span></text:a><text:span text:style-name="T4">、</text:span><text:a xlink:type="simple" xlink:href="http://www.amnesty.org/"><text:span text:style-name="T43">A</text:span></text:a><text:a xlink:type="simple" xlink:href="http://www.amnesty.org/"><text:span text:style-name="T89">m</text:span></text:a><text:a xlink:type="simple" xlink:href="http://www.amnesty.org/"><text:span text:style-name="T4">ne</text:span></text:a><text:a xlink:type="simple" xlink:href="http://www.amnesty.org/"><text:span text:style-name="T43">st</text:span></text:a><text:a xlink:type="simple" xlink:href="http://www.amnesty.org/"><text:span text:style-name="T4">y</text:span></text:a><text:a xlink:type="simple" xlink:href="http://www.amnesty.org/"><text:span text:style-name="T19"> </text:span></text:a><text:a xlink:type="simple" xlink:href="http://www.amnesty.org/"><text:span text:style-name="T89">I</text:span></text:a><text:a xlink:type="simple" xlink:href="http://www.amnesty.org/"><text:span text:style-name="T4">n</text:span></text:a><text:a xlink:type="simple" xlink:href="http://www.amnesty.org/"><text:span text:style-name="T43">t</text:span></text:a><text:a xlink:type="simple" xlink:href="http://www.amnesty.org/"><text:span text:style-name="T4">e</text:span></text:a><text:a xlink:type="simple" xlink:href="http://www.amnesty.org/"><text:span text:style-name="T43">r</text:span></text:a><text:a xlink:type="simple" xlink:href="http://www.amnesty.org/"><text:span text:style-name="T4">na</text:span></text:a><text:a xlink:type="simple" xlink:href="http://www.amnesty.org/"><text:span text:style-name="T29">t</text:span></text:a><text:a xlink:type="simple" xlink:href="http://www.amnesty.org/"><text:span text:style-name="T43">i</text:span></text:a><text:a xlink:type="simple" xlink:href="http://www.amnesty.org/"><text:span text:style-name="T4">on</text:span></text:a><text:a xlink:type="simple" xlink:href="http://www.amnesty.org/"><text:span text:style-name="T19">a</text:span></text:a><text:a xlink:type="simple" xlink:href="http://www.amnesty.org/"><text:span text:style-name="T53">l</text:span></text:a><text:span text:style-name="T4">、</text:span><text:a xlink:type="simple" xlink:href="http://www.care.dk/"><text:span text:style-name="T29">CAR</text:span></text:a><text:a xlink:type="simple" xlink:href="http://www.care.dk/"><text:span text:style-name="T4">E </text:span></text:a><text:a xlink:type="simple" xlink:href="http://www.care.dk/"><text:span text:style-name="T19">D</text:span></text:a><text:a xlink:type="simple" xlink:href="http://www.care.dk/"><text:span text:style-name="T4">an</text:span></text:a><text:a xlink:type="simple" xlink:href="http://www.care.dk/"><text:span text:style-name="T81">m</text:span></text:a><text:a xlink:type="simple" xlink:href="http://www.care.dk/"><text:span text:style-name="T4">a</text:span></text:a><text:a xlink:type="simple" xlink:href="http://www.care.dk/"><text:span text:style-name="T43">r</text:span></text:a><text:a xlink:type="simple" xlink:href="http://www.care.dk/"><text:span text:style-name="T19">k</text:span></text:a><text:span text:style-name="T4">、</text:span><text:a xlink:type="simple" xlink:href="http://da.dk/"><text:span text:style-name="T29">D</text:span></text:a><text:a xlink:type="simple" xlink:href="http://da.dk/"><text:span text:style-name="T4">an</text:span></text:a><text:a xlink:type="simple" xlink:href="http://da.dk/"><text:span text:style-name="T43">s</text:span></text:a><text:a xlink:type="simple" xlink:href="http://da.dk/"><text:span text:style-name="T4">k</text:span></text:a><text:a xlink:type="simple" xlink:href="http://da.dk/"><text:span text:style-name="T4"> </text:span></text:a><text:a xlink:type="simple" xlink:href="http://da.dk/"><text:span text:style-name="T29">A</text:span></text:a><text:a xlink:type="simple" xlink:href="http://da.dk/"><text:span text:style-name="T43">r</text:span></text:a><text:a xlink:type="simple" xlink:href="http://da.dk/"><text:span text:style-name="T4">b</text:span></text:a><text:a xlink:type="simple" xlink:href="http://da.dk/"><text:span text:style-name="T19">e</text:span></text:a><text:a xlink:type="simple" xlink:href="http://da.dk/"><text:span text:style-name="T53">j</text:span></text:a><text:a xlink:type="simple" xlink:href="http://da.dk/"><text:span text:style-name="T19">d</text:span></text:a><text:a xlink:type="simple" xlink:href="http://da.dk/"><text:span text:style-name="T4">s</text:span></text:a><text:a xlink:type="simple" xlink:href="http://da.dk/"><text:span text:style-name="T19">g</text:span></text:a><text:a xlink:type="simple" xlink:href="http://da.dk/"><text:span text:style-name="T43">i</text:span></text:a><text:a xlink:type="simple" xlink:href="http://da.dk/"><text:span text:style-name="T19">v</text:span></text:a><text:a xlink:type="simple" xlink:href="http://da.dk/"><text:span text:style-name="T4">e</text:span></text:a><text:a xlink:type="simple" xlink:href="http://da.dk/"><text:span text:style-name="T43">rf</text:span></text:a><text:a xlink:type="simple" xlink:href="http://da.dk/"><text:span text:style-name="T19">o</text:span></text:a><text:a xlink:type="simple" xlink:href="http://da.dk/"><text:span text:style-name="T43">r</text:span></text:a><text:a xlink:type="simple" xlink:href="http://da.dk/"><text:span text:style-name="T4">e</text:span></text:a><text:a xlink:type="simple" xlink:href="http://da.dk/"><text:span text:style-name="T19">n</text:span></text:a><text:a xlink:type="simple" xlink:href="http://da.dk/"><text:span text:style-name="T43">i</text:span></text:a><text:a xlink:type="simple" xlink:href="http://da.dk/"><text:span text:style-name="T4">n</text:span></text:a><text:a xlink:type="simple" xlink:href="http://da.dk/"><text:span text:style-name="T165">g</text:span></text:a><text:span text:style-name="T127">、</text:span><text:a xlink:type="simple" xlink:href="http://www.danskerhverv.dk/"><text:span text:style-name="T29">D</text:span></text:a><text:a xlink:type="simple" xlink:href="http://www.danskerhverv.dk/"><text:span text:style-name="T4">an</text:span></text:a><text:a xlink:type="simple" xlink:href="http://www.danskerhverv.dk/"><text:span text:style-name="T43">s</text:span></text:a><text:a xlink:type="simple" xlink:href="http://www.danskerhverv.dk/"><text:span text:style-name="T4">k</text:span></text:a><text:a xlink:type="simple" xlink:href="http://www.danskerhverv.dk/"><text:span text:style-name="T19"> </text:span></text:a><text:a xlink:type="simple" xlink:href="http://www.danskerhverv.dk/"><text:span text:style-name="T4">Erh</text:span></text:a><text:a xlink:type="simple" xlink:href="http://www.danskerhverv.dk/"><text:span text:style-name="T19">v</text:span></text:a><text:a xlink:type="simple" xlink:href="http://www.danskerhverv.dk/"><text:span text:style-name="T4">e</text:span></text:a><text:a xlink:type="simple" xlink:href="http://www.danskerhverv.dk/"><text:span text:style-name="T43">r</text:span></text:a><text:a xlink:type="simple" xlink:href="http://www.danskerhverv.dk/"><text:span text:style-name="T165">v</text:span></text:a><text:span text:style-name="T127">、</text:span><text:a xlink:type="simple" xlink:href="http://www.folkehjaelp.dk/english/"><text:span text:style-name="T29">D</text:span></text:a><text:a xlink:type="simple" xlink:href="http://www.folkehjaelp.dk/english/"><text:span text:style-name="T4">an</text:span></text:a><text:a xlink:type="simple" xlink:href="http://www.folkehjaelp.dk/english/"><text:span text:style-name="T43">s</text:span></text:a><text:a xlink:type="simple" xlink:href="http://www.folkehjaelp.dk/english/"><text:span text:style-name="T4">k</text:span></text:a><text:a xlink:type="simple" xlink:href="http://www.folkehjaelp.dk/english/"><text:span text:style-name="T19"> </text:span></text:a><text:a xlink:type="simple" xlink:href="http://www.folkehjaelp.dk/english/"><text:span text:style-name="T4">Fol</text:span></text:a><text:a xlink:type="simple" xlink:href="http://www.folkehjaelp.dk/english/"><text:span text:style-name="T19">k</text:span></text:a><text:a xlink:type="simple" xlink:href="http://www.folkehjaelp.dk/english/"><text:span text:style-name="T4">e</text:span></text:a><text:a xlink:type="simple" xlink:href="http://www.folkehjaelp.dk/english/"><text:span text:style-name="T19">h</text:span></text:a><text:a xlink:type="simple" xlink:href="http://www.folkehjaelp.dk/english/"><text:span text:style-name="T53">j</text:span></text:a><text:a xlink:type="simple" xlink:href="http://www.folkehjaelp.dk/english/"><text:span text:style-name="T10">æ</text:span></text:a><text:a xlink:type="simple" xlink:href="http://www.folkehjaelp.dk/english/"><text:span text:style-name="T101"> </text:span></text:a><text:a xlink:type="simple" xlink:href="http://www.folkehjaelp.dk/english/"><text:span text:style-name="T43">l</text:span></text:a><text:a xlink:type="simple" xlink:href="http://www.folkehjaelp.dk/english/"><text:span text:style-name="T86">p</text:span></text:a><text:span text:style-name="T127">、</text:span><text:a xlink:type="simple" xlink:href="http://www.danskforfatterforening.dk/"><text:span text:style-name="T81">D</text:span></text:a><text:a xlink:type="simple" xlink:href="http://www.danskforfatterforening.dk/"><text:span text:style-name="T4">an</text:span></text:a><text:a xlink:type="simple" xlink:href="http://www.danskforfatterforening.dk/"><text:span text:style-name="T43">s</text:span></text:a><text:a xlink:type="simple" xlink:href="http://www.danskforfatterforening.dk/"><text:span text:style-name="T4">k</text:span></text:a><text:a xlink:type="simple" xlink:href="http://www.danskforfatterforening.dk/"><text:span text:style-name="T19"> </text:span></text:a><text:a xlink:type="simple" xlink:href="http://www.danskforfatterforening.dk/"><text:span text:style-name="T4">Fo</text:span></text:a><text:a xlink:type="simple" xlink:href="http://www.danskforfatterforening.dk/"><text:span text:style-name="T43">r</text:span></text:a><text:a xlink:type="simple" xlink:href="http://www.danskforfatterforening.dk/"><text:span text:style-name="T19">f</text:span></text:a><text:a xlink:type="simple" xlink:href="http://www.danskforfatterforening.dk/"><text:span text:style-name="T4">a</text:span></text:a><text:a xlink:type="simple" xlink:href="http://www.danskforfatterforening.dk/"><text:span text:style-name="T29">t</text:span></text:a><text:a xlink:type="simple" xlink:href="http://www.danskforfatterforening.dk/"><text:span text:style-name="T43">t</text:span></text:a><text:a xlink:type="simple" xlink:href="http://www.danskforfatterforening.dk/"><text:span text:style-name="T19">e</text:span></text:a><text:a xlink:type="simple" xlink:href="http://www.danskforfatterforening.dk/"><text:span text:style-name="T43">rf</text:span></text:a><text:a xlink:type="simple" xlink:href="http://www.danskforfatterforening.dk/"><text:span text:style-name="T19">o</text:span></text:a><text:a xlink:type="simple" xlink:href="http://www.danskforfatterforening.dk/"><text:span text:style-name="T43">r</text:span></text:a><text:a xlink:type="simple" xlink:href="http://www.danskforfatterforening.dk/"><text:span text:style-name="T19">e</text:span></text:a><text:a xlink:type="simple" xlink:href="http://www.danskforfatterforening.dk/"><text:span text:style-name="T4">n</text:span></text:a><text:a xlink:type="simple" xlink:href="http://www.danskforfatterforening.dk/"><text:span text:style-name="T43">i</text:span></text:a><text:a xlink:type="simple" xlink:href="http://www.danskforfatterforening.dk/"><text:span text:style-name="T4">n</text:span></text:a><text:a xlink:type="simple" xlink:href="http://www.danskforfatterforening.dk/"><text:span text:style-name="T165">g</text:span></text:a><text:span text:style-name="T127">、</text:span><text:a xlink:type="simple" xlink:href="http://www.dansk-kunstnerraad.dk/"><text:span text:style-name="T29">D</text:span></text:a><text:a xlink:type="simple" xlink:href="http://www.dansk-kunstnerraad.dk/"><text:span text:style-name="T4">an</text:span></text:a><text:a xlink:type="simple" xlink:href="http://www.dansk-kunstnerraad.dk/"><text:span text:style-name="T43">s</text:span></text:a><text:a xlink:type="simple" xlink:href="http://www.dansk-kunstnerraad.dk/"><text:span text:style-name="T4">k</text:span></text:a><text:a xlink:type="simple" xlink:href="http://www.dansk-kunstnerraad.dk/"><text:span text:style-name="T4"> </text:span></text:a><text:a xlink:type="simple" xlink:href="http://www.dansk-kunstnerraad.dk/"><text:span text:style-name="T43">K</text:span></text:a><text:a xlink:type="simple" xlink:href="http://www.dansk-kunstnerraad.dk/"><text:span text:style-name="T4">un</text:span></text:a><text:a xlink:type="simple" xlink:href="http://www.dansk-kunstnerraad.dk/"><text:span text:style-name="T19">s</text:span></text:a><text:a xlink:type="simple" xlink:href="http://www.dansk-kunstnerraad.dk/"><text:span text:style-name="T43">t</text:span></text:a><text:a xlink:type="simple" xlink:href="http://www.dansk-kunstnerraad.dk/"><text:span text:style-name="T4">n</text:span></text:a><text:a xlink:type="simple" xlink:href="http://www.dansk-kunstnerraad.dk/"><text:span text:style-name="T19">e</text:span></text:a><text:a xlink:type="simple" xlink:href="http://www.dansk-kunstnerraad.dk/"><text:span text:style-name="T43">r</text:span></text:a><text:a xlink:type="simple" xlink:href="http://www.dansk-kunstnerraad.dk/"><text:span text:style-name="T19">r</text:span></text:a><text:a xlink:type="simple" xlink:href="http://www.dansk-kunstnerraad.dk/"><text:span text:style-name="T127">å</text:span></text:a><text:a xlink:type="simple" xlink:href="http://www.dansk-kunstnerraad.dk/"><text:span text:style-name="T70">d</text:span></text:a><text:span text:style-name="T76">、</text:span><text:a xlink:type="simple" xlink:href="http://www.dlf.org/"><text:span text:style-name="T29">D</text:span></text:a><text:a xlink:type="simple" xlink:href="http://www.dlf.org/"><text:span text:style-name="T4">an</text:span></text:a><text:a xlink:type="simple" xlink:href="http://www.dlf.org/"><text:span text:style-name="T81">m</text:span></text:a><text:a xlink:type="simple" xlink:href="http://www.dlf.org/"><text:span text:style-name="T4">a</text:span></text:a><text:a xlink:type="simple" xlink:href="http://www.dlf.org/"><text:span text:style-name="T43">r</text:span></text:a><text:a xlink:type="simple" xlink:href="http://www.dlf.org/"><text:span text:style-name="T19">k</text:span></text:a><text:a xlink:type="simple" xlink:href="http://www.dlf.org/"><text:span text:style-name="T4">s</text:span></text:a><text:a xlink:type="simple" xlink:href="http://www.dlf.org/"><text:span text:style-name="T164"> </text:span></text:a><text:a xlink:type="simple" xlink:href="http://www.dlf.org/"><text:span text:style-name="T11">Læ</text:span></text:a><text:a xlink:type="simple" xlink:href="http://www.dlf.org/"><text:span text:style-name="T129"> </text:span></text:a><text:a xlink:type="simple" xlink:href="http://www.dlf.org/"><text:span text:style-name="T43">r</text:span></text:a><text:a xlink:type="simple" xlink:href="http://www.dlf.org/"><text:span text:style-name="T4">e</text:span></text:a><text:a xlink:type="simple" xlink:href="http://www.dlf.org/"><text:span text:style-name="T29">r</text:span></text:a><text:a xlink:type="simple" xlink:href="http://www.dlf.org/"><text:span text:style-name="T43">f</text:span></text:a><text:a xlink:type="simple" xlink:href="http://www.dlf.org/"><text:span text:style-name="T4">o</text:span></text:a><text:a xlink:type="simple" xlink:href="http://www.dlf.org/"><text:span text:style-name="T19">r</text:span></text:a><text:a xlink:type="simple" xlink:href="http://www.dlf.org/"><text:span text:style-name="T4">en</text:span></text:a><text:a xlink:type="simple" xlink:href="http://www.dlf.org/"><text:span text:style-name="T29">i</text:span></text:a><text:a xlink:type="simple" xlink:href="http://www.dlf.org/"><text:span text:style-name="T4">n</text:span></text:a><text:a xlink:type="simple" xlink:href="http://www.dlf.org/"><text:span text:style-name="T176">g</text:span></text:a><text:span text:style-name="T76">、</text:span><text:a xlink:type="simple" xlink:href="http://www.dmf.dk/"><text:span text:style-name="T29">D</text:span></text:a><text:a xlink:type="simple" xlink:href="http://www.dmf.dk/"><text:span text:style-name="T4">an</text:span></text:a><text:a xlink:type="simple" xlink:href="http://www.dmf.dk/"><text:span text:style-name="T43">s</text:span></text:a><text:a xlink:type="simple" xlink:href="http://www.dmf.dk/"><text:span text:style-name="T4">k</text:span></text:a><text:a xlink:type="simple" xlink:href="http://www.dmf.dk/"><text:span text:style-name="T19"> </text:span></text:a><text:a xlink:type="simple" xlink:href="http://www.dmf.dk/"><text:span text:style-name="T4">Mu</text:span></text:a><text:a xlink:type="simple" xlink:href="http://www.dmf.dk/"><text:span text:style-name="T29">s</text:span></text:a><text:a xlink:type="simple" xlink:href="http://www.dmf.dk/"><text:span text:style-name="T43">i</text:span></text:a><text:a xlink:type="simple" xlink:href="http://www.dmf.dk/"><text:span text:style-name="T19">k</text:span></text:a><text:a xlink:type="simple" xlink:href="http://www.dmf.dk/"><text:span text:style-name="T4">e</text:span></text:a><text:a xlink:type="simple" xlink:href="http://www.dmf.dk/"><text:span text:style-name="T29">r</text:span></text:a><text:a xlink:type="simple" xlink:href="http://www.dmf.dk/"><text:span text:style-name="T43">f</text:span></text:a><text:a xlink:type="simple" xlink:href="http://www.dmf.dk/"><text:span text:style-name="T4">o</text:span></text:a><text:a xlink:type="simple" xlink:href="http://www.dmf.dk/"><text:span text:style-name="T43">r</text:span></text:a><text:a xlink:type="simple" xlink:href="http://www.dmf.dk/"><text:span text:style-name="T4">b</text:span></text:a><text:a xlink:type="simple" xlink:href="http://www.dmf.dk/"><text:span text:style-name="T19">u</text:span></text:a><text:a xlink:type="simple" xlink:href="http://www.dmf.dk/"><text:span text:style-name="T4">n</text:span></text:a><text:a xlink:type="simple" xlink:href="http://www.dmf.dk/"><text:span text:style-name="T176">d</text:span></text:a><text:span text:style-name="T76">、</text:span><text:a xlink:type="simple" xlink:href="http://duf.dk/home/"><text:span text:style-name="T29">D</text:span></text:a><text:a xlink:type="simple" xlink:href="http://duf.dk/home/"><text:span text:style-name="T4">an</text:span></text:a><text:a xlink:type="simple" xlink:href="http://duf.dk/home/"><text:span text:style-name="T43">s</text:span></text:a><text:a xlink:type="simple" xlink:href="http://duf.dk/home/"><text:span text:style-name="T4">k</text:span></text:a><text:a xlink:type="simple" xlink:href="http://duf.dk/home/"><text:span text:style-name="T19"> </text:span></text:a><text:a xlink:type="simple" xlink:href="http://duf.dk/home/"><text:span text:style-name="T29">U</text:span></text:a><text:a xlink:type="simple" xlink:href="http://duf.dk/home/"><text:span text:style-name="T4">n</text:span></text:a><text:a xlink:type="simple" xlink:href="http://duf.dk/home/"><text:span text:style-name="T19">g</text:span></text:a><text:a xlink:type="simple" xlink:href="http://duf.dk/home/"><text:span text:style-name="T4">do</text:span></text:a><text:a xlink:type="simple" xlink:href="http://duf.dk/home/"><text:span text:style-name="T89">m</text:span></text:a><text:a xlink:type="simple" xlink:href="http://duf.dk/home/"><text:span text:style-name="T4">s</text:span></text:a><text:a xlink:type="simple" xlink:href="http://duf.dk/home/"><text:span text:style-name="T53"> </text:span></text:a><text:a xlink:type="simple" xlink:href="http://duf.dk/home/"><text:span text:style-name="T61">Fæ</text:span></text:a><text:a xlink:type="simple" xlink:href="http://duf.dk/home/"><text:span text:style-name="T133"> </text:span></text:a><text:a xlink:type="simple" xlink:href="http://duf.dk/home/"><text:span text:style-name="T50">ll</text:span></text:a><text:a xlink:type="simple" xlink:href="http://duf.dk/home/"><text:span text:style-name="T27">e</text:span></text:a><text:a xlink:type="simple" xlink:href="http://duf.dk/home/"><text:span text:style-name="T61">s</text:span></text:a><text:a xlink:type="simple" xlink:href="http://duf.dk/home/"><text:span text:style-name="T50">r</text:span></text:a><text:a xlink:type="simple" xlink:href="http://duf.dk/home/"><text:span text:style-name="T160">å</text:span></text:a><text:a xlink:type="simple" xlink:href="http://duf.dk/home/"><text:span text:style-name="T39">d</text:span></text:a><text:span text:style-name="T4">、 </text:span><text:a xlink:type="simple" xlink:href="http://www.mosaiske.dk/index.php?option=com_content&amp;amp;view=article&amp;amp;id=120&amp;amp;Itemid=113"><text:span text:style-name="T29">D</text:span></text:a><text:a xlink:type="simple" xlink:href="http://www.mosaiske.dk/index.php?option=com_content&amp;amp;view=article&amp;amp;id=120&amp;amp;Itemid=113"><text:span text:style-name="T4">et</text:span></text:a><text:a xlink:type="simple" xlink:href="http://www.mosaiske.dk/index.php?option=com_content&amp;amp;view=article&amp;amp;id=120&amp;amp;Itemid=113"><text:span text:style-name="T43"> </text:span></text:a><text:a xlink:type="simple" xlink:href="http://www.mosaiske.dk/index.php?option=com_content&amp;amp;view=article&amp;amp;id=120&amp;amp;Itemid=113"><text:span text:style-name="T4">M</text:span></text:a><text:a xlink:type="simple" xlink:href="http://www.mosaiske.dk/index.php?option=com_content&amp;amp;view=article&amp;amp;id=120&amp;amp;Itemid=113"><text:span text:style-name="T19">o</text:span></text:a><text:a xlink:type="simple" xlink:href="http://www.mosaiske.dk/index.php?option=com_content&amp;amp;view=article&amp;amp;id=120&amp;amp;Itemid=113"><text:span text:style-name="T4">s</text:span></text:a><text:a xlink:type="simple" xlink:href="http://www.mosaiske.dk/index.php?option=com_content&amp;amp;view=article&amp;amp;id=120&amp;amp;Itemid=113"><text:span text:style-name="T19">a</text:span></text:a><text:a xlink:type="simple" xlink:href="http://www.mosaiske.dk/index.php?option=com_content&amp;amp;view=article&amp;amp;id=120&amp;amp;Itemid=113"><text:span text:style-name="T43">i</text:span></text:a><text:a xlink:type="simple" xlink:href="http://www.mosaiske.dk/index.php?option=com_content&amp;amp;view=article&amp;amp;id=120&amp;amp;Itemid=113"><text:span text:style-name="T4">s</text:span></text:a><text:a xlink:type="simple" xlink:href="http://www.mosaiske.dk/index.php?option=com_content&amp;amp;view=article&amp;amp;id=120&amp;amp;Itemid=113"><text:span text:style-name="T19">k</text:span></text:a><text:a xlink:type="simple" xlink:href="http://www.mosaiske.dk/index.php?option=com_content&amp;amp;view=article&amp;amp;id=120&amp;amp;Itemid=113"><text:span text:style-name="T4">e</text:span></text:a><text:a xlink:type="simple" xlink:href="http://www.mosaiske.dk/index.php?option=com_content&amp;amp;view=article&amp;amp;id=120&amp;amp;Itemid=113"><text:span text:style-name="T89"> </text:span></text:a><text:a xlink:type="simple" xlink:href="http://www.mosaiske.dk/index.php?option=com_content&amp;amp;view=article&amp;amp;id=120&amp;amp;Itemid=113"><text:span text:style-name="T152">T</text:span></text:a><text:a xlink:type="simple" xlink:href="http://www.mosaiske.dk/index.php?option=com_content&amp;amp;view=article&amp;amp;id=120&amp;amp;Itemid=113"><text:span text:style-name="T43">r</text:span></text:a><text:a xlink:type="simple" xlink:href="http://www.mosaiske.dk/index.php?option=com_content&amp;amp;view=article&amp;amp;id=120&amp;amp;Itemid=113"><text:span text:style-name="T4">o</text:span></text:a><text:a xlink:type="simple" xlink:href="http://www.mosaiske.dk/index.php?option=com_content&amp;amp;view=article&amp;amp;id=120&amp;amp;Itemid=113"><text:span text:style-name="T19">e</text:span></text:a><text:a xlink:type="simple" xlink:href="http://www.mosaiske.dk/index.php?option=com_content&amp;amp;view=article&amp;amp;id=120&amp;amp;Itemid=113"><text:span text:style-name="T4">s</text:span></text:a><text:a xlink:type="simple" xlink:href="http://www.mosaiske.dk/index.php?option=com_content&amp;amp;view=article&amp;amp;id=120&amp;amp;Itemid=113"><text:span text:style-name="T43">s</text:span></text:a><text:a xlink:type="simple" xlink:href="http://www.mosaiske.dk/index.php?option=com_content&amp;amp;view=article&amp;amp;id=120&amp;amp;Itemid=113"><text:span text:style-name="T4">a</text:span></text:a><text:a xlink:type="simple" xlink:href="http://www.mosaiske.dk/index.php?option=com_content&amp;amp;view=article&amp;amp;id=120&amp;amp;Itemid=113"><text:span text:style-name="T81">m</text:span></text:a><text:a xlink:type="simple" xlink:href="http://www.mosaiske.dk/index.php?option=com_content&amp;amp;view=article&amp;amp;id=120&amp;amp;Itemid=113"><text:span text:style-name="T43">f</text:span></text:a><text:a xlink:type="simple" xlink:href="http://www.mosaiske.dk/index.php?option=com_content&amp;amp;view=article&amp;amp;id=120&amp;amp;Itemid=113"><text:span text:style-name="T4">u</text:span></text:a><text:a xlink:type="simple" xlink:href="http://www.mosaiske.dk/index.php?option=com_content&amp;amp;view=article&amp;amp;id=120&amp;amp;Itemid=113"><text:span text:style-name="T19">n</text:span></text:a><text:a xlink:type="simple" xlink:href="http://www.mosaiske.dk/index.php?option=com_content&amp;amp;view=article&amp;amp;id=120&amp;amp;Itemid=113"><text:span text:style-name="T176">d</text:span></text:a><text:span text:style-name="T70">、</text:span><text:a xlink:type="simple" xlink:href="http://www.foa.dk/"><text:span text:style-name="T4">F</text:span></text:a><text:a xlink:type="simple" xlink:href="http://www.foa.dk/"><text:span text:style-name="T29">OA</text:span></text:a><text:a xlink:type="simple" xlink:href="http://www.foa.dk/"><text:span text:style-name="T4">, Fag</text:span></text:a><text:a xlink:type="simple" xlink:href="http://www.foa.dk/"><text:span text:style-name="T19"> </text:span></text:a><text:a xlink:type="simple" xlink:href="http://www.foa.dk/"><text:span text:style-name="T4">og</text:span></text:a><text:a xlink:type="simple" xlink:href="http://www.foa.dk/"><text:span text:style-name="T156"> </text:span></text:a><text:a xlink:type="simple" xlink:href="http://www.foa.dk/"><text:span text:style-name="T29">A</text:span></text:a><text:a xlink:type="simple" xlink:href="http://www.foa.dk/"><text:span text:style-name="T43">r</text:span></text:a><text:a xlink:type="simple" xlink:href="http://www.foa.dk/"><text:span text:style-name="T4">be</text:span></text:a><text:a xlink:type="simple" xlink:href="http://www.foa.dk/"><text:span text:style-name="T93">j</text:span></text:a><text:a xlink:type="simple" xlink:href="http://www.foa.dk/"><text:span text:style-name="T19">d</text:span></text:a><text:a xlink:type="simple" xlink:href="http://www.foa.dk/"><text:span text:style-name="T176">e</text:span></text:a><text:span text:style-name="T70">、</text:span><text:a xlink:type="simple" xlink:href="http://www.una.dk/english.aspx"><text:span text:style-name="T81">F</text:span></text:a><text:a xlink:type="simple" xlink:href="http://www.una.dk/english.aspx"><text:span text:style-name="T36">N</text:span></text:a><text:a xlink:type="simple" xlink:href="http://www.una.dk/english.aspx"><text:span text:style-name="T89">-</text:span></text:a><text:a xlink:type="simple" xlink:href="http://www.una.dk/english.aspx"><text:span text:style-name="T4">Forbund</text:span></text:a><text:a xlink:type="simple" xlink:href="http://www.una.dk/english.aspx"><text:span text:style-name="T43">e</text:span></text:a><text:a xlink:type="simple" xlink:href="http://www.una.dk/english.aspx"><text:span text:style-name="T176">t</text:span></text:a><text:span text:style-name="T70">、</text:span><text:a xlink:type="simple" xlink:href="http://www.danchurchaid.org/"><text:span text:style-name="T81">F</text:span></text:a><text:a xlink:type="simple" xlink:href="http://www.danchurchaid.org/"><text:span text:style-name="T4">o</text:span></text:a><text:a xlink:type="simple" xlink:href="http://www.danchurchaid.org/"><text:span text:style-name="T43">l</text:span></text:a><text:a xlink:type="simple" xlink:href="http://www.danchurchaid.org/"><text:span text:style-name="T19">k</text:span></text:a><text:a xlink:type="simple" xlink:href="http://www.danchurchaid.org/"><text:span text:style-name="T4">e</text:span></text:a><text:a xlink:type="simple" xlink:href="http://www.danchurchaid.org/"><text:span text:style-name="T19">k</text:span></text:a><text:a xlink:type="simple" xlink:href="http://www.danchurchaid.org/"><text:span text:style-name="T43">ir</text:span></text:a><text:a xlink:type="simple" xlink:href="http://www.danchurchaid.org/"><text:span text:style-name="T19">k</text:span></text:a><text:a xlink:type="simple" xlink:href="http://www.danchurchaid.org/"><text:span text:style-name="T4">ens</text:span></text:a><text:a xlink:type="simple" xlink:href="http://www.danchurchaid.org/"><text:span text:style-name="T19"> </text:span></text:a><text:a xlink:type="simple" xlink:href="http://www.danchurchaid.org/"><text:span text:style-name="T29">N</text:span></text:a><text:a xlink:type="simple" xlink:href="http://www.danchurchaid.org/"><text:span text:style-name="T4">ød</text:span></text:a><text:a xlink:type="simple" xlink:href="http://www.danchurchaid.org/"><text:span text:style-name="T19">h</text:span></text:a><text:a xlink:type="simple" xlink:href="http://www.danchurchaid.org/"><text:span text:style-name="T53">j</text:span></text:a><text:a xlink:type="simple" xlink:href="http://www.danchurchaid.org/"><text:span text:style-name="T10">æ</text:span></text:a><text:a xlink:type="simple" xlink:href="http://www.danchurchaid.org/"><text:span text:style-name="T101"> </text:span></text:a><text:a xlink:type="simple" xlink:href="http://www.danchurchaid.org/"><text:span text:style-name="T43">l</text:span></text:a><text:a xlink:type="simple" xlink:href="http://www.danchurchaid.org/"><text:span text:style-name="T4">p</text:span></text:a><text:span text:style-name="T4">、 </text:span><text:a xlink:type="simple" xlink:href="http://www.ftf.dk/"><text:span text:style-name="T4">F</text:span></text:a><text:a xlink:type="simple" xlink:href="http://www.ftf.dk/"><text:span text:style-name="T43">T</text:span></text:a><text:a xlink:type="simple" xlink:href="http://www.ftf.dk/"><text:span text:style-name="T70">F</text:span></text:a><text:span text:style-name="T70">、</text:span><text:a xlink:type="simple" xlink:href="http://www.hk.dk/"><text:span text:style-name="T29">HK</text:span></text:a><text:a xlink:type="simple" xlink:href="http://www.hk.dk/"><text:span text:style-name="T4">, </text:span></text:a><text:a xlink:type="simple" xlink:href="http://www.hk.dk/"><text:span text:style-name="T29">H</text:span></text:a><text:a xlink:type="simple" xlink:href="http://www.hk.dk/"><text:span text:style-name="T4">and</text:span></text:a><text:a xlink:type="simple" xlink:href="http://www.hk.dk/"><text:span text:style-name="T19">e</text:span></text:a><text:a xlink:type="simple" xlink:href="http://www.hk.dk/"><text:span text:style-name="T43">ls</text:span></text:a><text:a xlink:type="simple" xlink:href="http://www.hk.dk/"><text:span text:style-name="T4">-</text:span></text:a><text:a xlink:type="simple" xlink:href="http://www.hk.dk/"><text:span text:style-name="T89"> </text:span></text:a><text:a xlink:type="simple" xlink:href="http://www.hk.dk/"><text:span text:style-name="T4">og</text:span></text:a><text:a xlink:type="simple" xlink:href="http://www.hk.dk/"><text:span text:style-name="T26"> </text:span></text:a><text:a xlink:type="simple" xlink:href="http://www.hk.dk/"><text:span text:style-name="T51">K</text:span></text:a><text:a xlink:type="simple" xlink:href="http://www.hk.dk/"><text:span text:style-name="T62">on</text:span></text:a><text:a xlink:type="simple" xlink:href="http://www.hk.dk/"><text:span text:style-name="T51">t</text:span></text:a><text:a xlink:type="simple" xlink:href="http://www.hk.dk/"><text:span text:style-name="T62">o</text:span></text:a><text:a xlink:type="simple" xlink:href="http://www.hk.dk/"><text:span text:style-name="T28">r</text:span></text:a><text:a xlink:type="simple" xlink:href="http://www.hk.dk/"><text:span text:style-name="T51">f</text:span></text:a><text:a xlink:type="simple" xlink:href="http://www.hk.dk/"><text:span text:style-name="T62">un</text:span></text:a><text:a xlink:type="simple" xlink:href="http://www.hk.dk/"><text:span text:style-name="T28">k</text:span></text:a><text:a xlink:type="simple" xlink:href="http://www.hk.dk/"><text:span text:style-name="T51">ti</text:span></text:a><text:a xlink:type="simple" xlink:href="http://www.hk.dk/"><text:span text:style-name="T28">o</text:span></text:a><text:a xlink:type="simple" xlink:href="http://www.hk.dk/"><text:span text:style-name="T62">næ</text:span></text:a><text:a xlink:type="simple" xlink:href="http://www.hk.dk/"><text:span text:style-name="T153"> </text:span></text:a><text:a xlink:type="simple" xlink:href="http://www.hk.dk/"><text:span text:style-name="T43">r</text:span></text:a><text:a xlink:type="simple" xlink:href="http://www.hk.dk/"><text:span text:style-name="T19">e</text:span></text:a><text:a xlink:type="simple" xlink:href="http://www.hk.dk/"><text:span text:style-name="T43">r</text:span></text:a><text:a xlink:type="simple" xlink:href="http://www.hk.dk/"><text:span text:style-name="T4">nes</text:span></text:a><text:a xlink:type="simple" xlink:href="http://www.hk.dk/"><text:span text:style-name="T29"> </text:span></text:a><text:a xlink:type="simple" xlink:href="http://www.hk.dk/"><text:span text:style-name="T4">Forb</text:span></text:a><text:a xlink:type="simple" xlink:href="http://www.hk.dk/"><text:span text:style-name="T19">un</text:span></text:a><text:a xlink:type="simple" xlink:href="http://www.hk.dk/"><text:span text:style-name="T4">d i</text:span></text:a><text:a xlink:type="simple" xlink:href="http://www.hk.dk/"><text:span text:style-name="T43"> </text:span></text:a><text:a xlink:type="simple" xlink:href="http://www.hk.dk/"><text:span text:style-name="T29">D</text:span></text:a><text:a xlink:type="simple" xlink:href="http://www.hk.dk/"><text:span text:style-name="T4">an</text:span></text:a><text:a xlink:type="simple" xlink:href="http://www.hk.dk/"><text:span text:style-name="T81">m</text:span></text:a><text:a xlink:type="simple" xlink:href="http://www.hk.dk/"><text:span text:style-name="T4">a</text:span></text:a><text:a xlink:type="simple" xlink:href="http://www.hk.dk/"><text:span text:style-name="T43">r</text:span></text:a><text:a xlink:type="simple" xlink:href="http://www.hk.dk/"><text:span text:style-name="T70">k</text:span></text:a><text:span text:style-name="T76">、</text:span><text:a xlink:type="simple" xlink:href="http://iug.dk/index.php/uk/forsiden"><text:span text:style-name="T89">I</text:span></text:a><text:a xlink:type="simple" xlink:href="http://iug.dk/index.php/uk/forsiden"><text:span text:style-name="T36">n</text:span></text:a><text:a xlink:type="simple" xlink:href="http://iug.dk/index.php/uk/forsiden"><text:span text:style-name="T19">g</text:span></text:a><text:a xlink:type="simple" xlink:href="http://iug.dk/index.php/uk/forsiden"><text:span text:style-name="T4">en</text:span></text:a><text:a xlink:type="simple" xlink:href="http://iug.dk/index.php/uk/forsiden"><text:span text:style-name="T43">i</text:span></text:a><text:a xlink:type="simple" xlink:href="http://iug.dk/index.php/uk/forsiden"><text:span text:style-name="T4">ø</text:span></text:a><text:a xlink:type="simple" xlink:href="http://iug.dk/index.php/uk/forsiden"><text:span text:style-name="T43">r</text:span></text:a><text:a xlink:type="simple" xlink:href="http://iug.dk/index.php/uk/forsiden"><text:span text:style-name="T19">e</text:span></text:a><text:a xlink:type="simple" xlink:href="http://iug.dk/index.php/uk/forsiden"><text:span text:style-name="T4">r</text:span></text:a><text:a xlink:type="simple" xlink:href="http://iug.dk/index.php/uk/forsiden"><text:span text:style-name="T43"> </text:span></text:a><text:a xlink:type="simple" xlink:href="http://iug.dk/index.php/uk/forsiden"><text:span text:style-name="T4">u</text:span></text:a><text:a xlink:type="simple" xlink:href="http://iug.dk/index.php/uk/forsiden"><text:span text:style-name="T19">d</text:span></text:a><text:a xlink:type="simple" xlink:href="http://iug.dk/index.php/uk/forsiden"><text:span text:style-name="T4">en </text:span></text:a><text:a xlink:type="simple" xlink:href="http://iug.dk/index.php/uk/forsiden"><text:span text:style-name="T63">Græ</text:span></text:a><text:a xlink:type="simple" xlink:href="http://iug.dk/index.php/uk/forsiden"><text:span text:style-name="T4">ns</text:span></text:a><text:a xlink:type="simple" xlink:href="http://iug.dk/index.php/uk/forsiden"><text:span text:style-name="T19">e</text:span></text:a><text:a xlink:type="simple" xlink:href="http://iug.dk/index.php/uk/forsiden"><text:span text:style-name="T76">r</text:span></text:a><text:span text:style-name="T4">、 </text:span><text:a xlink:type="simple" xlink:href="http://www.osj-ngo.org/"><text:span text:style-name="T53">J</text:span></text:a><text:a xlink:type="simple" xlink:href="http://www.osj-ngo.org/"><text:span text:style-name="T19">o</text:span></text:a><text:a xlink:type="simple" xlink:href="http://www.osj-ngo.org/"><text:span text:style-name="T4">han</text:span></text:a><text:a xlink:type="simple" xlink:href="http://www.osj-ngo.org/"><text:span text:style-name="T19">n</text:span></text:a><text:a xlink:type="simple" xlink:href="http://www.osj-ngo.org/"><text:span text:style-name="T43">i</text:span></text:a><text:a xlink:type="simple" xlink:href="http://www.osj-ngo.org/"><text:span text:style-name="T29">t</text:span></text:a><text:a xlink:type="simple" xlink:href="http://www.osj-ngo.org/"><text:span text:style-name="T4">e</text:span></text:a><text:a xlink:type="simple" xlink:href="http://www.osj-ngo.org/"><text:span text:style-name="T43">r</text:span></text:a><text:a xlink:type="simple" xlink:href="http://www.osj-ngo.org/"><text:span text:style-name="T19">o</text:span></text:a><text:a xlink:type="simple" xlink:href="http://www.osj-ngo.org/"><text:span text:style-name="T43">r</text:span></text:a><text:a xlink:type="simple" xlink:href="http://www.osj-ngo.org/"><text:span text:style-name="T4">de</text:span></text:a><text:a xlink:type="simple" xlink:href="http://www.osj-ngo.org/"><text:span text:style-name="T19">n</text:span></text:a><text:a xlink:type="simple" xlink:href="http://www.osj-ngo.org/"><text:span text:style-name="T4">e</text:span></text:a><text:a xlink:type="simple" xlink:href="http://www.osj-ngo.org/"><text:span text:style-name="T141">n</text:span></text:a><text:span text:style-name="T137">、</text:span><text:a xlink:type="simple" xlink:href="http://www.kit-danmark.dk/"><text:span text:style-name="T29">K</text:span></text:a><text:a xlink:type="simple" xlink:href="http://www.kit-danmark.dk/"><text:span text:style-name="T43">ir</text:span></text:a><text:a xlink:type="simple" xlink:href="http://www.kit-danmark.dk/"><text:span text:style-name="T19">k</text:span></text:a><text:a xlink:type="simple" xlink:href="http://www.kit-danmark.dk/"><text:span text:style-name="T4">e</text:span></text:a><text:a xlink:type="simple" xlink:href="http://www.kit-danmark.dk/"><text:span text:style-name="T29">r</text:span></text:a><text:a xlink:type="simple" xlink:href="http://www.kit-danmark.dk/"><text:span text:style-name="T4">nes</text:span></text:a><text:a xlink:type="simple" xlink:href="http://www.kit-danmark.dk/"><text:span text:style-name="T43"> </text:span></text:a><text:a xlink:type="simple" xlink:href="http://www.kit-danmark.dk/"><text:span text:style-name="T89">I</text:span></text:a><text:a xlink:type="simple" xlink:href="http://www.kit-danmark.dk/"><text:span text:style-name="T4">n</text:span></text:a><text:a xlink:type="simple" xlink:href="http://www.kit-danmark.dk/"><text:span text:style-name="T43">t</text:span></text:a><text:a xlink:type="simple" xlink:href="http://www.kit-danmark.dk/"><text:span text:style-name="T4">e</text:span></text:a><text:a xlink:type="simple" xlink:href="http://www.kit-danmark.dk/"><text:span text:style-name="T19">g</text:span></text:a><text:a xlink:type="simple" xlink:href="http://www.kit-danmark.dk/"><text:span text:style-name="T43">r</text:span></text:a><text:a xlink:type="simple" xlink:href="http://www.kit-danmark.dk/"><text:span text:style-name="T4">a</text:span></text:a><text:a xlink:type="simple" xlink:href="http://www.kit-danmark.dk/"><text:span text:style-name="T43">t</text:span></text:a><text:a xlink:type="simple" xlink:href="http://www.kit-danmark.dk/"><text:span text:style-name="T29">i</text:span></text:a><text:a xlink:type="simple" xlink:href="http://www.kit-danmark.dk/"><text:span text:style-name="T4">on</text:span></text:a><text:a xlink:type="simple" xlink:href="http://www.kit-danmark.dk/"><text:span text:style-name="T19">s</text:span></text:a><text:a xlink:type="simple" xlink:href="http://www.kit-danmark.dk/"><text:span text:style-name="T29">t</text:span></text:a><text:a xlink:type="simple" xlink:href="http://www.kit-danmark.dk/"><text:span text:style-name="T53">j</text:span></text:a><text:a xlink:type="simple" xlink:href="http://www.kit-danmark.dk/"><text:span text:style-name="T19">e</text:span></text:a><text:a xlink:type="simple" xlink:href="http://www.kit-danmark.dk/"><text:span text:style-name="T4">ne</text:span></text:a><text:a xlink:type="simple" xlink:href="http://www.kit-danmark.dk/"><text:span text:style-name="T19">s</text:span></text:a><text:a xlink:type="simple" xlink:href="http://www.kit-danmark.dk/"><text:span text:style-name="T43">t</text:span></text:a><text:a xlink:type="simple" xlink:href="http://www.kit-danmark.dk/"><text:span text:style-name="T141">e</text:span></text:a><text:span text:style-name="T135">、</text:span><text:a xlink:type="simple" xlink:href="http://kvinderaad.dk/"><text:span text:style-name="T29">K</text:span></text:a><text:a xlink:type="simple" xlink:href="http://kvinderaad.dk/"><text:span text:style-name="T19">v</text:span></text:a><text:a xlink:type="simple" xlink:href="http://kvinderaad.dk/"><text:span text:style-name="T43">i</text:span></text:a><text:a xlink:type="simple" xlink:href="http://kvinderaad.dk/"><text:span text:style-name="T4">nde</text:span></text:a><text:a xlink:type="simple" xlink:href="http://kvinderaad.dk/"><text:span text:style-name="T43">r</text:span></text:a><text:a xlink:type="simple" xlink:href="http://kvinderaad.dk/"><text:span text:style-name="T127">å</text:span></text:a><text:a xlink:type="simple" xlink:href="http://kvinderaad.dk/"><text:span text:style-name="T19">d</text:span></text:a><text:a xlink:type="simple" xlink:href="http://kvinderaad.dk/"><text:span text:style-name="T4">e</text:span></text:a><text:a xlink:type="simple" xlink:href="http://kvinderaad.dk/"><text:span text:style-name="T135">t</text:span></text:a><text:span text:style-name="T135">、</text:span><text:a xlink:type="simple" xlink:href="http://www.lgbt.dk/index.php?id=495"><text:span text:style-name="T4">Lan</text:span></text:a><text:a xlink:type="simple" xlink:href="http://www.lgbt.dk/index.php?id=495"><text:span text:style-name="T81">d</text:span></text:a><text:a xlink:type="simple" xlink:href="http://www.lgbt.dk/index.php?id=495"><text:span text:style-name="T4">s</text:span></text:a><text:a xlink:type="simple" xlink:href="http://www.lgbt.dk/index.php?id=495"><text:span text:style-name="T43">f</text:span></text:a><text:a xlink:type="simple" xlink:href="http://www.lgbt.dk/index.php?id=495"><text:span text:style-name="T19">o</text:span></text:a><text:a xlink:type="simple" xlink:href="http://www.lgbt.dk/index.php?id=495"><text:span text:style-name="T43">r</text:span></text:a><text:a xlink:type="simple" xlink:href="http://www.lgbt.dk/index.php?id=495"><text:span text:style-name="T4">e</text:span></text:a><text:a xlink:type="simple" xlink:href="http://www.lgbt.dk/index.php?id=495"><text:span text:style-name="T19">n</text:span></text:a><text:a xlink:type="simple" xlink:href="http://www.lgbt.dk/index.php?id=495"><text:span text:style-name="T43">i</text:span></text:a><text:a xlink:type="simple" xlink:href="http://www.lgbt.dk/index.php?id=495"><text:span text:style-name="T4">n</text:span></text:a><text:a xlink:type="simple" xlink:href="http://www.lgbt.dk/index.php?id=495"><text:span text:style-name="T19">g</text:span></text:a><text:a xlink:type="simple" xlink:href="http://www.lgbt.dk/index.php?id=495"><text:span text:style-name="T4">en</text:span></text:a><text:a xlink:type="simple" xlink:href="http://www.lgbt.dk/index.php?id=495"><text:span text:style-name="T164"> </text:span></text:a><text:a xlink:type="simple" xlink:href="http://www.lgbt.dk/index.php?id=495"><text:span text:style-name="T43">f</text:span></text:a><text:a xlink:type="simple" xlink:href="http://www.lgbt.dk/index.php?id=495"><text:span text:style-name="T19">o</text:span></text:a><text:a xlink:type="simple" xlink:href="http://www.lgbt.dk/index.php?id=495"><text:span text:style-name="T4">r</text:span></text:a><text:a xlink:type="simple" xlink:href="http://www.lgbt.dk/index.php?id=495"><text:span text:style-name="T43"> </text:span></text:a><text:a xlink:type="simple" xlink:href="http://www.lgbt.dk/index.php?id=495"><text:span text:style-name="T4">bø</text:span></text:a><text:a xlink:type="simple" xlink:href="http://www.lgbt.dk/index.php?id=495"><text:span text:style-name="T19">s</text:span></text:a><text:a xlink:type="simple" xlink:href="http://www.lgbt.dk/index.php?id=495"><text:span text:style-name="T4">s</text:span></text:a><text:a xlink:type="simple" xlink:href="http://www.lgbt.dk/index.php?id=495"><text:span text:style-name="T19">e</text:span></text:a><text:a xlink:type="simple" xlink:href="http://www.lgbt.dk/index.php?id=495"><text:span text:style-name="T4">r</text:span></text:a><text:a xlink:type="simple" xlink:href="http://www.lgbt.dk/index.php?id=495"><text:span text:style-name="T4"> og</text:span></text:a><text:a xlink:type="simple" xlink:href="http://www.lgbt.dk/index.php?id=495"><text:span text:style-name="T19"> </text:span></text:a><text:a xlink:type="simple" xlink:href="http://www.lgbt.dk/index.php?id=495"><text:span text:style-name="T43">l</text:span></text:a><text:a xlink:type="simple" xlink:href="http://www.lgbt.dk/index.php?id=495"><text:span text:style-name="T4">e</text:span></text:a><text:a xlink:type="simple" xlink:href="http://www.lgbt.dk/index.php?id=495"><text:span text:style-name="T43">s</text:span></text:a><text:a xlink:type="simple" xlink:href="http://www.lgbt.dk/index.php?id=495"><text:span text:style-name="T4">b</text:span></text:a><text:a xlink:type="simple" xlink:href="http://www.lgbt.dk/index.php?id=495"><text:span text:style-name="T29">i</text:span></text:a><text:a xlink:type="simple" xlink:href="http://www.lgbt.dk/index.php?id=495"><text:span text:style-name="T4">s</text:span></text:a><text:a xlink:type="simple" xlink:href="http://www.lgbt.dk/index.php?id=495"><text:span text:style-name="T19">k</text:span></text:a><text:a xlink:type="simple" xlink:href="http://www.lgbt.dk/index.php?id=495"><text:span text:style-name="T109">e</text:span></text:a><text:span text:style-name="T106">、</text:span><text:a xlink:type="simple" xlink:href="http://www.lo.dk/English%20version.aspx"><text:span text:style-name="T4">L</text:span></text:a><text:a xlink:type="simple" xlink:href="http://www.lo.dk/English%20version.aspx"><text:span text:style-name="T19">O</text:span></text:a><text:a xlink:type="simple" xlink:href="http://www.lo.dk/English%20version.aspx"><text:span text:style-name="T4">, Lan</text:span></text:a><text:a xlink:type="simple" xlink:href="http://www.lo.dk/English%20version.aspx"><text:span text:style-name="T81">d</text:span></text:a><text:a xlink:type="simple" xlink:href="http://www.lo.dk/English%20version.aspx"><text:span text:style-name="T4">so</text:span></text:a><text:a xlink:type="simple" xlink:href="http://www.lo.dk/English%20version.aspx"><text:span text:style-name="T81">r</text:span></text:a><text:a xlink:type="simple" xlink:href="http://www.lo.dk/English%20version.aspx"><text:span text:style-name="T19">g</text:span></text:a><text:a xlink:type="simple" xlink:href="http://www.lo.dk/English%20version.aspx"><text:span text:style-name="T4">an</text:span></text:a><text:a xlink:type="simple" xlink:href="http://www.lo.dk/English%20version.aspx"><text:span text:style-name="T43">i</text:span></text:a><text:a xlink:type="simple" xlink:href="http://www.lo.dk/English%20version.aspx"><text:span text:style-name="T19">s</text:span></text:a><text:a xlink:type="simple" xlink:href="http://www.lo.dk/English%20version.aspx"><text:span text:style-name="T4">a</text:span></text:a><text:a xlink:type="simple" xlink:href="http://www.lo.dk/English%20version.aspx"><text:span text:style-name="T29">t</text:span></text:a><text:a xlink:type="simple" xlink:href="http://www.lo.dk/English%20version.aspx"><text:span text:style-name="T43">i</text:span></text:a><text:a xlink:type="simple" xlink:href="http://www.lo.dk/English%20version.aspx"><text:span text:style-name="T4">onen</text:span></text:a><text:a xlink:type="simple" xlink:href="http://www.lo.dk/English%20version.aspx"><text:span text:style-name="T19"> </text:span></text:a><text:a xlink:type="simple" xlink:href="http://www.lo.dk/English%20version.aspx"><text:span text:style-name="T4">i</text:span></text:a><text:a xlink:type="simple" xlink:href="http://www.lo.dk/English%20version.aspx"><text:span text:style-name="T43"> </text:span></text:a><text:a xlink:type="simple" xlink:href="http://www.lo.dk/English%20version.aspx"><text:span text:style-name="T29">D</text:span></text:a><text:a xlink:type="simple" xlink:href="http://www.lo.dk/English%20version.aspx"><text:span text:style-name="T4">an</text:span></text:a><text:a xlink:type="simple" xlink:href="http://www.lo.dk/English%20version.aspx"><text:span text:style-name="T81">m</text:span></text:a><text:a xlink:type="simple" xlink:href="http://www.lo.dk/English%20version.aspx"><text:span text:style-name="T4">a</text:span></text:a><text:a xlink:type="simple" xlink:href="http://www.lo.dk/English%20version.aspx"><text:span text:style-name="T43">r</text:span></text:a><text:a xlink:type="simple" xlink:href="http://www.lo.dk/English%20version.aspx"><text:span text:style-name="T162">k</text:span></text:a><text:span text:style-name="T106">、</text:span><text:a xlink:type="simple" xlink:href="http://www.ms.dk/sw13950.asp"><text:span text:style-name="T19">M</text:span></text:a><text:a xlink:type="simple" xlink:href="http://www.ms.dk/sw13950.asp"><text:span text:style-name="T4">e</text:span></text:a><text:a xlink:type="simple" xlink:href="http://www.ms.dk/sw13950.asp"><text:span text:style-name="T43">l</text:span></text:a><text:a xlink:type="simple" xlink:href="http://www.ms.dk/sw13950.asp"><text:span text:style-name="T29">l</text:span></text:a><text:a xlink:type="simple" xlink:href="http://www.ms.dk/sw13950.asp"><text:span text:style-name="T4">e</text:span></text:a><text:a xlink:type="simple" xlink:href="http://www.ms.dk/sw13950.asp"><text:span text:style-name="T81">m</text:span></text:a><text:a xlink:type="simple" xlink:href="http://www.ms.dk/sw13950.asp"><text:span text:style-name="T43">f</text:span></text:a><text:a xlink:type="simple" xlink:href="http://www.ms.dk/sw13950.asp"><text:span text:style-name="T4">o</text:span></text:a><text:a xlink:type="simple" xlink:href="http://www.ms.dk/sw13950.asp"><text:span text:style-name="T43">l</text:span></text:a><text:a xlink:type="simple" xlink:href="http://www.ms.dk/sw13950.asp"><text:span text:style-name="T19">k</text:span></text:a><text:a xlink:type="simple" xlink:href="http://www.ms.dk/sw13950.asp"><text:span text:style-name="T4">e</text:span></text:a><text:a xlink:type="simple" xlink:href="http://www.ms.dk/sw13950.asp"><text:span text:style-name="T43">li</text:span></text:a><text:a xlink:type="simple" xlink:href="http://www.ms.dk/sw13950.asp"><text:span text:style-name="T19">g</text:span></text:a><text:a xlink:type="simple" xlink:href="http://www.ms.dk/sw13950.asp"><text:span text:style-name="T4">t</text:span></text:a><text:a xlink:type="simple" xlink:href="http://www.ms.dk/sw13950.asp"><text:span text:style-name="T43"> </text:span></text:a><text:a xlink:type="simple" xlink:href="http://www.ms.dk/sw13950.asp"><text:span text:style-name="T4">Sa</text:span></text:a><text:a xlink:type="simple" xlink:href="http://www.ms.dk/sw13950.asp"><text:span text:style-name="T89">m</text:span></text:a><text:a xlink:type="simple" xlink:href="http://www.ms.dk/sw13950.asp"><text:span text:style-name="T19">v</text:span></text:a><text:a xlink:type="simple" xlink:href="http://www.ms.dk/sw13950.asp"><text:span text:style-name="T43">ir</text:span></text:a><text:a xlink:type="simple" xlink:href="http://www.ms.dk/sw13950.asp"><text:span text:style-name="T19">k</text:span></text:a><text:a xlink:type="simple" xlink:href="http://www.ms.dk/sw13950.asp"><text:span text:style-name="T156">e</text:span></text:a><text:span text:style-name="T106">、</text:span><text:a xlink:type="simple" xlink:href="http://www.redbarnet.dk/Front_page.aspx"><text:span text:style-name="T29">R</text:span></text:a><text:a xlink:type="simple" xlink:href="http://www.redbarnet.dk/Front_page.aspx"><text:span text:style-name="T4">ed Bar</text:span></text:a><text:a xlink:type="simple" xlink:href="http://www.redbarnet.dk/Front_page.aspx"><text:span text:style-name="T19">n</text:span></text:a><text:a xlink:type="simple" xlink:href="http://www.redbarnet.dk/Front_page.aspx"><text:span text:style-name="T4">e</text:span></text:a><text:a xlink:type="simple" xlink:href="http://www.redbarnet.dk/Front_page.aspx"><text:span text:style-name="T36">t</text:span></text:a><text:span text:style-name="T4">、 </text:span><text:a xlink:type="simple" xlink:href="http://www.sct-georgs-gilderne.dk/"><text:span text:style-name="T4">Sc</text:span></text:a><text:a xlink:type="simple" xlink:href="http://www.sct-georgs-gilderne.dk/"><text:span text:style-name="T43">t</text:span></text:a><text:a xlink:type="simple" xlink:href="http://www.sct-georgs-gilderne.dk/"><text:span text:style-name="T4">. </text:span></text:a><text:a xlink:type="simple" xlink:href="http://www.sct-georgs-gilderne.dk/"><text:span text:style-name="T29">G</text:span></text:a><text:a xlink:type="simple" xlink:href="http://www.sct-georgs-gilderne.dk/"><text:span text:style-name="T4">eo</text:span></text:a><text:a xlink:type="simple" xlink:href="http://www.sct-georgs-gilderne.dk/"><text:span text:style-name="T89">r</text:span></text:a><text:a xlink:type="simple" xlink:href="http://www.sct-georgs-gilderne.dk/"><text:span text:style-name="T19">g</text:span></text:a><text:a xlink:type="simple" xlink:href="http://www.sct-georgs-gilderne.dk/"><text:span text:style-name="T4">s G</text:span></text:a><text:a xlink:type="simple" xlink:href="http://www.sct-georgs-gilderne.dk/"><text:span text:style-name="T19">i</text:span></text:a><text:a xlink:type="simple" xlink:href="http://www.sct-georgs-gilderne.dk/"><text:span text:style-name="T43">l</text:span></text:a><text:a xlink:type="simple" xlink:href="http://www.sct-georgs-gilderne.dk/"><text:span text:style-name="T4">d</text:span></text:a><text:a xlink:type="simple" xlink:href="http://www.sct-georgs-gilderne.dk/"><text:span text:style-name="T19">e</text:span></text:a><text:a xlink:type="simple" xlink:href="http://www.sct-georgs-gilderne.dk/"><text:span text:style-name="T43">r</text:span></text:a><text:a xlink:type="simple" xlink:href="http://www.sct-georgs-gilderne.dk/"><text:span text:style-name="T4">ne</text:span></text:a><text:a xlink:type="simple" xlink:href="http://www.sct-georgs-gilderne.dk/"><text:span text:style-name="T19"> </text:span></text:a><text:a xlink:type="simple" xlink:href="http://www.sct-georgs-gilderne.dk/"><text:span text:style-name="T4">i</text:span></text:a><text:a xlink:type="simple" xlink:href="http://www.sct-georgs-gilderne.dk/"><text:span text:style-name="T43"> </text:span></text:a><text:a xlink:type="simple" xlink:href="http://www.sct-georgs-gilderne.dk/"><text:span text:style-name="T29">D</text:span></text:a><text:a xlink:type="simple" xlink:href="http://www.sct-georgs-gilderne.dk/"><text:span text:style-name="T4">a</text:span></text:a><text:a xlink:type="simple" xlink:href="http://www.sct-georgs-gilderne.dk/"><text:span text:style-name="T19">n</text:span></text:a><text:a xlink:type="simple" xlink:href="http://www.sct-georgs-gilderne.dk/"><text:span text:style-name="T89">m</text:span></text:a><text:a xlink:type="simple" xlink:href="http://www.sct-georgs-gilderne.dk/"><text:span text:style-name="T4">a</text:span></text:a><text:a xlink:type="simple" xlink:href="http://www.sct-georgs-gilderne.dk/"><text:span text:style-name="T43">r</text:span></text:a><text:a xlink:type="simple" xlink:href="http://www.sct-georgs-gilderne.dk/"><text:span text:style-name="T29">k</text:span></text:a><text:span text:style-name="T4">、</text:span><text:a xlink:type="simple" xlink:href="http://www.tvaerkulturelt-center.dk/"><text:span text:style-name="T39">T</text:span></text:a><text:a xlink:type="simple" xlink:href="http://www.tvaerkulturelt-center.dk/"><text:span text:style-name="T26">v</text:span></text:a><text:a xlink:type="simple" xlink:href="http://www.tvaerkulturelt-center.dk/"><text:span text:style-name="T64">æ</text:span></text:a><text:a xlink:type="simple" xlink:href="http://www.tvaerkulturelt-center.dk/"><text:span text:style-name="T103"> </text:span></text:a><text:a xlink:type="simple" xlink:href="http://www.tvaerkulturelt-center.dk/"><text:span text:style-name="T49">r</text:span></text:a><text:a xlink:type="simple" xlink:href="http://www.tvaerkulturelt-center.dk/"><text:span text:style-name="T26">k</text:span></text:a><text:a xlink:type="simple" xlink:href="http://www.tvaerkulturelt-center.dk/"><text:span text:style-name="T4">u</text:span></text:a><text:a xlink:type="simple" xlink:href="http://www.tvaerkulturelt-center.dk/"><text:span text:style-name="T43">lt</text:span></text:a><text:a xlink:type="simple" xlink:href="http://www.tvaerkulturelt-center.dk/"><text:span text:style-name="T4">u</text:span></text:a><text:a xlink:type="simple" xlink:href="http://www.tvaerkulturelt-center.dk/"><text:span text:style-name="T43">r</text:span></text:a><text:a xlink:type="simple" xlink:href="http://www.tvaerkulturelt-center.dk/"><text:span text:style-name="T4">e</text:span></text:a><text:a xlink:type="simple" xlink:href="http://www.tvaerkulturelt-center.dk/"><text:span text:style-name="T29">l</text:span></text:a><text:a xlink:type="simple" xlink:href="http://www.tvaerkulturelt-center.dk/"><text:span text:style-name="T4">t</text:span></text:a><text:a xlink:type="simple" xlink:href="http://www.tvaerkulturelt-center.dk/"><text:span text:style-name="T43"> </text:span></text:a><text:a xlink:type="simple" xlink:href="http://www.tvaerkulturelt-center.dk/"><text:span text:style-name="T29">C</text:span></text:a><text:a xlink:type="simple" xlink:href="http://www.tvaerkulturelt-center.dk/"><text:span text:style-name="T4">e</text:span></text:a><text:a xlink:type="simple" xlink:href="http://www.tvaerkulturelt-center.dk/"><text:span text:style-name="T19">n</text:span></text:a><text:a xlink:type="simple" xlink:href="http://www.tvaerkulturelt-center.dk/"><text:span text:style-name="T43">t</text:span></text:a><text:a xlink:type="simple" xlink:href="http://www.tvaerkulturelt-center.dk/"><text:span text:style-name="T19">e</text:span></text:a><text:a xlink:type="simple" xlink:href="http://www.tvaerkulturelt-center.dk/"><text:span text:style-name="T53">r</text:span></text:a><text:span text:style-name="T4">、</text:span><text:a xlink:type="simple" xlink:href="http://www.ibis.dk/eng/index.php"><text:span text:style-name="T29">U</text:span></text:a><text:a xlink:type="simple" xlink:href="http://www.ibis.dk/eng/index.php"><text:span text:style-name="T89">-</text:span></text:a><text:a xlink:type="simple" xlink:href="http://www.ibis.dk/eng/index.php"><text:span text:style-name="T43">l</text:span></text:a><text:a xlink:type="simple" xlink:href="http://www.ibis.dk/eng/index.php"><text:span text:style-name="T4">and</text:span></text:a><text:a xlink:type="simple" xlink:href="http://www.ibis.dk/eng/index.php"><text:span text:style-name="T43">s</text:span></text:a><text:a xlink:type="simple" xlink:href="http://www.ibis.dk/eng/index.php"><text:span text:style-name="T4">o</text:span></text:a><text:a xlink:type="simple" xlink:href="http://www.ibis.dk/eng/index.php"><text:span text:style-name="T89">r</text:span></text:a><text:a xlink:type="simple" xlink:href="http://www.ibis.dk/eng/index.php"><text:span text:style-name="T19">g</text:span></text:a><text:a xlink:type="simple" xlink:href="http://www.ibis.dk/eng/index.php"><text:span text:style-name="T4">an</text:span></text:a><text:a xlink:type="simple" xlink:href="http://www.ibis.dk/eng/index.php"><text:span text:style-name="T43">i</text:span></text:a><text:a xlink:type="simple" xlink:href="http://www.ibis.dk/eng/index.php"><text:span text:style-name="T19">s</text:span></text:a><text:a xlink:type="simple" xlink:href="http://www.ibis.dk/eng/index.php"><text:span text:style-name="T4">a</text:span></text:a><text:a xlink:type="simple" xlink:href="http://www.ibis.dk/eng/index.php"><text:span text:style-name="T29">t</text:span></text:a><text:a xlink:type="simple" xlink:href="http://www.ibis.dk/eng/index.php"><text:span text:style-name="T43">i</text:span></text:a><text:a xlink:type="simple" xlink:href="http://www.ibis.dk/eng/index.php"><text:span text:style-name="T4">on</text:span></text:a><text:a xlink:type="simple" xlink:href="http://www.ibis.dk/eng/index.php"><text:span text:style-name="T19">e</text:span></text:a><text:a xlink:type="simple" xlink:href="http://www.ibis.dk/eng/index.php"><text:span text:style-name="T4">n </text:span></text:a><text:a xlink:type="simple" xlink:href="http://www.ibis.dk/eng/index.php"><text:span text:style-name="T19">I</text:span></text:a><text:a xlink:type="simple" xlink:href="http://www.ibis.dk/eng/index.php"><text:span text:style-name="T4">b</text:span></text:a><text:a xlink:type="simple" xlink:href="http://www.ibis.dk/eng/index.php"><text:span text:style-name="T43">i</text:span></text:a><text:a xlink:type="simple" xlink:href="http://www.ibis.dk/eng/index.php"><text:span text:style-name="T36">s</text:span></text:a><text:span text:style-name="T4">、 </text:span><text:a xlink:type="simple" xlink:href="http://www.ungdomsringen.dk/English-3227.aspx"><text:span text:style-name="T29">U</text:span></text:a><text:a xlink:type="simple" xlink:href="http://www.ungdomsringen.dk/English-3227.aspx"><text:span text:style-name="T4">n</text:span></text:a><text:a xlink:type="simple" xlink:href="http://www.ungdomsringen.dk/English-3227.aspx"><text:span text:style-name="T19">g</text:span></text:a><text:a xlink:type="simple" xlink:href="http://www.ungdomsringen.dk/English-3227.aspx"><text:span text:style-name="T4">d</text:span></text:a><text:a xlink:type="simple" xlink:href="http://www.ungdomsringen.dk/English-3227.aspx"><text:span text:style-name="T36">o</text:span></text:a><text:a xlink:type="simple" xlink:href="http://www.ungdomsringen.dk/English-3227.aspx"><text:span text:style-name="T89">m</text:span></text:a><text:a xlink:type="simple" xlink:href="http://www.ungdomsringen.dk/English-3227.aspx"><text:span text:style-name="T4">s</text:span></text:a><text:a xlink:type="simple" xlink:href="http://www.ungdomsringen.dk/English-3227.aspx"><text:span text:style-name="T43">ri</text:span></text:a><text:a xlink:type="simple" xlink:href="http://www.ungdomsringen.dk/English-3227.aspx"><text:span text:style-name="T4">n</text:span></text:a><text:a xlink:type="simple" xlink:href="http://www.ungdomsringen.dk/English-3227.aspx"><text:span text:style-name="T19">g</text:span></text:a><text:a xlink:type="simple" xlink:href="http://www.ungdomsringen.dk/English-3227.aspx"><text:span text:style-name="T4">e</text:span></text:a><text:a xlink:type="simple" xlink:href="http://www.ungdomsringen.dk/English-3227.aspx"><text:span text:style-name="T43">n</text:span></text:a><text:span text:style-name="T4">、</text:span><text:a xlink:type="simple" xlink:href="http://www.unicef.dk/"><text:span text:style-name="T29">UN</text:span></text:a><text:a xlink:type="simple" xlink:href="http://www.unicef.dk/"><text:span text:style-name="T89">I</text:span></text:a><text:a xlink:type="simple" xlink:href="http://www.unicef.dk/"><text:span text:style-name="T29">C</text:span></text:a><text:a xlink:type="simple" xlink:href="http://www.unicef.dk/"><text:span text:style-name="T4">EF</text:span></text:a><text:a xlink:type="simple" xlink:href="http://www.unicef.dk/"><text:span text:style-name="T36"> </text:span></text:a><text:a xlink:type="simple" xlink:href="http://www.unicef.dk/"><text:span text:style-name="T29">D</text:span></text:a><text:a xlink:type="simple" xlink:href="http://www.unicef.dk/"><text:span text:style-name="T4">an</text:span></text:a><text:a xlink:type="simple" xlink:href="http://www.unicef.dk/"><text:span text:style-name="T81">m</text:span></text:a><text:a xlink:type="simple" xlink:href="http://www.unicef.dk/"><text:span text:style-name="T4">a</text:span></text:a><text:a xlink:type="simple" xlink:href="http://www.unicef.dk/"><text:span text:style-name="T43">r</text:span></text:a><text:a xlink:type="simple" xlink:href="http://www.unicef.dk/"><text:span text:style-name="T29">k</text:span></text:a><text:span text:style-name="T4">。 </text:span></text:p>
      <text:p text:style-name="P41"><text:span text:style-name="T16">活動項</text:span><text:span text:style-name="T196">目；</text:span><text:span text:style-name="T16">加強</text:span><text:span text:style-name="T22">生</text:span><text:span text:style-name="T16">產和</text:span><text:span text:style-name="T22">收</text:span><text:span text:style-name="T187">入</text:span><text:span text:style-name="T196">、</text:span><text:span text:style-name="T16">糧食</text:span><text:span text:style-name="T22">安</text:span><text:span text:style-name="T196">全</text:span><text:span text:style-name="T187">、</text:span><text:span text:style-name="T22">農</text:span><text:span text:style-name="T16">業發</text:span><text:span text:style-name="T196">展</text:span><text:span text:style-name="T187">、</text:span><text:span text:style-name="T22">社</text:span><text:span text:style-name="T16">會重</text:span><text:span text:style-name="T196">建、</text:span><text:span text:style-name="T16">非</text:span><text:span text:style-name="T22">政</text:span><text:span text:style-name="T16">府組</text:span><text:span text:style-name="T22">織</text:span><text:span text:style-name="T16">的能力</text:span><text:span text:style-name="T22">發</text:span><text:span text:style-name="T16">展、人道清</text:span><text:span text:style-name="T22">除</text:span><text:span text:style-name="T16">地雷</text:span><text:span text:style-name="T22">行</text:span><text:span text:style-name="T16">動。</text:span></text:p>
      <text:p text:style-name="P25"><text:span text:style-name="T4">聯絡資</text:span><text:span text:style-name="T19">訊</text:span><text:span text:style-name="T4">：</text:span></text:p>
      <text:p text:style-name="P4"><text:span text:style-name="T29">D</text:span><text:span text:style-name="T4">an</text:span><text:span text:style-name="T43">i</text:span><text:span text:style-name="T4">sh </text:span><text:span text:style-name="T81">R</text:span><text:span text:style-name="T4">e</text:span><text:span text:style-name="T43">f</text:span><text:span text:style-name="T4">u</text:span><text:span text:style-name="T19">g</text:span><text:span text:style-name="T4">ee</text:span><text:span text:style-name="T43"> </text:span><text:span text:style-name="T29">C</text:span><text:span text:style-name="T4">ou</text:span><text:span text:style-name="T19">n</text:span><text:span text:style-name="T4">c</text:span><text:span text:style-name="T29">i</text:span><text:span text:style-name="T4">l</text:span></text:p>
      <text:p text:style-name="P4"><text:span text:style-name="T29">B</text:span><text:span text:style-name="T4">o</text:span><text:span text:style-name="T89">r</text:span><text:span text:style-name="T19">g</text:span><text:span text:style-name="T4">e</text:span><text:span text:style-name="T89">r</text:span><text:span text:style-name="T19">g</text:span><text:span text:style-name="T4">ade</text:span><text:span text:style-name="T43"> </text:span><text:span text:style-name="T4">10, 3</text:span><text:span text:style-name="T43">r</text:span><text:span text:style-name="T4">d</text:span><text:span text:style-name="T19"> </text:span><text:span text:style-name="T43">fl</text:span><text:span text:style-name="T4">o</text:span><text:span text:style-name="T19">o</text:span><text:span text:style-name="T4">r</text:span><text:span text:style-name="T43"> </text:span><text:span text:style-name="T81">D</text:span><text:span text:style-name="T53">K</text:span><text:span text:style-name="T89">-</text:span><text:span text:style-name="T4">1300 </text:span><text:span text:style-name="T29">C</text:span><text:span text:style-name="T4">openha</text:span><text:span text:style-name="T19">g</text:span><text:span text:style-name="T4">en</text:span><text:span text:style-name="T19"> </text:span><text:span text:style-name="T43">K</text:span><text:span text:style-name="T4">. </text:span></text:p>
      <text:p text:style-name="P4"><text:span text:style-name="T123">T</text:span><text:span text:style-name="T4">e</text:span><text:span text:style-name="T29">l</text:span><text:span text:style-name="T4">：</text:span><text:span text:style-name="T43"> </text:span><text:span text:style-name="T4">+45</text:span><text:span text:style-name="T19"> </text:span><text:span text:style-name="T4">3373 </text:span><text:span text:style-name="T19">5</text:span><text:span text:style-name="T4">000</text:span></text:p>
      <text:p text:style-name="P43"><text:soft-page-break/><text:span text:style-name="T4">e</text:span><text:span text:style-name="T81">m</text:span><text:span text:style-name="T4">a</text:span><text:span text:style-name="T43">il</text:span><text:span text:style-name="T4">：</text:span><text:a xlink:type="simple" xlink:href="mailto:drc@drc.dk"><text:span text:style-name="T19">d</text:span></text:a><text:a xlink:type="simple" xlink:href="mailto:drc@drc.dk"><text:span text:style-name="T43">r</text:span></text:a><text:a xlink:type="simple" xlink:href="mailto:drc@drc.dk"><text:span text:style-name="T4">c</text:span></text:a><text:a xlink:type="simple" xlink:href="mailto:drc@drc.dk"><text:span text:style-name="T29">@</text:span></text:a><text:a xlink:type="simple" xlink:href="mailto:drc@drc.dk"><text:span text:style-name="T4">d</text:span></text:a><text:a xlink:type="simple" xlink:href="mailto:drc@drc.dk"><text:span text:style-name="T43">r</text:span></text:a><text:a xlink:type="simple" xlink:href="mailto:drc@drc.dk"><text:span text:style-name="T19">c</text:span></text:a><text:a xlink:type="simple" xlink:href="mailto:drc@drc.dk"><text:span text:style-name="T4">.dk</text:span></text:a></text:p>
      <text:p text:style-name="P17"/>
      <text:list xml:id="list34748966" text:continue-numbering="true" text:style-name="WW8Num16">
        <text:list-item>
          <text:p text:style-name="P37"><text:span text:style-name="T40">Partners in Health, PIH</text:span></text:p>
        </text:list-item>
      </text:list>
      <text:p text:style-name="P54"/>
      <text:p text:style-name="P4"><text:span text:style-name="T16">成立背</text:span><text:span text:style-name="T22">景</text:span><text:span text:style-name="T16">：成</text:span><text:span text:style-name="T22">立</text:span><text:span text:style-name="T16">於</text:span><text:span text:style-name="T71"> </text:span><text:span text:style-name="T16">1987</text:span><text:span text:style-name="T22"> </text:span><text:span text:style-name="T16">年，主</text:span><text:span text:style-name="T22">要</text:span><text:span text:style-name="T16">工作</text:span><text:span text:style-name="T22">在</text:span><text:span text:style-name="T16">於提</text:span><text:span text:style-name="T22">供醫</text:span><text:span text:style-name="T16">療照護</text:span><text:span text:style-name="T22">給</text:span><text:span text:style-name="T16">海地</text:span><text:span text:style-name="T22">中</text:span><text:span text:style-name="T16">央高</text:span><text:span text:style-name="T22">原地</text:span><text:span text:style-name="T16">區的居</text:span><text:span text:style-name="T22">民</text:span><text:span text:style-name="T16">。</text:span><text:span text:style-name="T4">1987</text:span><text:span text:style-name="T56">年，</text:span><text:span text:style-name="T4">P</text:span><text:span text:style-name="T89">I</text:span><text:span text:style-name="T4">H</text:span><text:span text:style-name="T29"> </text:span><text:span text:style-name="T4">在</text:span><text:span text:style-name="T70"> </text:span><text:span text:style-name="T29">B</text:span><text:span text:style-name="T4">os</text:span><text:span text:style-name="T43">t</text:span><text:span text:style-name="T4">on</text:span><text:span text:style-name="T29"> </text:span><text:span text:style-name="T4">成</text:span><text:span text:style-name="T56">立。</text:span><text:span text:style-name="T16">1989</text:span><text:span text:style-name="T22"> </text:span><text:span text:style-name="T57">年，</text:span><text:span text:style-name="T16">與</text:span><text:span text:style-name="T22">在海</text:span><text:span text:style-name="T16">地的姐</text:span><text:span text:style-name="T22">妹</text:span><text:span text:style-name="T16">組織</text:span><text:span text:style-name="T177"> </text:span><text:span text:style-name="T82">Z</text:span><text:span text:style-name="T16">an</text:span><text:span text:style-name="T82">m</text:span><text:span text:style-name="T16">i</text:span><text:span text:style-name="T45"> </text:span><text:span text:style-name="T16">Las</text:span><text:span text:style-name="T22">a</text:span><text:span text:style-name="T16">n</text:span><text:span text:style-name="T45">t</text:span><text:span text:style-name="T90">e</text:span><text:span text:style-name="T57">，</text:span><text:span text:style-name="T22">共</text:span><text:span text:style-name="T16">同推動以社區</text:span><text:span text:style-name="T22">為</text:span><text:span text:style-name="T16">基礎</text:span><text:span text:style-name="T22">的</text:span><text:span text:style-name="T16">肺結</text:span><text:span text:style-name="T22">核治</text:span><text:span text:style-name="T16">療計畫</text:span><text:span text:style-name="T22">、</text:span><text:span text:style-name="T16">婦女</text:span><text:span text:style-name="T22">衛</text:span><text:span text:style-name="T16">生計</text:span><text:span text:style-name="T22">畫</text:span><text:span text:style-name="T16">。 </text:span></text:p>
      <text:p text:style-name="P4"><text:span text:style-name="T16">宗</text:span><text:span text:style-name="T118">旨：</text:span><text:span text:style-name="T16">對窮</text:span><text:span text:style-name="T22">苦</text:span><text:span text:style-name="T16">之人</text:span><text:span text:style-name="T22">民</text:span><text:span text:style-name="T16">提</text:span><text:span text:style-name="T22">供</text:span><text:span text:style-name="T16">醫療照</text:span><text:span text:style-name="T118">護。</text:span><text:span text:style-name="T22">與</text:span><text:span text:style-name="T16">姐妹</text:span><text:span text:style-name="T22">組</text:span><text:span text:style-name="T16">織</text:span><text:span text:style-name="T22">合</text:span><text:span text:style-name="T118">作，</text:span><text:span text:style-name="T16">將現代</text:span><text:span text:style-name="T22">醫</text:span><text:span text:style-name="T16">療科</text:span><text:span text:style-name="T22">學</text:span><text:span text:style-name="T16">帶</text:span><text:span text:style-name="T22">給</text:span><text:span text:style-name="T16">所需之</text:span><text:span text:style-name="T22">貧</text:span><text:span text:style-name="T16">苦人民，</text:span><text:span text:style-name="T22">尤</text:span><text:span text:style-name="T16">其是</text:span><text:span text:style-name="T22">那</text:span><text:span text:style-name="T16">些無</text:span><text:span text:style-name="T22">法獲</text:span><text:span text:style-name="T16">得醫療</text:span><text:span text:style-name="T22">照</text:span><text:span text:style-name="T16">顧的</text:span><text:span text:style-name="T22">人</text:span><text:span text:style-name="T16">民。</text:span></text:p>
      <text:p text:style-name="P4"><text:span text:style-name="T354">組織結</text:span><text:span text:style-name="T356">構</text:span><text:span text:style-name="T354">：設</text:span><text:span text:style-name="T356">置</text:span><text:span text:style-name="T354">有董</text:span><text:span text:style-name="T356">事會</text:span><text:span text:style-name="T354">、發展</text:span><text:span text:style-name="T356">部</text:span><text:span text:style-name="T354">、審</text:span><text:span text:style-name="T356">計</text:span><text:span text:style-name="T354">和投</text:span><text:span text:style-name="T356">資部</text:span><text:span text:style-name="T354">、執行</text:span><text:span text:style-name="T356">委</text:span><text:span text:style-name="T354">員會。</text:span></text:p>
      <text:p text:style-name="P62"><text:span text:style-name="T355">會員結</text:span><text:span text:style-name="T358">構：</text:span><text:span text:style-name="T357">包</text:span><text:span text:style-name="T355">括</text:span><text:span text:style-name="T359"> </text:span><text:span text:style-name="T360">H</text:span><text:span text:style-name="T361">a</text:span><text:span text:style-name="T360">i</text:span><text:span text:style-name="T364">t</text:span><text:span text:style-name="T365">i</text:span><text:span text:style-name="T366">、</text:span><text:span text:style-name="T367">R</text:span><text:span text:style-name="T360">w</text:span><text:span text:style-name="T361">and</text:span><text:span text:style-name="T365">a</text:span><text:span text:style-name="T366">、</text:span><text:span text:style-name="T361">Les</text:span><text:span text:style-name="T368">o</text:span><text:span text:style-name="T364">t</text:span><text:span text:style-name="T361">h</text:span><text:span text:style-name="T366">o、</text:span><text:span text:style-name="T361">M</text:span><text:span text:style-name="T368">a</text:span><text:span text:style-name="T364">l</text:span><text:span text:style-name="T361">aw</text:span><text:span text:style-name="T370">i</text:span><text:span text:style-name="T366">、</text:span><text:span text:style-name="T361">M</text:span><text:span text:style-name="T364">e</text:span><text:span text:style-name="T361">x</text:span><text:span text:style-name="T364">i</text:span><text:span text:style-name="T361">c</text:span><text:span text:style-name="T365">o</text:span><text:span text:style-name="T366">、</text:span><text:span text:style-name="T360">R</text:span><text:span text:style-name="T361">u</text:span><text:span text:style-name="T368">s</text:span><text:span text:style-name="T361">s</text:span><text:span text:style-name="T364">i</text:span><text:span text:style-name="T366">a、</text:span><text:span text:style-name="T361">P</text:span><text:span text:style-name="T368">e</text:span><text:span text:style-name="T364">r</text:span><text:span text:style-name="T366">u、</text:span><text:span text:style-name="T360">U</text:span><text:span text:style-name="T361">S</text:span><text:span text:style-name="T371">A</text:span><text:span text:style-name="T366">、</text:span><text:span text:style-name="T360">N</text:span><text:span text:style-name="T372">a</text:span><text:span text:style-name="T368">v</text:span><text:span text:style-name="T361">a</text:span><text:span text:style-name="T364">j</text:span><text:span text:style-name="T361">o</text:span><text:span text:style-name="T362">、</text:span><text:span text:style-name="T29">N</text:span><text:span text:style-name="T4">a</text:span><text:span text:style-name="T43">ti</text:span><text:span text:style-name="T4">o</text:span><text:span text:style-name="T19">n</text:span><text:span text:style-name="T4">、</text:span><text:span text:style-name="T29">D</text:span><text:span text:style-name="T4">o</text:span><text:span text:style-name="T89">m</text:span><text:span text:style-name="T43">i</text:span><text:span text:style-name="T4">n</text:span><text:span text:style-name="T43">i</text:span><text:span text:style-name="T4">can</text:span><text:span text:style-name="T19"> </text:span><text:span text:style-name="T29">R</text:span><text:span text:style-name="T4">epu</text:span><text:span text:style-name="T19">b</text:span><text:span text:style-name="T43">li</text:span><text:span text:style-name="T29">c</text:span><text:span text:style-name="T4">、</text:span><text:span text:style-name="T29">K</text:span><text:span text:style-name="T4">a</text:span><text:span text:style-name="T19">z</text:span><text:span text:style-name="T4">a</text:span><text:span text:style-name="T19">k</text:span><text:span text:style-name="T4">hs</text:span><text:span text:style-name="T43">t</text:span><text:span text:style-name="T4">a</text:span><text:span text:style-name="T43">n</text:span><text:span text:style-name="T4">。</text:span></text:p>
      <text:p text:style-name="P4"><text:span text:style-name="T298">活動項</text:span><text:span text:style-name="T306">目：</text:span><text:span text:style-name="T298">癌</text:span><text:span text:style-name="T306">症、</text:span><text:span text:style-name="T298">慢性</text:span><text:span text:style-name="T302">疾病</text:span><text:span text:style-name="T306">、</text:span><text:span text:style-name="T298">兒童</text:span><text:span text:style-name="T302">醫</text:span><text:span text:style-name="T306">療</text:span><text:span text:style-name="T302">、霍</text:span><text:span text:style-name="T306">亂</text:span><text:span text:style-name="T302">、社</text:span><text:span text:style-name="T298">區醫療</text:span><text:span text:style-name="T302">人</text:span><text:span text:style-name="T306">員</text:span><text:span text:style-name="T302">、</text:span><text:span text:style-name="T298">愛</text:span><text:span text:style-name="T302">滋</text:span><text:span text:style-name="T306">病</text:span><text:span text:style-name="T302">、精</text:span><text:span text:style-name="T298">神衛</text:span><text:span text:style-name="T306">生</text:span><text:span text:style-name="T302">、</text:span><text:span text:style-name="T298">手</text:span><text:span text:style-name="T16">術、肺</text:span><text:span text:style-name="T22">結</text:span><text:span text:style-name="T16">核、</text:span><text:span text:style-name="T22">婦</text:span><text:span text:style-name="T16">女衛</text:span><text:span text:style-name="T22">生等</text:span><text:span text:style-name="T16">。 </text:span></text:p>
      <text:p text:style-name="P4"><text:span text:style-name="T4">聯絡資</text:span><text:span text:style-name="T19">訊</text:span><text:span text:style-name="T4">：</text:span></text:p>
      <text:p text:style-name="P4"><text:span text:style-name="T4">888 </text:span><text:span text:style-name="T29">C</text:span><text:span text:style-name="T4">o</text:span><text:span text:style-name="T29">m</text:span><text:span text:style-name="T89">m</text:span><text:span text:style-name="T4">on</text:span><text:span text:style-name="T29">w</text:span><text:span text:style-name="T4">ea</text:span><text:span text:style-name="T43">lt</text:span><text:span text:style-name="T4">h</text:span><text:span text:style-name="T127"> </text:span><text:span text:style-name="T162">A</text:span><text:span text:style-name="T19">v</text:span><text:span text:style-name="T4">enue, 3</text:span><text:span text:style-name="T43">r</text:span><text:span text:style-name="T4">d </text:span><text:span text:style-name="T81">F</text:span><text:span text:style-name="T43">l</text:span><text:span text:style-name="T4">oo</text:span><text:span text:style-name="T117">r</text:span><text:span text:style-name="T4">,</text:span><text:span text:style-name="T19"> </text:span><text:span text:style-name="T29">B</text:span><text:span text:style-name="T4">os</text:span><text:span text:style-name="T29">t</text:span><text:span text:style-name="T4">on, MA</text:span><text:span text:style-name="T127"> </text:span><text:span text:style-name="T4">02215</text:span></text:p>
      <text:p text:style-name="P4"><text:span text:style-name="T4">Phone：</text:span><text:span text:style-name="T29"> </text:span><text:span text:style-name="T4">+1 </text:span><text:span text:style-name="T29">（</text:span><text:span text:style-name="T4">617）</text:span><text:span text:style-name="T19"> </text:span><text:span text:style-name="T4">998</text:span><text:span text:style-name="T89">-</text:span><text:span text:style-name="T4">8922</text:span></text:p>
      <text:p text:style-name="P4"><text:span text:style-name="T4">Fax：</text:span><text:span text:style-name="T43"> </text:span><text:span text:style-name="T19">+</text:span><text:span text:style-name="T4">1 </text:span><text:span text:style-name="T43">（</text:span><text:span text:style-name="T4">6</text:span><text:span text:style-name="T19">1</text:span><text:span text:style-name="T4">7）</text:span><text:span text:style-name="T43"> </text:span><text:span text:style-name="T4">9</text:span><text:span text:style-name="T19">9</text:span><text:span text:style-name="T43">8</text:span><text:span text:style-name="T89">-</text:span><text:span text:style-name="T4">8973</text:span></text:p>
      <text:p text:style-name="P46"/>
      <text:list xml:id="list34733462" text:continue-numbering="true" text:style-name="WW8Num16">
        <text:list-item>
          <text:p text:style-name="P38">CERES</text:p>
        </text:list-item>
      </text:list>
      <text:p text:style-name="P54"/>
      <text:p text:style-name="P4"><text:span text:style-name="T4">成立背</text:span><text:span text:style-name="T19">景</text:span><text:span text:style-name="T4">：1989</text:span><text:span text:style-name="T19"> </text:span><text:span text:style-name="T4">年，</text:span><text:span text:style-name="T19">美</text:span><text:span text:style-name="T4">國阿拉</text:span><text:span text:style-name="T19">斯</text:span><text:span text:style-name="T4">加發</text:span><text:span text:style-name="T19">生</text:span><text:span text:style-name="T4">漏油</text:span><text:span text:style-name="T19">事件</text:span><text:span text:style-name="T4">，約有</text:span><text:span text:style-name="T19">一</text:span><text:span text:style-name="T4">千一</text:span><text:span text:style-name="T19">百</text:span><text:span text:style-name="T4">萬加</text:span><text:span text:style-name="T19">侖的</text:span><text:span text:style-name="T4">石油流</text:span><text:span text:style-name="T19">到</text:span><text:span text:style-name="T4">了 Pr</text:span><text:span text:style-name="T43">i</text:span><text:span text:style-name="T4">n</text:span><text:span text:style-name="T19">c</text:span><text:span text:style-name="T4">e</text:span><text:span text:style-name="T89"> </text:span><text:span text:style-name="T117">W</text:span><text:span text:style-name="T29">i</text:span><text:span text:style-name="T43">l</text:span><text:span text:style-name="T29">l</text:span><text:span text:style-name="T43">i</text:span><text:span text:style-name="T4">am</text:span><text:span text:style-name="T81"> </text:span><text:span text:style-name="T4">Soun</text:span><text:span text:style-name="T56">d，</text:span><text:span text:style-name="T19">破</text:span><text:span text:style-name="T4">壞了世</text:span><text:span text:style-name="T19">界</text:span><text:span text:style-name="T4">最原</text:span><text:span text:style-name="T19">始</text:span><text:span text:style-name="T4">的生</text:span><text:span text:style-name="T19">物棲</text:span><text:span text:style-name="T4">息</text:span><text:span text:style-name="T56">地。</text:span><text:span text:style-name="T16">此一</text:span><text:span text:style-name="T22">事</text:span><text:span text:style-name="T16">件反</text:span><text:span text:style-name="T22">映</text:span><text:span text:style-name="T16">了</text:span><text:span text:style-name="T22">企</text:span><text:span text:style-name="T16">業本身</text:span><text:span text:style-name="T22">並</text:span><text:span text:style-name="T16">未 對其生</text:span><text:span text:style-name="T22">產</text:span><text:span text:style-name="T16">所造</text:span><text:span text:style-name="T22">成</text:span><text:span text:style-name="T16">的環</text:span><text:span text:style-name="T22">境和</text:span><text:span text:style-name="T16">社會衝</text:span><text:span text:style-name="T118">擊，</text:span><text:span text:style-name="T22">懷</text:span><text:span text:style-name="T16">有強</text:span><text:span text:style-name="T22">烈</text:span><text:span text:style-name="T16">的</text:span><text:span text:style-name="T22">責</text:span><text:span text:style-name="T16">任</text:span><text:span text:style-name="T118">感。</text:span><text:span text:style-name="T16">在石</text:span><text:span text:style-name="T22">油</text:span><text:span text:style-name="T16">事件</text:span><text:span text:style-name="T22">後</text:span><text:span text:style-name="T16">的</text:span><text:span text:style-name="T22">半</text:span><text:span text:style-name="T16">年</text:span><text:span text:style-name="T118">間，</text:span><text:span text:style-name="T16">成立了</text:span><text:span text:style-name="T71"> </text:span><text:span text:style-name="T31">C</text:span><text:span text:style-name="T16">E</text:span><text:span text:style-name="T31">R</text:span><text:span text:style-name="T16">ES</text:span><text:span text:style-name="T31"> </text:span><text:span text:style-name="T16">來處</text:span><text:span text:style-name="T22">理</text:span><text:span text:style-name="T16">這些</text:span><text:span text:style-name="T22">問</text:span><text:span text:style-name="T16">題。 </text:span></text:p>
      <text:p text:style-name="P4"><text:span text:style-name="T16">宗</text:span><text:span text:style-name="T118">旨：</text:span><text:span text:style-name="T16">推動</text:span><text:span text:style-name="T22">企</text:span><text:span text:style-name="T16">業家</text:span><text:span text:style-name="T22">重</text:span><text:span text:style-name="T16">視</text:span><text:span text:style-name="T22">人</text:span><text:span text:style-name="T16">類社會</text:span><text:span text:style-name="T22">的</text:span><text:span text:style-name="T16">福</text:span><text:span text:style-name="T118">祉，</text:span><text:span text:style-name="T16">以</text:span><text:span text:style-name="T22">及</text:span><text:span text:style-name="T16">對</text:span><text:span text:style-name="T22">地</text:span><text:span text:style-name="T16">球環境</text:span><text:span text:style-name="T22">的</text:span><text:span text:style-name="T16">保</text:span><text:span text:style-name="T118">護。</text:span><text:span text:style-name="T16">推</text:span><text:span text:style-name="T22">動</text:span><text:span text:style-name="T16">企</text:span><text:span text:style-name="T22">業</text:span><text:span text:style-name="T16">遵守十</text:span><text:span text:style-name="T22">點</text:span><text:span text:style-name="T16">保 護環境</text:span><text:span text:style-name="T22">準</text:span><text:span text:style-name="T16">則，</text:span><text:span text:style-name="T22">並</text:span><text:span text:style-name="T16">鼓勵</text:span><text:span text:style-name="T22">企業</text:span><text:span text:style-name="T16">家、投</text:span><text:span text:style-name="T22">資</text:span><text:span text:style-name="T16">家在</text:span><text:span text:style-name="T22">進</text:span><text:span text:style-name="T16">行決</text:span><text:span text:style-name="T22">策時</text:span><text:span text:style-name="T16">，皆能</text:span><text:span text:style-name="T22">考</text:span><text:span text:style-name="T16">量到</text:span><text:span text:style-name="T22">對</text:span><text:span text:style-name="T16">環境</text:span><text:span text:style-name="T22">和社</text:span><text:span text:style-name="T16">會的衝擊。 </text:span></text:p>
      <text:p text:style-name="P4"><text:span text:style-name="T4">會員結</text:span><text:span text:style-name="T19">構</text:span><text:span text:style-name="T4">：會</text:span><text:span text:style-name="T19">員</text:span><text:span text:style-name="T4">包含</text:span><text:span text:style-name="T70"> </text:span><text:span text:style-name="T29">A</text:span><text:span text:style-name="T4">d</text:span><text:span text:style-name="T19">v</text:span><text:span text:style-name="T4">anced</text:span><text:span text:style-name="T19"> </text:span><text:span text:style-name="T4">M</text:span><text:span text:style-name="T29">i</text:span><text:span text:style-name="T4">c</text:span><text:span text:style-name="T43">r</text:span><text:span text:style-name="T4">o </text:span><text:span text:style-name="T29">D</text:span><text:span text:style-name="T4">e</text:span><text:span text:style-name="T19">v</text:span><text:span text:style-name="T43">i</text:span><text:span text:style-name="T19">c</text:span><text:span text:style-name="T4">e</text:span><text:span text:style-name="T43">s</text:span><text:span text:style-name="T4">, </text:span><text:span text:style-name="T89">I</text:span><text:span text:style-name="T4">nc</text:span><text:span text:style-name="T36">.</text:span><text:span text:style-name="T4">、</text:span><text:span text:style-name="T29">A</text:span><text:span text:style-name="T43">l</text:span><text:span text:style-name="T29">l</text:span><text:span text:style-name="T4">s</text:span><text:span text:style-name="T43">t</text:span><text:span text:style-name="T19">a</text:span><text:span text:style-name="T43">t</text:span><text:span text:style-name="T4">e C</text:span><text:span text:style-name="T81">o</text:span><text:span text:style-name="T43">r</text:span><text:span text:style-name="T4">p</text:span><text:span text:style-name="T19">o</text:span><text:span text:style-name="T43">r</text:span><text:span text:style-name="T4">a</text:span><text:span text:style-name="T29">t</text:span><text:span text:style-name="T43">i</text:span><text:span text:style-name="T4">o</text:span><text:span text:style-name="T29">n</text:span><text:span text:style-name="T4">、</text:span><text:span text:style-name="T29">A</text:span><text:span text:style-name="T4">P</text:span><text:span text:style-name="T29">S</text:span><text:span text:style-name="T43">、</text:span><text:span text:style-name="T29">A</text:span><text:span text:style-name="T4">sp</text:span><text:span text:style-name="T43">e</text:span><text:span text:style-name="T4">n S</text:span><text:span text:style-name="T81">k</text:span><text:span text:style-name="T43">ii</text:span><text:span text:style-name="T4">ng</text:span><text:span text:style-name="T19"> </text:span><text:span text:style-name="T29">C</text:span><text:span text:style-name="T36">o</text:span><text:span text:style-name="T89">m</text:span><text:span text:style-name="T4">pan</text:span><text:span text:style-name="T19">y</text:span><text:span text:style-name="T4">、</text:span><text:span text:style-name="T29">A</text:span><text:span text:style-name="T4">sp</text:span><text:span text:style-name="T43">e</text:span><text:span text:style-name="T4">n S</text:span><text:span text:style-name="T81">k</text:span><text:span text:style-name="T43">ii</text:span><text:span text:style-name="T4">ng</text:span><text:span text:style-name="T19"> </text:span><text:span text:style-name="T29">C</text:span><text:span text:style-name="T36">o</text:span><text:span text:style-name="T89">m</text:span><text:span text:style-name="T4">pan</text:span><text:span text:style-name="T29">y</text:span><text:span text:style-name="T4">、</text:span><text:span text:style-name="T123">A</text:span><text:span text:style-name="T19">v</text:span><text:span text:style-name="T4">ed</text:span><text:span text:style-name="T43">a</text:span><text:span text:style-name="T4">、</text:span><text:span text:style-name="T29">B</text:span><text:span text:style-name="T4">ank</text:span><text:span text:style-name="T19"> </text:span><text:span text:style-name="T4">of</text:span><text:span text:style-name="T86"> </text:span><text:span text:style-name="T29">A</text:span><text:span text:style-name="T89">m</text:span><text:span text:style-name="T4">e</text:span><text:span text:style-name="T43">ri</text:span><text:span text:style-name="T4">ca</text:span><text:span text:style-name="T43"> </text:span><text:span text:style-name="T29">C</text:span><text:span text:style-name="T4">o</text:span><text:span text:style-name="T19">r</text:span><text:span text:style-name="T4">po</text:span><text:span text:style-name="T43">r</text:span><text:span text:style-name="T19">a</text:span><text:span text:style-name="T29">ti</text:span><text:span text:style-name="T4">o</text:span><text:span text:style-name="T43">n、</text:span><text:span text:style-name="T29">B</text:span><text:span text:style-name="T4">a</text:span><text:span text:style-name="T19">x</text:span><text:span text:style-name="T43">t</text:span><text:span text:style-name="T4">er </text:span><text:span text:style-name="T89">I</text:span><text:span text:style-name="T4">n</text:span><text:span text:style-name="T43">t</text:span><text:span text:style-name="T4">e</text:span><text:span text:style-name="T43">r</text:span><text:span text:style-name="T4">na</text:span><text:span text:style-name="T43">t</text:span><text:span text:style-name="T29">i</text:span><text:span text:style-name="T4">on</text:span><text:span text:style-name="T19">a</text:span><text:span text:style-name="T162">l</text:span><text:span text:style-name="T101">、</text:span><text:span text:style-name="T29">B</text:span><text:span text:style-name="T4">en &amp;</text:span><text:span text:style-name="T81"> </text:span><text:span text:style-name="T53">J</text:span><text:span text:style-name="T19">e</text:span><text:span text:style-name="T43">rr</text:span><text:span text:style-name="T19">y</text:span><text:span text:style-name="T29">'</text:span><text:span text:style-name="T106">s</text:span><text:span text:style-name="T101">、</text:span><text:span text:style-name="T29">B</text:span><text:span text:style-name="T4">e</text:span><text:span text:style-name="T43">s</text:span><text:span text:style-name="T4">t</text:span><text:span text:style-name="T43"> </text:span><text:span text:style-name="T29">B</text:span><text:span text:style-name="T4">uy</text:span><text:span text:style-name="T19"> </text:span><text:span text:style-name="T29">C</text:span><text:span text:style-name="T4">o. </text:span><text:span text:style-name="T89">I</text:span><text:span text:style-name="T4">nc</text:span><text:span text:style-name="T101">.、</text:span><text:span text:style-name="T29">B</text:span><text:span text:style-name="T43">l</text:span><text:span text:style-name="T4">oo</text:span><text:span text:style-name="T89">m</text:span><text:span text:style-name="T4">be</text:span><text:span text:style-name="T29">r</text:span><text:span text:style-name="T141">g</text:span><text:span text:style-name="T101">、</text:span><text:span text:style-name="T29">B</text:span><text:span text:style-name="T43">r</text:span><text:span text:style-name="T4">o</text:span><text:span text:style-name="T29">w</text:span><text:span text:style-name="T53">n</text:span><text:span text:style-name="T89">-</text:span><text:span text:style-name="T4">For</text:span><text:span text:style-name="T81">m</text:span><text:span text:style-name="T4">an C</text:span><text:span text:style-name="T36">o</text:span><text:span text:style-name="T43">r</text:span><text:span text:style-name="T4">po</text:span><text:span text:style-name="T19">r</text:span><text:span text:style-name="T4">a</text:span><text:span text:style-name="T29">t</text:span><text:span text:style-name="T43">i</text:span><text:span text:style-name="T4">o</text:span><text:span text:style-name="T43">n</text:span><text:span text:style-name="T4">、 </text:span><text:span text:style-name="T29">C</text:span><text:span text:style-name="T4">A</text:span><text:span text:style-name="T162"> </text:span><text:span text:style-name="T165">T</text:span><text:span text:style-name="T4">e</text:span><text:span text:style-name="T19">c</text:span><text:span text:style-name="T4">hno</text:span><text:span text:style-name="T29">l</text:span><text:span text:style-name="T4">o</text:span><text:span text:style-name="T19">g</text:span><text:span text:style-name="T43">i</text:span><text:span text:style-name="T4">e</text:span><text:span text:style-name="T98">s</text:span><text:span text:style-name="T95">、</text:span><text:span text:style-name="T81">C</text:span><text:span text:style-name="T43">i</text:span><text:span text:style-name="T29">t</text:span><text:span text:style-name="T98">i</text:span><text:span text:style-name="T95">、</text:span><text:span text:style-name="T29">Cl</text:span><text:span text:style-name="T43">i</text:span><text:span text:style-name="T4">f</text:span><text:span text:style-name="T29"> B</text:span><text:span text:style-name="T4">ar</text:span><text:span text:style-name="T43"> </text:span><text:span text:style-name="T4">&amp;</text:span><text:span text:style-name="T29"> C</text:span><text:span text:style-name="T4">o</text:span><text:span text:style-name="T89">m</text:span><text:span text:style-name="T4">pan</text:span><text:span text:style-name="T197">y</text:span><text:span text:style-name="T95">、</text:span><text:span text:style-name="T29">C</text:span><text:span text:style-name="T4">oc</text:span><text:span text:style-name="T53">a</text:span><text:span text:style-name="T89">-</text:span><text:span text:style-name="T29">C</text:span><text:span text:style-name="T36">o</text:span><text:span text:style-name="T43">l</text:span><text:span text:style-name="T4">a Co</text:span><text:span text:style-name="T89">m</text:span><text:span text:style-name="T4">pan</text:span><text:span text:style-name="T197">y</text:span><text:span text:style-name="T95">、</text:span><text:span text:style-name="T29">C</text:span><text:span text:style-name="T4">one Co</text:span><text:span text:style-name="T19">m</text:span><text:span text:style-name="T89">m</text:span><text:span text:style-name="T36">u</text:span><text:span text:style-name="T4">n</text:span><text:span text:style-name="T43">i</text:span><text:span text:style-name="T4">c</text:span><text:span text:style-name="T19">a</text:span><text:span text:style-name="T43">t</text:span><text:span text:style-name="T29">i</text:span><text:span text:style-name="T4">on</text:span><text:span text:style-name="T36">s</text:span><text:span text:style-name="T4">、</text:span><text:span text:style-name="T29">C</text:span><text:span text:style-name="T4">onso</text:span><text:span text:style-name="T29">l</text:span><text:span text:style-name="T43">i</text:span><text:span text:style-name="T4">d</text:span><text:span text:style-name="T19">a</text:span><text:span text:style-name="T43">t</text:span><text:span text:style-name="T4">ed E</text:span><text:span text:style-name="T81">d</text:span><text:span text:style-name="T43">i</text:span><text:span text:style-name="T4">s</text:span><text:span text:style-name="T19">o</text:span><text:span text:style-name="T4">n </text:span><text:span text:style-name="T89">I</text:span><text:span text:style-name="T4">nc</text:span><text:span text:style-name="T149">.</text:span><text:span text:style-name="T186">、</text:span><text:span text:style-name="T29">CR</text:span><text:span text:style-name="T4">ed</text:span><text:span text:style-name="T43">it</text:span><text:span text:style-name="T19">3</text:span><text:span text:style-name="T4">6</text:span><text:span text:style-name="T186">0、</text:span><text:span text:style-name="T29">D</text:span><text:span text:style-name="T4">ec</text:span><text:span text:style-name="T19">k</text:span><text:span text:style-name="T4">e</text:span><text:span text:style-name="T43">r</text:span><text:span text:style-name="T4">s O</text:span><text:span text:style-name="T81">u</text:span><text:span text:style-name="T43">t</text:span><text:span text:style-name="T4">d</text:span><text:span text:style-name="T19">o</text:span><text:span text:style-name="T4">o</text:span><text:span text:style-name="T137">r</text:span><text:span text:style-name="T186">、</text:span><text:span text:style-name="T29">D</text:span><text:span text:style-name="T4">e</text:span><text:span text:style-name="T29">l</text:span><text:span text:style-name="T4">l</text:span><text:span text:style-name="T43"> </text:span><text:span text:style-name="T89">I</text:span><text:span text:style-name="T4">nc</text:span><text:span text:style-name="T186">.、</text:span><text:span text:style-name="T29">D</text:span><text:span text:style-name="T43">i</text:span><text:span text:style-name="T19">g</text:span><text:span text:style-name="T4">n</text:span><text:span text:style-name="T43">it</text:span><text:span text:style-name="T4">y</text:span><text:span text:style-name="T19"> </text:span><text:span text:style-name="T29">H</text:span><text:span text:style-name="T4">ea</text:span><text:span text:style-name="T43">lt</text:span><text:span text:style-name="T149">h</text:span><text:span text:style-name="T186">、</text:span><text:span text:style-name="T29">D</text:span><text:span text:style-name="T4">un</text:span><text:span text:style-name="T19">k</text:span><text:span text:style-name="T43">i</text:span><text:span text:style-name="T4">n' </text:span><text:span text:style-name="T29">B</text:span><text:span text:style-name="T43">r</text:span><text:span text:style-name="T4">and</text:span><text:span text:style-name="T200">s</text:span><text:span text:style-name="T202">、</text:span><text:span text:style-name="T81">E</text:span><text:span text:style-name="T4">a</text:span><text:span text:style-name="T29">r</text:span><text:span text:style-name="T43">t</text:span><text:span text:style-name="T4">h</text:span><text:span text:style-name="T29">C</text:span><text:span text:style-name="T4">o</text:span><text:span text:style-name="T43">l</text:span><text:span text:style-name="T19">o</text:span><text:span text:style-name="T200">r</text:span><text:span text:style-name="T202">、</text:span><text:soft-page-break/><text:span text:style-name="T4">Ebay</text:span><text:span text:style-name="T19"> I</text:span><text:span text:style-name="T4">nc</text:span><text:span text:style-name="T200">.</text:span><text:span text:style-name="T202">、</text:span><text:span text:style-name="T4">E</text:span><text:span text:style-name="T19">i</text:span><text:span text:style-name="T43">l</text:span><text:span text:style-name="T4">een</text:span><text:span text:style-name="T19"> </text:span><text:span text:style-name="T4">Fi</text:span><text:span text:style-name="T29">s</text:span><text:span text:style-name="T4">he</text:span><text:span text:style-name="T200">r</text:span><text:span text:style-name="T202">、</text:span><text:span text:style-name="T81">E</text:span><text:span text:style-name="T4">MC </text:span><text:span text:style-name="T81">C</text:span><text:span text:style-name="T4">o</text:span><text:span text:style-name="T43">r</text:span><text:span text:style-name="T4">po</text:span><text:span text:style-name="T19">r</text:span><text:span text:style-name="T4">a</text:span><text:span text:style-name="T29">t</text:span><text:span text:style-name="T43">i</text:span><text:span text:style-name="T4">o</text:span><text:span text:style-name="T202">n、</text:span><text:span text:style-name="T4">E</text:span><text:span text:style-name="T81">n</text:span><text:span text:style-name="T4">e</text:span><text:span text:style-name="T89">r</text:span><text:span text:style-name="T19">g</text:span><text:span text:style-name="T4">y</text:span><text:span text:style-name="T19"> </text:span><text:span text:style-name="T4">M</text:span><text:span text:style-name="T43">a</text:span><text:span text:style-name="T4">na</text:span><text:span text:style-name="T19">g</text:span><text:span text:style-name="T4">e</text:span><text:span text:style-name="T81">m</text:span><text:span text:style-name="T4">en</text:span><text:span text:style-name="T43">t</text:span><text:span text:style-name="T4">,</text:span><text:span text:style-name="T36"> </text:span><text:span text:style-name="T89">I</text:span><text:span text:style-name="T4">nc</text:span><text:span text:style-name="T36">.</text:span><text:span text:style-name="T4">、Exe</text:span><text:span text:style-name="T43">l</text:span><text:span text:style-name="T4">on </text:span><text:span text:style-name="T29">C</text:span><text:span text:style-name="T19">o</text:span><text:span text:style-name="T43">r</text:span><text:span text:style-name="T4">p</text:span><text:span text:style-name="T19">o</text:span><text:span text:style-name="T43">r</text:span><text:span text:style-name="T19">a</text:span><text:span text:style-name="T43">ti</text:span><text:span text:style-name="T4">o</text:span><text:span text:style-name="T143">n</text:span><text:span text:style-name="T76">、</text:span><text:span text:style-name="T81">F</text:span><text:span text:style-name="T4">o</text:span><text:span text:style-name="T43">r</text:span><text:span text:style-name="T4">d</text:span><text:span text:style-name="T19"> </text:span><text:span text:style-name="T4">Mo</text:span><text:span text:style-name="T43">t</text:span><text:span text:style-name="T19">o</text:span><text:span text:style-name="T4">r</text:span><text:span text:style-name="T43"> </text:span><text:span text:style-name="T29">C</text:span><text:span text:style-name="T4">o</text:span><text:span text:style-name="T205">.</text:span><text:span text:style-name="T76">、</text:span><text:span text:style-name="T29">G</text:span><text:span text:style-name="T4">ap </text:span><text:span text:style-name="T89">I</text:span><text:span text:style-name="T4">nc</text:span><text:span text:style-name="T143">.</text:span><text:span text:style-name="T76">、</text:span><text:span text:style-name="T29">G</text:span><text:span text:style-name="T4">ene</text:span><text:span text:style-name="T19">r</text:span><text:span text:style-name="T4">al</text:span><text:span text:style-name="T43"> </text:span><text:span text:style-name="T19">M</text:span><text:span text:style-name="T43">i</text:span><text:span text:style-name="T29">l</text:span><text:span text:style-name="T43">l</text:span><text:span text:style-name="T4">s, </text:span><text:span text:style-name="T81">I</text:span><text:span text:style-name="T4">nc</text:span><text:span text:style-name="T205">.</text:span><text:span text:style-name="T76">、</text:span><text:span text:style-name="T29">G</text:span><text:span text:style-name="T4">en</text:span><text:span text:style-name="T19">e</text:span><text:span text:style-name="T43">r</text:span><text:span text:style-name="T4">al</text:span><text:span text:style-name="T29"> </text:span><text:span text:style-name="T4">M</text:span><text:span text:style-name="T19">o</text:span><text:span text:style-name="T29">t</text:span><text:span text:style-name="T4">o</text:span><text:span text:style-name="T43">r</text:span><text:span text:style-name="T4">s Co</text:span><text:span text:style-name="T89">m</text:span><text:span text:style-name="T4">pany、</text:span><text:span text:style-name="T29">G</text:span><text:span text:style-name="T43">r</text:span><text:span text:style-name="T4">een</text:span><text:span text:style-name="T19"> </text:span><text:span text:style-name="T4">Mou</text:span><text:span text:style-name="T19">n</text:span><text:span text:style-name="T43">t</text:span><text:span text:style-name="T4">a</text:span><text:span text:style-name="T29">i</text:span><text:span text:style-name="T4">n </text:span><text:span text:style-name="T29">C</text:span><text:span text:style-name="T4">o</text:span><text:span text:style-name="T89">f</text:span><text:span text:style-name="T19">f</text:span><text:span text:style-name="T4">ee</text:span><text:span text:style-name="T43"> </text:span><text:span text:style-name="T29">R</text:span><text:span text:style-name="T19">o</text:span><text:span text:style-name="T4">a</text:span><text:span text:style-name="T43">st</text:span><text:span text:style-name="T19">e</text:span><text:span text:style-name="T43">r</text:span><text:span text:style-name="T4">s </text:span><text:span text:style-name="T81">I</text:span><text:span text:style-name="T4">nc</text:span><text:span text:style-name="T207">.</text:span><text:span text:style-name="T209">、</text:span><text:span text:style-name="T81">G</text:span><text:span text:style-name="T43">r</text:span><text:span text:style-name="T4">een</text:span><text:span text:style-name="T19"> </text:span><text:span text:style-name="T4">Mou</text:span><text:span text:style-name="T19">n</text:span><text:span text:style-name="T43">t</text:span><text:span text:style-name="T19">a</text:span><text:span text:style-name="T29">i</text:span><text:span text:style-name="T4">n Ene</text:span><text:span text:style-name="T89">r</text:span><text:span text:style-name="T19">g</text:span><text:span text:style-name="T4">y</text:span><text:span text:style-name="T19"> </text:span><text:span text:style-name="T29">C</text:span><text:span text:style-name="T36">o</text:span><text:span text:style-name="T89">m</text:span><text:span text:style-name="T4">pan</text:span><text:span text:style-name="T211">y</text:span><text:span text:style-name="T209">、</text:span><text:span text:style-name="T29">H</text:span><text:span text:style-name="T4">a</text:span><text:span text:style-name="T43">l</text:span><text:span text:style-name="T4">ey</text:span><text:span text:style-name="T19"> </text:span><text:span text:style-name="T4">&amp;</text:span><text:span text:style-name="T165"> </text:span><text:span text:style-name="T29">A</text:span><text:span text:style-name="T43">l</text:span><text:span text:style-name="T4">d</text:span><text:span text:style-name="T43">r</text:span><text:span text:style-name="T29">i</text:span><text:span text:style-name="T4">c</text:span><text:span text:style-name="T36">h</text:span><text:span text:style-name="T4">、 </text:span><text:span text:style-name="T89">I</text:span><text:span text:style-name="T4">n</text:span><text:span text:style-name="T43">t</text:span><text:span text:style-name="T4">u</text:span><text:span text:style-name="T43">i</text:span><text:span text:style-name="T4">t</text:span><text:span text:style-name="T43"> </text:span><text:span text:style-name="T89">I</text:span><text:span text:style-name="T4">nc</text:span><text:span text:style-name="T145">.</text:span><text:span text:style-name="T213">、</text:span><text:span text:style-name="T53">J</text:span><text:span text:style-name="T4">o</text:span><text:span text:style-name="T19">n</text:span><text:span text:style-name="T4">es</text:span><text:span text:style-name="T43"> </text:span><text:span text:style-name="T4">L</text:span><text:span text:style-name="T81">a</text:span><text:span text:style-name="T4">ng</text:span><text:span text:style-name="T19"> </text:span><text:span text:style-name="T4">LaSa</text:span><text:span text:style-name="T43">l</text:span><text:span text:style-name="T29">l</text:span><text:span text:style-name="T152">e</text:span><text:span text:style-name="T213">、</text:span><text:span text:style-name="T53">J</text:span><text:span text:style-name="T81">P</text:span><text:span text:style-name="T4">Mo</text:span><text:span text:style-name="T81">r</text:span><text:span text:style-name="T19">g</text:span><text:span text:style-name="T4">an Ch</text:span><text:span text:style-name="T81">a</text:span><text:span text:style-name="T4">se</text:span><text:span text:style-name="T43"> </text:span><text:span text:style-name="T4">&amp;</text:span><text:span text:style-name="T89"> </text:span><text:span text:style-name="T29">C</text:span><text:span text:style-name="T4">o</text:span><text:span text:style-name="T145">.</text:span><text:span text:style-name="T113">、</text:span><text:span text:style-name="T81">L</text:span><text:span text:style-name="T4">e</text:span><text:span text:style-name="T19">g</text:span><text:span text:style-name="T4">g</text:span><text:span text:style-name="T19"> </text:span><text:span text:style-name="T4">M</text:span><text:span text:style-name="T43">a</text:span><text:span text:style-name="T4">son </text:span><text:span text:style-name="T81">I</text:span><text:span text:style-name="T4">nc</text:span><text:span text:style-name="T113">.、</text:span><text:span text:style-name="T4">L</text:span><text:span text:style-name="T81">e</text:span><text:span text:style-name="T19">v</text:span><text:span text:style-name="T4">i</text:span><text:span text:style-name="T43"> </text:span><text:span text:style-name="T4">St</text:span><text:span text:style-name="T43">r</text:span><text:span text:style-name="T4">a</text:span><text:span text:style-name="T19">u</text:span><text:span text:style-name="T4">ss</text:span><text:span text:style-name="T43"> </text:span><text:span text:style-name="T4">&amp; </text:span><text:span text:style-name="T29">C</text:span><text:span text:style-name="T4">o</text:span><text:span text:style-name="T137">.、</text:span><text:span text:style-name="T29">N</text:span><text:span text:style-name="T4">a</text:span><text:span text:style-name="T29">t</text:span><text:span text:style-name="T43">i</text:span><text:span text:style-name="T4">on</text:span><text:span text:style-name="T19">a</text:span><text:span text:style-name="T4">l</text:span><text:span text:style-name="T43"> </text:span><text:span text:style-name="T29">G</text:span><text:span text:style-name="T19">r</text:span><text:span text:style-name="T43">i</text:span><text:span text:style-name="T4">d </text:span><text:span text:style-name="T19">p</text:span><text:span text:style-name="T43">l</text:span><text:span text:style-name="T180">c、</text:span><text:span text:style-name="T29">N</text:span><text:span text:style-name="T19">a</text:span><text:span text:style-name="T43">ti</text:span><text:span text:style-name="T19">v</text:span><text:span text:style-name="T4">eEne</text:span><text:span text:style-name="T89">r</text:span><text:span text:style-name="T19">g</text:span><text:span text:style-name="T186">y</text:span><text:span text:style-name="T137">、</text:span><text:span text:style-name="T29">N</text:span><text:span text:style-name="T43">i</text:span><text:span text:style-name="T19">k</text:span><text:span text:style-name="T4">e</text:span><text:span text:style-name="T53"> </text:span><text:span text:style-name="T89">I</text:span><text:span text:style-name="T4">nc</text:span><text:span text:style-name="T180">.</text:span><text:span text:style-name="T137">、</text:span><text:span text:style-name="T29">N</text:span><text:span text:style-name="T4">o</text:span><text:span text:style-name="T43">rt</text:span><text:span text:style-name="T4">h</text:span><text:span text:style-name="T19">e</text:span><text:span text:style-name="T4">a</text:span><text:span text:style-name="T19">s</text:span><text:span text:style-name="T4">t</text:span><text:span text:style-name="T43"> </text:span><text:span text:style-name="T29">Ut</text:span><text:span text:style-name="T43">i</text:span><text:span text:style-name="T29">l</text:span><text:span text:style-name="T43">i</text:span><text:span text:style-name="T29">t</text:span><text:span text:style-name="T43">i</text:span><text:span text:style-name="T4">e</text:span><text:span text:style-name="T137">s、</text:span><text:span text:style-name="T4">Pep</text:span><text:span text:style-name="T19">s</text:span><text:span text:style-name="T43">i</text:span><text:span text:style-name="T29">C</text:span><text:span text:style-name="T4">o, </text:span><text:span text:style-name="T89">I</text:span><text:span text:style-name="T4">nc</text:span><text:span text:style-name="T180">.</text:span><text:span text:style-name="T137">、</text:span><text:span text:style-name="T4">P</text:span><text:span text:style-name="T29">G&amp;</text:span><text:span text:style-name="T4">E </text:span><text:span text:style-name="T29">C</text:span><text:span text:style-name="T4">o</text:span><text:span text:style-name="T43">r</text:span><text:span text:style-name="T4">po</text:span><text:span text:style-name="T19">r</text:span><text:span text:style-name="T4">a</text:span><text:span text:style-name="T29">t</text:span><text:span text:style-name="T43">i</text:span><text:span text:style-name="T4">o</text:span><text:span text:style-name="T141">n</text:span><text:span text:style-name="T135">、</text:span><text:span text:style-name="T4">P</text:span><text:span text:style-name="T19">r</text:span><text:span text:style-name="T4">ude</text:span><text:span text:style-name="T19">n</text:span><text:span text:style-name="T43">t</text:span><text:span text:style-name="T29">i</text:span><text:span text:style-name="T4">al</text:span><text:span text:style-name="T43"> </text:span><text:span text:style-name="T81">F</text:span><text:span text:style-name="T29">i</text:span><text:span text:style-name="T4">nanc</text:span><text:span text:style-name="T29">i</text:span><text:span text:style-name="T4">a</text:span><text:span text:style-name="T43">l</text:span><text:span text:style-name="T4">, </text:span><text:span text:style-name="T89">I</text:span><text:span text:style-name="T4">nc</text:span><text:span text:style-name="T139">.</text:span><text:span text:style-name="T135">、</text:span><text:span text:style-name="T29">R</text:span><text:span text:style-name="T4">ec</text:span><text:span text:style-name="T19">y</text:span><text:span text:style-name="T4">c</text:span><text:span text:style-name="T43">l</text:span><text:span text:style-name="T4">ed </text:span><text:span text:style-name="T19">Pa</text:span><text:span text:style-name="T4">per</text:span><text:span text:style-name="T43"> </text:span><text:span text:style-name="T81">P</text:span><text:span text:style-name="T43">ri</text:span><text:span text:style-name="T19">n</text:span><text:span text:style-name="T43">ti</text:span><text:span text:style-name="T4">n</text:span><text:span text:style-name="T135">g、</text:span><text:span text:style-name="T4">Saun</text:span><text:span text:style-name="T19">d</text:span><text:span text:style-name="T4">e</text:span><text:span text:style-name="T43">r</text:span><text:span text:style-name="T4">s H</text:span><text:span text:style-name="T81">o</text:span><text:span text:style-name="T29">t</text:span><text:span text:style-name="T4">el</text:span><text:span text:style-name="T215"> </text:span><text:span text:style-name="T141">、</text:span><text:span text:style-name="T4">Se</text:span><text:span text:style-name="T19">v</text:span><text:span text:style-name="T4">en</text:span><text:span text:style-name="T29">t</text:span><text:span text:style-name="T4">h </text:span><text:span text:style-name="T29">G</text:span><text:span text:style-name="T4">ene</text:span><text:span text:style-name="T43">r</text:span><text:span text:style-name="T19">a</text:span><text:span text:style-name="T43">t</text:span><text:span text:style-name="T29">i</text:span><text:span text:style-name="T4">o</text:span><text:span text:style-name="T43">n</text:span><text:span text:style-name="T4">、So</text:span><text:span text:style-name="T81">d</text:span><text:span text:style-name="T4">exo、</text:span><text:span text:style-name="T81">S</text:span><text:span text:style-name="T4">p</text:span><text:span text:style-name="T19">r</text:span><text:span text:style-name="T29">i</text:span><text:span text:style-name="T4">nt</text:span><text:span text:style-name="T43"> </text:span><text:span text:style-name="T29">N</text:span><text:span text:style-name="T4">e</text:span><text:span text:style-name="T19">x</text:span><text:span text:style-name="T43">t</text:span><text:span text:style-name="T4">el</text:span><text:span text:style-name="T43"> </text:span><text:span text:style-name="T81">C</text:span><text:span text:style-name="T4">o</text:span><text:span text:style-name="T43">r</text:span><text:span text:style-name="T4">p</text:span><text:span text:style-name="T29">.</text:span><text:span text:style-name="T4">、St</text:span><text:span text:style-name="T29">a</text:span><text:span text:style-name="T43">t</text:span><text:span text:style-name="T4">e </text:span><text:span text:style-name="T19">S</text:span><text:span text:style-name="T43">t</text:span><text:span text:style-name="T19">re</text:span><text:span text:style-name="T4">et</text:span><text:span text:style-name="T43"> </text:span><text:span text:style-name="T29">C</text:span><text:span text:style-name="T4">o</text:span><text:span text:style-name="T29">r</text:span><text:span text:style-name="T4">p.、Su</text:span><text:span text:style-name="T81">n</text:span><text:span text:style-name="T4">cor</text:span><text:span text:style-name="T43"> </text:span><text:span text:style-name="T81">E</text:span><text:span text:style-name="T4">ne</text:span><text:span text:style-name="T89">r</text:span><text:span text:style-name="T19">g</text:span><text:span text:style-name="T4">y、</text:span><text:span text:style-name="T36">T</text:span><text:span text:style-name="T19">h</text:span><text:span text:style-name="T4">e</text:span><text:span text:style-name="T16"> </text:span><text:span text:style-name="T29">C</text:span><text:span text:style-name="T36">o</text:span><text:span text:style-name="T89">-</text:span><text:span text:style-name="T4">ope</text:span><text:span text:style-name="T43">r</text:span><text:span text:style-name="T4">a</text:span><text:span text:style-name="T29">t</text:span><text:span text:style-name="T4">o</text:span><text:span text:style-name="T43">r</text:span><text:span text:style-name="T4">s </text:span><text:span text:style-name="T81">G</text:span><text:span text:style-name="T43">r</text:span><text:span text:style-name="T4">ou</text:span><text:span text:style-name="T216">p</text:span><text:span text:style-name="T209">、</text:span><text:span text:style-name="T36">T</text:span><text:span text:style-name="T4">he</text:span><text:span text:style-name="T19"> </text:span><text:span text:style-name="T29">N</text:span><text:span text:style-name="T4">o</text:span><text:span text:style-name="T43">rt</text:span><text:span text:style-name="T4">h </text:span><text:span text:style-name="T81">F</text:span><text:span text:style-name="T4">ac</text:span><text:span text:style-name="T218">e</text:span><text:span text:style-name="T209">、</text:span><text:span text:style-name="T56">T</text:span><text:span text:style-name="T43">i</text:span><text:span text:style-name="T89">m</text:span><text:span text:style-name="T4">be</text:span><text:span text:style-name="T43">r</text:span><text:span text:style-name="T29">l</text:span><text:span text:style-name="T4">an</text:span><text:span text:style-name="T216">d</text:span><text:span text:style-name="T209">、</text:span><text:span text:style-name="T152">T</text:span><text:span text:style-name="T43">i</text:span><text:span text:style-name="T89">m</text:span><text:span text:style-name="T4">e</text:span><text:span text:style-name="T89"> </text:span><text:span text:style-name="T109">W</text:span><text:span text:style-name="T4">a</text:span><text:span text:style-name="T43">r</text:span><text:span text:style-name="T4">n</text:span><text:span text:style-name="T19">e</text:span><text:span text:style-name="T4">r</text:span><text:span text:style-name="T43"> </text:span><text:span text:style-name="T89">I</text:span><text:span text:style-name="T4">nc</text:span><text:span text:style-name="T220">.</text:span><text:span text:style-name="T207">、</text:span><text:span text:style-name="T149">V</text:span><text:span text:style-name="T4">an</text:span><text:span text:style-name="T19">c</text:span><text:span text:style-name="T43">it</text:span><text:span text:style-name="T4">y</text:span><text:span text:style-name="T19"> </text:span><text:span text:style-name="T4">Sa</text:span><text:span text:style-name="T19">v</text:span><text:span text:style-name="T43">i</text:span><text:span text:style-name="T4">n</text:span><text:span text:style-name="T19">g</text:span><text:span text:style-name="T4">s Cr</text:span><text:span text:style-name="T43">e</text:span><text:span text:style-name="T4">d</text:span><text:span text:style-name="T29">i</text:span><text:span text:style-name="T4">t </text:span><text:span text:style-name="T29">U</text:span><text:span text:style-name="T4">n</text:span><text:span text:style-name="T43">i</text:span><text:span text:style-name="T4">on、</text:span><text:span text:style-name="T123">V</text:span><text:span text:style-name="T43">i</text:span><text:span text:style-name="T89">r</text:span><text:span text:style-name="T19">g</text:span><text:span text:style-name="T43">i</text:span><text:span text:style-name="T4">n</text:span><text:span text:style-name="T127"> </text:span><text:span text:style-name="T29">A</text:span><text:span text:style-name="T89">m</text:span><text:span text:style-name="T4">e</text:span><text:span text:style-name="T43">ri</text:span><text:span text:style-name="T19">c</text:span><text:span text:style-name="T43">a</text:span><text:span text:style-name="T19">、</text:span><text:span text:style-name="T109">W</text:span><text:span text:style-name="T19">a</text:span><text:span text:style-name="T43">l</text:span><text:span text:style-name="T4">t</text:span><text:span text:style-name="T43"> </text:span><text:span text:style-name="T81">D</text:span><text:span text:style-name="T43">i</text:span><text:span text:style-name="T4">sn</text:span><text:span text:style-name="T43">e</text:span><text:span text:style-name="T4">y</text:span><text:span text:style-name="T19"> </text:span><text:span text:style-name="T29">C</text:span><text:span text:style-name="T4">o.</text:span><text:span text:style-name="T19">、</text:span><text:span text:style-name="T109">W</text:span><text:span text:style-name="T19">e</text:span><text:span text:style-name="T43">l</text:span><text:span text:style-name="T29">l</text:span><text:span text:style-name="T4">s F</text:span><text:span text:style-name="T19">a</text:span><text:span text:style-name="T89">r</text:span><text:span text:style-name="T19">g</text:span><text:span text:style-name="T43">o</text:span><text:span text:style-name="T4">、</text:span><text:span text:style-name="T117">W</text:span><text:span text:style-name="T43">i</text:span><text:span text:style-name="T29">l</text:span><text:span text:style-name="T43">li</text:span><text:span text:style-name="T4">am</text:span><text:span text:style-name="T81"> </text:span><text:span text:style-name="T4">M</text:span><text:span text:style-name="T43">c</text:span><text:span text:style-name="T29">D</text:span><text:span text:style-name="T4">onou</text:span><text:span text:style-name="T19">g</text:span><text:span text:style-name="T4">h</text:span><text:span text:style-name="T19"> </text:span><text:span text:style-name="T4">+ Pa</text:span><text:span text:style-name="T29">r</text:span><text:span text:style-name="T43">t</text:span><text:span text:style-name="T4">n</text:span><text:span text:style-name="T19">e</text:span><text:span text:style-name="T43">r</text:span><text:span text:style-name="T222">s</text:span><text:span text:style-name="T4">。 </text:span></text:p>
      <text:p text:style-name="P4"><text:span text:style-name="T16">活動項</text:span><text:span text:style-name="T22">目</text:span><text:span text:style-name="T16">：推</text:span><text:span text:style-name="T22">動</text:span><text:span text:style-name="T16">全球</text:span><text:span text:style-name="T22">經濟</text:span><text:span text:style-name="T16">的永續</text:span><text:span text:style-name="T22">發</text:span><text:span text:style-name="T16">展、</text:span><text:span text:style-name="T22">對</text:span><text:span text:style-name="T16">投資</text:span><text:span text:style-name="T22">者的</text:span><text:span text:style-name="T16">行動、</text:span><text:span text:style-name="T22">加</text:span><text:span text:style-name="T16">強研</text:span><text:span text:style-name="T22">究</text:span><text:span text:style-name="T16">教育</text:span><text:span text:style-name="T22">和思</text:span><text:span text:style-name="T16">想領導。 </text:span></text:p>
      <text:p text:style-name="P4"><text:span text:style-name="T4">聯絡資</text:span><text:span text:style-name="T19">訊</text:span><text:span text:style-name="T4">：</text:span></text:p>
      <text:p text:style-name="P4"><text:span text:style-name="T4">99 </text:span><text:span text:style-name="T29">C</text:span><text:span text:style-name="T4">hauncy</text:span><text:span text:style-name="T19"> </text:span><text:span text:style-name="T4">S</text:span><text:span text:style-name="T19">t</text:span><text:span text:style-name="T43">r</text:span><text:span text:style-name="T4">e</text:span><text:span text:style-name="T19">e</text:span><text:span text:style-name="T4">t</text:span><text:span text:style-name="T43"> </text:span><text:span text:style-name="T19">6</text:span><text:span text:style-name="T43">t</text:span><text:span text:style-name="T4">h F</text:span><text:span text:style-name="T19">l</text:span><text:span text:style-name="T4">o</text:span><text:span text:style-name="T19">o</text:span><text:span text:style-name="T4">r</text:span><text:span text:style-name="T53"> </text:span><text:span text:style-name="T29">B</text:span><text:span text:style-name="T4">os</text:span><text:span text:style-name="T29">t</text:span><text:span text:style-name="T4">on, MA</text:span><text:span text:style-name="T123"> </text:span><text:span text:style-name="T4">02</text:span><text:span text:style-name="T117">1</text:span><text:span text:style-name="T113">1</text:span><text:span text:style-name="T4">1</text:span></text:p>
      <text:p text:style-name="P4"><text:span text:style-name="T4">Phone：</text:span><text:span text:style-name="T29"> </text:span><text:span text:style-name="T4">617 247</text:span><text:span text:style-name="T19"> </text:span><text:span text:style-name="T4">0700</text:span></text:p>
      <text:p text:style-name="P4"><text:span text:style-name="T4">Fax：</text:span><text:span text:style-name="T43"> </text:span><text:span text:style-name="T4">6</text:span><text:span text:style-name="T19">1</text:span><text:span text:style-name="T4">7 267 </text:span><text:span text:style-name="T19">5</text:span><text:span text:style-name="T4">400</text:span></text:p>
      <text:p text:style-name="P17"/>
      <text:list xml:id="list34748510" text:continue-numbering="true" text:style-name="WW8Num16">
        <text:list-item>
          <text:p text:style-name="P38">CARE International</text:p>
        </text:list-item>
      </text:list>
      <text:p text:style-name="P54"/>
      <text:p text:style-name="P4"><text:span text:style-name="T4">成立背</text:span><text:span text:style-name="T19">景</text:span><text:span text:style-name="T4">：</text:span><text:span text:style-name="T29">CAR</text:span><text:span text:style-name="T4">E 成</text:span><text:span text:style-name="T19">立</text:span><text:span text:style-name="T4">於</text:span><text:span text:style-name="T176"> </text:span><text:span text:style-name="T4">1945</text:span><text:span text:style-name="T19"> </text:span><text:span text:style-name="T4">年</text:span><text:span text:style-name="T70"> </text:span><text:span text:style-name="T113">1</text:span><text:span text:style-name="T4">1</text:span><text:span text:style-name="T19"> </text:span><text:span text:style-name="T4">月</text:span><text:span text:style-name="T70"> </text:span><text:span text:style-name="T4">27</text:span><text:span text:style-name="T19"> </text:span><text:span text:style-name="T4">日</text:span><text:span text:style-name="T19">，</text:span><text:span text:style-name="T4">其前身為</text:span><text:span text:style-name="T176"> </text:span><text:span text:style-name="T29">C</text:span><text:span text:style-name="T19">o</text:span><text:span text:style-name="T4">op</text:span><text:span text:style-name="T19">e</text:span><text:span text:style-name="T43">r</text:span><text:span text:style-name="T4">a</text:span><text:span text:style-name="T29">t</text:span><text:span text:style-name="T43">i</text:span><text:span text:style-name="T19">v</text:span><text:span text:style-name="T4">e </text:span><text:span text:style-name="T43">f</text:span><text:span text:style-name="T19">o</text:span><text:span text:style-name="T4">r</text:span><text:span text:style-name="T165"> </text:span><text:span text:style-name="T43">A</text:span><text:span text:style-name="T89">m</text:span><text:span text:style-name="T4">e</text:span><text:span text:style-name="T43">ri</text:span><text:span text:style-name="T4">c</text:span><text:span text:style-name="T19">a</text:span><text:span text:style-name="T4">n </text:span><text:span text:style-name="T29">R</text:span><text:span text:style-name="T4">e</text:span><text:span text:style-name="T81">m</text:span><text:span text:style-name="T43">itt</text:span><text:span text:style-name="T4">an</text:span><text:span text:style-name="T19">c</text:span><text:span text:style-name="T4">es</text:span><text:span text:style-name="T43"> </text:span><text:span text:style-name="T29">t</text:span><text:span text:style-name="T4">o Eu</text:span><text:span text:style-name="T19">r</text:span><text:span text:style-name="T4">op</text:span><text:span text:style-name="T43">e</text:span><text:span text:style-name="T19">，主</text:span><text:span text:style-name="T4">要宗旨</text:span><text:span text:style-name="T19">在</text:span><text:span text:style-name="T4">對戰</text:span><text:span text:style-name="T19">後</text:span><text:span text:style-name="T4">的歐</text:span><text:span text:style-name="T19">洲提</text:span><text:span text:style-name="T4">供糧食</text:span><text:span text:style-name="T19">援</text:span><text:span text:style-name="T4">助和</text:span><text:span text:style-name="T19">基</text:span><text:span text:style-name="T4">本物</text:span><text:span text:style-name="T19">資供</text:span><text:span text:style-name="T4">應</text:span><text:span text:style-name="T36">。</text:span><text:span text:style-name="T16">1950年</text:span><text:span text:style-name="T131">代，</text:span><text:span text:style-name="T31">CAR</text:span><text:span text:style-name="T16">E 工作的</text:span><text:span text:style-name="T22">地</text:span><text:span text:style-name="T158">點</text:span><text:span text:style-name="T131">，</text:span><text:span text:style-name="T16">從歐洲</text:span><text:span text:style-name="T22">擴</text:span><text:span text:style-name="T16">展到其</text:span><text:span text:style-name="T22">他</text:span><text:span text:style-name="T16">的</text:span><text:span text:style-name="T22">發</text:span><text:span text:style-name="T16">展中國</text:span><text:span text:style-name="T131">家</text:span><text:span text:style-name="T87">。</text:span><text:span text:style-name="T22">1</text:span><text:span text:style-name="T16">960</text:span><text:span text:style-name="T22">年</text:span><text:span text:style-name="T131">代，</text:span><text:span text:style-name="T22">開</text:span><text:span text:style-name="T16">始重視</text:span><text:span text:style-name="T22">醫</text:span><text:span text:style-name="T16">療</text:span><text:span text:style-name="T298">照護的</text:span><text:span text:style-name="T302">問</text:span><text:span text:style-name="T308">題</text:span><text:span text:style-name="T309">。</text:span><text:span text:style-name="T298">1970年</text:span><text:span text:style-name="T308">代，</text:span><text:span text:style-name="T298">針對非</text:span><text:span text:style-name="T302">洲</text:span><text:span text:style-name="T298">大規</text:span><text:span text:style-name="T302">模</text:span><text:span text:style-name="T298">的饑</text:span><text:span text:style-name="T308">荒</text:span><text:span text:style-name="T311">，</text:span><text:span text:style-name="T313">CAR</text:span><text:span text:style-name="T298">E 提供了緊</text:span><text:span text:style-name="T302">急</text:span><text:span text:style-name="T298">救援</text:span><text:span text:style-name="T302">和</text:span><text:span text:style-name="T298">成期的</text:span><text:span text:style-name="T302">農</text:span><text:span text:style-name="T298">業</text:span><text:span text:style-name="T16">森林計</text:span><text:span text:style-name="T22">畫</text:span><text:span text:style-name="T16">。</text:span><text:span text:style-name="T31">CAR</text:span><text:span text:style-name="T16">E 目前</text:span><text:span text:style-name="T22">已</text:span><text:span text:style-name="T16">成為主</text:span><text:span text:style-name="T22">要</text:span><text:span text:style-name="T16">的國</text:span><text:span text:style-name="T22">際</text:span><text:span text:style-name="T16">人道</text:span><text:span text:style-name="T22">救援</text:span><text:span text:style-name="T16">組織。 </text:span></text:p>
      <text:p text:style-name="P4"><text:span text:style-name="T16">宗</text:span><text:span text:style-name="T114">旨：</text:span><text:span text:style-name="T16">推</text:span><text:span text:style-name="T22">動</text:span><text:span text:style-name="T16">全球</text:span><text:span text:style-name="T22">貧</text:span><text:span text:style-name="T16">窮問</text:span><text:span text:style-name="T22">題</text:span><text:span text:style-name="T16">的解</text:span><text:span text:style-name="T114">決，</text:span><text:span text:style-name="T22">以</text:span><text:span text:style-name="T16">及提</text:span><text:span text:style-name="T22">升</text:span><text:span text:style-name="T16">人類</text:span><text:span text:style-name="T22">的</text:span><text:span text:style-name="T16">尊</text:span><text:span text:style-name="T114">嚴。</text:span><text:span text:style-name="T16">針</text:span><text:span text:style-name="T22">對</text:span><text:span text:style-name="T16">自然</text:span><text:span text:style-name="T22">和</text:span><text:span text:style-name="T16">人為</text:span><text:span text:style-name="T22">的</text:span><text:span text:style-name="T16">災</text:span><text:span text:style-name="T114">難，</text:span><text:span text:style-name="T16">提供緊急人</text:span><text:span text:style-name="T22">道</text:span><text:span text:style-name="T16">救援</text:span><text:span text:style-name="T22">，</text:span><text:span text:style-name="T16">特別</text:span><text:span text:style-name="T22">是那</text:span><text:span text:style-name="T16">些社會</text:span><text:span text:style-name="T22">的</text:span><text:span text:style-name="T16">弱勢</text:span><text:span text:style-name="T22">團</text:span><text:span text:style-name="T16">體。 </text:span></text:p>
      <text:p text:style-name="P4"><text:span text:style-name="T16">組織結</text:span><text:span text:style-name="T174">構</text:span><text:span text:style-name="T208">：</text:span><text:span text:style-name="T16">每年</text:span><text:span text:style-name="T22">召</text:span><text:span text:style-name="T16">開一</text:span><text:span text:style-name="T22">次</text:span><text:span text:style-name="T16">全球年</text:span><text:span text:style-name="T174">會</text:span><text:span text:style-name="T208">。</text:span><text:span text:style-name="T4">設置</text:span><text:span text:style-name="T19">理</text:span><text:span text:style-name="T173">事，</text:span><text:span text:style-name="T19">以</text:span><text:span text:style-name="T4">及</text:span><text:span text:style-name="T176"> </text:span><text:span text:style-name="T4">The Ex</text:span><text:span text:style-name="T81">e</text:span><text:span text:style-name="T4">cu</text:span><text:span text:style-name="T29">t</text:span><text:span text:style-name="T43">i</text:span><text:span text:style-name="T19">v</text:span><text:span text:style-name="T4">e Co</text:span><text:span text:style-name="T19">m</text:span><text:span text:style-name="T89">m</text:span><text:span text:style-name="T43">it</text:span><text:span text:style-name="T29">t</text:span><text:span text:style-name="T4">ee</text:span><text:span text:style-name="T43"> （</text:span><text:span text:style-name="T4">Ex</text:span><text:span text:style-name="T29">C</text:span><text:span text:style-name="T4">o</text:span><text:span text:style-name="T89">m</text:span><text:span text:style-name="T36">）</text:span><text:span text:style-name="T4">、 </text:span><text:span text:style-name="T36">T</text:span><text:span text:style-name="T4">he</text:span><text:span text:style-name="T19"> </text:span><text:span text:style-name="T4">Fi</text:span><text:span text:style-name="T19">n</text:span><text:span text:style-name="T4">ance,</text:span><text:span text:style-name="T156"> </text:span><text:span text:style-name="T29">A</text:span><text:span text:style-name="T4">ud</text:span><text:span text:style-name="T29">i</text:span><text:span text:style-name="T4">t</text:span><text:span text:style-name="T43"> </text:span><text:span text:style-name="T4">and</text:span><text:span text:style-name="T19"> </text:span><text:span text:style-name="T29">R</text:span><text:span text:style-name="T43">i</text:span><text:span text:style-name="T19">s</text:span><text:span text:style-name="T4">k</text:span><text:span text:style-name="T19"> </text:span><text:span text:style-name="T29">C</text:span><text:span text:style-name="T36">o</text:span><text:span text:style-name="T29">m</text:span><text:span text:style-name="T89">m</text:span><text:span text:style-name="T43">itt</text:span><text:span text:style-name="T4">ee</text:span><text:span text:style-name="T43"> （</text:span><text:span text:style-name="T106">F</text:span><text:span text:style-name="T29">AR</text:span><text:span text:style-name="T43">）</text:span><text:span text:style-name="T19">、</text:span><text:span text:style-name="T36">T</text:span><text:span text:style-name="T4">he</text:span><text:span text:style-name="T19"> </text:span><text:span text:style-name="T29">H</text:span><text:span text:style-name="T4">.</text:span><text:span text:style-name="T29">R</text:span><text:span text:style-name="T4">. Sa</text:span><text:span text:style-name="T43">f</text:span><text:span text:style-name="T19">e</text:span><text:span text:style-name="T43">t</text:span><text:span text:style-name="T4">y</text:span><text:span text:style-name="T19"> </text:span><text:span text:style-name="T4">and Sec</text:span><text:span text:style-name="T19">u</text:span><text:span text:style-name="T43">r</text:span><text:span text:style-name="T29">i</text:span><text:span text:style-name="T43">t</text:span><text:span text:style-name="T4">y</text:span><text:span text:style-name="T19"> </text:span><text:span text:style-name="T29">C</text:span><text:span text:style-name="T4">o</text:span><text:span text:style-name="T29">m</text:span><text:span text:style-name="T89">m</text:span><text:span text:style-name="T43">itt</text:span><text:span text:style-name="T4">ee </text:span><text:span text:style-name="T43">（</text:span><text:span text:style-name="T29">HR</text:span><text:span text:style-name="T4">S</text:span><text:span text:style-name="T29">S</text:span><text:span text:style-name="T191">）</text:span><text:span text:style-name="T95">、</text:span><text:span text:style-name="T36">T</text:span><text:span text:style-name="T4">he Go</text:span><text:span text:style-name="T81">v</text:span><text:span text:style-name="T4">e</text:span><text:span text:style-name="T43">r</text:span><text:span text:style-name="T4">n</text:span><text:span text:style-name="T19">a</text:span><text:span text:style-name="T4">nce</text:span><text:span text:style-name="T19"> a</text:span><text:span text:style-name="T4">nd </text:span><text:span text:style-name="T29">N</text:span><text:span text:style-name="T4">o</text:span><text:span text:style-name="T89">m</text:span><text:span text:style-name="T43">i</text:span><text:span text:style-name="T4">na</text:span><text:span text:style-name="T43">ti</text:span><text:span text:style-name="T4">o</text:span><text:span text:style-name="T19">n</text:span><text:span text:style-name="T4">s Co</text:span><text:span text:style-name="T19">m</text:span><text:span text:style-name="T89">m</text:span><text:span text:style-name="T43">itt</text:span><text:span text:style-name="T4">ee</text:span><text:span text:style-name="T19"> </text:span><text:span text:style-name="T43">（</text:span><text:span text:style-name="T29">G&amp;N</text:span><text:span text:style-name="T93">）</text:span><text:span text:style-name="T4">等四</text:span><text:span text:style-name="T19">個</text:span><text:span text:style-name="T4">委員</text:span><text:span text:style-name="T95">會</text:span><text:span text:style-name="T191">。</text:span><text:span text:style-name="T36">T</text:span><text:span text:style-name="T19">h</text:span><text:span text:style-name="T4">e Exec</text:span><text:span text:style-name="T19">u</text:span><text:span text:style-name="T43">ti</text:span><text:span text:style-name="T19">v</text:span><text:span text:style-name="T4">e </text:span><text:span text:style-name="T29">C</text:span><text:span text:style-name="T4">o</text:span><text:span text:style-name="T29">m</text:span><text:span text:style-name="T89">m</text:span><text:span text:style-name="T43">itt</text:span><text:span text:style-name="T4">ee 也</text:span><text:span text:style-name="T19">設</text:span><text:span text:style-name="T4">置四</text:span><text:span text:style-name="T19">個次</text:span><text:span text:style-name="T4">委員會</text:span><text:span text:style-name="T19">，</text:span><text:span text:style-name="T4">以推</text:span><text:span text:style-name="T19">動</text:span><text:span text:style-name="T4">各項</text:span><text:span text:style-name="T19">策略</text:span><text:span text:style-name="T4">目標的</text:span><text:span text:style-name="T19">執</text:span><text:span text:style-name="T4">行。</text:span></text:p>
      <text:p text:style-name="P63"><text:span text:style-name="T4">會員結</text:span><text:span text:style-name="T19">構</text:span><text:span text:style-name="T4">：</text:span><text:span text:style-name="T29">CAR</text:span><text:span text:style-name="T4">E</text:span><text:span text:style-name="T127"> </text:span><text:span text:style-name="T29">A</text:span><text:span text:style-name="T4">us</text:span><text:span text:style-name="T29">t</text:span><text:span text:style-name="T43">r</text:span><text:span text:style-name="T4">a</text:span><text:span text:style-name="T29">li</text:span><text:span text:style-name="T43">a</text:span><text:span text:style-name="T4">、</text:span><text:span text:style-name="T29">CAR</text:span><text:span text:style-name="T4">E </text:span><text:span text:style-name="T29">C</text:span><text:span text:style-name="T4">anad</text:span><text:span text:style-name="T19">a</text:span><text:span text:style-name="T4">、</text:span><text:span text:style-name="T29">CAR</text:span><text:span text:style-name="T4">E </text:span><text:span text:style-name="T19">D</text:span><text:span text:style-name="T4">an</text:span><text:span text:style-name="T81">m</text:span><text:span text:style-name="T4">a</text:span><text:span text:style-name="T43">r</text:span><text:span text:style-name="T19">k</text:span><text:span text:style-name="T4">、</text:span><text:span text:style-name="T29">CAR</text:span><text:span text:style-name="T4">E</text:span></text:p>
      <text:p text:style-name="P52"><text:span text:style-name="T29">D</text:span><text:span text:style-name="T4">eu</text:span><text:span text:style-name="T43">t</text:span><text:span text:style-name="T4">s</text:span><text:span text:style-name="T19">c</text:span><text:span text:style-name="T4">h</text:span><text:span text:style-name="T43">l</text:span><text:span text:style-name="T19">a</text:span><text:span text:style-name="T4">nd</text:span><text:span text:style-name="T89">-</text:span><text:span text:style-name="T4">Luxe</text:span><text:span text:style-name="T89">m</text:span><text:span text:style-name="T4">bu</text:span><text:span text:style-name="T19">rg</text:span><text:span text:style-name="T4">、</text:span><text:span text:style-name="T29">CAR</text:span><text:span text:style-name="T4">E </text:span><text:span text:style-name="T29">F</text:span><text:span text:style-name="T43">r</text:span><text:span text:style-name="T4">anc</text:span><text:span text:style-name="T43">e</text:span><text:span text:style-name="T4">、</text:span><text:span text:style-name="T29">CAR</text:span><text:span text:style-name="T4">E </text:span><text:span text:style-name="T89">I</text:span><text:span text:style-name="T4">n</text:span><text:span text:style-name="T43">t</text:span><text:span text:style-name="T19">e</text:span><text:span text:style-name="T43">r</text:span><text:span text:style-name="T4">na</text:span><text:span text:style-name="T29">t</text:span><text:span text:style-name="T43">i</text:span><text:span text:style-name="T4">o</text:span><text:span text:style-name="T19">n</text:span><text:span text:style-name="T4">al</text:span><text:span text:style-name="T29"> </text:span><text:soft-page-break/><text:span text:style-name="T4">J</text:span><text:span text:style-name="T43">a</text:span><text:span text:style-name="T4">p</text:span><text:span text:style-name="T19">a</text:span><text:span text:style-name="T36">n</text:span><text:span text:style-name="T4">、</text:span><text:span text:style-name="T29">CAR</text:span><text:span text:style-name="T4">E </text:span><text:span text:style-name="T19">Ne</text:span><text:span text:style-name="T4">de</text:span><text:span text:style-name="T43">r</text:span><text:span text:style-name="T29">l</text:span><text:span text:style-name="T4">an</text:span><text:span text:style-name="T43">d</text:span><text:span text:style-name="T4">、 </text:span><text:span text:style-name="T29">CAR</text:span><text:span text:style-name="T4">E </text:span><text:span text:style-name="T19">N</text:span><text:span text:style-name="T4">o</text:span><text:span text:style-name="T89">r</text:span><text:span text:style-name="T19">g</text:span><text:span text:style-name="T4">e、</text:span><text:span text:style-name="T29">CAR</text:span><text:span text:style-name="T4">E </text:span><text:span text:style-name="T60">Ö</text:span><text:span text:style-name="T59">s</text:span><text:span text:style-name="T43">t</text:span><text:span text:style-name="T4">e</text:span><text:span text:style-name="T43">rr</text:span><text:span text:style-name="T19">e</text:span><text:span text:style-name="T43">i</text:span><text:span text:style-name="T4">ch、</text:span><text:span text:style-name="T29">R</text:span><text:span text:style-name="T4">a</text:span><text:span text:style-name="T19">k</text:span><text:span text:style-name="T4">s</text:span><text:span text:style-name="T89"> </text:span><text:span text:style-name="T36">T</text:span><text:span text:style-name="T4">h</text:span><text:span text:style-name="T19">a</text:span><text:span text:style-name="T4">i</text:span><text:span text:style-name="T43"> </text:span><text:span text:style-name="T4">Fo</text:span><text:span text:style-name="T81">u</text:span><text:span text:style-name="T4">nd</text:span><text:span text:style-name="T19">a</text:span><text:span text:style-name="T29">t</text:span><text:span text:style-name="T43">i</text:span><text:span text:style-name="T4">on </text:span><text:span text:style-name="T43">（</text:span><text:span text:style-name="T29">CAR</text:span><text:span text:style-name="T4">E</text:span><text:span text:style-name="T152"> </text:span><text:span text:style-name="T36">T</text:span><text:span text:style-name="T4">h</text:span><text:span text:style-name="T19">a</text:span><text:span text:style-name="T43">i</text:span><text:span text:style-name="T29">l</text:span><text:span text:style-name="T4">and）、</text:span><text:span text:style-name="T29">CAR</text:span><text:span text:style-name="T4">E </text:span><text:span text:style-name="T89">I</text:span><text:span text:style-name="T4">n</text:span><text:span text:style-name="T43">t</text:span><text:span text:style-name="T4">e</text:span><text:span text:style-name="T43">r</text:span><text:span text:style-name="T4">na</text:span><text:span text:style-name="T43">t</text:span><text:span text:style-name="T29">i</text:span><text:span text:style-name="T4">on</text:span><text:span text:style-name="T19">a</text:span><text:span text:style-name="T4">l</text:span><text:span text:style-name="T43"> </text:span><text:span text:style-name="T29">U</text:span><text:span text:style-name="T4">K、</text:span><text:span text:style-name="T29">CAR</text:span><text:span text:style-name="T4">E </text:span><text:span text:style-name="T19">U</text:span><text:span text:style-name="T4">S</text:span><text:span text:style-name="T29">A</text:span><text:span text:style-name="T4">。 </text:span><text:span text:style-name="T16">活動項</text:span><text:span text:style-name="T102">目</text:span><text:span text:style-name="T107">：</text:span><text:span text:style-name="T22">農</text:span><text:span text:style-name="T16">業和</text:span><text:span text:style-name="T22">自</text:span><text:span text:style-name="T16">然</text:span><text:span text:style-name="T22">資</text:span><text:span text:style-name="T107">源、</text:span><text:span text:style-name="T22">氣</text:span><text:span text:style-name="T16">候變</text:span><text:span text:style-name="T102">遷</text:span><text:span text:style-name="T107">、</text:span><text:span text:style-name="T16">教</text:span><text:span text:style-name="T102">育</text:span><text:span text:style-name="T107">、</text:span><text:span text:style-name="T22">醫</text:span><text:span text:style-name="T107">療、</text:span><text:span text:style-name="T22">愛</text:span><text:span text:style-name="T16">滋</text:span><text:span text:style-name="T107">病</text:span><text:span text:style-name="T102">、</text:span><text:span text:style-name="T16">營</text:span><text:span text:style-name="T102">養</text:span><text:span text:style-name="T107">、</text:span><text:span text:style-name="T16">經</text:span><text:span text:style-name="T22">濟</text:span><text:span text:style-name="T16">發</text:span><text:span text:style-name="T107">展</text:span><text:span text:style-name="T102">、</text:span><text:span text:style-name="T16">供水、 公共衛</text:span><text:span text:style-name="T22">生</text:span><text:span text:style-name="T16">和環</text:span><text:span text:style-name="T22">境</text:span><text:span text:style-name="T16">衛生。</text:span></text:p>
      <text:p text:style-name="P41"><text:span text:style-name="T16">與政</text:span><text:span text:style-name="T118">府、</text:span><text:span text:style-name="T16">非政</text:span><text:span text:style-name="T22">府</text:span><text:span text:style-name="T16">組織</text:span><text:span text:style-name="T22">的關</text:span><text:span text:style-name="T118">係：</text:span><text:span text:style-name="T31">C</text:span><text:span text:style-name="T16">a</text:span><text:span text:style-name="T45">r</text:span><text:span text:style-name="T16">e 的</text:span><text:span text:style-name="T22">任</text:span><text:span text:style-name="T16">何項</text:span><text:span text:style-name="T118">目，</text:span><text:span text:style-name="T22">都</text:span><text:span text:style-name="T16">有建立</text:span><text:span text:style-name="T22">夥</text:span><text:span text:style-name="T16">伴關</text:span><text:span text:style-name="T118">係，</text:span><text:span text:style-name="T16">包</text:span><text:span text:style-name="T22">括地</text:span><text:span text:style-name="T118">方、</text:span><text:span text:style-name="T16">國家和 跨國層</text:span><text:span text:style-name="T118">面。</text:span><text:span text:style-name="T22">合</text:span><text:span text:style-name="T16">作夥</text:span><text:span text:style-name="T22">伴</text:span><text:span text:style-name="T16">包</text:span><text:span text:style-name="T22">括</text:span><text:span text:style-name="T16">了地方</text:span><text:span text:style-name="T22">非</text:span><text:span text:style-name="T16">政府</text:span><text:span text:style-name="T22">組</text:span><text:span text:style-name="T118">織、</text:span><text:span text:style-name="T16">如</text:span><text:span text:style-name="T22">以</text:span><text:span text:style-name="T16">社區為</text:span><text:span text:style-name="T22">基</text:span><text:span text:style-name="T16">礎的</text:span><text:span text:style-name="T22">組</text:span><text:span text:style-name="T118">織。</text:span><text:span text:style-name="T16">在</text:span><text:span text:style-name="T22">地</text:span><text:span text:style-name="T16">方政府</text:span><text:span text:style-name="T22">的</text:span><text:span text:style-name="T16">層面</text:span><text:span text:style-name="T118">上，</text:span><text:span text:style-name="T16">也與</text:span><text:span text:style-name="T22">政</text:span><text:span text:style-name="T16">府的</text:span><text:span text:style-name="T22">衛</text:span><text:span text:style-name="T16">生</text:span><text:span text:style-name="T22">和</text:span><text:span text:style-name="T16">教育部</text:span><text:span text:style-name="T22">門</text:span><text:span text:style-name="T16">合</text:span><text:span text:style-name="T118">作。</text:span><text:span text:style-name="T16">在</text:span><text:span text:style-name="T22">國</text:span><text:span text:style-name="T16">家</text:span><text:span text:style-name="T22">的</text:span><text:span text:style-name="T16">層面上</text:span><text:span text:style-name="T22">和</text:span><text:span text:style-name="T16">非政</text:span><text:span text:style-name="T22">府</text:span><text:span text:style-name="T16">組織</text:span><text:span text:style-name="T22">合</text:span><text:span text:style-name="T131">作</text:span><text:span text:style-name="T118">，</text:span><text:span text:style-name="T16">影響政府的政策</text:span><text:span text:style-name="T22">改</text:span><text:span text:style-name="T96">變。</text:span><text:span text:style-name="T22">在</text:span><text:span text:style-name="T16">國際</text:span><text:span text:style-name="T22">層面</text:span><text:span text:style-name="T96">上，</text:span><text:span text:style-name="T16">與</text:span><text:span text:style-name="T22">國</text:span><text:span text:style-name="T16">際非</text:span><text:span text:style-name="T22">政</text:span><text:span text:style-name="T16">府組</text:span><text:span text:style-name="T22">織合</text:span><text:span text:style-name="T96">作，</text:span><text:span text:style-name="T16">來</text:span><text:span text:style-name="T22">影</text:span><text:span text:style-name="T16">響西</text:span><text:span text:style-name="T22">方</text:span><text:span text:style-name="T16">國家</text:span><text:span text:style-name="T22">政府</text:span><text:span text:style-name="T16">的援外政策。 </text:span></text:p>
      <text:p text:style-name="P41"><text:span text:style-name="T4">聯絡資</text:span><text:span text:style-name="T19">訊</text:span><text:span text:style-name="T4">：</text:span></text:p>
      <text:p text:style-name="P4"><text:span text:style-name="T29">C</text:span><text:span text:style-name="T4">he</text:span><text:span text:style-name="T81">m</text:span><text:span text:style-name="T43">i</text:span><text:span text:style-name="T4">n de Ba</text:span><text:span text:style-name="T43">l</text:span><text:span text:style-name="T19">e</text:span><text:span text:style-name="T4">xe</text:span><text:span text:style-name="T29">r</text:span><text:span text:style-name="T4">t</text:span><text:span text:style-name="T43"> </text:span><text:span text:style-name="T4">7</text:span><text:span text:style-name="T89">-</text:span><text:span text:style-name="T4">9 1219 </text:span><text:span text:style-name="T29">C</text:span><text:span text:style-name="T4">ha</text:span><text:span text:style-name="T29">t</text:span><text:span text:style-name="T4">e</text:span><text:span text:style-name="T43">l</text:span><text:span text:style-name="T19">a</text:span><text:span text:style-name="T43">i</text:span><text:span text:style-name="T4">ne</text:span><text:span text:style-name="T19"> </text:span><text:span text:style-name="T43">（</text:span><text:span text:style-name="T29">G</text:span><text:span text:style-name="T4">e</text:span><text:span text:style-name="T19">n</text:span><text:span text:style-name="T4">e</text:span><text:span text:style-name="T19">v</text:span><text:span text:style-name="T4">a）</text:span><text:span text:style-name="T43"> </text:span><text:span text:style-name="T4">S</text:span><text:span text:style-name="T29">w</text:span><text:span text:style-name="T43">it</text:span><text:span text:style-name="T19">z</text:span><text:span text:style-name="T4">e</text:span><text:span text:style-name="T29">r</text:span><text:span text:style-name="T43">l</text:span><text:span text:style-name="T4">and</text:span></text:p>
      <text:p text:style-name="P4"><text:span text:style-name="T123">T</text:span><text:span text:style-name="T4">e</text:span><text:span text:style-name="T43">l</text:span><text:span text:style-name="T19">.</text:span><text:span text:style-name="T4">：</text:span><text:span text:style-name="T43"> </text:span><text:span text:style-name="T4">+</text:span><text:span text:style-name="T19">4</text:span><text:span text:style-name="T4">1 22 7</text:span><text:span text:style-name="T19">9</text:span><text:span text:style-name="T4">5 10 20</text:span></text:p>
      <text:p text:style-name="P4"><text:span text:style-name="T4">Fax：</text:span><text:span text:style-name="T43"> </text:span><text:span text:style-name="T19">+</text:span><text:span text:style-name="T4">41 22 </text:span><text:span text:style-name="T19">7</text:span><text:span text:style-name="T4">95 10 </text:span><text:span text:style-name="T19">2</text:span><text:span text:style-name="T4">9</text:span></text:p>
      <text:p text:style-name="P4"><text:span text:style-name="T4">e</text:span><text:span text:style-name="T81">m</text:span><text:span text:style-name="T4">a</text:span><text:span text:style-name="T43">il</text:span><text:span text:style-name="T4">：</text:span><text:span text:style-name="T43"> </text:span><text:a xlink:type="simple" xlink:href="mailto:cisecretariat@careinternational.org"><text:span text:style-name="T19">c</text:span></text:a><text:a xlink:type="simple" xlink:href="mailto:cisecretariat@careinternational.org"><text:span text:style-name="T43">i</text:span></text:a><text:a xlink:type="simple" xlink:href="mailto:cisecretariat@careinternational.org"><text:span text:style-name="T4">s</text:span></text:a><text:a xlink:type="simple" xlink:href="mailto:cisecretariat@careinternational.org"><text:span text:style-name="T19">e</text:span></text:a><text:a xlink:type="simple" xlink:href="mailto:cisecretariat@careinternational.org"><text:span text:style-name="T4">c</text:span></text:a><text:a xlink:type="simple" xlink:href="mailto:cisecretariat@careinternational.org"><text:span text:style-name="T29">r</text:span></text:a><text:a xlink:type="simple" xlink:href="mailto:cisecretariat@careinternational.org"><text:span text:style-name="T4">e</text:span></text:a><text:a xlink:type="simple" xlink:href="mailto:cisecretariat@careinternational.org"><text:span text:style-name="T43">t</text:span></text:a><text:a xlink:type="simple" xlink:href="mailto:cisecretariat@careinternational.org"><text:span text:style-name="T19">a</text:span></text:a><text:a xlink:type="simple" xlink:href="mailto:cisecretariat@careinternational.org"><text:span text:style-name="T43">r</text:span></text:a><text:a xlink:type="simple" xlink:href="mailto:cisecretariat@careinternational.org"><text:span text:style-name="T29">i</text:span></text:a><text:a xlink:type="simple" xlink:href="mailto:cisecretariat@careinternational.org"><text:span text:style-name="T4">a</text:span></text:a><text:a xlink:type="simple" xlink:href="mailto:cisecretariat@careinternational.org"><text:span text:style-name="T43">t</text:span></text:a><text:a xlink:type="simple" xlink:href="mailto:cisecretariat@careinternational.org"><text:span text:style-name="T19">@</text:span></text:a><text:a xlink:type="simple" xlink:href="mailto:cisecretariat@careinternational.org"><text:span text:style-name="T4">c</text:span></text:a><text:a xlink:type="simple" xlink:href="mailto:cisecretariat@careinternational.org"><text:span text:style-name="T19">a</text:span></text:a><text:a xlink:type="simple" xlink:href="mailto:cisecretariat@careinternational.org"><text:span text:style-name="T43">r</text:span></text:a><text:a xlink:type="simple" xlink:href="mailto:cisecretariat@careinternational.org"><text:span text:style-name="T19">e</text:span></text:a><text:a xlink:type="simple" xlink:href="mailto:cisecretariat@careinternational.org"><text:span text:style-name="T43">i</text:span></text:a><text:a xlink:type="simple" xlink:href="mailto:cisecretariat@careinternational.org"><text:span text:style-name="T19">n</text:span></text:a><text:a xlink:type="simple" xlink:href="mailto:cisecretariat@careinternational.org"><text:span text:style-name="T43">t</text:span></text:a><text:a xlink:type="simple" xlink:href="mailto:cisecretariat@careinternational.org"><text:span text:style-name="T4">e</text:span></text:a><text:a xlink:type="simple" xlink:href="mailto:cisecretariat@careinternational.org"><text:span text:style-name="T43">r</text:span></text:a><text:a xlink:type="simple" xlink:href="mailto:cisecretariat@careinternational.org"><text:span text:style-name="T19">n</text:span></text:a><text:a xlink:type="simple" xlink:href="mailto:cisecretariat@careinternational.org"><text:span text:style-name="T4">a</text:span></text:a><text:a xlink:type="simple" xlink:href="mailto:cisecretariat@careinternational.org"><text:span text:style-name="T29">t</text:span></text:a><text:a xlink:type="simple" xlink:href="mailto:cisecretariat@careinternational.org"><text:span text:style-name="T43">i</text:span></text:a><text:a xlink:type="simple" xlink:href="mailto:cisecretariat@careinternational.org"><text:span text:style-name="T4">on</text:span></text:a><text:a xlink:type="simple" xlink:href="mailto:cisecretariat@careinternational.org"><text:span text:style-name="T19">a</text:span></text:a><text:a xlink:type="simple" xlink:href="mailto:cisecretariat@careinternational.org"><text:span text:style-name="T43">l</text:span></text:a><text:a xlink:type="simple" xlink:href="mailto:cisecretariat@careinternational.org"><text:span text:style-name="T4">.o</text:span></text:a><text:a xlink:type="simple" xlink:href="mailto:cisecretariat@careinternational.org"><text:span text:style-name="T89">r</text:span></text:a><text:a xlink:type="simple" xlink:href="mailto:cisecretariat@careinternational.org"><text:span text:style-name="T4">g</text:span></text:a></text:p>
      <text:p text:style-name="P4"><text:span text:style-name="T109">W</text:span><text:span text:style-name="T4">e</text:span><text:span text:style-name="T19">b</text:span><text:span text:style-name="T4">s</text:span><text:span text:style-name="T29">i</text:span><text:span text:style-name="T43">t</text:span><text:span text:style-name="T19">e</text:span><text:span text:style-name="T4">：</text:span><text:span text:style-name="T43"> </text:span><text:a xlink:type="simple" xlink:href="http://www.care-international.org/"><text:span text:style-name="T4">h</text:span></text:a><text:a xlink:type="simple" xlink:href="http://www.care-international.org/"><text:span text:style-name="T29">t</text:span></text:a><text:a xlink:type="simple" xlink:href="http://www.care-international.org/"><text:span text:style-name="T43">t</text:span></text:a><text:a xlink:type="simple" xlink:href="http://www.care-international.org/"><text:span text:style-name="T19">p</text:span></text:a><text:a xlink:type="simple" xlink:href="http://www.care-international.org/"><text:span text:style-name="T43">：</text:span></text:a><text:a xlink:type="simple" xlink:href="http://www.care-international.org/"><text:span text:style-name="T29">/</text:span></text:a><text:a xlink:type="simple" xlink:href="http://www.care-international.org/"><text:span text:style-name="T43">/</text:span></text:a><text:a xlink:type="simple" xlink:href="http://www.care-international.org/"><text:span text:style-name="T29">ww</text:span></text:a><text:a xlink:type="simple" xlink:href="http://www.care-international.org/"><text:span text:style-name="T123">w</text:span></text:a><text:a xlink:type="simple" xlink:href="http://www.care-international.org/"><text:span text:style-name="T4">.ca</text:span></text:a><text:a xlink:type="simple" xlink:href="http://www.care-international.org/"><text:span text:style-name="T43">r</text:span></text:a><text:a xlink:type="simple" xlink:href="http://www.care-international.org/"><text:span text:style-name="T36">e</text:span></text:a><text:a xlink:type="simple" xlink:href="http://www.care-international.org/"><text:span text:style-name="T89">-</text:span></text:a><text:a xlink:type="simple" xlink:href="http://www.care-international.org/"><text:span text:style-name="T43">i</text:span></text:a><text:a xlink:type="simple" xlink:href="http://www.care-international.org/"><text:span text:style-name="T4">n</text:span></text:a><text:a xlink:type="simple" xlink:href="http://www.care-international.org/"><text:span text:style-name="T43">t</text:span></text:a><text:a xlink:type="simple" xlink:href="http://www.care-international.org/"><text:span text:style-name="T4">e</text:span></text:a><text:a xlink:type="simple" xlink:href="http://www.care-international.org/"><text:span text:style-name="T29">r</text:span></text:a><text:a xlink:type="simple" xlink:href="http://www.care-international.org/"><text:span text:style-name="T4">na</text:span></text:a><text:a xlink:type="simple" xlink:href="http://www.care-international.org/"><text:span text:style-name="T29">t</text:span></text:a><text:a xlink:type="simple" xlink:href="http://www.care-international.org/"><text:span text:style-name="T43">i</text:span></text:a><text:a xlink:type="simple" xlink:href="http://www.care-international.org/"><text:span text:style-name="T4">o</text:span></text:a><text:a xlink:type="simple" xlink:href="http://www.care-international.org/"><text:span text:style-name="T19">n</text:span></text:a><text:a xlink:type="simple" xlink:href="http://www.care-international.org/"><text:span text:style-name="T4">a</text:span></text:a><text:a xlink:type="simple" xlink:href="http://www.care-international.org/"><text:span text:style-name="T43">l</text:span></text:a><text:a xlink:type="simple" xlink:href="http://www.care-international.org/"><text:span text:style-name="T4">.</text:span></text:a><text:a xlink:type="simple" xlink:href="http://www.care-international.org/"><text:span text:style-name="T19">o</text:span></text:a><text:a xlink:type="simple" xlink:href="http://www.care-international.org/"><text:span text:style-name="T89">r</text:span></text:a><text:a xlink:type="simple" xlink:href="http://www.care-international.org/"><text:span text:style-name="T19">g</text:span></text:a><text:a xlink:type="simple" xlink:href="http://www.care-international.org/"><text:span text:style-name="T4">/</text:span></text:a></text:p>
      <text:p text:style-name="P46"/>
      <text:list xml:id="list34736407" text:continue-numbering="true" text:style-name="WW8Num16">
        <text:list-item>
          <text:p text:style-name="P37"><text:span text:style-name="T40">Medecins Sans Frontieres</text:span></text:p>
        </text:list-item>
      </text:list>
      <text:p text:style-name="P54"/>
      <text:p text:style-name="P4"><text:span text:style-name="T4">成立背</text:span><text:span text:style-name="T19">景</text:span><text:span text:style-name="T4">：MSF</text:span><text:span text:style-name="T19"> </text:span><text:span text:style-name="T4">於</text:span><text:span text:style-name="T70"> </text:span><text:span text:style-name="T4">1971</text:span><text:span text:style-name="T19"> </text:span><text:span text:style-name="T4">年成立</text:span><text:span text:style-name="T19">於</text:span><text:span text:style-name="T4">法國</text:span><text:span text:style-name="T19">巴</text:span><text:span text:style-name="T4">黎。</text:span><text:span text:style-name="T19">是一</text:span><text:span text:style-name="T4">非營利</text:span><text:span text:style-name="T19">、</text:span><text:span text:style-name="T4">自主</text:span><text:span text:style-name="T19">管</text:span><text:span text:style-name="T4">理的</text:span><text:span text:style-name="T19">組織</text:span><text:span text:style-name="T4">。共有</text:span><text:span text:style-name="T19">全</text:span><text:span text:style-name="T4">球23 個組</text:span><text:span text:style-name="T19">織</text:span><text:span text:style-name="T4">所共</text:span><text:span text:style-name="T19">同</text:span><text:span text:style-name="T4">組成</text:span><text:span text:style-name="T19">，</text:span><text:span text:style-name="T4">成為</text:span><text:span text:style-name="T176"> </text:span><text:span text:style-name="T4">MSF </text:span><text:span text:style-name="T89">I</text:span><text:span text:style-name="T4">n</text:span><text:span text:style-name="T43">t</text:span><text:span text:style-name="T4">e</text:span><text:span text:style-name="T43">r</text:span><text:span text:style-name="T19">n</text:span><text:span text:style-name="T4">a</text:span><text:span text:style-name="T29">t</text:span><text:span text:style-name="T43">i</text:span><text:span text:style-name="T4">on</text:span><text:span text:style-name="T19">a</text:span><text:span text:style-name="T36">l</text:span><text:span text:style-name="T19">，</text:span><text:span text:style-name="T4">總部設</text:span><text:span text:style-name="T19">在</text:span><text:span text:style-name="T4">瑞士。 </text:span></text:p>
      <text:p text:style-name="P4"><text:span text:style-name="T16">宗</text:span><text:span text:style-name="T114">旨：</text:span><text:span text:style-name="T16">以</text:span><text:span text:style-name="T22">人</text:span><text:span text:style-name="T16">道援</text:span><text:span text:style-name="T22">助</text:span><text:span text:style-name="T16">為原</text:span><text:span text:style-name="T118">則</text:span><text:span text:style-name="T114">，</text:span><text:span text:style-name="T16">對因危</text:span><text:span text:style-name="T22">機</text:span><text:span text:style-name="T16">所造</text:span><text:span text:style-name="T22">成</text:span><text:span text:style-name="T16">的難</text:span><text:span text:style-name="T118">民</text:span><text:span text:style-name="T114">，</text:span><text:span text:style-name="T16">無視於</text:span><text:span text:style-name="T22">他</text:span><text:span text:style-name="T16">們的</text:span><text:span text:style-name="T22">種</text:span><text:span text:style-name="T114">族、</text:span><text:span text:style-name="T22">宗</text:span><text:span text:style-name="T16">教或政</text:span><text:span text:style-name="T22">治</text:span><text:span text:style-name="T16">屬性，提</text:span><text:span text:style-name="T22">供</text:span><text:span text:style-name="T16">醫療</text:span><text:span text:style-name="T22">照</text:span><text:span text:style-name="T16">護。</text:span></text:p>
      <text:p text:style-name="P41"><text:span text:style-name="T16">組織結</text:span><text:span text:style-name="T22">構</text:span><text:span text:style-name="T16">：在</text:span><text:span text:style-name="T79"> </text:span><text:span text:style-name="T16">MSF 的</text:span><text:span text:style-name="T22">整</text:span><text:span text:style-name="T16">體預算</text:span><text:span text:style-name="T22">中</text:span><text:span text:style-name="T16">，百</text:span><text:span text:style-name="T22">分</text:span><text:span text:style-name="T16">之九</text:span><text:span text:style-name="T22">十以</text:span><text:span text:style-name="T16">上的經</text:span><text:span text:style-name="T22">費</text:span><text:span text:style-name="T16">來自</text:span><text:span text:style-name="T22">於</text:span><text:span text:style-name="T16">私部</text:span><text:span text:style-name="T22">門，</text:span><text:span text:style-name="T16">而非政</text:span><text:span text:style-name="T22">府</text:span><text:span text:style-name="T16">部</text:span><text:span text:style-name="T102">門。</text:span><text:span text:style-name="T16">MSF 設有</text:span><text:span text:style-name="T22">五</text:span><text:span text:style-name="T16">個執</text:span><text:span text:style-name="T22">行委</text:span><text:span text:style-name="T16">員</text:span><text:span text:style-name="T102">會，</text:span><text:span text:style-name="T16">管理各</text:span><text:span text:style-name="T22">項</text:span><text:span text:style-name="T16">人道</text:span><text:span text:style-name="T22">援助</text:span><text:span text:style-name="T16">計</text:span><text:span text:style-name="T102">畫。</text:span><text:span text:style-name="T16">在與各</text:span><text:span text:style-name="T22">國</text:span><text:span text:style-name="T16">會員</text:span><text:span text:style-name="T22">的共</text:span><text:span text:style-name="T16">同合作</text:span><text:span text:style-name="T22">下</text:span><text:span text:style-name="T16">，以</text:span><text:span text:style-name="T71"> </text:span><text:span text:style-name="T16">MSF </text:span><text:span text:style-name="T22">為</text:span><text:span text:style-name="T16">共同</text:span><text:span text:style-name="T22">名</text:span><text:span text:style-name="T16">稱。 </text:span></text:p>
      <text:p text:style-name="P41"><text:span text:style-name="T4">會員結</text:span><text:span text:style-name="T156">構</text:span><text:span text:style-name="T123">：</text:span><text:span text:style-name="T29">A</text:span><text:span text:style-name="T89">r</text:span><text:span text:style-name="T19">g</text:span><text:span text:style-name="T4">en</text:span><text:span text:style-name="T29">t</text:span><text:span text:style-name="T43">i</text:span><text:span text:style-name="T4">n</text:span><text:span text:style-name="T156">a、</text:span><text:span text:style-name="T29">D</text:span><text:span text:style-name="T19">e</text:span><text:span text:style-name="T4">n</text:span><text:span text:style-name="T89">m</text:span><text:span text:style-name="T4">a</text:span><text:span text:style-name="T43">r</text:span><text:span text:style-name="T109">k</text:span><text:span text:style-name="T127">、</text:span><text:span text:style-name="T19">I</text:span><text:span text:style-name="T43">r</text:span><text:span text:style-name="T4">e</text:span><text:span text:style-name="T43">l</text:span><text:span text:style-name="T4">an</text:span><text:span text:style-name="T156">d、</text:span><text:span text:style-name="T29">A</text:span><text:span text:style-name="T43">r</text:span><text:span text:style-name="T4">u</text:span><text:span text:style-name="T19">s</text:span><text:span text:style-name="T43">t</text:span><text:span text:style-name="T19">r</text:span><text:span text:style-name="T4">a</text:span><text:span text:style-name="T29">l</text:span><text:span text:style-name="T43">i</text:span><text:span text:style-name="T109">a</text:span><text:span text:style-name="T156">、</text:span><text:span text:style-name="T4">Fr</text:span><text:span text:style-name="T43">a</text:span><text:span text:style-name="T4">nc</text:span><text:span text:style-name="T165">e</text:span><text:span text:style-name="T156">、</text:span><text:span text:style-name="T89">I</text:span><text:span text:style-name="T43">t</text:span><text:span text:style-name="T4">a</text:span><text:span text:style-name="T43">l</text:span><text:span text:style-name="T109">y</text:span><text:span text:style-name="T156">、</text:span><text:span text:style-name="T29">A</text:span><text:span text:style-name="T4">us</text:span><text:span text:style-name="T43">t</text:span><text:span text:style-name="T19">r</text:span><text:span text:style-name="T43">i</text:span><text:span text:style-name="T156">a</text:span><text:span text:style-name="T106">、</text:span><text:span text:style-name="T29">G</text:span><text:span text:style-name="T4">e</text:span><text:span text:style-name="T43">r</text:span><text:span text:style-name="T89">m</text:span><text:span text:style-name="T4">an</text:span><text:span text:style-name="T29">y</text:span><text:span text:style-name="T4">、 J</text:span><text:span text:style-name="T43">a</text:span><text:span text:style-name="T4">pa</text:span><text:span text:style-name="T109">n</text:span><text:span text:style-name="T156">、</text:span><text:span text:style-name="T29">B</text:span><text:span text:style-name="T19">e</text:span><text:span text:style-name="T43">l</text:span><text:span text:style-name="T19">g</text:span><text:span text:style-name="T43">i</text:span><text:span text:style-name="T4">u</text:span><text:span text:style-name="T162">m</text:span><text:span text:style-name="T156">、</text:span><text:span text:style-name="T29">G</text:span><text:span text:style-name="T43">r</text:span><text:span text:style-name="T4">eec</text:span><text:span text:style-name="T123">e</text:span><text:span text:style-name="T106">、</text:span><text:span text:style-name="T4">Luxe</text:span><text:span text:style-name="T89">m</text:span><text:span text:style-name="T4">bou</text:span><text:span text:style-name="T89">r</text:span><text:span text:style-name="T106">g</text:span><text:span text:style-name="T156">、</text:span><text:span text:style-name="T4">South</text:span><text:span text:style-name="T19"> </text:span><text:span text:style-name="T43">K</text:span><text:span text:style-name="T4">o</text:span><text:span text:style-name="T19">r</text:span><text:span text:style-name="T4">e</text:span><text:span text:style-name="T123">a</text:span><text:span text:style-name="T156">、</text:span><text:span text:style-name="T4">Sp</text:span><text:span text:style-name="T19">a</text:span><text:span text:style-name="T43">i</text:span><text:span text:style-name="T106">n</text:span><text:span text:style-name="T156">、</text:span><text:span text:style-name="T4">S</text:span><text:span text:style-name="T29">w</text:span><text:span text:style-name="T4">ede</text:span><text:span text:style-name="T106">n</text:span><text:span text:style-name="T156">、</text:span><text:span text:style-name="T29">B</text:span><text:span text:style-name="T19">r</text:span><text:span text:style-name="T4">a</text:span><text:span text:style-name="T19">z</text:span><text:span text:style-name="T43">i</text:span><text:span text:style-name="T109">l</text:span><text:span text:style-name="T156">、</text:span><text:span text:style-name="T29">H</text:span><text:span text:style-name="T4">o</text:span><text:span text:style-name="T29">l</text:span><text:span text:style-name="T43">l</text:span><text:span text:style-name="T4">an</text:span><text:span text:style-name="T29">d</text:span><text:span text:style-name="T4">、 M</text:span><text:span text:style-name="T43">e</text:span><text:span text:style-name="T4">x</text:span><text:span text:style-name="T29">i</text:span><text:span text:style-name="T4">c</text:span><text:span text:style-name="T173">o、</text:span><text:span text:style-name="T29">C</text:span><text:span text:style-name="T4">ana</text:span><text:span text:style-name="T19">d</text:span><text:span text:style-name="T223">a</text:span><text:span text:style-name="T173">、</text:span><text:span text:style-name="T29">H</text:span><text:span text:style-name="T43">r</text:span><text:span text:style-name="T4">ong</text:span><text:span text:style-name="T19"> </text:span><text:span text:style-name="T29">K</text:span><text:span text:style-name="T4">on</text:span><text:span text:style-name="T207">g</text:span><text:span text:style-name="T173">、</text:span><text:span text:style-name="T29">N</text:span><text:span text:style-name="T4">o</text:span><text:span text:style-name="T43">r</text:span><text:span text:style-name="T29">w</text:span><text:span text:style-name="T4">a</text:span><text:span text:style-name="T223">y</text:span><text:span text:style-name="T173">、</text:span><text:span text:style-name="T29">UA</text:span><text:span text:style-name="T171">E</text:span><text:span text:style-name="T173">、</text:span><text:span text:style-name="T29">U</text:span><text:span text:style-name="T223">K</text:span><text:span text:style-name="T171">、</text:span><text:span text:style-name="T29">C</text:span><text:span text:style-name="T19">z</text:span><text:span text:style-name="T4">ech </text:span><text:span text:style-name="T29">R</text:span><text:span text:style-name="T4">epub</text:span><text:span text:style-name="T29">l</text:span><text:span text:style-name="T43">i</text:span><text:span text:style-name="T223">c</text:span><text:span text:style-name="T173">、</text:span><text:span text:style-name="T89">I</text:span><text:span text:style-name="T4">nd</text:span><text:span text:style-name="T43">i</text:span><text:span text:style-name="T223">a</text:span><text:span text:style-name="T173">、</text:span><text:span text:style-name="T4">South</text:span><text:span text:style-name="T86"> </text:span><text:span text:style-name="T29">A</text:span><text:span text:style-name="T19">f</text:span><text:span text:style-name="T43">r</text:span><text:span text:style-name="T29">i</text:span><text:span text:style-name="T4">c</text:span><text:span text:style-name="T36">a</text:span><text:span text:style-name="T4">、 </text:span><text:span text:style-name="T29">U</text:span><text:span text:style-name="T4">S</text:span><text:span text:style-name="T29">A</text:span><text:span text:style-name="T4">。 </text:span></text:p>
      <text:p text:style-name="P4"><text:span text:style-name="T16">活動項</text:span><text:span text:style-name="T174">目：</text:span><text:span text:style-name="T16">對自然</text:span><text:span text:style-name="T22">和</text:span><text:span text:style-name="T16">人</text:span><text:span text:style-name="T22">為</text:span><text:span text:style-name="T16">災害所</text:span><text:span text:style-name="T22">造</text:span><text:span text:style-name="T16">成的</text:span><text:span text:style-name="T22">難</text:span><text:span text:style-name="T172">民</text:span><text:span text:style-name="T174">，</text:span><text:span text:style-name="T16">提</text:span><text:span text:style-name="T22">供</text:span><text:span text:style-name="T16">人道醫</text:span><text:span text:style-name="T22">療</text:span><text:span text:style-name="T16">援</text:span><text:span text:style-name="T174">助</text:span><text:span text:style-name="T172">，</text:span><text:span text:style-name="T16">內</text:span><text:span text:style-name="T22">容</text:span><text:span text:style-name="T16">包</text:span><text:span text:style-name="T22">括</text:span><text:span text:style-name="T16">手</text:span><text:span text:style-name="T174">術</text:span><text:span text:style-name="T172">、</text:span><text:span text:style-name="T16">復建、</text:span><text:span text:style-name="T298">經營醫</text:span><text:span text:style-name="T302">院</text:span><text:span text:style-name="T298">和診</text:span><text:span text:style-name="T302">所</text:span><text:span text:style-name="T298">、設</text:span><text:span text:style-name="T302">立營</text:span><text:span text:style-name="T298">養中心</text:span><text:span text:style-name="T302">等</text:span><text:span text:style-name="T298">。</text:span></text:p>
      <text:p text:style-name="P60"><text:span text:style-name="T4">與 </text:span><text:span text:style-name="T89">I</text:span><text:span text:style-name="T29">GO</text:span><text:span text:style-name="T176">s</text:span><text:span text:style-name="T70">、</text:span><text:span text:style-name="T29">N</text:span><text:span text:style-name="T43">G</text:span><text:span text:style-name="T29">O</text:span><text:span text:style-name="T4">s 的關</text:span><text:span text:style-name="T70">係</text:span><text:span text:style-name="T225">：</text:span><text:span text:style-name="T4">與</text:span><text:span text:style-name="T228"> </text:span><text:span text:style-name="T36">T</text:span><text:span text:style-name="T4">he </text:span><text:span text:style-name="T81">D</text:span><text:span text:style-name="T43">r</text:span><text:span text:style-name="T4">u</text:span><text:span text:style-name="T19">g</text:span><text:span text:style-name="T4">s </text:span><text:span text:style-name="T43">f</text:span><text:span text:style-name="T4">or</text:span><text:span text:style-name="T43"> </text:span><text:span text:style-name="T81">N</text:span><text:span text:style-name="T4">e</text:span><text:span text:style-name="T19">g</text:span><text:span text:style-name="T43">l</text:span><text:span text:style-name="T4">ec</text:span><text:span text:style-name="T29">t</text:span><text:span text:style-name="T4">ed</text:span><text:span text:style-name="T19"> </text:span><text:span text:style-name="T29">D</text:span><text:span text:style-name="T43">i</text:span><text:span text:style-name="T4">s</text:span><text:span text:style-name="T43">e</text:span><text:span text:style-name="T19">a</text:span><text:span text:style-name="T4">s</text:span><text:span text:style-name="T43">e</text:span><text:span text:style-name="T4">s</text:span><text:span text:style-name="T19"> </text:span><text:span text:style-name="T43">i</text:span><text:span text:style-name="T19">n</text:span><text:span text:style-name="T43">i</text:span><text:span text:style-name="T29">t</text:span><text:span text:style-name="T43">i</text:span><text:span text:style-name="T19">a</text:span><text:span text:style-name="T43">ti</text:span><text:span text:style-name="T19">v</text:span><text:span text:style-name="T4">e </text:span><text:span text:style-name="T43">（</text:span><text:span text:style-name="T29">DND</text:span><text:span text:style-name="T43">i</text:span><text:span text:style-name="T36">）</text:span><text:span text:style-name="T4">和</text:span><text:span text:style-name="T229"> </text:span><text:span text:style-name="T4">Ep</text:span><text:span text:style-name="T19">i</text:span><text:span text:style-name="T4">ce</text:span><text:span text:style-name="T19">n</text:span><text:span text:style-name="T43">tr</text:span><text:span text:style-name="T4">e有合作</text:span><text:span text:style-name="T19">夥</text:span><text:span text:style-name="T4">伴關</text:span><text:span text:style-name="T19">係</text:span><text:span text:style-name="T4">。 </text:span></text:p>
      <text:p text:style-name="P60"><text:span text:style-name="T4">聯絡資</text:span><text:span text:style-name="T19">訊</text:span><text:span text:style-name="T4">：</text:span></text:p>
      <text:p text:style-name="P4"><text:span text:style-name="T4">M</text:span><text:span text:style-name="T86">é</text:span><text:span text:style-name="T4">d</text:span><text:span text:style-name="T19">e</text:span><text:span text:style-name="T4">c</text:span><text:span text:style-name="T43">i</text:span><text:span text:style-name="T19">n</text:span><text:span text:style-name="T4">s</text:span><text:span text:style-name="T230"> </text:span><text:span text:style-name="T4">Sans</text:span><text:span text:style-name="T29"> </text:span><text:span text:style-name="T4">Fro</text:span><text:span text:style-name="T19">n</text:span><text:span text:style-name="T43">t</text:span><text:span text:style-name="T29">i</text:span><text:span text:style-name="T130">è</text:span><text:span text:style-name="T19">r</text:span><text:span text:style-name="T4">es</text:span></text:p>
      <text:p text:style-name="P4"><text:soft-page-break/><text:span text:style-name="T4">78 </text:span><text:span text:style-name="T43">r</text:span><text:span text:style-name="T4">ue</text:span><text:span text:style-name="T19"> </text:span><text:span text:style-name="T4">de La</text:span><text:span text:style-name="T19">u</text:span><text:span text:style-name="T4">s</text:span><text:span text:style-name="T43">a</text:span><text:span text:style-name="T4">n</text:span><text:span text:style-name="T19">n</text:span><text:span text:style-name="T4">e, Ca</text:span><text:span text:style-name="T19">s</text:span><text:span text:style-name="T4">e </text:span><text:span text:style-name="T19">P</text:span><text:span text:style-name="T4">os</text:span><text:span text:style-name="T43">t</text:span><text:span text:style-name="T19">a</text:span><text:span text:style-name="T43">l</text:span><text:span text:style-name="T4">e</text:span><text:span text:style-name="T19"> </text:span><text:span text:style-name="T113">1</text:span><text:span text:style-name="T4">16 </text:span><text:span text:style-name="T19">1</text:span><text:span text:style-name="T4">2</text:span><text:span text:style-name="T113">1</text:span><text:span text:style-name="T4">1 G</text:span><text:span text:style-name="T19">e</text:span><text:span text:style-name="T4">ne</text:span><text:span text:style-name="T19">v</text:span><text:span text:style-name="T4">a 21</text:span><text:span text:style-name="T19"> </text:span><text:span text:style-name="T4">S</text:span><text:span text:style-name="T29">w</text:span><text:span text:style-name="T43">it</text:span><text:span text:style-name="T19">z</text:span><text:span text:style-name="T4">e</text:span><text:span text:style-name="T43">r</text:span><text:span text:style-name="T29">l</text:span><text:span text:style-name="T4">and </text:span></text:p>
      <text:p text:style-name="P4"><text:span text:style-name="T16">Tel</text:span><text:span text:style-name="T4">：</text:span><text:span text:style-name="T29"> </text:span><text:span text:style-name="T4">00 41</text:span><text:span text:style-name="T19"> </text:span><text:span text:style-name="T4">22 849</text:span><text:span text:style-name="T19"> </text:span><text:span text:style-name="T4">8484</text:span></text:p>
      <text:p text:style-name="P43"><text:span text:style-name="T16">Fax：</text:span><text:span text:style-name="T45"> </text:span><text:span text:style-name="T16">00</text:span><text:span text:style-name="T22"> </text:span><text:span text:style-name="T16">41 22 </text:span><text:span text:style-name="T22">8</text:span><text:span text:style-name="T16">49 84</text:span><text:span text:style-name="T22">0</text:span><text:span text:style-name="T16">4</text:span></text:p>
      <text:p text:style-name="P47"/>
      <text:list xml:id="list34743440" text:continue-numbering="true" text:style-name="WW8Num16">
        <text:list-item>
          <text:p text:style-name="P38">Mercy Corps</text:p>
        </text:list-item>
      </text:list>
      <text:p text:style-name="P54"/>
      <text:p text:style-name="P4"><text:span text:style-name="T4">成立背</text:span><text:span text:style-name="T19">景</text:span><text:span text:style-name="T4">：成</text:span><text:span text:style-name="T19">立</text:span><text:span text:style-name="T4">於</text:span><text:span text:style-name="T70"> </text:span><text:span text:style-name="T4">1979</text:span><text:span text:style-name="T19"> </text:span><text:span text:style-name="T4">年，前</text:span><text:span text:style-name="T19">身</text:span><text:span text:style-name="T4">為</text:span><text:span text:style-name="T70"> </text:span><text:span text:style-name="T4">Sa</text:span><text:span text:style-name="T19">v</text:span><text:span text:style-name="T4">e </text:span><text:span text:style-name="T43">t</text:span><text:span text:style-name="T19">h</text:span><text:span text:style-name="T4">e Ref</text:span><text:span text:style-name="T19">ug</text:span><text:span text:style-name="T4">ees Fun</text:span><text:span text:style-name="T36">d</text:span><text:span text:style-name="T4">，</text:span><text:span text:style-name="T19">主</text:span><text:span text:style-name="T4">要是</text:span><text:span text:style-name="T19">回</text:span><text:span text:style-name="T4">應</text:span><text:span text:style-name="T19">高</text:span><text:span text:style-name="T4">棉難民</text:span><text:span text:style-name="T19">的</text:span><text:span text:style-name="T4">困境而設</text:span><text:span text:style-name="T19">立</text:span><text:span text:style-name="T4">。1982</text:span><text:span text:style-name="T19"> </text:span><text:span text:style-name="T4">年，</text:span><text:span text:style-name="T19">該</text:span><text:span text:style-name="T4">組織的</text:span><text:span text:style-name="T19">工</text:span><text:span text:style-name="T4">作範</text:span><text:span text:style-name="T19">圍</text:span><text:span text:style-name="T4">擴展</text:span><text:span text:style-name="T19">到其</text:span><text:span text:style-name="T4">他國家</text:span><text:span text:style-name="T19">。</text:span><text:span text:style-name="T16">在</text:span><text:span text:style-name="T177"> </text:span><text:span text:style-name="T16">E</text:span><text:span text:style-name="T22">l</text:span><text:span text:style-name="T45">l</text:span><text:span text:style-name="T16">sw</text:span><text:span text:style-name="T82">o</text:span><text:span text:style-name="T45">rt</text:span><text:span text:style-name="T16">h </text:span><text:span text:style-name="T31">C</text:span><text:span text:style-name="T22">u</text:span><text:span text:style-name="T31">l</text:span><text:span text:style-name="T22">v</text:span><text:span text:style-name="T16">er</text:span><text:span text:style-name="T37"> </text:span><text:span text:style-name="T16">加入後，共同創</text:span><text:span text:style-name="T22">建</text:span><text:span text:style-name="T16">了現</text:span><text:span text:style-name="T22">在</text:span><text:span text:style-name="T16">的</text:span><text:span text:style-name="T71"> </text:span><text:span text:style-name="T16">M</text:span><text:span text:style-name="T22">e</text:span><text:span text:style-name="T45">r</text:span><text:span text:style-name="T16">cy</text:span><text:span text:style-name="T90"> </text:span><text:span text:style-name="T31">C</text:span><text:span text:style-name="T16">o</text:span><text:span text:style-name="T45">r</text:span><text:span text:style-name="T16">p</text:span><text:span text:style-name="T37">s</text:span><text:span text:style-name="T22">。</text:span><text:span text:style-name="T16">其第</text:span><text:span text:style-name="T22">一</text:span><text:span text:style-name="T16">個發</text:span><text:span text:style-name="T22">展項</text:span><text:span text:style-name="T16">目是在</text:span><text:span text:style-name="T22">宏</text:span><text:span text:style-name="T16">都拉</text:span><text:span text:style-name="T22">斯</text:span><text:span text:style-name="T16">執行。 </text:span></text:p>
      <text:p text:style-name="P4"><text:span text:style-name="T16">宗旨：</text:span><text:span text:style-name="T22">消</text:span><text:span text:style-name="T16">滅貧</text:span><text:span text:style-name="T22">窮</text:span><text:span text:style-name="T16">、建</text:span><text:span text:style-name="T22">立安</text:span><text:span text:style-name="T16">全、有</text:span><text:span text:style-name="T22">生</text:span><text:span text:style-name="T16">產性</text:span><text:span text:style-name="T22">和</text:span><text:span text:style-name="T16">公正</text:span><text:span text:style-name="T22">的社</text:span><text:span text:style-name="T16">區 </text:span></text:p>
      <text:p text:style-name="P4"><text:span text:style-name="T16">活動項</text:span><text:span text:style-name="T57">目：</text:span><text:span text:style-name="T16">農</text:span><text:span text:style-name="T22">業</text:span><text:span text:style-name="T16">和糧</text:span><text:span text:style-name="T57">食</text:span><text:span text:style-name="T114">、</text:span><text:span text:style-name="T16">青年和</text:span><text:span text:style-name="T22">兒</text:span><text:span text:style-name="T57">童、</text:span><text:span text:style-name="T16">衝突和</text:span><text:span text:style-name="T22">治</text:span><text:span text:style-name="T114">理</text:span><text:span text:style-name="T57">、</text:span><text:span text:style-name="T16">災難籌</text:span><text:span text:style-name="T57">備、</text:span><text:span text:style-name="T16">經濟</text:span><text:span text:style-name="T22">機</text:span><text:span text:style-name="T57">會、</text:span><text:span text:style-name="T16">教</text:span><text:span text:style-name="T57">育、</text:span><text:span text:style-name="T16">緊急 救援回</text:span><text:span text:style-name="T22">應</text:span><text:span text:style-name="T16">、創</text:span><text:span text:style-name="T22">新</text:span><text:span text:style-name="T16">、供</text:span><text:span text:style-name="T22">水、</text:span><text:span text:style-name="T16">婦女和</text:span><text:span text:style-name="T22">性</text:span><text:span text:style-name="T16">別等。</text:span></text:p>
      <text:p text:style-name="P41"><text:span text:style-name="T4">聯絡資</text:span><text:span text:style-name="T19">訊</text:span><text:span text:style-name="T4">：</text:span></text:p>
      <text:p text:style-name="P4"><text:span text:style-name="T4">45 SW</text:span><text:span text:style-name="T106"> </text:span><text:span text:style-name="T29">A</text:span><text:span text:style-name="T4">n</text:span><text:span text:style-name="T19">k</text:span><text:span text:style-name="T4">eny</text:span><text:span text:style-name="T19"> </text:span><text:span text:style-name="T4">St. Po</text:span><text:span text:style-name="T43">r</text:span><text:span text:style-name="T29">t</text:span><text:span text:style-name="T43">l</text:span><text:span text:style-name="T4">a</text:span><text:span text:style-name="T19">nd</text:span><text:span text:style-name="T4">, </text:span><text:span text:style-name="T29">O</text:span><text:span text:style-name="T4">R</text:span><text:span text:style-name="T29"> </text:span><text:span text:style-name="T4">97204</text:span></text:p>
      <text:p text:style-name="P4"><text:span text:style-name="T123">T</text:span><text:span text:style-name="T4">e</text:span><text:span text:style-name="T29">l</text:span><text:span text:style-name="T4">：</text:span><text:span text:style-name="T43"> （</text:span><text:span text:style-name="T19">8</text:span><text:span text:style-name="T4">00）</text:span><text:span text:style-name="T19"> </text:span><text:span text:style-name="T4">292</text:span><text:span text:style-name="T89">-</text:span><text:span text:style-name="T4">3355 </text:span><text:span text:style-name="T43">（</text:span><text:span text:style-name="T4">503）</text:span><text:span text:style-name="T89"> </text:span><text:span text:style-name="T4">89</text:span><text:span text:style-name="T43">6</text:span><text:span text:style-name="T89">-</text:span><text:span text:style-name="T4">5000</text:span></text:p>
      <text:p text:style-name="P17"/>
      <text:list xml:id="list34748718" text:continue-numbering="true" text:style-name="WW8Num16">
        <text:list-item>
          <text:p text:style-name="P38">Root Captial</text:p>
        </text:list-item>
      </text:list>
      <text:p text:style-name="P4"><text:span text:style-name="T16">成立背</text:span><text:span text:style-name="T22">景</text:span><text:span text:style-name="T16">：成</text:span><text:span text:style-name="T22">立</text:span><text:span text:style-name="T16">於</text:span><text:span text:style-name="T71"> </text:span><text:span text:style-name="T16">1999</text:span><text:span text:style-name="T22"> </text:span><text:span text:style-name="T16">年，試</text:span><text:span text:style-name="T22">圖</text:span><text:span text:style-name="T16">協助</text:span><text:span text:style-name="T22">農</text:span><text:span text:style-name="T16">村小</text:span><text:span text:style-name="T22">型企</text:span><text:span text:style-name="T16">業的發</text:span><text:span text:style-name="T22">展</text:span><text:span text:style-name="T16">與成</text:span><text:span text:style-name="T22">長</text:span><text:span text:style-name="T16">。其</text:span><text:span text:style-name="T22">第一</text:span><text:span text:style-name="T16">筆貸款</text:span><text:span text:style-name="T22">是</text:span><text:span text:style-name="T16">提供給瓜</text:span><text:span text:style-name="T22">地</text:span><text:span text:style-name="T16">馬拉</text:span><text:span text:style-name="T22">西</text:span><text:span text:style-name="T16">北部的</text:span><text:span text:style-name="T177"> </text:span><text:span text:style-name="T82">A</text:span><text:span text:style-name="T16">S</text:span><text:span text:style-name="T31">OBRG</text:span><text:span text:style-name="T45">R</text:span><text:span text:style-name="T90">I</text:span><text:span text:style-name="T16">。其後貸款</text:span><text:span text:style-name="T22">亦</text:span><text:span text:style-name="T16">相繼提</text:span><text:span text:style-name="T22">供</text:span><text:span text:style-name="T16">給哥</text:span><text:span text:style-name="T22">斯</text:span><text:span text:style-name="T16">大黎</text:span><text:span text:style-name="T22">加、</text:span><text:span text:style-name="T16">墨西哥</text:span><text:span text:style-name="T22">、</text:span><text:span text:style-name="T16">巴 拿馬、</text:span><text:span text:style-name="T22">秘</text:span><text:span text:style-name="T16">魯、</text:span><text:span text:style-name="T22">盧</text:span><text:span text:style-name="T16">安達</text:span><text:span text:style-name="T22">等國</text:span><text:span text:style-name="T16">家之農</text:span><text:span text:style-name="T22">村</text:span><text:span text:style-name="T16">企業。 宗</text:span><text:span text:style-name="T118">旨：</text:span><text:span text:style-name="T16">支援</text:span><text:span text:style-name="T22">非</text:span><text:span text:style-name="T16">洲和</text:span><text:span text:style-name="T22">拉</text:span><text:span text:style-name="T16">丁</text:span><text:span text:style-name="T22">美</text:span><text:span text:style-name="T16">洲落後</text:span><text:span text:style-name="T22">地</text:span><text:span text:style-name="T16">區的</text:span><text:span text:style-name="T22">農</text:span><text:span text:style-name="T16">村發</text:span><text:span text:style-name="T118">展</text:span><text:span text:style-name="T131">，</text:span><text:span text:style-name="T16">並提供</text:span><text:span text:style-name="T22">資</text:span><text:span text:style-name="T118">金、</text:span><text:span text:style-name="T16">訓練</text:span><text:span text:style-name="T22">和</text:span><text:span text:style-name="T16">強</text:span><text:span text:style-name="T22">化</text:span><text:span text:style-name="T16">與外在</text:span><text:span text:style-name="T22">市</text:span><text:span text:style-name="T16">場 的聯結</text:span><text:span text:style-name="T22">，</text:span><text:span text:style-name="T16">推動</text:span><text:span text:style-name="T22">農</text:span><text:span text:style-name="T16">村小</text:span><text:span text:style-name="T22">型企</text:span><text:span text:style-name="T16">業的發</text:span><text:span text:style-name="T22">展</text:span><text:span text:style-name="T16">。</text:span></text:p>
      <text:p text:style-name="P41"><text:span text:style-name="T16">組織結</text:span><text:span text:style-name="T22">構</text:span><text:span text:style-name="T16">：設</text:span><text:span text:style-name="T22">置</text:span><text:span text:style-name="T16">有董</text:span><text:span text:style-name="T22">事會</text:span><text:span text:style-name="T16">和相關</text:span><text:span text:style-name="T22">執</text:span><text:span text:style-name="T16">行團</text:span><text:span text:style-name="T22">隊</text:span><text:span text:style-name="T16">。</text:span></text:p>
      <text:p text:style-name="P60"><text:span text:style-name="T4">會員結</text:span><text:span text:style-name="T70">構：</text:span><text:span text:style-name="T4">會</text:span><text:span text:style-name="T19">員</text:span><text:span text:style-name="T4">包括了</text:span><text:span text:style-name="T78"> </text:span><text:span text:style-name="T4">M</text:span><text:span text:style-name="T19">e</text:span><text:span text:style-name="T4">x</text:span><text:span text:style-name="T43">i</text:span><text:span text:style-name="T4">co &amp;</text:span><text:span text:style-name="T29"> C</text:span><text:span text:style-name="T19">a</text:span><text:span text:style-name="T43">ri</text:span><text:span text:style-name="T19">b</text:span><text:span text:style-name="T4">bea</text:span><text:span text:style-name="T176">n</text:span><text:span text:style-name="T76">、</text:span><text:span text:style-name="T81">C</text:span><text:span text:style-name="T4">en</text:span><text:span text:style-name="T29">t</text:span><text:span text:style-name="T43">r</text:span><text:span text:style-name="T19">a</text:span><text:span text:style-name="T4">l</text:span><text:span text:style-name="T165"> </text:span><text:span text:style-name="T43">A</text:span><text:span text:style-name="T89">m</text:span><text:span text:style-name="T4">e</text:span><text:span text:style-name="T43">ri</text:span><text:span text:style-name="T4">c</text:span><text:span text:style-name="T76">a</text:span><text:span text:style-name="T70">、</text:span><text:span text:style-name="T4">So</text:span><text:span text:style-name="T81">u</text:span><text:span text:style-name="T43">t</text:span><text:span text:style-name="T4">h</text:span><text:span text:style-name="T127"> </text:span><text:span text:style-name="T29">A</text:span><text:span text:style-name="T89">m</text:span><text:span text:style-name="T4">e</text:span><text:span text:style-name="T43">ri</text:span><text:span text:style-name="T4">c</text:span><text:span text:style-name="T176">a</text:span><text:span text:style-name="T76">、</text:span><text:span text:style-name="T81">E</text:span><text:span text:style-name="T4">a</text:span><text:span text:style-name="T43">s</text:span><text:span text:style-name="T4">t</text:span><text:span text:style-name="T86"> </text:span><text:span text:style-name="T81">A</text:span><text:span text:style-name="T43">f</text:span><text:span text:style-name="T19">r</text:span><text:span text:style-name="T43">i</text:span><text:span text:style-name="T4">c</text:span><text:span text:style-name="T29">a</text:span><text:span text:style-name="T4">、</text:span><text:span text:style-name="T109">W</text:span><text:span text:style-name="T4">e</text:span><text:span text:style-name="T19">s</text:span><text:span text:style-name="T4">t</text:span><text:span text:style-name="T86"> </text:span><text:span text:style-name="T29">A</text:span><text:span text:style-name="T19">f</text:span><text:span text:style-name="T43">r</text:span><text:span text:style-name="T29">i</text:span><text:span text:style-name="T4">c</text:span><text:span text:style-name="T43">a</text:span><text:span text:style-name="T4">。 </text:span></text:p>
      <text:p text:style-name="P60"><text:span text:style-name="T16">活動項</text:span><text:span text:style-name="T22">目</text:span><text:span text:style-name="T16">：環</text:span><text:span text:style-name="T22">境</text:span><text:span text:style-name="T16">的永</text:span><text:span text:style-name="T22">續發</text:span><text:span text:style-name="T16">展、婦</text:span><text:span text:style-name="T22">女</text:span><text:span text:style-name="T16">賦權</text:span><text:span text:style-name="T22">、</text:span><text:span text:style-name="T16">糧食</text:span><text:span text:style-name="T22">安全</text:span><text:span text:style-name="T16">、和平</text:span><text:span text:style-name="T22">與</text:span><text:span text:style-name="T16">重建。 </text:span></text:p>
      <text:p text:style-name="P60"><text:span text:style-name="T4">聯絡資</text:span><text:span text:style-name="T19">訊</text:span><text:span text:style-name="T4">：</text:span></text:p>
      <text:p text:style-name="P4"><text:span text:style-name="T4">955 M</text:span><text:span text:style-name="T19">a</text:span><text:span text:style-name="T4">s</text:span><text:span text:style-name="T43">s</text:span><text:span text:style-name="T19">a</text:span><text:span text:style-name="T4">chu</text:span><text:span text:style-name="T19">s</text:span><text:span text:style-name="T4">e</text:span><text:span text:style-name="T29">t</text:span><text:span text:style-name="T43">t</text:span><text:span text:style-name="T4">s</text:span><text:span text:style-name="T86"> </text:span><text:span text:style-name="T162">A</text:span><text:span text:style-name="T19">v</text:span><text:span text:style-name="T4">e, 5</text:span><text:span text:style-name="T43">t</text:span><text:span text:style-name="T4">h</text:span><text:span text:style-name="T19"> </text:span><text:span text:style-name="T4">Floor</text:span><text:span text:style-name="T29"> C</text:span><text:span text:style-name="T4">a</text:span><text:span text:style-name="T81">m</text:span><text:span text:style-name="T4">b</text:span><text:span text:style-name="T43">ri</text:span><text:span text:style-name="T4">d</text:span><text:span text:style-name="T19">g</text:span><text:span text:style-name="T4">e, </text:span><text:span text:style-name="T43">M</text:span><text:span text:style-name="T4">A</text:span><text:span text:style-name="T165"> </text:span><text:span text:style-name="T4">02</text:span><text:span text:style-name="T19">1</text:span><text:span text:style-name="T4">39, </text:span><text:span text:style-name="T29">U</text:span><text:span text:style-name="T4">n</text:span><text:span text:style-name="T29">i</text:span><text:span text:style-name="T43">t</text:span><text:span text:style-name="T4">ed </text:span><text:span text:style-name="T19">S</text:span><text:span text:style-name="T43">t</text:span><text:span text:style-name="T4">a</text:span><text:span text:style-name="T29">t</text:span><text:span text:style-name="T4">es</text:span></text:p>
      <text:p text:style-name="P4"><text:span text:style-name="T123">T</text:span><text:span text:style-name="T4">e</text:span><text:span text:style-name="T29">l</text:span><text:span text:style-name="T4">：</text:span><text:span text:style-name="T43"> （</text:span><text:span text:style-name="T19">6</text:span><text:span text:style-name="T4">17）</text:span><text:span text:style-name="T19"> </text:span><text:span text:style-name="T4">661 57</text:span><text:span text:style-name="T19">9</text:span><text:span text:style-name="T4">2</text:span></text:p>
      <text:p text:style-name="P46"/>
      <text:list xml:id="list34756641" text:continue-numbering="true" text:style-name="WW8Num16">
        <text:list-item>
          <text:p text:style-name="P38">Handicap International</text:p>
        </text:list-item>
      </text:list>
      <text:p text:style-name="P54"/>
      <text:p text:style-name="P4"><text:span text:style-name="T16">成立背</text:span><text:span text:style-name="T22">景</text:span><text:span text:style-name="T16">：於</text:span><text:span text:style-name="T71"> </text:span><text:span text:style-name="T16">1</text:span><text:span text:style-name="T22">9</text:span><text:span text:style-name="T16">82 年</text:span><text:span text:style-name="T22">成</text:span><text:span text:style-name="T16">立於泰</text:span><text:span text:style-name="T22">國</text:span><text:span text:style-name="T16">，由</text:span><text:span text:style-name="T22">兩</text:span><text:span text:style-name="T16">位法</text:span><text:span text:style-name="T22">國醫</text:span><text:span text:style-name="T16">生因高</text:span><text:span text:style-name="T22">棉</text:span><text:span text:style-name="T16">難民</text:span><text:span text:style-name="T22">營</text:span><text:span text:style-name="T16">難民</text:span><text:span text:style-name="T22">因地</text:span><text:span text:style-name="T16">雷受傷</text:span><text:span text:style-name="T22">，</text:span><text:span text:style-name="T16">而決定成</text:span><text:span text:style-name="T22">立</text:span><text:span text:style-name="T16">。1986</text:span><text:span text:style-name="T22"> </text:span><text:span text:style-name="T16">年於</text:span><text:span text:style-name="T22">比</text:span><text:span text:style-name="T16">利時設立</text:span><text:span text:style-name="T177"> </text:span><text:span text:style-name="T31">H</text:span><text:span text:style-name="T22">a</text:span><text:span text:style-name="T16">nd</text:span><text:span text:style-name="T31">i</text:span><text:span text:style-name="T16">cap </text:span><text:span text:style-name="T90">I</text:span><text:span text:style-name="T16">n</text:span><text:span text:style-name="T45">t</text:span><text:span text:style-name="T16">e</text:span><text:span text:style-name="T45">r</text:span><text:span text:style-name="T22">na</text:span><text:span text:style-name="T45">ti</text:span><text:span text:style-name="T16">o</text:span><text:span text:style-name="T22">n</text:span><text:span text:style-name="T16">al</text:span><text:span text:style-name="T45"> </text:span><text:span text:style-name="T31">B</text:span><text:span text:style-name="T22">e</text:span><text:span text:style-name="T45">l</text:span><text:span text:style-name="T22">g</text:span><text:span text:style-name="T45">i</text:span><text:span text:style-name="T16">u</text:span><text:span text:style-name="T22">m</text:span><text:span text:style-name="T16">，該組織</text:span><text:span text:style-name="T22">的</text:span><text:span text:style-name="T16">工作開</text:span><text:span text:style-name="T22">始</text:span><text:span text:style-name="T16">擴展到其</text:span><text:span text:style-name="T22">他</text:span><text:span text:style-name="T16">國家。 </text:span></text:p>
      <text:p text:style-name="P4"><text:span text:style-name="T16">宗旨：</text:span><text:span text:style-name="T22">本</text:span><text:span text:style-name="T16">組織</text:span><text:span text:style-name="T22">是</text:span><text:span text:style-name="T16">一個</text:span><text:span text:style-name="T22">獨立</text:span><text:span text:style-name="T45">公</text:span><text:span text:style-name="T16">正的</text:span><text:span text:style-name="T22">援</text:span><text:span text:style-name="T16">助團</text:span><text:span text:style-name="T22">體</text:span><text:span text:style-name="T16">，在</text:span><text:span text:style-name="T22">貧窮</text:span><text:span text:style-name="T16">、孤立</text:span><text:span text:style-name="T22">、</text:span><text:span text:style-name="T16">衝突</text:span><text:span text:style-name="T22">和</text:span><text:span text:style-name="T16">災</text:span><text:soft-page-break/><text:span text:style-name="T16">難</text:span><text:span text:style-name="T22">的情</text:span><text:span text:style-name="T16">況下工作。改善窮</text:span><text:span text:style-name="T22">苦</text:span><text:span text:style-name="T16">人民</text:span><text:span text:style-name="T22">的</text:span><text:span text:style-name="T16">生活</text:span><text:span text:style-name="T22">狀況</text:span><text:span text:style-name="T16">，提升</text:span><text:span text:style-name="T22">對</text:span><text:span text:style-name="T16">他們</text:span><text:span text:style-name="T22">尊</text:span><text:span text:style-name="T16">嚴和</text:span><text:span text:style-name="T22">基本</text:span><text:span text:style-name="T16">人權的</text:span><text:span text:style-name="T22">尊</text:span><text:span text:style-name="T16">重。</text:span><text:span text:style-name="T22">與</text:span><text:span text:style-name="T16">地方</text:span><text:span text:style-name="T22">夥伴</text:span><text:span text:style-name="T16">共同合作，致力於</text:span><text:span text:style-name="T22">醫</text:span><text:span text:style-name="T16">療衛</text:span><text:span text:style-name="T22">生</text:span><text:span text:style-name="T16">、重</text:span><text:span text:style-name="T22">建，</text:span><text:span text:style-name="T16">以及社</text:span><text:span text:style-name="T22">會</text:span><text:span text:style-name="T16">和經</text:span><text:span text:style-name="T22">濟</text:span><text:span text:style-name="T16">上的</text:span><text:span text:style-name="T22">統合</text:span><text:span text:style-name="T16">。 </text:span></text:p>
      <text:p text:style-name="P4"><text:span text:style-name="T16">活動項</text:span><text:span text:style-name="T22">目</text:span><text:span text:style-name="T16">：緊</text:span><text:span text:style-name="T22">急</text:span><text:span text:style-name="T16">救援</text:span><text:span text:style-name="T22">、掃</text:span><text:span text:style-name="T16">除地雷</text:span><text:span text:style-name="T22">、</text:span><text:span text:style-name="T16">重建</text:span><text:span text:style-name="T22">、</text:span><text:span text:style-name="T16">醫療</text:span><text:span text:style-name="T22">衛生</text:span><text:span text:style-name="T16">、弱勢</text:span><text:span text:style-name="T22">團</text:span><text:span text:style-name="T16">體的</text:span><text:span text:style-name="T22">人</text:span><text:span text:style-name="T16">權和</text:span><text:span text:style-name="T22">資訊</text:span><text:span text:style-name="T16">。</text:span></text:p>
      <text:p text:style-name="P41"><text:span text:style-name="T4">與 </text:span><text:span text:style-name="T89">I</text:span><text:span text:style-name="T29">N</text:span><text:span text:style-name="T43">G</text:span><text:span text:style-name="T4">O 的關</text:span><text:span text:style-name="T70">係</text:span><text:span text:style-name="T349">：</text:span><text:span text:style-name="T71"> <text:s/></text:span><text:span text:style-name="T4">與</text:span><text:span text:style-name="T70"> </text:span><text:span text:style-name="T4">M</text:span><text:span text:style-name="T43">a</text:span><text:span text:style-name="T19">k</text:span><text:span text:style-name="T29">i</text:span><text:span text:style-name="T4">ng</text:span><text:span text:style-name="T19"> </text:span><text:span text:style-name="T43">i</text:span><text:span text:style-name="T4">t</text:span><text:span text:style-name="T89"> </text:span><text:span text:style-name="T109">W</text:span><text:span text:style-name="T19">o</text:span><text:span text:style-name="T43">r</text:span><text:span text:style-name="T4">k</text:span><text:span text:style-name="T19"> </text:span><text:span text:style-name="T43">（</text:span><text:span text:style-name="T4">M</text:span><text:span text:style-name="T81">I</text:span><text:span text:style-name="T4">W</text:span><text:span text:style-name="T76">）</text:span><text:span text:style-name="T70">、</text:span><text:span text:style-name="T4">Sour</text:span><text:span text:style-name="T43">c</text:span><text:span text:style-name="T70">e、</text:span><text:span text:style-name="T36">T</text:span><text:span text:style-name="T4">he</text:span><text:span text:style-name="T19"> </text:span><text:span text:style-name="T29">U</text:span><text:span text:style-name="T4">.S. </text:span><text:span text:style-name="T29">C</text:span><text:span text:style-name="T4">a</text:span><text:span text:style-name="T81">m</text:span><text:span text:style-name="T4">pa</text:span><text:span text:style-name="T43">i</text:span><text:span text:style-name="T19">g</text:span><text:span text:style-name="T4">n </text:span><text:span text:style-name="T43">t</text:span><text:span text:style-name="T4">o </text:span><text:span text:style-name="T29">B</text:span><text:span text:style-name="T4">an</text:span><text:span text:style-name="T19"> </text:span><text:span text:style-name="T4">Land</text:span><text:span text:style-name="T89">m</text:span><text:span text:style-name="T43">i</text:span><text:span text:style-name="T4">nes and Cl</text:span><text:span text:style-name="T19">u</text:span><text:span text:style-name="T4">s</text:span><text:span text:style-name="T43">t</text:span><text:span text:style-name="T19">e</text:span><text:span text:style-name="T4">r</text:span><text:span text:style-name="T43"> </text:span><text:span text:style-name="T29">B</text:span><text:span text:style-name="T4">o</text:span><text:span text:style-name="T89">m</text:span><text:span text:style-name="T4">bs</text:span><text:span text:style-name="T43"> </text:span><text:span text:style-name="T4">等非</text:span><text:span text:style-name="T19">政</text:span><text:span text:style-name="T4">府組織</text:span><text:span text:style-name="T19">有</text:span><text:span text:style-name="T4">合作</text:span><text:span text:style-name="T19">關</text:span><text:span text:style-name="T4">係。</text:span></text:p>
      <text:p text:style-name="P43"><text:span text:style-name="T4">聯絡資</text:span><text:span text:style-name="T19">訊</text:span><text:span text:style-name="T4">：</text:span></text:p>
      <text:p text:style-name="P4"><text:span text:style-name="T4">6930 </text:span><text:span text:style-name="T29">C</text:span><text:span text:style-name="T4">a</text:span><text:span text:style-name="T29">r</text:span><text:span text:style-name="T43">r</text:span><text:span text:style-name="T19">o</text:span><text:span text:style-name="T43">l</text:span><text:span text:style-name="T4">l</text:span><text:span text:style-name="T86"> </text:span><text:span text:style-name="T162">A</text:span><text:span text:style-name="T19">v</text:span><text:span text:style-name="T4">enue, S</text:span><text:span text:style-name="T19">u</text:span><text:span text:style-name="T43">i</text:span><text:span text:style-name="T29">t</text:span><text:span text:style-name="T4">e</text:span><text:span text:style-name="T19"> </text:span><text:span text:style-name="T4">240</text:span><text:span text:style-name="T145"> </text:span><text:span text:style-name="T165">T</text:span><text:span text:style-name="T4">a</text:span><text:span text:style-name="T19">k</text:span><text:span text:style-name="T4">o</text:span><text:span text:style-name="T89">m</text:span><text:span text:style-name="T4">a Pa</text:span><text:span text:style-name="T43">r</text:span><text:span text:style-name="T19">k</text:span><text:span text:style-name="T4">, MD 20912</text:span><text:span text:style-name="T89">-</text:span><text:span text:style-name="T4">4468 </text:span><text:span text:style-name="T29">U</text:span><text:span text:style-name="T4">SA </text:span></text:p>
      <text:p text:style-name="P4"><text:span text:style-name="T123">T</text:span><text:span text:style-name="T4">e</text:span><text:span text:style-name="T29">l</text:span><text:span text:style-name="T4">：</text:span><text:span text:style-name="T43"> </text:span><text:span text:style-name="T4">+1</text:span><text:span text:style-name="T19"> </text:span><text:span text:style-name="T43">（</text:span><text:span text:style-name="T4">30</text:span><text:span text:style-name="T19">1</text:span><text:span text:style-name="T4">）</text:span><text:span text:style-name="T43"> </text:span><text:span text:style-name="T4">89</text:span><text:span text:style-name="T43">1</text:span><text:span text:style-name="T89">-</text:span><text:span text:style-name="T4">2138</text:span></text:p>
      <text:p text:style-name="P43"><text:span text:style-name="T4">Fax：</text:span><text:span text:style-name="T43"> </text:span><text:span text:style-name="T19">+</text:span><text:span text:style-name="T4">1 </text:span><text:span text:style-name="T43">（</text:span><text:span text:style-name="T4">3</text:span><text:span text:style-name="T19">0</text:span><text:span text:style-name="T4">1）</text:span><text:span text:style-name="T43"> </text:span><text:span text:style-name="T4">8</text:span><text:span text:style-name="T19">9</text:span><text:span text:style-name="T43">1</text:span><text:span text:style-name="T89">-</text:span><text:span text:style-name="T4">9193</text:span></text:p>
      <text:p text:style-name="P61"><text:span text:style-name="T4">E</text:span><text:span text:style-name="T89">m</text:span><text:span text:style-name="T4">a</text:span><text:span text:style-name="T43">il</text:span><text:span text:style-name="T4">：</text:span><text:span text:style-name="T43"> </text:span><text:a xlink:type="simple" xlink:href="mailto:info@handicap-international.us"><text:span text:style-name="T43">i</text:span></text:a><text:a xlink:type="simple" xlink:href="mailto:info@handicap-international.us"><text:span text:style-name="T19">n</text:span></text:a><text:a xlink:type="simple" xlink:href="mailto:info@handicap-international.us"><text:span text:style-name="T43">f</text:span></text:a><text:a xlink:type="simple" xlink:href="mailto:info@handicap-international.us"><text:span text:style-name="T4">o</text:span></text:a><text:a xlink:type="simple" xlink:href="mailto:info@handicap-international.us"><text:span text:style-name="T19">@</text:span></text:a><text:a xlink:type="simple" xlink:href="mailto:info@handicap-international.us"><text:span text:style-name="T4">han</text:span></text:a><text:a xlink:type="simple" xlink:href="mailto:info@handicap-international.us"><text:span text:style-name="T19">d</text:span></text:a><text:a xlink:type="simple" xlink:href="mailto:info@handicap-international.us"><text:span text:style-name="T43">i</text:span></text:a><text:a xlink:type="simple" xlink:href="mailto:info@handicap-international.us"><text:span text:style-name="T19">c</text:span></text:a><text:a xlink:type="simple" xlink:href="mailto:info@handicap-international.us"><text:span text:style-name="T4">a</text:span></text:a><text:a xlink:type="simple" xlink:href="mailto:info@handicap-international.us"><text:span text:style-name="T43">p</text:span></text:a><text:a xlink:type="simple" xlink:href="mailto:info@handicap-international.us"><text:span text:style-name="T89">-</text:span></text:a><text:a xlink:type="simple" xlink:href="mailto:info@handicap-international.us"><text:span text:style-name="T43">i</text:span></text:a><text:a xlink:type="simple" xlink:href="mailto:info@handicap-international.us"><text:span text:style-name="T4">n</text:span></text:a><text:a xlink:type="simple" xlink:href="mailto:info@handicap-international.us"><text:span text:style-name="T43">t</text:span></text:a><text:a xlink:type="simple" xlink:href="mailto:info@handicap-international.us"><text:span text:style-name="T19">e</text:span></text:a><text:a xlink:type="simple" xlink:href="mailto:info@handicap-international.us"><text:span text:style-name="T43">r</text:span></text:a><text:a xlink:type="simple" xlink:href="mailto:info@handicap-international.us"><text:span text:style-name="T4">na</text:span></text:a><text:a xlink:type="simple" xlink:href="mailto:info@handicap-international.us"><text:span text:style-name="T29">t</text:span></text:a><text:a xlink:type="simple" xlink:href="mailto:info@handicap-international.us"><text:span text:style-name="T43">i</text:span></text:a><text:a xlink:type="simple" xlink:href="mailto:info@handicap-international.us"><text:span text:style-name="T4">o</text:span></text:a><text:a xlink:type="simple" xlink:href="mailto:info@handicap-international.us"><text:span text:style-name="T19">n</text:span></text:a><text:a xlink:type="simple" xlink:href="mailto:info@handicap-international.us"><text:span text:style-name="T4">a</text:span></text:a><text:a xlink:type="simple" xlink:href="mailto:info@handicap-international.us"><text:span text:style-name="T43">l</text:span></text:a><text:a xlink:type="simple" xlink:href="mailto:info@handicap-international.us"><text:span text:style-name="T4">.</text:span></text:a><text:a xlink:type="simple" xlink:href="mailto:info@handicap-international.us"><text:span text:style-name="T19">u</text:span></text:a><text:a xlink:type="simple" xlink:href="mailto:info@handicap-international.us"><text:span text:style-name="T4">s</text:span></text:a></text:p>
      <text:p text:style-name="P44"/>
      <text:list xml:id="list34729967" text:continue-numbering="true" text:style-name="WW8Num16">
        <text:list-item>
          <text:p text:style-name="P38">International Rescue Committee</text:p>
        </text:list-item>
      </text:list>
      <text:p text:style-name="P54"/>
      <text:p text:style-name="P4"><text:span text:style-name="T4">成立背</text:span><text:span text:style-name="T19">景：</text:span><text:span text:style-name="T29">A</text:span><text:span text:style-name="T89">m</text:span><text:span text:style-name="T4">e</text:span><text:span text:style-name="T43">ri</text:span><text:span text:style-name="T4">can</text:span><text:span text:style-name="T19"> </text:span><text:span text:style-name="T4">b</text:span><text:span text:style-name="T43">r</text:span><text:span text:style-name="T4">a</text:span><text:span text:style-name="T19">n</text:span><text:span text:style-name="T4">ch of</text:span><text:span text:style-name="T29"> </text:span><text:span text:style-name="T43">t</text:span><text:span text:style-name="T4">he </text:span><text:span text:style-name="T81">E</text:span><text:span text:style-name="T4">u</text:span><text:span text:style-name="T43">r</text:span><text:span text:style-name="T4">o</text:span><text:span text:style-name="T19">p</text:span><text:span text:style-name="T4">ea</text:span><text:span text:style-name="T36">n</text:span><text:span text:style-name="T89">-</text:span><text:span text:style-name="T4">ba</text:span><text:span text:style-name="T43">s</text:span><text:span text:style-name="T4">ed </text:span><text:span text:style-name="T29">I</text:span><text:span text:style-name="T4">n</text:span><text:span text:style-name="T43">t</text:span><text:span text:style-name="T4">e</text:span><text:span text:style-name="T29">r</text:span><text:span text:style-name="T4">na</text:span><text:span text:style-name="T29">t</text:span><text:span text:style-name="T43">i</text:span><text:span text:style-name="T4">o</text:span><text:span text:style-name="T19">n</text:span><text:span text:style-name="T4">al</text:span><text:span text:style-name="T43"> </text:span><text:span text:style-name="T29">R</text:span><text:span text:style-name="T19">e</text:span><text:span text:style-name="T43">l</text:span><text:span text:style-name="T29">i</text:span><text:span text:style-name="T4">ef</text:span><text:span text:style-name="T86"> </text:span><text:span text:style-name="T81">A</text:span><text:span text:style-name="T4">s</text:span><text:span text:style-name="T43">s</text:span><text:span text:style-name="T4">o</text:span><text:span text:style-name="T19">c</text:span><text:span text:style-name="T43">i</text:span><text:span text:style-name="T19">a</text:span><text:span text:style-name="T29">t</text:span><text:span text:style-name="T43">i</text:span><text:span text:style-name="T4">on </text:span><text:span text:style-name="T43">（</text:span><text:span text:style-name="T89">I</text:span><text:span text:style-name="T29">RA</text:span><text:span text:style-name="T53">）</text:span><text:span text:style-name="T4">成 立於</text:span><text:span text:style-name="T231"> </text:span><text:span text:style-name="T4">19</text:span><text:span text:style-name="T19">3</text:span><text:span text:style-name="T4">3</text:span><text:span text:style-name="T127"> </text:span><text:span text:style-name="T70">年</text:span><text:span text:style-name="T225">，</text:span><text:span text:style-name="T4">其目</text:span><text:span text:style-name="T19">的</text:span><text:span text:style-name="T4">在</text:span><text:span text:style-name="T19">於</text:span><text:span text:style-name="T4">協助在</text:span><text:span text:style-name="T19">希</text:span><text:span text:style-name="T4">特勒</text:span><text:span text:style-name="T19">控</text:span><text:span text:style-name="T4">制下</text:span><text:span text:style-name="T19">的德</text:span><text:span text:style-name="T4">國人</text:span><text:span text:style-name="T70">民</text:span><text:span text:style-name="T176">。</text:span><text:span text:style-name="T4">E</text:span><text:span text:style-name="T89">m</text:span><text:span text:style-name="T4">e</text:span><text:span text:style-name="T89">r</text:span><text:span text:style-name="T19">g</text:span><text:span text:style-name="T4">ency</text:span><text:span text:style-name="T19"> </text:span><text:span text:style-name="T29">R</text:span><text:span text:style-name="T4">e</text:span><text:span text:style-name="T43">s</text:span><text:span text:style-name="T4">cue</text:span><text:span text:style-name="T43"> </text:span><text:span text:style-name="T29">C</text:span><text:span text:style-name="T4">o</text:span><text:span text:style-name="T29">m</text:span><text:span text:style-name="T89">m</text:span><text:span text:style-name="T43">itt</text:span><text:span text:style-name="T4">ee </text:span><text:span text:style-name="T43">（</text:span><text:span text:style-name="T4">E</text:span><text:span text:style-name="T29">RC</text:span><text:span text:style-name="T43">）</text:span><text:span text:style-name="T4">於</text:span><text:span text:style-name="T70"> </text:span><text:span text:style-name="T4">1</text:span><text:span text:style-name="T19">9</text:span><text:span text:style-name="T4">40 年</text:span><text:span text:style-name="T19">成</text:span><text:span text:style-name="T4">立，</text:span><text:span text:style-name="T19">援</text:span><text:span text:style-name="T4">助歐洲</text:span><text:span text:style-name="T19">的</text:span><text:span text:style-name="T4">難民</text:span><text:span text:style-name="T43">。</text:span><text:span text:style-name="T19">1</text:span><text:span text:style-name="T4">942 </text:span><text:span text:style-name="T19">年</text:span><text:span text:style-name="T4">，</text:span><text:span text:style-name="T89">I</text:span><text:span text:style-name="T29">R</text:span><text:span text:style-name="T4">A</text:span><text:span text:style-name="T29"> </text:span><text:span text:style-name="T4">和</text:span><text:span text:style-name="T70"> </text:span><text:span text:style-name="T4">E</text:span><text:span text:style-name="T29">R</text:span><text:span text:style-name="T4">C</text:span><text:span text:style-name="T29"> </text:span><text:span text:style-name="T4">合併，共同設立了 </text:span><text:span text:style-name="T89">I</text:span><text:span text:style-name="T4">n</text:span><text:span text:style-name="T43">t</text:span><text:span text:style-name="T4">e</text:span><text:span text:style-name="T43">r</text:span><text:span text:style-name="T4">na</text:span><text:span text:style-name="T43">t</text:span><text:span text:style-name="T29">i</text:span><text:span text:style-name="T4">on</text:span><text:span text:style-name="T19">a</text:span><text:span text:style-name="T4">l</text:span><text:span text:style-name="T43"> </text:span><text:span text:style-name="T29">R</text:span><text:span text:style-name="T4">e</text:span><text:span text:style-name="T29">l</text:span><text:span text:style-name="T43">i</text:span><text:span text:style-name="T19">e</text:span><text:span text:style-name="T4">f</text:span><text:span text:style-name="T43"> </text:span><text:span text:style-name="T4">and</text:span><text:span text:style-name="T19"> </text:span><text:span text:style-name="T29">R</text:span><text:span text:style-name="T19">e</text:span><text:span text:style-name="T4">s</text:span><text:span text:style-name="T43">c</text:span><text:span text:style-name="T4">ue Co</text:span><text:span text:style-name="T89">mm</text:span><text:span text:style-name="T43">itt</text:span><text:span text:style-name="T4">e</text:span><text:span text:style-name="T53">e</text:span><text:span text:style-name="T4">，</text:span><text:span text:style-name="T19">其</text:span><text:span text:style-name="T4">後</text:span><text:span text:style-name="T19">再</text:span><text:span text:style-name="T4">改為現</text:span><text:span text:style-name="T19">在</text:span><text:span text:style-name="T4">的名</text:span><text:span text:style-name="T19">稱</text:span><text:span text:style-name="T4">。</text:span><text:span text:style-name="T16">迄</text:span><text:span text:style-name="T22">目前</text:span><text:span text:style-name="T16">為止，</text:span><text:span text:style-name="T22">該</text:span><text:span text:style-name="T16">組織共對</text:span><text:span text:style-name="T22">越南</text:span><text:span text:style-name="T57">、</text:span><text:span text:style-name="T16">匈牙</text:span><text:span text:style-name="T57">利、</text:span><text:span text:style-name="T22">古巴、薩</text:span><text:span text:style-name="T57">伊</text:span><text:span text:style-name="T22">、</text:span><text:span text:style-name="T16">巴</text:span><text:span text:style-name="T22">基</text:span><text:span text:style-name="T16">斯</text:span><text:span text:style-name="T57">坦</text:span><text:span text:style-name="T22">、孟</text:span><text:span text:style-name="T16">加</text:span><text:span text:style-name="T22">拉</text:span><text:span text:style-name="T57">、</text:span><text:span text:style-name="T16">智</text:span><text:span text:style-name="T57">利</text:span><text:span text:style-name="T22">、烏</text:span><text:span text:style-name="T16">拉</text:span><text:span text:style-name="T57">圭</text:span><text:span text:style-name="T22">、巴</text:span><text:span text:style-name="T16">拉</text:span><text:span text:style-name="T22">圭</text:span><text:span text:style-name="T57">、</text:span><text:span text:style-name="T16">瓜地 馬</text:span><text:span text:style-name="T22">拉</text:span><text:span text:style-name="T57">、</text:span><text:span text:style-name="T16">泰</text:span><text:span text:style-name="T57">國</text:span><text:span text:style-name="T22">、緬甸</text:span><text:span text:style-name="T57">、</text:span><text:span text:style-name="T16">寮</text:span><text:span text:style-name="T57">國</text:span><text:span text:style-name="T22">、</text:span><text:span text:style-name="T16">薩</text:span><text:span text:style-name="T22">爾</text:span><text:span text:style-name="T16">瓦</text:span><text:span text:style-name="T57">多</text:span><text:span text:style-name="T22">、南</text:span><text:span text:style-name="T16">斯拉</text:span><text:span text:style-name="T57">夫、</text:span><text:span text:style-name="T16">索馬利</text:span><text:span text:style-name="T57">亞</text:span><text:span text:style-name="T22">、坦</text:span><text:span text:style-name="T16">尚尼</text:span><text:span text:style-name="T57">亞、</text:span><text:span text:style-name="T22">衣</text:span><text:span text:style-name="T16">索比</text:span><text:span text:style-name="T57">亞</text:span><text:span text:style-name="T22">、</text:span><text:span text:style-name="T16">科索沃、</text:span><text:span text:style-name="T22">獅</text:span><text:span text:style-name="T16">子山</text:span><text:span text:style-name="T22">王</text:span><text:span text:style-name="T16">國、</text:span><text:span text:style-name="T22">象牙</text:span><text:span text:style-name="T16">海岸、</text:span><text:span text:style-name="T22">蓋</text:span><text:span text:style-name="T16">亞那</text:span><text:span text:style-name="T22">、</text:span><text:span text:style-name="T16">蘇丹</text:span><text:span text:style-name="T22">等國</text:span><text:span text:style-name="T16">提供了</text:span><text:span text:style-name="T22">緊</text:span><text:span text:style-name="T16">急的</text:span><text:span text:style-name="T22">難</text:span><text:span text:style-name="T16">民援</text:span><text:span text:style-name="T22">助</text:span><text:span text:style-name="T16">。 </text:span></text:p>
      <text:p text:style-name="P4"><text:span text:style-name="T16">宗旨：</text:span><text:span text:style-name="T22">針</text:span><text:span text:style-name="T16">對那</text:span><text:span text:style-name="T22">些</text:span><text:span text:style-name="T16">追求</text:span><text:span text:style-name="T22">基本</text:span><text:span text:style-name="T16">生存的</text:span><text:span text:style-name="T22">人</text:span><text:span text:style-name="T16">民，</text:span><text:span text:style-name="T22">恢</text:span><text:span text:style-name="T16">復他</text:span><text:span text:style-name="T22">們的</text:span><text:span text:style-name="T16">安全、</text:span><text:span text:style-name="T22">尊</text:span><text:span text:style-name="T16">嚴和</text:span><text:span text:style-name="T22">希</text:span><text:span text:style-name="T16">望。 組織結</text:span><text:span text:style-name="T114">構</text:span><text:span text:style-name="T57">：</text:span><text:span text:style-name="T22">由</text:span><text:span text:style-name="T16">自願</text:span><text:span text:style-name="T114">性、</text:span><text:span text:style-name="T22">無</text:span><text:span text:style-name="T16">酬勞的</text:span><text:span text:style-name="T22">志</text:span><text:span text:style-name="T16">工所</text:span><text:span text:style-name="T22">組</text:span><text:span text:style-name="T16">成與</text:span><text:span text:style-name="T22">管</text:span><text:span text:style-name="T114">理</text:span><text:span text:style-name="T57">。</text:span><text:span text:style-name="T16">並</text:span><text:span text:style-name="T22">對</text:span><text:span text:style-name="T16">政</text:span><text:span text:style-name="T114">策</text:span><text:span text:style-name="T57">、</text:span><text:span text:style-name="T22">倡</text:span><text:span text:style-name="T57">議</text:span><text:span text:style-name="T114">、</text:span><text:span text:style-name="T16">募</text:span><text:span text:style-name="T22">款</text:span><text:span text:style-name="T16">和公共</text:span><text:span text:style-name="T22">關</text:span><text:span text:style-name="T16">係 進行監</text:span><text:span text:style-name="T22">督</text:span><text:span text:style-name="T16">。 </text:span></text:p>
      <text:p text:style-name="P4"><text:span text:style-name="T16">活動項</text:span><text:span text:style-name="T196">目：</text:span><text:span text:style-name="T16">因應</text:span><text:span text:style-name="T22">危</text:span><text:span text:style-name="T196">機</text:span><text:span text:style-name="T187">、</text:span><text:span text:style-name="T22">恢</text:span><text:span text:style-name="T16">復安</text:span><text:span text:style-name="T196">全</text:span><text:span text:style-name="T187">、</text:span><text:span text:style-name="T22">醫</text:span><text:span text:style-name="T16">料救</text:span><text:span text:style-name="T196">助、</text:span><text:span text:style-name="T16">重</text:span><text:span text:style-name="T22">建</text:span><text:span text:style-name="T16">社區與</text:span><text:span text:style-name="T22">尊</text:span><text:span text:style-name="T196">嚴</text:span><text:span text:style-name="T187">、</text:span><text:span text:style-name="T16">保</text:span><text:span text:style-name="T22">護</text:span><text:span text:style-name="T16">和賦</text:span><text:span text:style-name="T22">權</text:span><text:span text:style-name="T16">婦女和</text:span><text:span text:style-name="T22">女</text:span><text:span text:style-name="T16">童、照顧兒</text:span><text:span text:style-name="T22">童</text:span><text:span text:style-name="T16">、重</text:span><text:span text:style-name="T22">建</text:span><text:span text:style-name="T16">家園</text:span><text:span text:style-name="T22">、為</text:span><text:span text:style-name="T16">難民安</text:span><text:span text:style-name="T22">置</text:span><text:span text:style-name="T16">新家</text:span><text:span text:style-name="T22">園</text:span><text:span text:style-name="T16">。</text:span></text:p>
      <text:p text:style-name="P62"><text:span text:style-name="T4">聯絡資</text:span><text:span text:style-name="T19">訊</text:span><text:span text:style-name="T4">：</text:span></text:p>
      <text:p text:style-name="P4"><text:span text:style-name="T89">I</text:span><text:span text:style-name="T4">n</text:span><text:span text:style-name="T43">t</text:span><text:span text:style-name="T4">e</text:span><text:span text:style-name="T43">r</text:span><text:span text:style-name="T4">na</text:span><text:span text:style-name="T43">t</text:span><text:span text:style-name="T29">i</text:span><text:span text:style-name="T4">on</text:span><text:span text:style-name="T19">a</text:span><text:span text:style-name="T4">l</text:span><text:span text:style-name="T43"> </text:span><text:span text:style-name="T29">R</text:span><text:span text:style-name="T4">e</text:span><text:span text:style-name="T19">s</text:span><text:span text:style-name="T4">cue</text:span><text:span text:style-name="T43"> </text:span><text:span text:style-name="T29">C</text:span><text:span text:style-name="T4">o</text:span><text:span text:style-name="T89">mm</text:span><text:span text:style-name="T43">itt</text:span><text:span text:style-name="T4">ee</text:span></text:p>
      <text:p text:style-name="P4"><text:span text:style-name="T4">122 Ea</text:span><text:span text:style-name="T19">s</text:span><text:span text:style-name="T4">t</text:span><text:span text:style-name="T43"> </text:span><text:span text:style-name="T4">42nd</text:span><text:span text:style-name="T19"> </text:span><text:span text:style-name="T4">S</text:span><text:span text:style-name="T19">t</text:span><text:span text:style-name="T43">r</text:span><text:span text:style-name="T4">e</text:span><text:span text:style-name="T19">e</text:span><text:span text:style-name="T4">t</text:span><text:span text:style-name="T36"> </text:span><text:span text:style-name="T29">N</text:span><text:span text:style-name="T4">ew</text:span><text:span text:style-name="T213"> </text:span><text:span text:style-name="T180">Y</text:span><text:span text:style-name="T4">o</text:span><text:span text:style-name="T43">r</text:span><text:span text:style-name="T19">k</text:span><text:span text:style-name="T4">, </text:span><text:span text:style-name="T29">N</text:span><text:span text:style-name="T4">ew</text:span><text:span text:style-name="T152"> </text:span><text:span text:style-name="T180">Y</text:span><text:span text:style-name="T4">o</text:span><text:span text:style-name="T43">r</text:span><text:span text:style-name="T4">k</text:span><text:span text:style-name="T19"> </text:span><text:span text:style-name="T4">1016</text:span><text:span text:style-name="T43">8</text:span><text:span text:style-name="T89">-</text:span><text:span text:style-name="T4">1289</text:span><text:span text:style-name="T43"> </text:span><text:span text:style-name="T29">U</text:span><text:span text:style-name="T4">SA </text:span></text:p>
      <text:p text:style-name="P4"><text:span text:style-name="T4">Phone：</text:span><text:span text:style-name="T29"> </text:span><text:span text:style-name="T4">+ 1 2</text:span><text:span text:style-name="T19">1</text:span><text:span text:style-name="T4">2 551 </text:span><text:span text:style-name="T19">3</text:span><text:span text:style-name="T4">000</text:span></text:p>
      <text:p text:style-name="P43"><text:span text:style-name="T4">Fax：</text:span><text:span text:style-name="T43"> </text:span><text:span text:style-name="T4">+</text:span><text:span text:style-name="T19"> </text:span><text:span text:style-name="T4">1 212 </text:span><text:span text:style-name="T19">5</text:span><text:span text:style-name="T4">51 31</text:span><text:span text:style-name="T19">7</text:span><text:span text:style-name="T4">9</text:span></text:p>
      <text:p text:style-name="P46"/>
      <text:list xml:id="list34728428" text:continue-numbering="true" text:style-name="WW8Num16">
        <text:list-item>
          <text:p text:style-name="P38">Barefoot College</text:p>
        </text:list-item>
      </text:list>
      <text:p text:style-name="P54"><text:soft-page-break/></text:p>
      <text:p text:style-name="P42"><text:span text:style-name="T4">成立背</text:span><text:span text:style-name="T117">景</text:span><text:span text:style-name="T213">：</text:span><text:span text:style-name="T4">1972</text:span><text:span text:style-name="T19"> </text:span><text:span text:style-name="T213">年，</text:span><text:span text:style-name="T29">B</text:span><text:span text:style-name="T4">un</text:span><text:span text:style-name="T19">k</text:span><text:span text:style-name="T4">er</text:span><text:span text:style-name="T43"> </text:span><text:span text:style-name="T29">R</text:span><text:span text:style-name="T4">oy</text:span><text:span text:style-name="T29"> </text:span><text:span text:style-name="T4">設立了</text:span><text:span text:style-name="T70"> </text:span><text:span text:style-name="T4">Soc</text:span><text:span text:style-name="T29">i</text:span><text:span text:style-name="T4">al</text:span><text:span text:style-name="T145"> </text:span><text:span text:style-name="T109">W</text:span><text:span text:style-name="T4">o</text:span><text:span text:style-name="T19">r</text:span><text:span text:style-name="T4">k</text:span><text:span text:style-name="T19"> </text:span><text:span text:style-name="T4">and Rese</text:span><text:span text:style-name="T19">a</text:span><text:span text:style-name="T43">r</text:span><text:span text:style-name="T4">ch Ce</text:span><text:span text:style-name="T81">n</text:span><text:span text:style-name="T43">t</text:span><text:span text:style-name="T19">r</text:span><text:span text:style-name="T152">e</text:span><text:span text:style-name="T117">，</text:span><text:span text:style-name="T4">強調供</text:span><text:span text:style-name="T117">水、</text:span><text:span text:style-name="T4">灌溉、賦</text:span><text:span text:style-name="T19">權</text:span><text:span text:style-name="T4">和永</text:span><text:span text:style-name="T19">續</text:span><text:span text:style-name="T4">發展</text:span><text:span text:style-name="T19">。</text:span><text:span text:style-name="T22">推</text:span><text:span text:style-name="T16">動農村</text:span><text:span text:style-name="T22">社</text:span><text:span text:style-name="T16">區的</text:span><text:span text:style-name="T22">自</text:span><text:span text:style-name="T16">我發</text:span><text:span text:style-name="T22">展，</text:span><text:span text:style-name="T16">減少對</text:span><text:span text:style-name="T22">外</text:span><text:span text:style-name="T16">在的</text:span><text:span text:style-name="T22">依</text:span><text:span text:style-name="T16">賴。 </text:span></text:p>
      <text:p text:style-name="P42"><text:span text:style-name="T16">宗</text:span><text:span text:style-name="T57">旨：</text:span><text:span text:style-name="T16">致</text:span><text:span text:style-name="T22">力</text:span><text:span text:style-name="T16">解決</text:span><text:span text:style-name="T22">印</text:span><text:span text:style-name="T16">度農</text:span><text:span text:style-name="T22">村</text:span><text:span text:style-name="T16">的飲水</text:span><text:span text:style-name="T22">品</text:span><text:span text:style-name="T57">質、</text:span><text:span text:style-name="T16">女</text:span><text:span text:style-name="T22">性</text:span><text:span text:style-name="T16">教</text:span><text:span text:style-name="T57">育</text:span><text:span text:style-name="T114">、</text:span><text:span text:style-name="T16">醫療衛</text:span><text:span text:style-name="T57">生</text:span><text:span text:style-name="T114">、</text:span><text:span text:style-name="T16">農村</text:span><text:span text:style-name="T22">失</text:span><text:span text:style-name="T57">業、</text:span><text:span text:style-name="T22">增</text:span><text:span text:style-name="T16">加收</text:span><text:span text:style-name="T57">入、</text:span><text:span text:style-name="T16">電力供應</text:span><text:span text:style-name="T22">，</text:span><text:span text:style-name="T16">以及</text:span><text:span text:style-name="T22">社</text:span><text:span text:style-name="T16">會意</text:span><text:span text:style-name="T22">識、</text:span><text:span text:style-name="T16">生態環</text:span><text:span text:style-name="T22">境</text:span><text:span text:style-name="T16">等。 </text:span></text:p>
      <text:p text:style-name="P42"><text:span text:style-name="T16">活動項</text:span><text:span text:style-name="T22">目</text:span><text:span text:style-name="T16">：太</text:span><text:span text:style-name="T22">陽</text:span><text:span text:style-name="T16">能、</text:span><text:span text:style-name="T22">供水</text:span><text:span text:style-name="T16">、基本</text:span><text:span text:style-name="T22">生</text:span><text:span text:style-name="T16">計、</text:span><text:span text:style-name="T22">教</text:span><text:span text:style-name="T16">育和</text:span><text:span text:style-name="T22">行政</text:span><text:span text:style-name="T16">管理。</text:span></text:p>
      <text:p text:style-name="P62"><text:span text:style-name="T4">與 </text:span><text:span text:style-name="T89">I</text:span><text:span text:style-name="T29">GO</text:span><text:span text:style-name="T43">s</text:span><text:span text:style-name="T4">、</text:span><text:span text:style-name="T29">NGO</text:span><text:span text:style-name="T4">s</text:span><text:span text:style-name="T43"> </text:span><text:span text:style-name="T4">的關係：與</text:span><text:span text:style-name="T176"> </text:span><text:span text:style-name="T29">G</text:span><text:span text:style-name="T43">l</text:span><text:span text:style-name="T4">o</text:span><text:span text:style-name="T19">b</text:span><text:span text:style-name="T4">al</text:span><text:span text:style-name="T43"> </text:span><text:span text:style-name="T81">P</text:span><text:span text:style-name="T4">a</text:span><text:span text:style-name="T29">r</text:span><text:span text:style-name="T43">t</text:span><text:span text:style-name="T4">n</text:span><text:span text:style-name="T19">e</text:span><text:span text:style-name="T43">r</text:span><text:span text:style-name="T4">s</text:span><text:span text:style-name="T19">h</text:span><text:span text:style-name="T43">i</text:span><text:span text:style-name="T4">p </text:span><text:span text:style-name="T43">f</text:span><text:span text:style-name="T19">o</text:span><text:span text:style-name="T4">r</text:span><text:span text:style-name="T43"> </text:span><text:span text:style-name="T29">G</text:span><text:span text:style-name="T43">i</text:span><text:span text:style-name="T19">r</text:span><text:span text:style-name="T43">l</text:span><text:span text:style-name="T4">s’</text:span><text:span text:style-name="T162"> </text:span><text:span text:style-name="T4">and</text:span><text:span text:style-name="T113"> </text:span><text:span text:style-name="T109">W</text:span><text:span text:style-name="T4">o</text:span><text:span text:style-name="T89">m</text:span><text:span text:style-name="T4">en</text:span><text:span text:style-name="T86">’</text:span><text:span text:style-name="T4">s Ed</text:span><text:span text:style-name="T19">uc</text:span><text:span text:style-name="T4">a</text:span><text:span text:style-name="T43">t</text:span><text:span text:style-name="T29">i</text:span><text:span text:style-name="T4">o</text:span><text:span text:style-name="T53">n</text:span><text:span text:style-name="T4">、S</text:span><text:span text:style-name="T81">k</text:span><text:span text:style-name="T4">o</text:span><text:span text:style-name="T43">l</text:span><text:span text:style-name="T4">l Found</text:span><text:span text:style-name="T19">a</text:span><text:span text:style-name="T43">ti</text:span><text:span text:style-name="T4">o</text:span><text:span text:style-name="T19">n</text:span><text:span text:style-name="T4">、</text:span><text:span text:style-name="T29">N</text:span><text:span text:style-name="T4">a</text:span><text:span text:style-name="T29">t</text:span><text:span text:style-name="T43">i</text:span><text:span text:style-name="T4">on</text:span><text:span text:style-name="T19">a</text:span><text:span text:style-name="T4">l</text:span><text:span text:style-name="T43"> </text:span><text:span text:style-name="T4">P</text:span><text:span text:style-name="T81">o</text:span><text:span text:style-name="T43">r</text:span><text:span text:style-name="T29">t</text:span><text:span text:style-name="T4">al</text:span><text:span text:style-name="T43"> </text:span><text:span text:style-name="T19">o</text:span><text:span text:style-name="T4">f</text:span><text:span text:style-name="T43"> </text:span><text:span text:style-name="T89">I</text:span><text:span text:style-name="T4">nd</text:span><text:span text:style-name="T43">i</text:span><text:span text:style-name="T36">a</text:span><text:span text:style-name="T19">、</text:span><text:span text:style-name="T36">T</text:span><text:span text:style-name="T4">he </text:span><text:span text:style-name="T89">I</text:span><text:span text:style-name="T4">nd</text:span><text:span text:style-name="T43">i</text:span><text:span text:style-name="T4">an</text:span><text:span text:style-name="T113"> </text:span><text:span text:style-name="T165">T</text:span><text:span text:style-name="T19">ec</text:span><text:span text:style-name="T4">hn</text:span><text:span text:style-name="T43">i</text:span><text:span text:style-name="T4">c</text:span><text:span text:style-name="T19">a</text:span><text:span text:style-name="T4">l</text:span><text:span text:style-name="T43"> </text:span><text:span text:style-name="T19">a</text:span><text:span text:style-name="T4">nd Eco</text:span><text:span text:style-name="T81">n</text:span><text:span text:style-name="T4">o</text:span><text:span text:style-name="T89">m</text:span><text:span text:style-name="T43">i</text:span><text:span text:style-name="T4">c Coo</text:span><text:span text:style-name="T81">p</text:span><text:span text:style-name="T4">e</text:span><text:span text:style-name="T43">r</text:span><text:span text:style-name="T19">a</text:span><text:span text:style-name="T43">ti</text:span><text:span text:style-name="T4">on </text:span><text:span text:style-name="T43">（</text:span><text:span text:style-name="T89">I</text:span><text:span text:style-name="T36">T</text:span><text:span text:style-name="T4">E</text:span><text:span text:style-name="T29">C</text:span><text:span text:style-name="T143">）</text:span><text:span text:style-name="T76">、</text:span><text:span text:style-name="T89">I</text:span><text:span text:style-name="T4">nd</text:span><text:span text:style-name="T43">i</text:span><text:span text:style-name="T4">an E</text:span><text:span text:style-name="T89">m</text:span><text:span text:style-name="T4">b</text:span><text:span text:style-name="T43">ass</text:span><text:span text:style-name="T70">y</text:span><text:span text:style-name="T143">、</text:span><text:span text:style-name="T43">U</text:span><text:span text:style-name="T4">n</text:span><text:span text:style-name="T43">i</text:span><text:span text:style-name="T29">t</text:span><text:span text:style-name="T4">ed Na</text:span><text:span text:style-name="T19">t</text:span><text:span text:style-name="T43">i</text:span><text:span text:style-name="T4">o</text:span><text:span text:style-name="T19">n</text:span><text:span text:style-name="T4">s En</text:span><text:span text:style-name="T29">t</text:span><text:span text:style-name="T43">it</text:span><text:span text:style-name="T4">y</text:span><text:span text:style-name="T19"> </text:span><text:span text:style-name="T43">f</text:span><text:span text:style-name="T19">o</text:span><text:span text:style-name="T4">r</text:span><text:span text:style-name="T43"> </text:span><text:span text:style-name="T29">G</text:span><text:span text:style-name="T19">e</text:span><text:span text:style-name="T4">nder</text:span><text:span text:style-name="T43"> </text:span><text:span text:style-name="T4">E</text:span><text:span text:style-name="T81">q</text:span><text:span text:style-name="T4">ua</text:span><text:span text:style-name="T29">l</text:span><text:span text:style-name="T43">it</text:span><text:span text:style-name="T4">y</text:span><text:span text:style-name="T19"> </text:span><text:span text:style-name="T4">and</text:span><text:span text:style-name="T19"> </text:span><text:span text:style-name="T43">t</text:span><text:span text:style-name="T4">he E</text:span><text:span text:style-name="T89">m</text:span><text:span text:style-name="T4">po</text:span><text:span text:style-name="T29">w</text:span><text:span text:style-name="T4">e</text:span><text:span text:style-name="T43">r</text:span><text:span text:style-name="T89">m</text:span><text:span text:style-name="T4">ent</text:span><text:span text:style-name="T43"> </text:span><text:span text:style-name="T19">o</text:span><text:span text:style-name="T4">f </text:span><text:span text:style-name="T109">W</text:span><text:span text:style-name="T4">o</text:span><text:span text:style-name="T89">m</text:span><text:span text:style-name="T4">en、</text:span><text:span text:style-name="T29">G</text:span><text:span text:style-name="T43">l</text:span><text:span text:style-name="T4">ob</text:span><text:span text:style-name="T19">a</text:span><text:span text:style-name="T4">l</text:span><text:span text:style-name="T43"> </text:span><text:span text:style-name="T4">En</text:span><text:span text:style-name="T81">v</text:span><text:span text:style-name="T43">i</text:span><text:span text:style-name="T19">r</text:span><text:span text:style-name="T4">on</text:span><text:span text:style-name="T29">m</text:span><text:span text:style-name="T4">ent</text:span><text:span text:style-name="T43"> </text:span><text:span text:style-name="T4">F</text:span><text:span text:style-name="T19">a</text:span><text:span text:style-name="T4">cu</text:span><text:span text:style-name="T29">l</text:span><text:span text:style-name="T43">t</text:span><text:span text:style-name="T29">y</text:span><text:span text:style-name="T4">、</text:span><text:span text:style-name="T29">U</text:span><text:span text:style-name="T4">n</text:span><text:span text:style-name="T43">i</text:span><text:span text:style-name="T29">t</text:span><text:span text:style-name="T4">ed N</text:span><text:span text:style-name="T81">a</text:span><text:span text:style-name="T43">ti</text:span><text:span text:style-name="T19">on</text:span><text:span text:style-name="T4">s Educ</text:span><text:span text:style-name="T19">a</text:span><text:span text:style-name="T43">t</text:span><text:span text:style-name="T29">i</text:span><text:span text:style-name="T4">on</text:span><text:span text:style-name="T19">a</text:span><text:span text:style-name="T43">l</text:span><text:span text:style-name="T4">, S</text:span><text:span text:style-name="T19">c</text:span><text:span text:style-name="T43">i</text:span><text:span text:style-name="T4">e</text:span><text:span text:style-name="T19">n</text:span><text:span text:style-name="T43">t</text:span><text:span text:style-name="T29">i</text:span><text:span text:style-name="T43">fi</text:span><text:span text:style-name="T4">c</text:span><text:span text:style-name="T19"> </text:span><text:span text:style-name="T4">a</text:span><text:span text:style-name="T19">n</text:span><text:span text:style-name="T4">d </text:span><text:span text:style-name="T29">C</text:span><text:span text:style-name="T4">u</text:span><text:span text:style-name="T43">lt</text:span><text:span text:style-name="T19">u</text:span><text:span text:style-name="T43">r</text:span><text:span text:style-name="T19">a</text:span><text:span text:style-name="T4">l </text:span><text:span text:style-name="T29">O</text:span><text:span text:style-name="T89">r</text:span><text:span text:style-name="T19">g</text:span><text:span text:style-name="T4">an</text:span><text:span text:style-name="T43">i</text:span><text:span text:style-name="T19">z</text:span><text:span text:style-name="T4">a</text:span><text:span text:style-name="T43">ti</text:span><text:span text:style-name="T4">on</text:span><text:span text:style-name="T29"> </text:span><text:span text:style-name="T4">建立有</text:span><text:span text:style-name="T19">合作</text:span><text:span text:style-name="T4">關係。</text:span></text:p>
      <text:p text:style-name="P64"><text:span text:style-name="T4">聯絡資</text:span><text:span text:style-name="T19">訊</text:span><text:span text:style-name="T4">：</text:span></text:p>
      <text:p text:style-name="P4"><text:span text:style-name="T29">BAR</text:span><text:span text:style-name="T4">E</text:span><text:span text:style-name="T29">FOO</text:span><text:span text:style-name="T4">T</text:span><text:span text:style-name="T81"> </text:span><text:span text:style-name="T29">CO</text:span><text:span text:style-name="T4">L</text:span><text:span text:style-name="T29">L</text:span><text:span text:style-name="T4">E</text:span><text:span text:style-name="T19">G</text:span><text:span text:style-name="T4">E</text:span><text:span text:style-name="T53"> </text:span><text:span text:style-name="T4">-</text:span><text:span text:style-name="T29"> </text:span><text:span text:style-name="T89">I</text:span><text:span text:style-name="T4">nd</text:span><text:span text:style-name="T43">i</text:span><text:span text:style-name="T4">a</text:span><text:span text:style-name="T56">T</text:span><text:span text:style-name="T29">i</text:span><text:span text:style-name="T43">l</text:span><text:span text:style-name="T4">o</text:span><text:span text:style-name="T19">n</text:span><text:span text:style-name="T43">ia</text:span><text:span text:style-name="T89">-</text:span><text:span text:style-name="T4">305816,</text:span><text:span text:style-name="T56"> </text:span><text:span text:style-name="T165">V</text:span><text:span text:style-name="T29">i</text:span><text:span text:style-name="T4">a</text:span><text:span text:style-name="T19"> </text:span><text:span text:style-name="T4">M</text:span><text:span text:style-name="T43">a</text:span><text:span text:style-name="T4">dan</text:span><text:span text:style-name="T19">g</text:span><text:span text:style-name="T4">a</text:span><text:span text:style-name="T19">n</text:span><text:span text:style-name="T4">j</text:span><text:span text:style-name="T36"> </text:span><text:span text:style-name="T29">D</text:span><text:span text:style-name="T43">i</text:span><text:span text:style-name="T19">s</text:span><text:span text:style-name="T43">t</text:span><text:span text:style-name="T19">r</text:span><text:span text:style-name="T43">i</text:span><text:span text:style-name="T19">c</text:span><text:span text:style-name="T4">t</text:span><text:span text:style-name="T86"> </text:span><text:span text:style-name="T81">A</text:span><text:span text:style-name="T53">j</text:span><text:span text:style-name="T89">m</text:span><text:span text:style-name="T4">e</text:span><text:span text:style-name="T152">r</text:span><text:span text:style-name="T4">, </text:span><text:span text:style-name="T29">R</text:span><text:span text:style-name="T19">a</text:span><text:span text:style-name="T53">j</text:span><text:span text:style-name="T4">as</text:span><text:span text:style-name="T43">t</text:span><text:span text:style-name="T4">ha</text:span><text:span text:style-name="T19">n</text:span><text:span text:style-name="T4">, </text:span><text:span text:style-name="T89">I</text:span><text:span text:style-name="T4">nd</text:span><text:span text:style-name="T43">i</text:span><text:span text:style-name="T4">a</text:span></text:p>
      <text:p text:style-name="P43"><text:span text:style-name="T4">Phone：</text:span><text:span text:style-name="T29"> </text:span><text:span text:style-name="T4">+91</text:span><text:span text:style-name="T19"> </text:span><text:span text:style-name="T43">（</text:span><text:span text:style-name="T4">0</text:span><text:span text:style-name="T43">）</text:span><text:span text:style-name="T19">1</text:span><text:span text:style-name="T4">463 28</text:span><text:span text:style-name="T19">8</text:span><text:span text:style-name="T4">2</text:span><text:span text:style-name="T19">1</text:span><text:span text:style-name="T4">0 or</text:span><text:span text:style-name="T43"> </text:span><text:span text:style-name="T4">+</text:span><text:span text:style-name="T19">9</text:span><text:span text:style-name="T4">1 </text:span><text:span text:style-name="T43">（</text:span><text:span text:style-name="T19">0</text:span><text:span text:style-name="T43">）</text:span><text:span text:style-name="T4">1463</text:span><text:span text:style-name="T19"> </text:span><text:span text:style-name="T4">288351</text:span></text:p>
      <text:p text:style-name="P4"><text:span text:style-name="T4">Fax：</text:span><text:span text:style-name="T43"> </text:span><text:span text:style-name="T19">+</text:span><text:span text:style-name="T4">91 </text:span><text:span text:style-name="T43">（</text:span><text:span text:style-name="T19">0</text:span><text:span text:style-name="T43">）</text:span><text:span text:style-name="T4">14</text:span><text:span text:style-name="T19">6</text:span><text:span text:style-name="T4">3 2882</text:span><text:span text:style-name="T19">0</text:span><text:span text:style-name="T4">6</text:span></text:p>
      <text:p text:style-name="P4"><text:span text:style-name="T42">E</text:span><text:span text:style-name="T25">-</text:span><text:span text:style-name="T91">m</text:span><text:span text:style-name="T122">a</text:span><text:span text:style-name="T48">il</text:span><text:span text:style-name="T122">：</text:span><text:span text:style-name="T42"> </text:span><text:a xlink:type="simple" xlink:href="mailto:contact@barefootcollege.org"><text:span text:style-name="T25">c</text:span></text:a><text:a xlink:type="simple" xlink:href="mailto:contact@barefootcollege.org"><text:span text:style-name="T122">on</text:span></text:a><text:a xlink:type="simple" xlink:href="mailto:contact@barefootcollege.org"><text:span text:style-name="T34">t</text:span></text:a><text:a xlink:type="simple" xlink:href="mailto:contact@barefootcollege.org"><text:span text:style-name="T122">ac</text:span></text:a><text:a xlink:type="simple" xlink:href="mailto:contact@barefootcollege.org"><text:span text:style-name="T48">t</text:span></text:a><text:a xlink:type="simple" xlink:href="mailto:contact@barefootcollege.org"><text:span text:style-name="T25">@b</text:span></text:a><text:a xlink:type="simple" xlink:href="mailto:contact@barefootcollege.org"><text:span text:style-name="T122">a</text:span></text:a><text:a xlink:type="simple" xlink:href="mailto:contact@barefootcollege.org"><text:span text:style-name="T48">r</text:span></text:a><text:a xlink:type="simple" xlink:href="mailto:contact@barefootcollege.org"><text:span text:style-name="T25">e</text:span></text:a><text:a xlink:type="simple" xlink:href="mailto:contact@barefootcollege.org"><text:span text:style-name="T48">f</text:span></text:a><text:a xlink:type="simple" xlink:href="mailto:contact@barefootcollege.org"><text:span text:style-name="T122">o</text:span></text:a><text:a xlink:type="simple" xlink:href="mailto:contact@barefootcollege.org"><text:span text:style-name="T25">o</text:span></text:a><text:a xlink:type="simple" xlink:href="mailto:contact@barefootcollege.org"><text:span text:style-name="T48">t</text:span></text:a><text:a xlink:type="simple" xlink:href="mailto:contact@barefootcollege.org"><text:span text:style-name="T25">c</text:span></text:a><text:a xlink:type="simple" xlink:href="mailto:contact@barefootcollege.org"><text:span text:style-name="T122">o</text:span></text:a><text:a xlink:type="simple" xlink:href="mailto:contact@barefootcollege.org"><text:span text:style-name="T48">l</text:span></text:a><text:a xlink:type="simple" xlink:href="mailto:contact@barefootcollege.org"><text:span text:style-name="T34">l</text:span></text:a><text:a xlink:type="simple" xlink:href="mailto:contact@barefootcollege.org"><text:span text:style-name="T122">e</text:span></text:a><text:a xlink:type="simple" xlink:href="mailto:contact@barefootcollege.org"><text:span text:style-name="T25">g</text:span></text:a><text:a xlink:type="simple" xlink:href="mailto:contact@barefootcollege.org"><text:span text:style-name="T122">e.o</text:span></text:a><text:a xlink:type="simple" xlink:href="mailto:contact@barefootcollege.org"><text:span text:style-name="T91">r</text:span></text:a><text:a xlink:type="simple" xlink:href="mailto:contact@barefootcollege.org"><text:span text:style-name="T122">g</text:span></text:a></text:p>
      <text:p text:style-name="P20"/>
      <text:list xml:id="list34740849" text:continue-numbering="true" text:style-name="WW8Num16">
        <text:list-item>
          <text:p text:style-name="P38">Landesa</text:p>
        </text:list-item>
      </text:list>
      <text:p text:style-name="P58"/>
      <text:p text:style-name="P4"><text:span text:style-name="T4">成立背</text:span><text:span text:style-name="T19">景</text:span><text:span text:style-name="T122">：</text:span><text:span text:style-name="T4">成</text:span><text:span text:style-name="T19">立</text:span><text:span text:style-name="T4">於</text:span><text:span text:style-name="T73"> </text:span><text:span text:style-name="T122">1967</text:span><text:span text:style-name="T25"> </text:span><text:span text:style-name="T4">年</text:span><text:span text:style-name="T122">，</text:span><text:span text:style-name="T4">其</text:span><text:span text:style-name="T19">前</text:span><text:span text:style-name="T4">身為</text:span><text:span text:style-name="T73"> </text:span><text:span text:style-name="T34">R</text:span><text:span text:style-name="T25">u</text:span><text:span text:style-name="T48">r</text:span><text:span text:style-name="T122">al</text:span><text:span text:style-name="T48"> </text:span><text:span text:style-name="T84">D</text:span><text:span text:style-name="T122">e</text:span><text:span text:style-name="T25">v</text:span><text:span text:style-name="T122">e</text:span><text:span text:style-name="T34">l</text:span><text:span text:style-name="T122">op</text:span><text:span text:style-name="T91">m</text:span><text:span text:style-name="T122">ent</text:span><text:span text:style-name="T48"> </text:span><text:span text:style-name="T91">I</text:span><text:span text:style-name="T122">ns</text:span><text:span text:style-name="T48">tit</text:span><text:span text:style-name="T122">u</text:span><text:span text:style-name="T34">t</text:span><text:span text:style-name="T42">e</text:span><text:span text:style-name="T122">，</text:span><text:span text:style-name="T4">由</text:span><text:span text:style-name="T73"> </text:span><text:span text:style-name="T34">R</text:span><text:span text:style-name="T122">oy</text:span><text:span text:style-name="T58"> </text:span><text:span text:style-name="T122">Pro</text:span><text:span text:style-name="T34">s</text:span><text:span text:style-name="T48">t</text:span><text:span text:style-name="T122">e</text:span><text:span text:style-name="T48">r</text:span><text:span text:style-name="T122">n</text:span><text:span text:style-name="T91">m</text:span><text:span text:style-name="T122">an </text:span><text:span text:style-name="T4">教授所</text:span><text:span text:style-name="T19">建</text:span><text:span text:style-name="T117">立。</text:span><text:span text:style-name="T16">由於</text:span><text:span text:style-name="T22">受</text:span><text:span text:style-name="T16">到</text:span><text:span text:style-name="T22">越</text:span><text:span text:style-name="T16">戰的影</text:span><text:span text:style-name="T118">響</text:span><text:span text:style-name="T119">，</text:span><text:span text:style-name="T22">其</text:span><text:span text:style-name="T16">強調</text:span><text:span text:style-name="T22">對</text:span><text:span text:style-name="T16">土</text:span><text:span text:style-name="T22">地</text:span><text:span text:style-name="T16">權利的</text:span><text:span text:style-name="T22">確</text:span><text:span text:style-name="T118">保</text:span><text:span text:style-name="T119">，</text:span><text:span text:style-name="T16">可以</text:span><text:span text:style-name="T22">提</text:span><text:span text:style-name="T16">供</text:span><text:span text:style-name="T22">窮</text:span><text:span text:style-name="T16">苦農人</text:span><text:span text:style-name="T22">一</text:span><text:span text:style-name="T16">個</text:span><text:span text:style-name="T120"> </text:span><text:span text:style-name="T16">種植糧</text:span><text:span text:style-name="T22">食</text:span><text:span text:style-name="T16">的地</text:span><text:span text:style-name="T22">方</text:span><text:span text:style-name="T120">，</text:span><text:span text:style-name="T16">以</text:span><text:span text:style-name="T22">養活</text:span><text:span text:style-name="T16">他們的</text:span><text:span text:style-name="T22">家</text:span><text:span text:style-name="T16">庭</text:span><text:span text:style-name="T120">，</text:span><text:span text:style-name="T22">並</text:span><text:span text:style-name="T16">脫離</text:span><text:span text:style-name="T22">貧窮</text:span><text:span text:style-name="T16">。</text:span></text:p>
      <text:p text:style-name="P41"><text:span text:style-name="T4">宗</text:span><text:span text:style-name="T113">旨</text:span><text:span text:style-name="T116">：</text:span><text:span text:style-name="T42">T</text:span><text:span text:style-name="T25">h</text:span><text:span text:style-name="T122">e</text:span><text:span text:style-name="T48"> </text:span><text:span text:style-name="T122">Lan</text:span><text:span text:style-name="T84">d</text:span><text:span text:style-name="T122">e</text:span><text:span text:style-name="T48">s</text:span><text:span text:style-name="T122">a </text:span><text:span text:style-name="T84">C</text:span><text:span text:style-name="T122">en</text:span><text:span text:style-name="T34">t</text:span><text:span text:style-name="T122">er</text:span><text:span text:style-name="T34"> </text:span><text:span text:style-name="T48">f</text:span><text:span text:style-name="T122">or</text:span><text:span text:style-name="T147"> </text:span><text:span text:style-name="T111">W</text:span><text:span text:style-name="T122">o</text:span><text:span text:style-name="T91">m</text:span><text:span text:style-name="T122">en</text:span><text:span text:style-name="T88">’</text:span><text:span text:style-name="T122">s La</text:span><text:span text:style-name="T25">n</text:span><text:span text:style-name="T122">d </text:span><text:span text:style-name="T34">R</text:span><text:span text:style-name="T48">i</text:span><text:span text:style-name="T25">g</text:span><text:span text:style-name="T122">h</text:span><text:span text:style-name="T48">t</text:span><text:span text:style-name="T122">s </text:span><text:span text:style-name="T4">主張確</text:span><text:span text:style-name="T19">保</text:span><text:span text:style-name="T4">婦女</text:span><text:span text:style-name="T19">的</text:span><text:span text:style-name="T4">擁有</text:span><text:span text:style-name="T19">土</text:span><text:span text:style-name="T117">地</text:span><text:span text:style-name="T116">；</text:span><text:span text:style-name="T4">保護婦女</text:span><text:span text:style-name="T122"> </text:span><text:span text:style-name="T4">的土地</text:span><text:span text:style-name="T19">權</text:span><text:span text:style-name="T4">利。</text:span><text:span text:style-name="T122"> </text:span></text:p>
      <text:p text:style-name="P41"><text:span text:style-name="T16">組織結</text:span><text:span text:style-name="T158">構</text:span><text:span text:style-name="T161">：</text:span><text:span text:style-name="T22">本</text:span><text:span text:style-name="T16">組織</text:span><text:span text:style-name="T22">由</text:span><text:span text:style-name="T16">一</text:span><text:span text:style-name="T22">群</text:span><text:span text:style-name="T16">致力於</text:span><text:span text:style-name="T22">提</text:span><text:span text:style-name="T16">升全</text:span><text:span text:style-name="T22">球</text:span><text:span text:style-name="T16">最貧</text:span><text:span text:style-name="T22">苦農</text:span><text:span text:style-name="T16">民生活</text:span><text:span text:style-name="T22">的</text:span><text:span text:style-name="T16">專家</text:span><text:span text:style-name="T22">所</text:span><text:span text:style-name="T16">組</text:span><text:span text:style-name="T158">成</text:span><text:span text:style-name="T161">；</text:span><text:span text:style-name="T22">董</text:span><text:span text:style-name="T16">事會所</text:span><text:span text:style-name="T22">建</text:span><text:span text:style-name="T16">立</text:span><text:span text:style-name="T120"> </text:span><text:span text:style-name="T16">的使命</text:span><text:span text:style-name="T24">，</text:span><text:span text:style-name="T16">引導</text:span><text:span text:style-name="T22">整</text:span><text:span text:style-name="T16">個組</text:span><text:span text:style-name="T22">織的</text:span><text:span text:style-name="T16">活動。</text:span><text:span text:style-name="T120"> </text:span></text:p>
      <text:p text:style-name="P41"><text:span text:style-name="T16">活動項</text:span><text:span text:style-name="T22">目</text:span><text:span text:style-name="T16">：全</text:span><text:span text:style-name="T22">球</text:span><text:span text:style-name="T16">獎學</text:span><text:span text:style-name="T22">金計</text:span><text:span text:style-name="T16">畫、婦</text:span><text:span text:style-name="T22">女</text:span><text:span text:style-name="T16">財產</text:span><text:span text:style-name="T22">權</text:span><text:span text:style-name="T16">、婦</text:span><text:span text:style-name="T22">女和</text:span><text:span text:style-name="T16">土地。</text:span></text:p>
      <text:p text:style-name="P62"><text:span text:style-name="T4">與 </text:span><text:span text:style-name="T89">I</text:span><text:span text:style-name="T29">GO</text:span><text:span text:style-name="T197">s</text:span><text:span text:style-name="T188">、</text:span><text:span text:style-name="T43">N</text:span><text:span text:style-name="T29">GO</text:span><text:span text:style-name="T4">s </text:span><text:span text:style-name="T43"><text:s/></text:span><text:span text:style-name="T4">的關</text:span><text:span text:style-name="T188">係</text:span><text:span text:style-name="T202">：</text:span><text:span text:style-name="T4">與</text:span><text:span text:style-name="T176"> </text:span><text:span text:style-name="T29">A</text:span><text:span text:style-name="T4">n</text:span><text:span text:style-name="T19">g</text:span><text:span text:style-name="T4">o</text:span><text:span text:style-name="T43">l</text:span><text:span text:style-name="T4">a </text:span><text:span text:style-name="T19">M</text:span><text:span text:style-name="T43">i</text:span><text:span text:style-name="T4">n</text:span><text:span text:style-name="T29">i</text:span><text:span text:style-name="T4">s</text:span><text:span text:style-name="T29">t</text:span><text:span text:style-name="T43">r</text:span><text:span text:style-name="T4">y</text:span><text:span text:style-name="T19"> </text:span><text:span text:style-name="T4">of</text:span><text:span text:style-name="T86"> </text:span><text:span text:style-name="T29">A</text:span><text:span text:style-name="T19">g</text:span><text:span text:style-name="T43">r</text:span><text:span text:style-name="T29">i</text:span><text:span text:style-name="T4">cu</text:span><text:span text:style-name="T29">l</text:span><text:span text:style-name="T43">t</text:span><text:span text:style-name="T4">u</text:span><text:span text:style-name="T43">r</text:span><text:span text:style-name="T95">e</text:span><text:span text:style-name="T188">、</text:span><text:span text:style-name="T81">A</text:span><text:span text:style-name="T43">f</text:span><text:span text:style-name="T19">r</text:span><text:span text:style-name="T43">i</text:span><text:span text:style-name="T4">ca</text:span><text:span text:style-name="T81">S</text:span><text:span text:style-name="T4">a</text:span><text:span text:style-name="T43">f</text:span><text:span text:style-name="T19">a</text:span><text:span text:style-name="T43">r</text:span><text:span text:style-name="T4">i</text:span><text:span text:style-name="T43"> </text:span><text:span text:style-name="T81">L</text:span><text:span text:style-name="T4">od</text:span><text:span text:style-name="T19">g</text:span><text:span text:style-name="T4">e Found</text:span><text:span text:style-name="T19">a</text:span><text:span text:style-name="T43">ti</text:span><text:span text:style-name="T4">o</text:span><text:span text:style-name="T29">n</text:span><text:span text:style-name="T4">、 </text:span><text:span text:style-name="T29">C</text:span><text:span text:style-name="T4">a</text:span><text:span text:style-name="T43">t</text:span><text:span text:style-name="T4">h</text:span><text:span text:style-name="T19">o</text:span><text:span text:style-name="T43">li</text:span><text:span text:style-name="T4">c </text:span><text:span text:style-name="T81">R</text:span><text:span text:style-name="T4">e</text:span><text:span text:style-name="T29">l</text:span><text:span text:style-name="T43">i</text:span><text:span text:style-name="T4">ef</text:span><text:span text:style-name="T29"> </text:span><text:span text:style-name="T4">Se</text:span><text:span text:style-name="T43">r</text:span><text:span text:style-name="T19">v</text:span><text:span text:style-name="T43">i</text:span><text:span text:style-name="T19">c</text:span><text:span text:style-name="T4">e</text:span><text:span text:style-name="T43">s（</text:span><text:span text:style-name="T81">B</text:span><text:span text:style-name="T4">u</text:span><text:span text:style-name="T43">r</text:span><text:span text:style-name="T19">k</text:span><text:span text:style-name="T43">i</text:span><text:span text:style-name="T4">na F</text:span><text:span text:style-name="T19">a</text:span><text:span text:style-name="T4">so</text:span><text:span text:style-name="T93">）</text:span><text:span text:style-name="T4">、</text:span><text:span text:style-name="T81">C</text:span><text:span text:style-name="T4">en</text:span><text:span text:style-name="T29">t</text:span><text:span text:style-name="T43">r</text:span><text:span text:style-name="T4">e</text:span><text:span text:style-name="T19"> </text:span><text:span text:style-name="T43">f</text:span><text:span text:style-name="T4">or</text:span><text:span text:style-name="T43"> </text:span><text:span text:style-name="T81">B</text:span><text:span text:style-name="T4">a</text:span><text:span text:style-name="T43">si</text:span><text:span text:style-name="T4">c</text:span><text:span text:style-name="T19"> </text:span><text:span text:style-name="T29">R</text:span><text:span text:style-name="T4">e</text:span><text:span text:style-name="T43">s</text:span><text:span text:style-name="T19">e</text:span><text:span text:style-name="T4">a</text:span><text:span text:style-name="T43">r</text:span><text:span text:style-name="T19">c</text:span><text:span text:style-name="T4">h </text:span><text:span text:style-name="T19">（</text:span><text:span text:style-name="T43">K</text:span><text:span text:style-name="T4">a</text:span><text:span text:style-name="T81">m</text:span><text:span text:style-name="T4">pa</text:span><text:span text:style-name="T43">l</text:span><text:span text:style-name="T4">a, </text:span><text:span text:style-name="T81">U</text:span><text:span text:style-name="T19">g</text:span><text:span text:style-name="T4">anda</text:span><text:span text:style-name="T93">）</text:span><text:span text:style-name="T4">、</text:span><text:span text:style-name="T29">C</text:span><text:span text:style-name="T4">ha</text:span><text:span text:style-name="T43">r</text:span><text:span text:style-name="T29">i</text:span><text:span text:style-name="T43">t</text:span><text:span text:style-name="T4">y</text:span><text:span text:style-name="T19"> </text:span><text:span text:style-name="T43">f</text:span><text:span text:style-name="T4">or</text:span><text:span text:style-name="T43"> </text:span><text:span text:style-name="T29">R</text:span><text:span text:style-name="T19">u</text:span><text:span text:style-name="T43">r</text:span><text:span text:style-name="T19">a</text:span><text:span text:style-name="T4">l</text:span><text:span text:style-name="T43"> </text:span><text:span text:style-name="T29">D</text:span><text:span text:style-name="T4">e</text:span><text:span text:style-name="T19">v</text:span><text:span text:style-name="T4">e</text:span><text:span text:style-name="T43">l</text:span><text:span text:style-name="T4">o</text:span><text:span text:style-name="T19">p</text:span><text:span text:style-name="T89">m</text:span><text:span text:style-name="T4">en</text:span><text:span text:style-name="T43">t（</text:span><text:span text:style-name="T29">U</text:span><text:span text:style-name="T19">g</text:span><text:span text:style-name="T4">anda</text:span><text:span text:style-name="T93">）</text:span><text:span text:style-name="T4">、</text:span><text:span text:style-name="T29">G</text:span><text:span text:style-name="T4">ha</text:span><text:span text:style-name="T19">n</text:span><text:span text:style-name="T4">a</text:span><text:span text:style-name="T127"> </text:span><text:span text:style-name="T29">A</text:span><text:span text:style-name="T19">g</text:span><text:span text:style-name="T43">ri</text:span><text:span text:style-name="T4">c</text:span><text:span text:style-name="T19">u</text:span><text:span text:style-name="T43">lt</text:span><text:span text:style-name="T19">u</text:span><text:span text:style-name="T43">r</text:span><text:span text:style-name="T19">a</text:span><text:span text:style-name="T4">l</text:span><text:span text:style-name="T89"> </text:span><text:span text:style-name="T109">W</text:span><text:span text:style-name="T19">o</text:span><text:span text:style-name="T43">r</text:span><text:span text:style-name="T19">k</text:span><text:span text:style-name="T4">e</text:span><text:span text:style-name="T43">r</text:span><text:span text:style-name="T4">s U</text:span><text:span text:style-name="T81">n</text:span><text:span text:style-name="T43">i</text:span><text:span text:style-name="T4">o</text:span><text:span text:style-name="T36">n</text:span><text:span text:style-name="T19">、</text:span><text:span text:style-name="T29">H</text:span><text:span text:style-name="T4">a</text:span><text:span text:style-name="T43">r</text:span><text:span text:style-name="T4">a</text:span><text:span text:style-name="T81">m</text:span><text:span text:style-name="T4">a</text:span><text:span text:style-name="T19">y</text:span><text:span text:style-name="T4">a </text:span><text:span text:style-name="T29">U</text:span><text:span text:style-name="T4">n</text:span><text:span text:style-name="T43">i</text:span><text:span text:style-name="T19">v</text:span><text:span text:style-name="T4">e</text:span><text:span text:style-name="T43">r</text:span><text:span text:style-name="T4">s</text:span><text:span text:style-name="T29">i</text:span><text:span text:style-name="T43">t</text:span><text:span text:style-name="T4">y</text:span><text:span text:style-name="T19"> </text:span><text:span text:style-name="T29">C</text:span><text:span text:style-name="T4">o</text:span><text:span text:style-name="T43">ll</text:span><text:span text:style-name="T4">e</text:span><text:span text:style-name="T19">g</text:span><text:span text:style-name="T4">e </text:span><text:span text:style-name="T19">o</text:span><text:span text:style-name="T4">f</text:span><text:span text:style-name="T43"> </text:span><text:span text:style-name="T4">La</text:span><text:span text:style-name="T29">w</text:span><text:span text:style-name="T19">（</text:span><text:span text:style-name="T4">Eth</text:span><text:span text:style-name="T43">i</text:span><text:span text:style-name="T19">o</text:span><text:span text:style-name="T4">p</text:span><text:span text:style-name="T43">i</text:span><text:span text:style-name="T19">a</text:span><text:span text:style-name="T53">）</text:span><text:span text:style-name="T4">、</text:span><text:span text:style-name="T29">H</text:span><text:span text:style-name="T4">u</text:span><text:span text:style-name="T19">a</text:span><text:span text:style-name="T43">i</text:span><text:span text:style-name="T19">r</text:span><text:span text:style-name="T4">ou </text:span><text:span text:style-name="T29">C</text:span><text:span text:style-name="T4">o</text:span><text:span text:style-name="T29">mm</text:span><text:span text:style-name="T43">i</text:span><text:span text:style-name="T4">s</text:span><text:span text:style-name="T29">s</text:span><text:span text:style-name="T43">i</text:span><text:span text:style-name="T4">o</text:span><text:span text:style-name="T19">n</text:span><text:span text:style-name="T43">（</text:span><text:span text:style-name="T29">U</text:span><text:span text:style-name="T4">n</text:span><text:span text:style-name="T29">i</text:span><text:span text:style-name="T43">t</text:span><text:span text:style-name="T4">ed</text:span><text:span text:style-name="T36"> </text:span><text:span text:style-name="T81">S</text:span><text:span text:style-name="T43">t</text:span><text:span text:style-name="T4">a</text:span><text:span text:style-name="T29">t</text:span><text:span text:style-name="T4">e</text:span><text:span text:style-name="T19">s</text:span><text:span text:style-name="T43">）</text:span><text:span text:style-name="T4">、</text:span><text:span text:style-name="T81">H</text:span><text:span text:style-name="T4">T</text:span><text:span text:style-name="T29">S</text:span><text:span text:style-name="T4">PE</text:span><text:span text:style-name="T29"> </text:span><text:span text:style-name="T43">（</text:span><text:span text:style-name="T29">U</text:span><text:span text:style-name="T4">n</text:span><text:span text:style-name="T29">i</text:span><text:span text:style-name="T43">t</text:span><text:span text:style-name="T4">ed </text:span><text:span text:style-name="T43">Ki</text:span><text:span text:style-name="T4">n</text:span><text:span text:style-name="T19">g</text:span><text:span text:style-name="T4">do</text:span><text:span text:style-name="T89">m</text:span><text:span text:style-name="T139">）</text:span><text:span text:style-name="T135">、</text:span><text:span text:style-name="T4">L</text:span><text:span text:style-name="T81">a</text:span><text:span text:style-name="T4">nds </text:span><text:soft-page-break/><text:span text:style-name="T4">Co</text:span><text:span text:style-name="T89">mm</text:span><text:span text:style-name="T43">i</text:span><text:span text:style-name="T53">s</text:span><text:span text:style-name="T4">s</text:span><text:span text:style-name="T43">i</text:span><text:span text:style-name="T4">o</text:span><text:span text:style-name="T19">n</text:span><text:span text:style-name="T43">（</text:span><text:span text:style-name="T4">Li</text:span><text:span text:style-name="T19">b</text:span><text:span text:style-name="T4">e</text:span><text:span text:style-name="T29">r</text:span><text:span text:style-name="T43">i</text:span><text:span text:style-name="T4">a</text:span><text:span text:style-name="T141">）</text:span><text:span text:style-name="T135">、</text:span><text:span text:style-name="T81">L</text:span><text:span text:style-name="T4">e</text:span><text:span text:style-name="T19">x</text:span><text:span text:style-name="T123">T</text:span><text:span text:style-name="T4">e</text:span><text:span text:style-name="T29">r</text:span><text:span text:style-name="T43">r</text:span><text:span text:style-name="T4">a</text:span><text:span text:style-name="T29">（</text:span><text:span text:style-name="T19">M</text:span><text:span text:style-name="T4">o</text:span><text:span text:style-name="T19">z</text:span><text:span text:style-name="T53">a</text:span><text:span text:style-name="T89">m</text:span><text:span text:style-name="T4">b</text:span><text:span text:style-name="T43">i</text:span><text:span text:style-name="T4">que</text:span><text:span text:style-name="T135">）</text:span><text:span text:style-name="T137">、</text:span><text:span text:style-name="T4">M</text:span><text:span text:style-name="T29">i</text:span><text:span text:style-name="T43">l</text:span><text:span text:style-name="T29">l</text:span><text:span text:style-name="T4">en</text:span><text:span text:style-name="T19">n</text:span><text:span text:style-name="T43">i</text:span><text:span text:style-name="T4">um</text:span><text:span text:style-name="T29"> D</text:span><text:span text:style-name="T4">e</text:span><text:span text:style-name="T19">v</text:span><text:span text:style-name="T4">e</text:span><text:span text:style-name="T43">l</text:span><text:span text:style-name="T4">op</text:span><text:span text:style-name="T89">m</text:span><text:span text:style-name="T4">ent </text:span><text:span text:style-name="T29">A</text:span><text:span text:style-name="T4">u</text:span><text:span text:style-name="T43">t</text:span><text:span text:style-name="T4">ho</text:span><text:span text:style-name="T19">r</text:span><text:span text:style-name="T43">it</text:span><text:span text:style-name="T19">y</text:span><text:span text:style-name="T43">（</text:span><text:span text:style-name="T29">G</text:span><text:span text:style-name="T4">ha</text:span><text:span text:style-name="T19">n</text:span><text:span text:style-name="T4">a）、</text:span><text:span text:style-name="T29">R</text:span><text:span text:style-name="T4">ede</text:span><text:span text:style-name="T113"> </text:span><text:span text:style-name="T123">T</text:span><text:span text:style-name="T4">e</text:span><text:span text:style-name="T43">r</text:span><text:span text:style-name="T19">r</text:span><text:span text:style-name="T4">a </text:span><text:span text:style-name="T43">（</text:span><text:span text:style-name="T29">A</text:span><text:span text:style-name="T4">n</text:span><text:span text:style-name="T19">g</text:span><text:span text:style-name="T4">o</text:span><text:span text:style-name="T43">l</text:span><text:span text:style-name="T4">a C</text:span><text:span text:style-name="T81">h</text:span><text:span text:style-name="T4">ap</text:span><text:span text:style-name="T29">t</text:span><text:span text:style-name="T4">er</text:span><text:span text:style-name="T43"> </text:span><text:span text:style-name="T19">o</text:span><text:span text:style-name="T4">f</text:span><text:span text:style-name="T43"> </text:span><text:span text:style-name="T4">L</text:span><text:span text:style-name="T81">a</text:span><text:span text:style-name="T4">nd </text:span><text:span text:style-name="T29">N</text:span><text:span text:style-name="T4">e</text:span><text:span text:style-name="T43">t</text:span><text:span text:style-name="T29">w</text:span><text:span text:style-name="T4">o</text:span><text:span text:style-name="T43">r</text:span><text:span text:style-name="T19">k</text:span><text:span text:style-name="T93">）</text:span><text:span text:style-name="T4">、</text:span><text:span text:style-name="T29">R</text:span><text:span text:style-name="T19">u</text:span><text:span text:style-name="T43">r</text:span><text:span text:style-name="T19">a</text:span><text:span text:style-name="T4">l</text:span><text:span text:style-name="T43"> </text:span><text:span text:style-name="T29">D</text:span><text:span text:style-name="T4">e</text:span><text:span text:style-name="T19">v</text:span><text:span text:style-name="T4">e</text:span><text:span text:style-name="T29">l</text:span><text:span text:style-name="T4">op</text:span><text:span text:style-name="T89">m</text:span><text:span text:style-name="T4">ent </text:span><text:span text:style-name="T89">I</text:span><text:span text:style-name="T4">ns</text:span><text:span text:style-name="T43">tit</text:span><text:span text:style-name="T4">u</text:span><text:span text:style-name="T29">t</text:span><text:span text:style-name="T4">e</text:span><text:span text:style-name="T43">（</text:span><text:span text:style-name="T89">I</text:span><text:span text:style-name="T4">nd</text:span><text:span text:style-name="T43">i</text:span><text:span text:style-name="T4">a</text:span><text:span text:style-name="T173">）</text:span><text:span text:style-name="T207">、</text:span><text:span text:style-name="T29">A</text:span><text:span text:style-name="T4">s</text:span><text:span text:style-name="T29">i</text:span><text:span text:style-name="T4">an De</text:span><text:span text:style-name="T81">v</text:span><text:span text:style-name="T4">e</text:span><text:span text:style-name="T43">l</text:span><text:span text:style-name="T4">op</text:span><text:span text:style-name="T89">m</text:span><text:span text:style-name="T4">ent</text:span><text:span text:style-name="T43"> </text:span><text:span text:style-name="T29">B</text:span><text:span text:style-name="T4">ank</text:span><text:span text:style-name="T19"> </text:span><text:span text:style-name="T43">（</text:span><text:span text:style-name="T29">ADB</text:span><text:span text:style-name="T173">）</text:span><text:span text:style-name="T207">、</text:span><text:span text:style-name="T89">I</text:span><text:span text:style-name="T4">n</text:span><text:span text:style-name="T43">t</text:span><text:span text:style-name="T4">e</text:span><text:span text:style-name="T43">r</text:span><text:span text:style-name="T4">n</text:span><text:span text:style-name="T19">a</text:span><text:span text:style-name="T43">ti</text:span><text:span text:style-name="T19">o</text:span><text:span text:style-name="T4">nal</text:span><text:span text:style-name="T29"> </text:span><text:span text:style-name="T4">Fi</text:span><text:span text:style-name="T19">n</text:span><text:span text:style-name="T4">ance C</text:span><text:span text:style-name="T81">o</text:span><text:span text:style-name="T43">r</text:span><text:span text:style-name="T4">p</text:span><text:span text:style-name="T19">o</text:span><text:span text:style-name="T43">r</text:span><text:span text:style-name="T19">a</text:span><text:span text:style-name="T53">t</text:span><text:span text:style-name="T43">i</text:span><text:span text:style-name="T4">on</text:span><text:span text:style-name="T19"> </text:span><text:span text:style-name="T43">（</text:span><text:span text:style-name="T89">I</text:span><text:span text:style-name="T4">F</text:span><text:span text:style-name="T29">C</text:span><text:span text:style-name="T36">）</text:span><text:span text:style-name="T4">、 M</text:span><text:span text:style-name="T29">i</text:span><text:span text:style-name="T43">ll</text:span><text:span text:style-name="T19">e</text:span><text:span text:style-name="T4">nn</text:span><text:span text:style-name="T43">i</text:span><text:span text:style-name="T4">um</text:span><text:span text:style-name="T89"> </text:span><text:span text:style-name="T29">C</text:span><text:span text:style-name="T4">ha</text:span><text:span text:style-name="T29">l</text:span><text:span text:style-name="T43">l</text:span><text:span text:style-name="T4">en</text:span><text:span text:style-name="T19">g</text:span><text:span text:style-name="T4">e Co</text:span><text:span text:style-name="T19">r</text:span><text:span text:style-name="T4">po</text:span><text:span text:style-name="T43">r</text:span><text:span text:style-name="T19">a</text:span><text:span text:style-name="T43">ti</text:span><text:span text:style-name="T4">on</text:span><text:span text:style-name="T19"> （</text:span><text:span text:style-name="T4">MC</text:span><text:span text:style-name="T29">C</text:span><text:span text:style-name="T36">）</text:span><text:span text:style-name="T4">、</text:span><text:span text:style-name="T29">U</text:span><text:span text:style-name="T4">N</text:span><text:span text:style-name="T29"> D</text:span><text:span text:style-name="T4">e</text:span><text:span text:style-name="T19">v</text:span><text:span text:style-name="T4">e</text:span><text:span text:style-name="T43">l</text:span><text:span text:style-name="T4">op</text:span><text:span text:style-name="T89">m</text:span><text:span text:style-name="T4">ent</text:span><text:span text:style-name="T43"> </text:span><text:span text:style-name="T4">Fund</text:span><text:span text:style-name="T81"> </text:span><text:span text:style-name="T43">（</text:span><text:span text:style-name="T29">UND</text:span><text:span text:style-name="T4">P</text:span><text:span text:style-name="T36">）</text:span><text:span text:style-name="T19">、</text:span><text:span text:style-name="T29">U</text:span><text:span text:style-name="T4">N</text:span><text:span text:style-name="T29"> </text:span><text:span text:style-name="T4">Food and</text:span><text:span text:style-name="T16">　</text:span><text:span text:style-name="T29">A</text:span><text:span text:style-name="T19">g</text:span><text:span text:style-name="T43">ri</text:span><text:span text:style-name="T4">cu</text:span><text:span text:style-name="T43">l</text:span><text:span text:style-name="T29">t</text:span><text:span text:style-name="T4">u</text:span><text:span text:style-name="T43">r</text:span><text:span text:style-name="T4">e</text:span><text:span text:style-name="T19"> </text:span><text:span text:style-name="T29">O</text:span><text:span text:style-name="T89">r</text:span><text:span text:style-name="T19">g</text:span><text:span text:style-name="T4">an</text:span><text:span text:style-name="T43">i</text:span><text:span text:style-name="T19">z</text:span><text:span text:style-name="T4">a</text:span><text:span text:style-name="T43">ti</text:span><text:span text:style-name="T19">o</text:span><text:span text:style-name="T4">n </text:span><text:span text:style-name="T19">（</text:span><text:span text:style-name="T29">UN</text:span><text:span text:style-name="T106">F</text:span><text:span text:style-name="T29">AO</text:span><text:span text:style-name="T4">）</text:span><text:span text:style-name="T29">U</text:span><text:span text:style-name="T4">S</text:span><text:span text:style-name="T127"> </text:span><text:span text:style-name="T29">A</text:span><text:span text:style-name="T19">g</text:span><text:span text:style-name="T4">ency</text:span><text:span text:style-name="T19"> </text:span><text:span text:style-name="T43">f</text:span><text:span text:style-name="T4">or</text:span><text:span text:style-name="T43"> </text:span><text:span text:style-name="T89">I</text:span><text:span text:style-name="T4">n</text:span><text:span text:style-name="T43">t</text:span><text:span text:style-name="T4">e</text:span><text:span text:style-name="T43">r</text:span><text:span text:style-name="T4">na</text:span><text:span text:style-name="T29">t</text:span><text:span text:style-name="T43">i</text:span><text:span text:style-name="T4">on</text:span><text:span text:style-name="T19">a</text:span><text:span text:style-name="T4">l</text:span><text:span text:style-name="T43"> </text:span><text:span text:style-name="T29">D</text:span><text:span text:style-name="T4">e</text:span><text:span text:style-name="T19">v</text:span><text:span text:style-name="T4">e</text:span><text:span text:style-name="T43">l</text:span><text:span text:style-name="T4">op</text:span><text:span text:style-name="T89">m</text:span><text:span text:style-name="T4">ent</text:span><text:span text:style-name="T43"> （</text:span><text:span text:style-name="T29">U</text:span><text:span text:style-name="T4">S</text:span><text:span text:style-name="T29">A</text:span><text:span text:style-name="T89">I</text:span><text:span text:style-name="T29">D</text:span><text:span text:style-name="T165">）</text:span><text:span text:style-name="T106">、</text:span><text:span text:style-name="T109">W</text:span><text:span text:style-name="T4">o</text:span><text:span text:style-name="T19">r</text:span><text:span text:style-name="T43">l</text:span><text:span text:style-name="T4">d </text:span><text:span text:style-name="T29">B</text:span><text:span text:style-name="T19">a</text:span><text:span text:style-name="T4">nk</text:span><text:span text:style-name="T19"> </text:span><text:span text:style-name="T4">等政</text:span><text:span text:style-name="T106">府、</text:span><text:span text:style-name="T4">國</text:span><text:span text:style-name="T19">際</text:span><text:span text:style-name="T4">組織和</text:span><text:span text:style-name="T19">國</text:span><text:span text:style-name="T4">際非政府</text:span><text:span text:style-name="T19">組</text:span><text:span text:style-name="T4">織建</text:span><text:span text:style-name="T19">立</text:span><text:span text:style-name="T4">有合</text:span><text:span text:style-name="T19">作關</text:span><text:span text:style-name="T4">係。</text:span></text:p>
      <text:p text:style-name="P25"><text:span text:style-name="T4">聯絡資</text:span><text:span text:style-name="T19">訊</text:span><text:span text:style-name="T4">：</text:span></text:p>
      <text:p text:style-name="P4"><text:span text:style-name="T4">Lande</text:span><text:span text:style-name="T19">s</text:span><text:span text:style-name="T4">a Glo</text:span><text:span text:style-name="T19">b</text:span><text:span text:style-name="T4">al</text:span><text:span text:style-name="T43"> </text:span><text:span text:style-name="T29">H</text:span><text:span text:style-name="T19">e</text:span><text:span text:style-name="T4">adqu</text:span><text:span text:style-name="T19">a</text:span><text:span text:style-name="T43">r</text:span><text:span text:style-name="T29">t</text:span><text:span text:style-name="T19">e</text:span><text:span text:style-name="T43">r</text:span><text:span text:style-name="T4">s S</text:span><text:span text:style-name="T19">e</text:span><text:span text:style-name="T4">a</text:span><text:span text:style-name="T29">t</text:span><text:span text:style-name="T43">tl</text:span><text:span text:style-name="T4">e,</text:span><text:span text:style-name="T113"> </text:span><text:span text:style-name="T137">W</text:span><text:span text:style-name="T4">A</text:span><text:span text:style-name="T165"> </text:span><text:span text:style-name="T4">1424</text:span><text:span text:style-name="T19"> </text:span><text:span text:style-name="T43">F</text:span><text:span text:style-name="T4">ou</text:span><text:span text:style-name="T19">r</text:span><text:span text:style-name="T43">t</text:span><text:span text:style-name="T4">h</text:span><text:span text:style-name="T156"> </text:span><text:span text:style-name="T162">A</text:span><text:span text:style-name="T19">v</text:span><text:span text:style-name="T4">enue, Sui</text:span><text:span text:style-name="T36">t</text:span><text:span text:style-name="T4">e</text:span><text:span text:style-name="T19"> </text:span><text:span text:style-name="T4">300 S</text:span><text:span text:style-name="T19">e</text:span><text:span text:style-name="T4">a</text:span><text:span text:style-name="T29">t</text:span><text:span text:style-name="T43">t</text:span><text:span text:style-name="T29">l</text:span><text:span text:style-name="T4">e,</text:span><text:span text:style-name="T89"> </text:span><text:span text:style-name="T137">W</text:span><text:span text:style-name="T4">A</text:span><text:span text:style-name="T165"> </text:span><text:span text:style-name="T4">98101, </text:span><text:span text:style-name="T29">U</text:span><text:span text:style-name="T4">SA</text:span></text:p>
      <text:p text:style-name="P4"><text:span text:style-name="T4">Phone：</text:span><text:span text:style-name="T29"> </text:span><text:span text:style-name="T43">（</text:span><text:span text:style-name="T4">20</text:span><text:span text:style-name="T19">6</text:span><text:span text:style-name="T4">）</text:span><text:span text:style-name="T43"> </text:span><text:span text:style-name="T4">52</text:span><text:span text:style-name="T43">8</text:span><text:span text:style-name="T89">-</text:span><text:span text:style-name="T4">5880</text:span><text:span text:style-name="T232"> </text:span></text:p>
      <text:p text:style-name="P4"><text:span text:style-name="T4">Fax：</text:span><text:span text:style-name="T29"> </text:span><text:span text:style-name="T43">（</text:span><text:span text:style-name="T4">20</text:span><text:span text:style-name="T19">6</text:span><text:span text:style-name="T4">）</text:span><text:span text:style-name="T43"> </text:span><text:span text:style-name="T4">52</text:span><text:span text:style-name="T43">8</text:span><text:span text:style-name="T89">-</text:span><text:span text:style-name="T4">5881</text:span></text:p>
      <text:p text:style-name="P4"><text:span text:style-name="T16">email</text:span><text:span text:style-name="T351">：</text:span><text:a xlink:type="simple" xlink:href="mailto:info@landesa.org"><text:span text:style-name="T4"> </text:span></text:a><text:a xlink:type="simple" xlink:href="mailto:info@landesa.org"><text:span text:style-name="T43">i</text:span></text:a><text:a xlink:type="simple" xlink:href="mailto:info@landesa.org"><text:span text:style-name="T4">n</text:span></text:a><text:a xlink:type="simple" xlink:href="mailto:info@landesa.org"><text:span text:style-name="T43">f</text:span></text:a><text:a xlink:type="simple" xlink:href="mailto:info@landesa.org"><text:span text:style-name="T4">o</text:span></text:a><text:a xlink:type="simple" xlink:href="mailto:info@landesa.org"><text:span text:style-name="T19">@</text:span></text:a><text:a xlink:type="simple" xlink:href="mailto:info@landesa.org"><text:span text:style-name="T29">l</text:span></text:a><text:a xlink:type="simple" xlink:href="mailto:info@landesa.org"><text:span text:style-name="T4">and</text:span></text:a><text:a xlink:type="simple" xlink:href="mailto:info@landesa.org"><text:span text:style-name="T19">e</text:span></text:a><text:a xlink:type="simple" xlink:href="mailto:info@landesa.org"><text:span text:style-name="T4">s</text:span></text:a><text:a xlink:type="simple" xlink:href="mailto:info@landesa.org"><text:span text:style-name="T43">a</text:span></text:a><text:a xlink:type="simple" xlink:href="mailto:info@landesa.org"><text:span text:style-name="T4">.o</text:span></text:a><text:a xlink:type="simple" xlink:href="mailto:info@landesa.org"><text:span text:style-name="T89">r</text:span></text:a><text:a xlink:type="simple" xlink:href="mailto:info@landesa.org"><text:span text:style-name="T4">g</text:span></text:a></text:p>
      <text:p text:style-name="P16"/>
      <text:list xml:id="list34752094" text:continue-numbering="true" text:style-name="WW8Num16">
        <text:list-item>
          <text:p text:style-name="P38">Askoka</text:p>
        </text:list-item>
      </text:list>
      <text:p text:style-name="P54"/>
      <text:p text:style-name="P4"><text:span text:style-name="T16">成立背</text:span><text:span text:style-name="T22">景</text:span><text:span text:style-name="T16">：於</text:span><text:span text:style-name="T71"> </text:span><text:span text:style-name="T16">1</text:span><text:span text:style-name="T22">9</text:span><text:span text:style-name="T16">80 年</text:span><text:span text:style-name="T22">在</text:span><text:span text:style-name="T16">美國華</text:span><text:span text:style-name="T22">府</text:span><text:span text:style-name="T16">成立</text:span><text:span text:style-name="T22">。</text:span><text:span text:style-name="T16">第一</text:span><text:span text:style-name="T22">年的</text:span><text:span text:style-name="T16">年度預</text:span><text:span text:style-name="T22">算</text:span><text:span text:style-name="T16">為五</text:span><text:span text:style-name="T22">萬</text:span><text:span text:style-name="T16">美金</text:span><text:span text:style-name="T22">，其</text:span><text:span text:style-name="T16">後增加</text:span><text:span text:style-name="T22">至</text:span><text:span text:style-name="T16">三千萬美</text:span><text:span text:style-name="T22">元</text:span><text:span text:style-name="T16">。主</text:span><text:span text:style-name="T22">要</text:span><text:span text:style-name="T16">任務</text:span><text:span text:style-name="T22">在於</text:span><text:span text:style-name="T16">推動社</text:span><text:span text:style-name="T22">會</text:span><text:span text:style-name="T16">企業</text:span><text:span text:style-name="T22">責</text:span><text:span text:style-name="T16">任。 </text:span></text:p>
      <text:p text:style-name="P4"><text:span text:style-name="T16">宗</text:span><text:span text:style-name="T114">旨：</text:span><text:span text:style-name="T16">在</text:span><text:span text:style-name="T22">因</text:span><text:span text:style-name="T16">應社</text:span><text:span text:style-name="T22">會</text:span><text:span text:style-name="T16">的變</text:span><text:span text:style-name="T22">遷</text:span><text:span text:style-name="T114">下，</text:span><text:span text:style-name="T16">每一</text:span><text:span text:style-name="T22">個</text:span><text:span text:style-name="T16">人皆</text:span><text:span text:style-name="T22">有</text:span><text:span text:style-name="T16">其自</text:span><text:span text:style-name="T118">由</text:span><text:span text:style-name="T114">、</text:span><text:span text:style-name="T16">信心和</text:span><text:span text:style-name="T22">社</text:span><text:span text:style-name="T16">會上</text:span><text:span text:style-name="T22">的</text:span><text:span text:style-name="T16">支</text:span><text:span text:style-name="T114">持</text:span><text:span text:style-name="T118">，</text:span><text:span text:style-name="T16">來解決所面對的社</text:span><text:span text:style-name="T22">會</text:span><text:span text:style-name="T16">問</text:span><text:span text:style-name="T118">題，</text:span><text:span text:style-name="T16">並</text:span><text:span text:style-name="T22">帶</text:span><text:span text:style-name="T16">來</text:span><text:span text:style-name="T22">改</text:span><text:span text:style-name="T118">變。</text:span><text:span text:style-name="T16">鼓勵社</text:span><text:span text:style-name="T22">會</text:span><text:span text:style-name="T16">企業</text:span><text:span text:style-name="T22">家</text:span><text:span text:style-name="T16">的</text:span><text:span text:style-name="T22">成</text:span><text:span text:style-name="T118">長，</text:span><text:span text:style-name="T16">並使世</text:span><text:span text:style-name="T22">界</text:span><text:span text:style-name="T16">公民</text:span><text:span text:style-name="T22">皆</text:span><text:span text:style-name="T16">能</text:span><text:span text:style-name="T22">體</text:span><text:span text:style-name="T16">認到本</text:span><text:span text:style-name="T22">身</text:span><text:span text:style-name="T16">都能帶來</text:span><text:span text:style-name="T22">改</text:span><text:span text:style-name="T16">變。</text:span></text:p>
      <text:p text:style-name="P4"><text:span text:style-name="T16">組織結</text:span><text:span text:style-name="T189">構</text:span><text:span text:style-name="T96">：</text:span><text:span text:style-name="T16">設</text:span><text:span text:style-name="T22">置</text:span><text:span text:style-name="T16">有董</text:span><text:span text:style-name="T22">事</text:span><text:span text:style-name="T189">會</text:span><text:span text:style-name="T96">，</text:span><text:span text:style-name="T16">規劃</text:span><text:span text:style-name="T22">組</text:span><text:span text:style-name="T16">織的</text:span><text:span text:style-name="T22">行</text:span><text:span text:style-name="T16">動方</text:span><text:span text:style-name="T189">針。</text:span><text:span text:style-name="T16">參與的</text:span><text:span text:style-name="T22">會</text:span><text:span text:style-name="T16">員必</text:span><text:span text:style-name="T22">須</text:span><text:span text:style-name="T16">要能</text:span><text:span text:style-name="T22">認</text:span><text:span text:style-name="T22">知</text:span><text:span text:style-name="T16">組織的</text:span><text:span text:style-name="T22">宗</text:span><text:span text:style-name="T16">旨。半數以</text:span><text:span text:style-name="T22">上</text:span><text:span text:style-name="T16">的董</text:span><text:span text:style-name="T22">監</text:span><text:span text:style-name="T16">事都</text:span><text:span text:style-name="T22">是社</text:span><text:span text:style-name="T16">會企業</text:span><text:span text:style-name="T22">家</text:span><text:span text:style-name="T16">，其</text:span><text:span text:style-name="T22">他</text:span><text:span text:style-name="T16">成員</text:span><text:span text:style-name="T22">則多</text:span><text:span text:style-name="T16">擁有管</text:span><text:span text:style-name="T22">理</text:span><text:span text:style-name="T16">、設</text:span><text:span text:style-name="T22">計</text:span><text:span text:style-name="T16">、領</text:span><text:span text:style-name="T22">導等</text:span><text:span text:style-name="T16">專業。 </text:span></text:p>
      <text:p text:style-name="P4"><text:span text:style-name="T16">活動項</text:span><text:span text:style-name="T22">目</text:span><text:span text:style-name="T16">：推</text:span><text:span text:style-name="T22">動</text:span><text:span text:style-name="T16">經濟</text:span><text:span text:style-name="T22">發展</text:span><text:span text:style-name="T16">、民主</text:span><text:span text:style-name="T22">參</text:span><text:span text:style-name="T16">與、</text:span><text:span text:style-name="T22">醫</text:span><text:span text:style-name="T16">療衛</text:span><text:span text:style-name="T22">生、</text:span><text:span text:style-name="T16">人權、</text:span><text:span text:style-name="T22">學</text:span><text:span text:style-name="T16">習教育</text:span></text:p>
      <text:p text:style-name="P4"><text:span text:style-name="T4">與 </text:span><text:span text:style-name="T89">I</text:span><text:span text:style-name="T29">GO</text:span><text:span text:style-name="T19">s、</text:span><text:span text:style-name="T29">NGO</text:span><text:span text:style-name="T4">s</text:span><text:span text:style-name="T43"> </text:span><text:span text:style-name="T4">的關</text:span><text:span text:style-name="T19">係：</text:span><text:span text:style-name="T4">與</text:span><text:span text:style-name="T176"> </text:span><text:span text:style-name="T19">M</text:span><text:span text:style-name="T4">cKin</text:span><text:span text:style-name="T19">s</text:span><text:span text:style-name="T4">ey</text:span><text:span text:style-name="T19"> </text:span><text:span text:style-name="T4">&amp;</text:span><text:span text:style-name="T29"> C</text:span><text:span text:style-name="T36">o</text:span><text:span text:style-name="T89">m</text:span><text:span text:style-name="T4">pan</text:span><text:span text:style-name="T89">y</text:span><text:span text:style-name="T19">、</text:span><text:span text:style-name="T29">C</text:span><text:span text:style-name="T4">E</text:span><text:span text:style-name="T89">B</text:span><text:span text:style-name="T19">、</text:span><text:span text:style-name="T4">La</text:span><text:span text:style-name="T43">t</text:span><text:span text:style-name="T4">ham</text:span><text:span text:style-name="T81"> </text:span><text:span text:style-name="T4">&amp;</text:span><text:span text:style-name="T145"> </text:span><text:span text:style-name="T109">W</text:span><text:span text:style-name="T4">a</text:span><text:span text:style-name="T43">t</text:span><text:span text:style-name="T19">k</text:span><text:span text:style-name="T43">i</text:span><text:span text:style-name="T4">ns LLP 等企</text:span><text:span text:style-name="T297">業有合</text:span><text:span text:style-name="T301">作</text:span><text:span text:style-name="T297">關係。</text:span></text:p>
      <text:p text:style-name="P60"><text:span text:style-name="T4">聯絡資</text:span><text:span text:style-name="T19">訊</text:span><text:span text:style-name="T4">：</text:span></text:p>
      <text:p text:style-name="P4"><text:span text:style-name="T4">1700 </text:span><text:span text:style-name="T29">N</text:span><text:span text:style-name="T4">o</text:span><text:span text:style-name="T19">r</text:span><text:span text:style-name="T43">t</text:span><text:span text:style-name="T4">h </text:span><text:span text:style-name="T19">M</text:span><text:span text:style-name="T4">oo</text:span><text:span text:style-name="T19">r</text:span><text:span text:style-name="T4">e S</text:span><text:span text:style-name="T29">t</text:span><text:span text:style-name="T43">r</text:span><text:span text:style-name="T4">e</text:span><text:span text:style-name="T19">e</text:span><text:span text:style-name="T43">t</text:span><text:span text:style-name="T4">, </text:span><text:span text:style-name="T81">S</text:span><text:span text:style-name="T4">u</text:span><text:span text:style-name="T43">i</text:span><text:span text:style-name="T4">te 2000</text:span><text:span text:style-name="T19"> </text:span><text:span text:style-name="T43">（</text:span><text:span text:style-name="T4">2</text:span><text:span text:style-name="T19">0</text:span><text:span text:style-name="T43">t</text:span><text:span text:style-name="T4">h F</text:span><text:span text:style-name="T19">l</text:span><text:span text:style-name="T4">oo</text:span><text:span text:style-name="T19">r</text:span><text:span text:style-name="T4">）</text:span><text:span text:style-name="T86"> </text:span><text:span text:style-name="T29">A</text:span><text:span text:style-name="T19">r</text:span><text:span text:style-name="T43">l</text:span><text:span text:style-name="T29">i</text:span><text:span text:style-name="T4">n</text:span><text:span text:style-name="T19">g</text:span><text:span text:style-name="T43">t</text:span><text:span text:style-name="T4">on,</text:span><text:span text:style-name="T56"> </text:span><text:span text:style-name="T233">V</text:span><text:span text:style-name="T4">A</text:span><text:span text:style-name="T165"> </text:span><text:span text:style-name="T4">22209,</text:span><text:span text:style-name="T19"> </text:span><text:span text:style-name="T29">U</text:span><text:span text:style-name="T4">SA </text:span><text:span text:style-name="T123">T</text:span><text:span text:style-name="T4">e</text:span><text:span text:style-name="T29">l</text:span><text:span text:style-name="T4">：</text:span><text:span text:style-name="T43"> </text:span><text:span text:style-name="T4">703</text:span><text:span text:style-name="T89">-</text:span><text:span text:style-name="T4">527</text:span><text:span text:style-name="T89">-</text:span><text:span text:style-name="T4">8300</text:span></text:p>
      <text:p text:style-name="P43"><text:span text:style-name="T16">Fax：</text:span><text:span text:style-name="T45"> </text:span><text:span text:style-name="T16">7</text:span><text:span text:style-name="T22">0</text:span><text:span text:style-name="T16">3</text:span><text:span text:style-name="T90">-</text:span><text:span text:style-name="T16">52</text:span><text:span text:style-name="T37">7</text:span><text:span text:style-name="T90">-</text:span><text:span text:style-name="T16">8383</text:span></text:p>
      <text:p text:style-name="P16"/>
      <text:list xml:id="list34734199" text:continue-numbering="true" text:style-name="WW8Num16">
        <text:list-item>
          <text:p text:style-name="P37"><text:span text:style-name="T40">Clinton Health Access Initiative</text:span></text:p>
        </text:list-item>
      </text:list>
      <text:p text:style-name="P54"/>
      <text:p text:style-name="P4"><text:span text:style-name="T4">成立背</text:span><text:span text:style-name="T19">景</text:span><text:span text:style-name="T4">：2002</text:span><text:span text:style-name="T19"> </text:span><text:span text:style-name="T4">年，</text:span><text:span text:style-name="T19">美</text:span><text:span text:style-name="T4">國柯林</text:span><text:span text:style-name="T19">頓</text:span><text:span text:style-name="T4">總統</text:span><text:span text:style-name="T19">推</text:span><text:span text:style-name="T4">動</text:span><text:span text:style-name="T176"> </text:span><text:span text:style-name="T29">Cl</text:span><text:span text:style-name="T43">i</text:span><text:span text:style-name="T4">n</text:span><text:span text:style-name="T43">t</text:span><text:span text:style-name="T19">o</text:span><text:span text:style-name="T4">n </text:span><text:span text:style-name="T29">H</text:span><text:span text:style-name="T89">I</text:span><text:span text:style-name="T43">V/A</text:span><text:span text:style-name="T89">I</text:span><text:span text:style-name="T29">D</text:span><text:span text:style-name="T4">S</text:span><text:span text:style-name="T36"> </text:span><text:soft-page-break/><text:span text:style-name="T89">I</text:span><text:span text:style-name="T4">n</text:span><text:span text:style-name="T43">iti</text:span><text:span text:style-name="T4">a</text:span><text:span text:style-name="T29">t</text:span><text:span text:style-name="T43">i</text:span><text:span text:style-name="T19">v</text:span><text:span text:style-name="T4">e </text:span><text:span text:style-name="T43">（</text:span><text:span text:style-name="T29">CH</text:span><text:span text:style-name="T43">A</text:span><text:span text:style-name="T89">I</text:span><text:span text:style-name="T93">）</text:span><text:span text:style-name="T4">，試圖對患者帶</text:span><text:span text:style-name="T19">來</text:span><text:span text:style-name="T4">照護</text:span><text:span text:style-name="T19">和</text:span><text:span text:style-name="T4">治</text:span><text:span text:style-name="T113">療</text:span><text:span text:style-name="T56">。</text:span><text:span text:style-name="T22">並</text:span><text:span text:style-name="T45">在</text:span><text:span text:style-name="T16">資源</text:span><text:span text:style-name="T22">貧</text:span><text:span text:style-name="T16">窮落</text:span><text:span text:style-name="T22">後</text:span><text:span text:style-name="T16">的國</text:span><text:span text:style-name="T114">家，</text:span><text:span text:style-name="T16">加強醫</text:span><text:span text:style-name="T22">療</text:span><text:span text:style-name="T16">制</text:span><text:span text:style-name="T114">度</text:span><text:span text:style-name="T90">。</text:span><text:span text:style-name="T16">2010</text:span><text:span text:style-name="T22"> </text:span><text:span text:style-name="T57">年</text:span><text:span text:style-name="T114">，</text:span><text:span text:style-name="T31">CH</text:span><text:span text:style-name="T45">A</text:span><text:span text:style-name="T16">I</text:span><text:span text:style-name="T82"> </text:span><text:span text:style-name="T16">成為 一個非</text:span><text:span text:style-name="T22">營</text:span><text:span text:style-name="T16">利組</text:span><text:span text:style-name="T22">織</text:span><text:span text:style-name="T16">，脫</text:span><text:span text:style-name="T22">離柯</text:span><text:span text:style-name="T16">林頓基</text:span><text:span text:style-name="T22">金</text:span><text:span text:style-name="T16">會而</text:span><text:span text:style-name="T22">獨</text:span><text:span text:style-name="T16">立。</text:span><text:span text:style-name="T22">今日</text:span><text:span text:style-name="T16">，該組</text:span><text:span text:style-name="T22">織</text:span><text:span text:style-name="T16">已與</text:span><text:span text:style-name="T22">超</text:span><text:span text:style-name="T16">過</text:span><text:span text:style-name="T177"> </text:span><text:span text:style-name="T16">25 </text:span><text:span text:style-name="T22">個</text:span><text:span text:style-name="T16">國家的</text:span><text:span text:style-name="T22">政</text:span><text:span text:style-name="T16">府進行合</text:span><text:span text:style-name="T22">作</text:span><text:span text:style-name="T16">。 </text:span></text:p>
      <text:p text:style-name="P4"><text:span text:style-name="T16">宗</text:span><text:span text:style-name="T57">旨</text:span><text:span text:style-name="T114">：</text:span><text:span text:style-name="T16">對政</text:span><text:span text:style-name="T22">府</text:span><text:span text:style-name="T16">提供</text:span><text:span text:style-name="T22">建</text:span><text:span text:style-name="T114">議，</text:span><text:span text:style-name="T16">協助政</text:span><text:span text:style-name="T22">府</text:span><text:span text:style-name="T16">推動</text:span><text:span text:style-name="T22">醫</text:span><text:span text:style-name="T16">療制</text:span><text:span text:style-name="T22">度的</text:span><text:span text:style-name="T16">改</text:span><text:span text:style-name="T57">善</text:span><text:span text:style-name="T114">。</text:span><text:span text:style-name="T16">在關</text:span><text:span text:style-name="T22">於</text:span><text:span text:style-name="T16">愛滋</text:span><text:span text:style-name="T114">病、</text:span><text:span text:style-name="T22">瘧</text:span><text:span text:style-name="T57">疾、</text:span><text:span text:style-name="T22">婦</text:span><text:span text:style-name="T16">女兒 童健康</text:span><text:span text:style-name="T22">、</text:span><text:span text:style-name="T16">醫療</text:span><text:span text:style-name="T22">體</text:span><text:span text:style-name="T16">系、</text:span><text:span text:style-name="T22">人力</text:span><text:span text:style-name="T16">資源、</text:span><text:span text:style-name="T22">醫</text:span><text:span text:style-name="T16">療資</text:span><text:span text:style-name="T22">源</text:span><text:span text:style-name="T16">分配</text:span><text:span text:style-name="T22">等方</text:span><text:span text:style-name="T16">面，已</text:span><text:span text:style-name="T22">與</text:span><text:span text:style-name="T16">超過</text:span><text:span text:style-name="T177"> </text:span><text:span text:style-name="T16">25</text:span><text:span text:style-name="T22"> </text:span><text:span text:style-name="T16">個國</text:span><text:span text:style-name="T22">家</text:span><text:span text:style-name="T16">與政府</text:span><text:span text:style-name="T22">的</text:span><text:span text:style-name="T16">官員進行</text:span><text:span text:style-name="T22">合</text:span><text:span text:style-name="T16">作。 </text:span></text:p>
      <text:p text:style-name="P4"><text:span text:style-name="T16">組織結</text:span><text:span text:style-name="T114">構</text:span><text:span text:style-name="T118">：</text:span><text:span text:style-name="T16">本組</text:span><text:span text:style-name="T22">織</text:span><text:span text:style-name="T16">的領</text:span><text:span text:style-name="T22">導</text:span><text:span text:style-name="T16">成</text:span><text:span text:style-name="T114">員，</text:span><text:span text:style-name="T16">主</text:span><text:span text:style-name="T22">要</text:span><text:span text:style-name="T16">多來</text:span><text:span text:style-name="T22">自</text:span><text:span text:style-name="T16">政</text:span><text:span text:style-name="T114">府</text:span><text:span text:style-name="T118">、</text:span><text:span text:style-name="T16">企業和</text:span><text:span text:style-name="T22">非</text:span><text:span text:style-name="T16">營利</text:span><text:span text:style-name="T22">部</text:span><text:span text:style-name="T16">門的</text:span><text:span text:style-name="T22">重要</text:span><text:span text:style-name="T16">成</text:span><text:span text:style-name="T114">員，</text:span><text:span text:style-name="T16">並具有高度</text:span><text:span text:style-name="T22">的</text:span><text:span text:style-name="T16">企業</text:span><text:span text:style-name="T22">精</text:span><text:span text:style-name="T16">神、</text:span><text:span text:style-name="T22">管理</text:span><text:span text:style-name="T16">和組織</text:span><text:span text:style-name="T22">的</text:span><text:span text:style-name="T16">能力。 </text:span></text:p>
      <text:p text:style-name="P4"><text:span text:style-name="T16">活動項</text:span><text:span text:style-name="T22">目</text:span><text:span text:style-name="T16">：愛</text:span><text:span text:style-name="T22">滋</text:span><text:span text:style-name="T16">病、</text:span><text:span text:style-name="T22">醫療</text:span><text:span text:style-name="T16">體系、</text:span><text:span text:style-name="T22">婦</text:span><text:span text:style-name="T16">女和</text:span><text:span text:style-name="T22">孩</text:span><text:span text:style-name="T16">童健</text:span><text:span text:style-name="T22">康、</text:span><text:span text:style-name="T16">醫療藥</text:span><text:span text:style-name="T22">品</text:span><text:span text:style-name="T16">的供</text:span><text:span text:style-name="T22">應</text:span><text:span text:style-name="T16">。</text:span></text:p>
      <text:p text:style-name="P41"><text:span text:style-name="T4">聯絡資</text:span><text:span text:style-name="T19">訊</text:span><text:span text:style-name="T4">：</text:span></text:p>
      <text:p text:style-name="P4"><text:span text:style-name="T29">C</text:span><text:span text:style-name="T43">li</text:span><text:span text:style-name="T19">n</text:span><text:span text:style-name="T43">t</text:span><text:span text:style-name="T4">on </text:span><text:span text:style-name="T29">H</text:span><text:span text:style-name="T4">e</text:span><text:span text:style-name="T19">a</text:span><text:span text:style-name="T43">l</text:span><text:span text:style-name="T29">t</text:span><text:span text:style-name="T4">h</text:span><text:span text:style-name="T127"> </text:span><text:span text:style-name="T29">A</text:span><text:span text:style-name="T4">c</text:span><text:span text:style-name="T19">c</text:span><text:span text:style-name="T4">e</text:span><text:span text:style-name="T43">s</text:span><text:span text:style-name="T4">s </text:span><text:span text:style-name="T81">I</text:span><text:span text:style-name="T4">n</text:span><text:span text:style-name="T43">it</text:span><text:span text:style-name="T29">i</text:span><text:span text:style-name="T4">a</text:span><text:span text:style-name="T43">ti</text:span><text:span text:style-name="T19">v</text:span><text:span text:style-name="T4">e</text:span></text:p>
      <text:p text:style-name="P4"><text:span text:style-name="T4">383 </text:span><text:span text:style-name="T29">D</text:span><text:span text:style-name="T4">o</text:span><text:span text:style-name="T43">r</text:span><text:span text:style-name="T4">c</text:span><text:span text:style-name="T19">h</text:span><text:span text:style-name="T4">e</text:span><text:span text:style-name="T19">s</text:span><text:span text:style-name="T43">t</text:span><text:span text:style-name="T4">er</text:span><text:span text:style-name="T165"> </text:span><text:span text:style-name="T162">A</text:span><text:span text:style-name="T19">v</text:span><text:span text:style-name="T4">enue</text:span><text:span text:style-name="T43"> </text:span><text:span text:style-name="T4">Su</text:span><text:span text:style-name="T19">i</text:span><text:span text:style-name="T43">t</text:span><text:span text:style-name="T4">e 400</text:span><text:span text:style-name="T36"> </text:span><text:span text:style-name="T81">B</text:span><text:span text:style-name="T4">os</text:span><text:span text:style-name="T29">t</text:span><text:span text:style-name="T4">on, MA</text:span><text:span text:style-name="T127"> </text:span><text:span text:style-name="T19">0</text:span><text:span text:style-name="T4">2127</text:span><text:span text:style-name="T19"> </text:span><text:span text:style-name="T29">U</text:span><text:span text:style-name="T4">SA</text:span></text:p>
      <text:p text:style-name="P4"><text:span text:style-name="T123">T</text:span><text:span text:style-name="T4">e</text:span><text:span text:style-name="T29">l</text:span><text:span text:style-name="T4">：</text:span><text:span text:style-name="T43"> </text:span><text:span text:style-name="T4">617</text:span><text:span text:style-name="T89">-</text:span><text:span text:style-name="T4">774</text:span><text:span text:style-name="T89">-</text:span><text:span text:style-name="T4">0</text:span><text:span text:style-name="T113">1</text:span><text:span text:style-name="T4">10</text:span></text:p>
      <text:p text:style-name="P63"><text:span text:style-name="T4">E</text:span><text:span text:style-name="T89">m</text:span><text:span text:style-name="T4">a</text:span><text:span text:style-name="T43">il</text:span><text:span text:style-name="T4">：</text:span><text:span text:style-name="T43"> </text:span><text:a xlink:type="simple" xlink:href="mailto:info@clintonhealthaccess.org"><text:span text:style-name="T43">i</text:span></text:a><text:a xlink:type="simple" xlink:href="mailto:info@clintonhealthaccess.org"><text:span text:style-name="T19">n</text:span></text:a><text:a xlink:type="simple" xlink:href="mailto:info@clintonhealthaccess.org"><text:span text:style-name="T43">f</text:span></text:a><text:a xlink:type="simple" xlink:href="mailto:info@clintonhealthaccess.org"><text:span text:style-name="T4">o</text:span></text:a><text:a xlink:type="simple" xlink:href="mailto:info@clintonhealthaccess.org"><text:span text:style-name="T19">@</text:span></text:a><text:a xlink:type="simple" xlink:href="mailto:info@clintonhealthaccess.org"><text:span text:style-name="T4">c</text:span></text:a><text:a xlink:type="simple" xlink:href="mailto:info@clintonhealthaccess.org"><text:span text:style-name="T29">l</text:span></text:a><text:a xlink:type="simple" xlink:href="mailto:info@clintonhealthaccess.org"><text:span text:style-name="T43">i</text:span></text:a><text:a xlink:type="simple" xlink:href="mailto:info@clintonhealthaccess.org"><text:span text:style-name="T19">n</text:span></text:a><text:a xlink:type="simple" xlink:href="mailto:info@clintonhealthaccess.org"><text:span text:style-name="T43">t</text:span></text:a><text:a xlink:type="simple" xlink:href="mailto:info@clintonhealthaccess.org"><text:span text:style-name="T4">onh</text:span></text:a><text:a xlink:type="simple" xlink:href="mailto:info@clintonhealthaccess.org"><text:span text:style-name="T19">e</text:span></text:a><text:a xlink:type="simple" xlink:href="mailto:info@clintonhealthaccess.org"><text:span text:style-name="T4">a</text:span></text:a><text:a xlink:type="simple" xlink:href="mailto:info@clintonhealthaccess.org"><text:span text:style-name="T29">l</text:span></text:a><text:a xlink:type="simple" xlink:href="mailto:info@clintonhealthaccess.org"><text:span text:style-name="T43">t</text:span></text:a><text:a xlink:type="simple" xlink:href="mailto:info@clintonhealthaccess.org"><text:span text:style-name="T4">h</text:span></text:a><text:a xlink:type="simple" xlink:href="mailto:info@clintonhealthaccess.org"><text:span text:style-name="T19">a</text:span></text:a><text:a xlink:type="simple" xlink:href="mailto:info@clintonhealthaccess.org"><text:span text:style-name="T4">cce</text:span></text:a><text:a xlink:type="simple" xlink:href="mailto:info@clintonhealthaccess.org"><text:span text:style-name="T19">s</text:span></text:a><text:a xlink:type="simple" xlink:href="mailto:info@clintonhealthaccess.org"><text:span text:style-name="T4">s.o</text:span></text:a><text:a xlink:type="simple" xlink:href="mailto:info@clintonhealthaccess.org"><text:span text:style-name="T81">r</text:span></text:a><text:a xlink:type="simple" xlink:href="mailto:info@clintonhealthaccess.org"><text:span text:style-name="T4">g</text:span></text:a></text:p>
      <text:p text:style-name="P16"/>
      <text:list xml:id="list34731812" text:continue-numbering="true" text:style-name="WW8Num16">
        <text:list-item>
          <text:p text:style-name="P38">Human Rights Watch</text:p>
        </text:list-item>
      </text:list>
      <text:p text:style-name="P54"/>
      <text:p text:style-name="P4"><text:span text:style-name="T4">成立背</text:span><text:span text:style-name="T113">景</text:span><text:span text:style-name="T56">：</text:span><text:span text:style-name="T19">成</text:span><text:span text:style-name="T4">立於</text:span><text:span text:style-name="T70"> </text:span><text:span text:style-name="T4">1</text:span><text:span text:style-name="T19">9</text:span><text:span text:style-name="T4">78</text:span><text:span text:style-name="T19"> </text:span><text:span text:style-name="T56">年，</text:span><text:span text:style-name="T19">前</text:span><text:span text:style-name="T4">身名為</text:span><text:span text:style-name="T70"> </text:span><text:span text:style-name="T81">H</text:span><text:span text:style-name="T4">e</text:span><text:span text:style-name="T43">l</text:span><text:span text:style-name="T19">s</text:span><text:span text:style-name="T43">i</text:span><text:span text:style-name="T4">n</text:span><text:span text:style-name="T19">k</text:span><text:span text:style-name="T4">i</text:span><text:span text:style-name="T89"> </text:span><text:span text:style-name="T101">W</text:span><text:span text:style-name="T19">a</text:span><text:span text:style-name="T43">t</text:span><text:span text:style-name="T4">c</text:span><text:span text:style-name="T145">h</text:span><text:span text:style-name="T56">。</text:span><text:span text:style-name="T16">主</text:span><text:span text:style-name="T22">要</text:span><text:span text:style-name="T16">目的</text:span><text:span text:style-name="T22">在</text:span><text:span text:style-name="T16">於支</text:span><text:span text:style-name="T22">持</text:span><text:span text:style-name="T16">蘇聯集</text:span><text:span text:style-name="T22">團</text:span><text:span text:style-name="T16">內部公民團</text:span><text:span text:style-name="T22">體</text:span><text:span text:style-name="T16">的建</text:span><text:span text:style-name="T114">立，</text:span><text:span text:style-name="T16">並</text:span><text:span text:style-name="T22">遵</text:span><text:span text:style-name="T16">守</text:span><text:span text:style-name="T177"> </text:span><text:span text:style-name="T16">1975</text:span><text:span text:style-name="T22">年</text:span><text:span text:style-name="T16">的</text:span><text:span text:style-name="T71"> </text:span><text:span text:style-name="T31">H</text:span><text:span text:style-name="T22">e</text:span><text:span text:style-name="T45">l</text:span><text:span text:style-name="T16">s</text:span><text:span text:style-name="T31">i</text:span><text:span text:style-name="T16">n</text:span><text:span text:style-name="T22">k</text:span><text:span text:style-name="T16">i</text:span><text:span text:style-name="T87"> </text:span><text:span text:style-name="T31">A</text:span><text:span text:style-name="T16">c</text:span><text:span text:style-name="T22">c</text:span><text:span text:style-name="T16">o</text:span><text:span text:style-name="T45">r</text:span><text:span text:style-name="T16">d</text:span><text:span text:style-name="T146">s</text:span><text:span text:style-name="T114">。</text:span><text:span text:style-name="T16">1980</text:span><text:span text:style-name="T22">年</text:span><text:span text:style-name="T16">代晚</text:span><text:span text:style-name="T114">期，</text:span><text:span text:style-name="T22">監</text:span><text:span text:style-name="T16">督報導</text:span><text:span text:style-name="T22">蘇</text:span><text:span text:style-name="T16">聯和東歐的</text:span><text:span text:style-name="T22">違</text:span><text:span text:style-name="T16">反人</text:span><text:span text:style-name="T22">權</text:span><text:span text:style-name="T16">事</text:span><text:span text:style-name="T210">件</text:span><text:span text:style-name="T208">。</text:span><text:span text:style-name="T31">A</text:span><text:span text:style-name="T90">m</text:span><text:span text:style-name="T16">e</text:span><text:span text:style-name="T45">r</text:span><text:span text:style-name="T31">i</text:span><text:span text:style-name="T16">ca</text:span><text:span text:style-name="T166">’</text:span><text:span text:style-name="T16">s</text:span><text:span text:style-name="T90"> </text:span><text:span text:style-name="T102">W</text:span><text:span text:style-name="T16">a</text:span><text:span text:style-name="T45">t</text:span><text:span text:style-name="T22">c</text:span><text:span text:style-name="T16">h</text:span><text:span text:style-name="T45"> </text:span><text:span text:style-name="T16">成</text:span><text:span text:style-name="T22">立</text:span><text:span text:style-name="T16">於</text:span><text:span text:style-name="T71"> </text:span><text:span text:style-name="T16">19</text:span><text:span text:style-name="T22">8</text:span><text:span text:style-name="T16">1</text:span><text:span text:style-name="T208">年</text:span><text:span text:style-name="T210">。</text:span><text:span text:style-name="T16">其</text:span><text:span text:style-name="T210">後</text:span><text:span text:style-name="T16">，</text:span><text:span text:style-name="T208"> </text:span><text:span text:style-name="T31">A</text:span><text:span text:style-name="T22">s</text:span><text:span text:style-name="T45">i</text:span><text:span text:style-name="T16">a</text:span><text:span text:style-name="T114"> </text:span><text:span text:style-name="T110">W</text:span><text:span text:style-name="T22">a</text:span><text:span text:style-name="T45">t</text:span><text:span text:style-name="T16">ch</text:span><text:span text:style-name="T22"> </text:span><text:span text:style-name="T45">（</text:span><text:span text:style-name="T16">1</text:span><text:span text:style-name="T22">9</text:span><text:span text:style-name="T16">85</text:span><text:span text:style-name="T219">）</text:span><text:span text:style-name="T208">、</text:span><text:span text:style-name="T31">A</text:span><text:span text:style-name="T22">f</text:span><text:span text:style-name="T45">ri</text:span><text:span text:style-name="T22">c</text:span><text:span text:style-name="T16">a </text:span><text:span text:style-name="T110">W</text:span><text:span text:style-name="T22">a</text:span><text:span text:style-name="T45">t</text:span><text:span text:style-name="T16">ch</text:span><text:span text:style-name="T22"> </text:span><text:span text:style-name="T45">（</text:span><text:span text:style-name="T16">198</text:span><text:span text:style-name="T22">8</text:span><text:span text:style-name="T45">）</text:span><text:span text:style-name="T16">和</text:span><text:span text:style-name="T79"> </text:span><text:span text:style-name="T16">M</text:span><text:span text:style-name="T45">i</text:span><text:span text:style-name="T22">d</text:span><text:span text:style-name="T16">d</text:span><text:span text:style-name="T45">l</text:span><text:span text:style-name="T16">e </text:span><text:span text:style-name="T82">E</text:span><text:span text:style-name="T22">a</text:span><text:span text:style-name="T16">st</text:span><text:span text:style-name="T82"> </text:span><text:span text:style-name="T102">W</text:span><text:span text:style-name="T16">a</text:span><text:span text:style-name="T31">t</text:span><text:span text:style-name="T16">ch</text:span><text:span text:style-name="T45">（</text:span><text:span text:style-name="T22">1</text:span><text:span text:style-name="T16">989）亦</text:span><text:span text:style-name="T22">相</text:span><text:span text:style-name="T16">繼</text:span><text:span text:style-name="T22">成</text:span><text:span text:style-name="T131">立。</text:span><text:span text:style-name="T16">1</text:span><text:span text:style-name="T22">9</text:span><text:span text:style-name="T16">90</text:span><text:span text:style-name="T22">年</text:span><text:span text:style-name="T131">代</text:span><text:span text:style-name="T158">，</text:span><text:span text:style-name="T16">該組</text:span><text:span text:style-name="T22">織亦</text:span><text:span text:style-name="T16">開始重</text:span><text:span text:style-name="T22">視</text:span><text:span text:style-name="T16">婦 女、兒</text:span><text:span text:style-name="T22">童</text:span><text:span text:style-name="T16">、難</text:span><text:span text:style-name="T22">民</text:span><text:span text:style-name="T16">和外</text:span><text:span text:style-name="T22">勞人</text:span><text:span text:style-name="T16">權等問</text:span><text:span text:style-name="T22">題</text:span><text:span text:style-name="T45">。</text:span><text:span text:style-name="T16">1997年，</text:span><text:span text:style-name="T22">獲</text:span><text:span text:style-name="T16">得諾貝</text:span><text:span text:style-name="T22">爾</text:span><text:span text:style-name="T16">和平</text:span><text:span text:style-name="T22">獎</text:span><text:span text:style-name="T16">。 </text:span></text:p>
      <text:p text:style-name="P4"><text:span text:style-name="T16">宗</text:span><text:span text:style-name="T57">旨</text:span><text:span text:style-name="T114">：</text:span><text:span text:style-name="T16">保護</text:span><text:span text:style-name="T22">全</text:span><text:span text:style-name="T16">球各</text:span><text:span text:style-name="T22">地</text:span><text:span text:style-name="T16">的</text:span><text:span text:style-name="T22">人</text:span><text:span text:style-name="T57">權；</text:span><text:span text:style-name="T22">支</text:span><text:span text:style-name="T16">持政</text:span><text:span text:style-name="T22">治</text:span><text:span text:style-name="T16">自</text:span><text:span text:style-name="T114">由</text:span><text:span text:style-name="T57">、</text:span><text:span text:style-name="T22">避免</text:span><text:span text:style-name="T16">歧</text:span><text:span text:style-name="T57">視</text:span><text:span text:style-name="T114">、</text:span><text:span text:style-name="T16">重視</text:span><text:span text:style-name="T22">公</text:span><text:span text:style-name="T16">平正</text:span><text:span text:style-name="T114">義。</text:span><text:span text:style-name="T22">對</text:span><text:span text:style-name="T16">違反人</text:span><text:span text:style-name="T22">權</text:span><text:span text:style-name="T16">案 例，進</text:span><text:span text:style-name="T22">行</text:span><text:span text:style-name="T16">調查</text:span><text:span text:style-name="T22">和</text:span><text:span text:style-name="T16">揭露。</text:span></text:p>
      <text:p text:style-name="P41"><text:span text:style-name="T16">組織結</text:span><text:span text:style-name="T22">構</text:span><text:span text:style-name="T16">：設</text:span><text:span text:style-name="T22">置</text:span><text:span text:style-name="T16">有董</text:span><text:span text:style-name="T22">監事</text:span><text:span text:style-name="T16">會、諮</text:span><text:span text:style-name="T22">詢</text:span><text:span text:style-name="T16">委員</text:span><text:span text:style-name="T22">會</text:span><text:span text:style-name="T16">。 </text:span></text:p>
      <text:p text:style-name="P41"><text:span text:style-name="T16">活動項</text:span><text:span text:style-name="T57">目：</text:span><text:span text:style-name="T16">反恐</text:span><text:span text:style-name="T22">怖</text:span><text:span text:style-name="T16">主</text:span><text:span text:style-name="T57">義、</text:span><text:span text:style-name="T16">兒童人</text:span><text:span text:style-name="T57">權、</text:span><text:span text:style-name="T16">環</text:span><text:span text:style-name="T57">境、</text:span><text:span text:style-name="T16">國際</text:span><text:span text:style-name="T22">正義</text:span><text:span text:style-name="T57">、</text:span><text:span text:style-name="T16">難</text:span><text:span text:style-name="T57">民、</text:span><text:span text:style-name="T16">自由</text:span><text:span text:style-name="T22">言</text:span><text:span text:style-name="T57">論</text:span><text:span text:style-name="T22">、移民</text:span><text:span text:style-name="T57">、</text:span><text:span text:style-name="T16">弱勢團 體權利</text:span><text:span text:style-name="T22">、</text:span><text:span text:style-name="T16">婦女</text:span><text:span text:style-name="T22">人</text:span><text:span text:style-name="T16">權。</text:span></text:p>
      <text:p text:style-name="P66"><text:span text:style-name="T4">與 </text:span><text:span text:style-name="T89">I</text:span><text:span text:style-name="T29">GO</text:span><text:span text:style-name="T197">s</text:span><text:span text:style-name="T188">、</text:span><text:span text:style-name="T43">N</text:span><text:span text:style-name="T29">GO</text:span><text:span text:style-name="T4">s</text:span><text:span text:style-name="T43"> </text:span><text:span text:style-name="T4">的關</text:span><text:span text:style-name="T188">係</text:span><text:span text:style-name="T202">：</text:span><text:span text:style-name="T4">與</text:span><text:span text:style-name="T176"> </text:span><text:span text:style-name="T29">O</text:span><text:span text:style-name="T4">pen So</text:span><text:span text:style-name="T19">c</text:span><text:span text:style-name="T43">i</text:span><text:span text:style-name="T19">e</text:span><text:span text:style-name="T43">t</text:span><text:span text:style-name="T4">y </text:span><text:span text:style-name="T89">I</text:span><text:span text:style-name="T4">ns</text:span><text:span text:style-name="T43">t</text:span><text:span text:style-name="T29">i</text:span><text:span text:style-name="T43">t</text:span><text:span text:style-name="T4">u</text:span><text:span text:style-name="T29">t</text:span><text:span text:style-name="T4">e</text:span><text:span text:style-name="T19"> </text:span><text:span text:style-name="T4">&amp;</text:span><text:span text:style-name="T29"> </text:span><text:span text:style-name="T4">Soros</text:span><text:span text:style-name="T43"> </text:span><text:span text:style-name="T4">Fou</text:span><text:span text:style-name="T81">n</text:span><text:span text:style-name="T4">d</text:span><text:span text:style-name="T19">a</text:span><text:span text:style-name="T43">ti</text:span><text:span text:style-name="T4">o</text:span><text:span text:style-name="T19">n</text:span><text:span text:style-name="T4">s Ne</text:span><text:span text:style-name="T43">t</text:span><text:span text:style-name="T81">w</text:span><text:span text:style-name="T4">o</text:span><text:span text:style-name="T43">r</text:span><text:span text:style-name="T200">k</text:span><text:span text:style-name="T188">、</text:span><text:span text:style-name="T29">N</text:span><text:span text:style-name="T4">a</text:span><text:span text:style-name="T43">ti</text:span><text:span text:style-name="T4">o</text:span><text:span text:style-name="T19">n</text:span><text:span text:style-name="T4">a</text:span><text:span text:style-name="T43">l</text:span><text:span text:style-name="T4">e Pos</text:span><text:span text:style-name="T43">t</text:span><text:span text:style-name="T19">c</text:span><text:span text:style-name="T4">ode L</text:span><text:span text:style-name="T81">o</text:span><text:span text:style-name="T43">t</text:span><text:span text:style-name="T19">e</text:span><text:span text:style-name="T43">r</text:span><text:span text:style-name="T29">i</text:span><text:span text:style-name="T233">j</text:span><text:span text:style-name="T195">、</text:span><text:span text:style-name="T4">S</text:span><text:span text:style-name="T81">v</text:span><text:span text:style-name="T4">en</text:span><text:span text:style-name="T43">s</text:span><text:span text:style-name="T19">k</text:span><text:span text:style-name="T4">a</text:span><text:span text:style-name="T29"> </text:span><text:span text:style-name="T4">Pos</text:span><text:span text:style-name="T43">t</text:span><text:span text:style-name="T19">k</text:span><text:span text:style-name="T4">od Lo</text:span><text:span text:style-name="T19">t</text:span><text:span text:style-name="T43">t</text:span><text:span text:style-name="T19">e</text:span><text:span text:style-name="T43">ri</text:span><text:span text:style-name="T19">e</text:span><text:span text:style-name="T195">t、</text:span><text:span text:style-name="T29">O</text:span><text:span text:style-name="T4">ak</text:span><text:span text:style-name="T19"> </text:span><text:span text:style-name="T4">Founda</text:span><text:span text:style-name="T29">t</text:span><text:span text:style-name="T43">i</text:span><text:span text:style-name="T4">o</text:span><text:span text:style-name="T193">n、</text:span><text:span text:style-name="T36">T</text:span><text:span text:style-name="T4">he</text:span><text:span text:style-name="T127"> </text:span><text:span text:style-name="T81">A</text:span><text:span text:style-name="T43">tl</text:span><text:span text:style-name="T19">a</text:span><text:span text:style-name="T4">n</text:span><text:span text:style-name="T29">t</text:span><text:span text:style-name="T43">i</text:span><text:span text:style-name="T4">c P</text:span><text:span text:style-name="T19">h</text:span><text:span text:style-name="T43">i</text:span><text:span text:style-name="T29">l</text:span><text:span text:style-name="T19">a</text:span><text:span text:style-name="T4">n</text:span><text:span text:style-name="T43">t</text:span><text:span text:style-name="T4">h</text:span><text:span text:style-name="T43">r</text:span><text:span text:style-name="T19">o</text:span><text:span text:style-name="T4">p</text:span><text:span text:style-name="T43">i</text:span><text:span text:style-name="T19">e</text:span><text:span text:style-name="T36">s</text:span><text:span text:style-name="T4">、 Ford Fou</text:span><text:span text:style-name="T19">n</text:span><text:span text:style-name="T4">da</text:span><text:span text:style-name="T29">t</text:span><text:span text:style-name="T43">i</text:span><text:span text:style-name="T4">o</text:span><text:span text:style-name="T113">n</text:span><text:span text:style-name="T213">、</text:span><text:span text:style-name="T4">M</text:span><text:span text:style-name="T43">a</text:span><text:span text:style-name="T19">c</text:span><text:span text:style-name="T4">a</text:span><text:span text:style-name="T29">r</text:span><text:span text:style-name="T43">t</text:span><text:span text:style-name="T19">h</text:span><text:span text:style-name="T4">u</text:span><text:span text:style-name="T56">r</text:span><text:span text:style-name="T113">、</text:span><text:span text:style-name="T29">A</text:span><text:span text:style-name="T43">r</text:span><text:span text:style-name="T19">c</text:span><text:span text:style-name="T4">ad</text:span><text:span text:style-name="T29">i</text:span><text:span text:style-name="T145">a</text:span><text:span text:style-name="T113">、</text:span><text:span text:style-name="T4">S</text:span><text:span text:style-name="T19">t</text:span><text:span text:style-name="T43">i</text:span><text:span text:style-name="T4">c</text:span><text:span text:style-name="T19">h</text:span><text:span text:style-name="T43">ti</text:span><text:span text:style-name="T4">ng</text:span><text:span text:style-name="T113"> </text:span><text:span text:style-name="T29">Vl</text:span><text:span text:style-name="T4">uch</text:span><text:span text:style-name="T43">t</text:span><text:span text:style-name="T19">e</text:span><text:span text:style-name="T29">l</text:span><text:span text:style-name="T43">i</text:span><text:span text:style-name="T4">ng</text:span><text:span text:style-name="T19"> g</text:span><text:span text:style-name="T43">ir</text:span><text:span text:style-name="T4">o 99</text:span><text:span text:style-name="T145">9</text:span><text:span text:style-name="T113">、</text:span><text:span text:style-name="T4">S</text:span><text:span text:style-name="T19">t</text:span><text:span text:style-name="T4">ch</text:span><text:span text:style-name="T29">t</text:span><text:span text:style-name="T43">i</text:span><text:span text:style-name="T19">n</text:span><text:span text:style-name="T4">g</text:span><text:span text:style-name="T19"> </text:span><text:span text:style-name="T29">D</text:span><text:span text:style-name="T53">e</text:span><text:span text:style-name="T89">m</text:span><text:span text:style-name="T4">o</text:span><text:span text:style-name="T43">r</text:span><text:span text:style-name="T4">a</text:span><text:span text:style-name="T43">ti</text:span><text:span text:style-name="T4">e En Me</text:span><text:span text:style-name="T19">d</text:span><text:span text:style-name="T43">i</text:span><text:span text:style-name="T4">a</text:span><text:span text:style-name="T43"> </text:span><text:span text:style-name="T19">等</text:span><text:span text:style-name="T4">非政</text:span><text:span text:style-name="T19">府</text:span><text:span text:style-name="T4">組</text:span><text:span text:style-name="T19">織</text:span><text:span text:style-name="T4">建立合</text:span><text:span text:style-name="T19">作</text:span><text:span text:style-name="T4">關係。</text:span></text:p>
      <text:p text:style-name="P43"><text:span text:style-name="T4">聯絡資</text:span><text:span text:style-name="T19">訊</text:span><text:span text:style-name="T4">：</text:span></text:p>
      <text:p text:style-name="P4"><text:span text:style-name="T29">H</text:span><text:span text:style-name="T4">u</text:span><text:span text:style-name="T89">m</text:span><text:span text:style-name="T4">an Ri</text:span><text:span text:style-name="T19">g</text:span><text:span text:style-name="T4">h</text:span><text:span text:style-name="T43">t</text:span><text:span text:style-name="T4">s</text:span><text:span text:style-name="T89"> </text:span><text:span text:style-name="T109">W</text:span><text:span text:style-name="T4">a</text:span><text:span text:style-name="T43">t</text:span><text:span text:style-name="T19">c</text:span><text:span text:style-name="T4">h</text:span></text:p>
      <text:p text:style-name="P4"><text:soft-page-break/><text:span text:style-name="T4">350 F</text:span><text:span text:style-name="T19">i</text:span><text:span text:style-name="T43">ft</text:span><text:span text:style-name="T4">h</text:span><text:span text:style-name="T127"> </text:span><text:span text:style-name="T162">A</text:span><text:span text:style-name="T19">v</text:span><text:span text:style-name="T4">enue, </text:span><text:span text:style-name="T19">3</text:span><text:span text:style-name="T4">4</text:span><text:span text:style-name="T43">t</text:span><text:span text:style-name="T4">h </text:span><text:span text:style-name="T81">F</text:span><text:span text:style-name="T43">l</text:span><text:span text:style-name="T19">o</text:span><text:span text:style-name="T4">or</text:span><text:span text:style-name="T43"> </text:span><text:span text:style-name="T29">N</text:span><text:span text:style-name="T4">ew</text:span><text:span text:style-name="T152"> </text:span><text:span text:style-name="T180">Y</text:span><text:span text:style-name="T19">o</text:span><text:span text:style-name="T43">r</text:span><text:span text:style-name="T19">k</text:span><text:span text:style-name="T4">, </text:span><text:span text:style-name="T29">N</text:span><text:span text:style-name="T4">Y</text:span><text:span text:style-name="T152"> </text:span><text:span text:style-name="T4">10</text:span><text:span text:style-name="T113">1</text:span><text:span text:style-name="T4">1</text:span><text:span text:style-name="T36">8</text:span><text:span text:style-name="T89">-</text:span><text:span text:style-name="T4">3299 </text:span><text:span text:style-name="T29">U</text:span><text:span text:style-name="T4">SA </text:span></text:p>
      <text:p text:style-name="P4"><text:span text:style-name="T123">T</text:span><text:span text:style-name="T4">e</text:span><text:span text:style-name="T29">l</text:span><text:span text:style-name="T4">：</text:span><text:span text:style-name="T43"> </text:span><text:span text:style-name="T4">1</text:span><text:span text:style-name="T89">-</text:span><text:span text:style-name="T43">（</text:span><text:span text:style-name="T4">212）</text:span><text:span text:style-name="T43"> </text:span><text:span text:style-name="T4">290</text:span><text:span text:style-name="T89">-</text:span><text:span text:style-name="T4">4700</text:span></text:p>
      <text:p text:style-name="P16"/>
      <text:list xml:id="list34752989" text:continue-numbering="true" text:style-name="WW8Num16">
        <text:list-item>
          <text:p text:style-name="P38">RARE</text:p>
        </text:list-item>
      </text:list>
      <text:p text:style-name="P54"/>
      <text:p text:style-name="P4"><text:span text:style-name="T16">成立背</text:span><text:span text:style-name="T236">景</text:span><text:span text:style-name="T352">：</text:span><text:span text:style-name="T31">RAR</text:span><text:span text:style-name="T16">E的</text:span><text:span text:style-name="T22">成</text:span><text:span text:style-name="T236">立</text:span><text:span text:style-name="T96">，</text:span><text:span text:style-name="T16">主要是</text:span><text:span text:style-name="T22">要</text:span><text:span text:style-name="T16">推動</text:span><text:span text:style-name="T22">社</text:span><text:span text:style-name="T16">區對</text:span><text:span text:style-name="T22">環境</text:span><text:span text:style-name="T16">保育的</text:span><text:span text:style-name="T22">支</text:span><text:span text:style-name="T236">持。</text:span><text:span text:style-name="T16">並在</text:span><text:span text:style-name="T22">人</text:span><text:span text:style-name="T16">民</text:span><text:span text:style-name="T22">和</text:span><text:span text:style-name="T16">環境之</text:span><text:span text:style-name="T22">間</text:span><text:span text:style-name="T16">，建立強</text:span><text:span text:style-name="T22">烈</text:span><text:span text:style-name="T16">的情</text:span><text:span text:style-name="T22">緒</text:span><text:span text:style-name="T16">和文</text:span><text:span text:style-name="T22">化聯</text:span><text:span text:style-name="T16">結。 </text:span></text:p>
      <text:p text:style-name="P4"><text:span text:style-name="T16">宗旨：</text:span><text:span text:style-name="T22">激</text:span><text:span text:style-name="T16">勵人</text:span><text:span text:style-name="T22">民</text:span><text:span text:style-name="T16">關心</text:span><text:span text:style-name="T22">和保</text:span><text:span text:style-name="T16">護自然</text:span><text:span text:style-name="T22">，</text:span><text:span text:style-name="T16">以保</text:span><text:span text:style-name="T22">護</text:span><text:span text:style-name="T16">瀕臨</text:span><text:span text:style-name="T22">絕種</text:span><text:span text:style-name="T16">的物種</text:span><text:span text:style-name="T22">和</text:span><text:span text:style-name="T16">生態</text:span><text:span text:style-name="T22">環</text:span><text:span text:style-name="T16">境。 活動項</text:span><text:span text:style-name="T196">目：</text:span><text:span text:style-name="T16">推動</text:span><text:span text:style-name="T22">拉</text:span><text:span text:style-name="T16">丁美</text:span><text:span text:style-name="T196">洲</text:span><text:span text:style-name="T187">、</text:span><text:span text:style-name="T22">菲</text:span><text:span text:style-name="T16">律</text:span><text:span text:style-name="T196">賓、</text:span><text:span text:style-name="T16">印尼</text:span><text:span text:style-name="T22">的</text:span><text:span text:style-name="T16">永續</text:span><text:span text:style-name="T22">漁</text:span><text:span text:style-name="T187">業</text:span><text:span text:style-name="T196">、</text:span><text:span text:style-name="T16">分水</text:span><text:span text:style-name="T22">嶺</text:span><text:span text:style-name="T16">的保</text:span><text:span text:style-name="T196">護、</text:span><text:span text:style-name="T16">中</text:span><text:span text:style-name="T22">國</text:span><text:span text:style-name="T16">的濕地</text:span><text:span text:style-name="T22">保護</text:span><text:span text:style-name="T16">。 </text:span></text:p>
      <text:p text:style-name="P4"><text:span text:style-name="T16">與</text:span><text:span text:style-name="T71"> </text:span><text:span text:style-name="T90">I</text:span><text:span text:style-name="T45">G</text:span><text:span text:style-name="T31">O</text:span><text:span text:style-name="T146">s</text:span><text:span text:style-name="T114">、</text:span><text:span text:style-name="T31">NGO</text:span><text:span text:style-name="T16">s的關</text:span><text:span text:style-name="T114">係：</text:span><text:span text:style-name="T16">與喀麥</text:span><text:span text:style-name="T114">隆、</text:span><text:span text:style-name="T22">剛</text:span><text:span text:style-name="T16">果民</text:span><text:span text:style-name="T22">主</text:span><text:span text:style-name="T16">共</text:span><text:span text:style-name="T118">和</text:span><text:span text:style-name="T114">、</text:span><text:span text:style-name="T16">加</text:span><text:span text:style-name="T114">澎、</text:span><text:span text:style-name="T16">肯</text:span><text:span text:style-name="T114">亞、</text:span><text:span text:style-name="T16">斯里</text:span><text:span text:style-name="T22">蘭</text:span><text:span text:style-name="T118">卡</text:span><text:span text:style-name="T114">、</text:span><text:span text:style-name="T16">南</text:span><text:span text:style-name="T114">非、</text:span><text:span text:style-name="T16">中 國大陸</text:span><text:span text:style-name="T22">、</text:span><text:span text:style-name="T16">寮國</text:span><text:span text:style-name="T22">、</text:span><text:span text:style-name="T16">菲律</text:span><text:span text:style-name="T22">賓、</text:span><text:span text:style-name="T16">格瑞那</text:span><text:span text:style-name="T22">達</text:span><text:span text:style-name="T45">、</text:span><text:span text:style-name="T31">UN</text:span><text:span text:style-name="T16">E</text:span><text:span text:style-name="T31">SCO</text:span><text:span text:style-name="T16">、</text:span><text:span text:style-name="T31">UN</text:span><text:span text:style-name="T16">EP、阿根廷</text:span><text:span text:style-name="T22">、</text:span><text:span text:style-name="T16">貝里</text:span><text:span text:style-name="T22">斯、</text:span><text:span text:style-name="T16">玻利維</text:span><text:span text:style-name="T22">亞</text:span><text:span text:style-name="T16">、 哥斯大</text:span><text:span text:style-name="T22">黎</text:span><text:span text:style-name="T16">加、</text:span><text:span text:style-name="T22">厄</text:span><text:span text:style-name="T16">瓜多</text:span><text:span text:style-name="T22">爾、</text:span><text:span text:style-name="T16">瓜地馬</text:span><text:span text:style-name="T22">拉</text:span><text:span text:style-name="T16">、宏</text:span><text:span text:style-name="T22">都</text:span><text:span text:style-name="T16">拉斯</text:span><text:span text:style-name="T22">、</text:span><text:span text:style-name="T31">墨</text:span><text:span text:style-name="T16">西哥、</text:span><text:span text:style-name="T22">尼</text:span><text:span text:style-name="T16">加拉</text:span><text:span text:style-name="T22">瓜</text:span><text:span text:style-name="T16">、巴</text:span><text:span text:style-name="T22">拿馬</text:span><text:span text:style-name="T16">、巴拉圭、</text:span><text:span text:style-name="T298">秘魯、</text:span><text:span text:style-name="T302">美</text:span><text:span text:style-name="T298">國、</text:span><text:span text:style-name="T302">斐</text:span><text:span text:style-name="T298">濟、</text:span><text:span text:style-name="T302">帛琉</text:span><text:span text:style-name="T298">、巴布</text:span><text:span text:style-name="T302">亞</text:span><text:span text:style-name="T298">紐幾</text:span><text:span text:style-name="T302">內</text:span><text:span text:style-name="T298">亞等</text:span><text:span text:style-name="T302">國家</text:span><text:span text:style-name="T298">的非政</text:span><text:span text:style-name="T302">府</text:span><text:span text:style-name="T298">組織</text:span><text:span text:style-name="T302">和</text:span><text:span text:style-name="T298">國際</text:span><text:span text:style-name="T302">組織</text:span><text:span text:style-name="T298">進行合作。</text:span></text:p>
      <text:p text:style-name="P60"><text:span text:style-name="T4">聯絡資</text:span><text:span text:style-name="T19">訊</text:span><text:span text:style-name="T4">：</text:span></text:p>
      <text:p text:style-name="P4"><text:span text:style-name="T29">U</text:span><text:span text:style-name="T4">n</text:span><text:span text:style-name="T43">it</text:span><text:span text:style-name="T4">ed</text:span><text:span text:style-name="T19"> </text:span><text:span text:style-name="T4">St</text:span><text:span text:style-name="T29">a</text:span><text:span text:style-name="T43">t</text:span><text:span text:style-name="T19">e</text:span><text:span text:style-name="T4">s O</text:span><text:span text:style-name="T89">f</text:span><text:span text:style-name="T19">f</text:span><text:span text:style-name="T43">i</text:span><text:span text:style-name="T4">ce</text:span><text:span text:style-name="T19"> </text:span><text:span text:style-name="T43">（</text:span><text:span text:style-name="T29">HQ</text:span><text:span text:style-name="T4">）</text:span><text:span text:style-name="T19"> </text:span><text:span text:style-name="T4">1310 </text:span><text:span text:style-name="T29">N</text:span><text:span text:style-name="T4">o</text:span><text:span text:style-name="T19">r</text:span><text:span text:style-name="T43">t</text:span><text:span text:style-name="T4">h </text:span><text:span text:style-name="T29">C</text:span><text:span text:style-name="T4">o</text:span><text:span text:style-name="T19">u</text:span><text:span text:style-name="T43">rt</text:span><text:span text:style-name="T4">h</text:span><text:span text:style-name="T19">o</text:span><text:span text:style-name="T4">use</text:span><text:span text:style-name="T43"> </text:span><text:span text:style-name="T29">R</text:span><text:span text:style-name="T19">o</text:span><text:span text:style-name="T4">ad, Su</text:span><text:span text:style-name="T29">i</text:span><text:span text:style-name="T43">t</text:span><text:span text:style-name="T4">e</text:span><text:span text:style-name="T19"> </text:span><text:span text:style-name="T113">1</text:span><text:span text:style-name="T4">10</text:span><text:span text:style-name="T127"> </text:span><text:span text:style-name="T81">A</text:span><text:span text:style-name="T43">r</text:span><text:span text:style-name="T29">l</text:span><text:span text:style-name="T43">i</text:span><text:span text:style-name="T4">n</text:span><text:span text:style-name="T19">g</text:span><text:span text:style-name="T43">t</text:span><text:span text:style-name="T4">on,</text:span><text:span text:style-name="T56"> </text:span><text:span text:style-name="T233">V</text:span><text:span text:style-name="T4">A</text:span><text:span text:style-name="T123"> </text:span><text:span text:style-name="T4">22201</text:span></text:p>
      <text:p text:style-name="P4"><text:span text:style-name="T123">T</text:span><text:span text:style-name="T4">e</text:span><text:span text:style-name="T29">l</text:span><text:span text:style-name="T4">：</text:span><text:span text:style-name="T43"> </text:span><text:span text:style-name="T4">703</text:span><text:span text:style-name="T89">-</text:span><text:span text:style-name="T4">522</text:span><text:span text:style-name="T89">-</text:span><text:span text:style-name="T4">5070</text:span></text:p>
      <text:p text:style-name="P4"><text:span text:style-name="T4">Fax：</text:span><text:span text:style-name="T43"> </text:span><text:span text:style-name="T4">7</text:span><text:span text:style-name="T19">0</text:span><text:span text:style-name="T4">3</text:span><text:span text:style-name="T89">-</text:span><text:span text:style-name="T4">52</text:span><text:span text:style-name="T36">2</text:span><text:span text:style-name="T89">-</text:span><text:span text:style-name="T4">5027</text:span></text:p>
      <text:p text:style-name="P4"><text:span text:style-name="T4">E</text:span><text:span text:style-name="T89">m</text:span><text:span text:style-name="T4">a</text:span><text:span text:style-name="T43">il</text:span><text:span text:style-name="T4">：</text:span><text:span text:style-name="T43"> </text:span><text:a xlink:type="simple" xlink:href="mailto:info@rareconservation.org"><text:span text:style-name="T43">i</text:span></text:a><text:a xlink:type="simple" xlink:href="mailto:info@rareconservation.org"><text:span text:style-name="T19">n</text:span></text:a><text:a xlink:type="simple" xlink:href="mailto:info@rareconservation.org"><text:span text:style-name="T43">f</text:span></text:a><text:a xlink:type="simple" xlink:href="mailto:info@rareconservation.org"><text:span text:style-name="T4">o</text:span></text:a><text:a xlink:type="simple" xlink:href="mailto:info@rareconservation.org"><text:span text:style-name="T19">@</text:span></text:a><text:a xlink:type="simple" xlink:href="mailto:info@rareconservation.org"><text:span text:style-name="T43">r</text:span></text:a><text:a xlink:type="simple" xlink:href="mailto:info@rareconservation.org"><text:span text:style-name="T19">a</text:span></text:a><text:a xlink:type="simple" xlink:href="mailto:info@rareconservation.org"><text:span text:style-name="T43">r</text:span></text:a><text:a xlink:type="simple" xlink:href="mailto:info@rareconservation.org"><text:span text:style-name="T4">e</text:span></text:a><text:a xlink:type="simple" xlink:href="mailto:info@rareconservation.org"><text:span text:style-name="T19">c</text:span></text:a><text:a xlink:type="simple" xlink:href="mailto:info@rareconservation.org"><text:span text:style-name="T4">ons</text:span></text:a><text:a xlink:type="simple" xlink:href="mailto:info@rareconservation.org"><text:span text:style-name="T19">e</text:span></text:a><text:a xlink:type="simple" xlink:href="mailto:info@rareconservation.org"><text:span text:style-name="T43">r</text:span></text:a><text:a xlink:type="simple" xlink:href="mailto:info@rareconservation.org"><text:span text:style-name="T19">v</text:span></text:a><text:a xlink:type="simple" xlink:href="mailto:info@rareconservation.org"><text:span text:style-name="T4">a</text:span></text:a><text:a xlink:type="simple" xlink:href="mailto:info@rareconservation.org"><text:span text:style-name="T43">t</text:span></text:a><text:a xlink:type="simple" xlink:href="mailto:info@rareconservation.org"><text:span text:style-name="T29">i</text:span></text:a><text:a xlink:type="simple" xlink:href="mailto:info@rareconservation.org"><text:span text:style-name="T4">on.o</text:span></text:a><text:a xlink:type="simple" xlink:href="mailto:info@rareconservation.org"><text:span text:style-name="T89">r</text:span></text:a><text:a xlink:type="simple" xlink:href="mailto:info@rareconservation.org"><text:span text:style-name="T4">g</text:span></text:a></text:p>
      <text:p text:style-name="P46"/>
      <text:list xml:id="list34733415" text:continue-numbering="true" text:style-name="WW8Num16">
        <text:list-item>
          <text:p text:style-name="P37"><text:span text:style-name="T40">Akshaya Patra Foundation</text:span></text:p>
        </text:list-item>
      </text:list>
      <text:p text:style-name="P54"/>
      <text:p text:style-name="P4"><text:span text:style-name="T16">成立背</text:span><text:span text:style-name="T131">景</text:span><text:span text:style-name="T118">：</text:span><text:span text:style-name="T16">成</text:span><text:span text:style-name="T22">立</text:span><text:span text:style-name="T16">於</text:span><text:span text:style-name="T71"> </text:span><text:span text:style-name="T16">20</text:span><text:span text:style-name="T22">0</text:span><text:span text:style-name="T16">0</text:span><text:span text:style-name="T22"> </text:span><text:span text:style-name="T118">年，</text:span><text:span text:style-name="T16">設</text:span><text:span text:style-name="T22">立</text:span><text:span text:style-name="T16">於印</text:span><text:span text:style-name="T22">度</text:span><text:span text:style-name="T16">的</text:span><text:span text:style-name="T71"> </text:span><text:span text:style-name="T31">B</text:span><text:span text:style-name="T16">an</text:span><text:span text:style-name="T22">g</text:span><text:span text:style-name="T16">a</text:span><text:span text:style-name="T31">l</text:span><text:span text:style-name="T16">o</text:span><text:span text:style-name="T45">r</text:span><text:span text:style-name="T118">e</text:span><text:span text:style-name="T131">。</text:span><text:span text:style-name="T16">利用</text:span><text:span text:style-name="T22">臨</text:span><text:span text:style-name="T16">時廚</text:span><text:span text:style-name="T131">房</text:span><text:span text:style-name="T118">，</text:span><text:span text:style-name="T16">提</text:span><text:span text:style-name="T22">供</text:span><text:span text:style-name="T16">食物給</text:span><text:span text:style-name="T177"> </text:span><text:span text:style-name="T16">1</text:span><text:span text:style-name="T22">5</text:span><text:span text:style-name="T16">00 名貧苦</text:span><text:span text:style-name="T22">孩</text:span><text:span text:style-name="T16">童。</text:span><text:span text:style-name="T22">迄</text:span><text:span text:style-name="T16">目前</text:span><text:span text:style-name="T22">為止</text:span><text:span text:style-name="T16">，已在</text:span><text:span text:style-name="T22">印</text:span><text:span text:style-name="T16">度的</text:span><text:span text:style-name="T22">廿</text:span><text:span text:style-name="T16">個地</text:span><text:span text:style-name="T22">方設</text:span><text:span text:style-name="T16">立了臨</text:span><text:span text:style-name="T22">時</text:span><text:span text:style-name="T16">廚房。</text:span></text:p>
      <text:p text:style-name="P4"><text:span text:style-name="T16">宗</text:span><text:span text:style-name="T118">旨：</text:span><text:span text:style-name="T16">強調</text:span><text:span text:style-name="T22">透</text:span><text:span text:style-name="T16">過教</text:span><text:span text:style-name="T22">育</text:span><text:span text:style-name="T16">來</text:span><text:span text:style-name="T22">解</text:span><text:span text:style-name="T16">決貧窮</text:span><text:span text:style-name="T22">的</text:span><text:span text:style-name="T16">問</text:span><text:span text:style-name="T118">題。</text:span><text:span text:style-name="T16">但</text:span><text:span text:style-name="T22">是</text:span><text:span text:style-name="T16">當</text:span><text:span text:style-name="T22">基</text:span><text:span text:style-name="T16">本生計</text:span><text:span text:style-name="T22">無</text:span><text:span text:style-name="T16">法獲</text:span><text:span text:style-name="T22">得</text:span><text:span text:style-name="T16">解</text:span><text:span text:style-name="T118">決，</text:span><text:span text:style-name="T22">教</text:span><text:span text:style-name="T16">育計畫</text:span><text:span text:style-name="T22">即</text:span><text:span text:style-name="T16">無法推</text:span><text:span text:style-name="T174">展</text:span><text:span text:style-name="T172">。</text:span><text:span text:style-name="T22">因</text:span><text:span text:style-name="T172">此</text:span><text:span text:style-name="T174">，</text:span><text:span text:style-name="T16">強調</text:span><text:span text:style-name="T22">對弱</text:span><text:span text:style-name="T16">勢兒童</text:span><text:span text:style-name="T22">提</text:span><text:span text:style-name="T16">供一</text:span><text:span text:style-name="T22">個</text:span><text:span text:style-name="T16">健康</text:span><text:span text:style-name="T174">的、</text:span><text:span text:style-name="T16">均衡的</text:span><text:span text:style-name="T22">餐</text:span><text:span text:style-name="T172">食</text:span><text:span text:style-name="T174">，</text:span><text:span text:style-name="T16">以作</text:span><text:span text:style-name="T22">為</text:span><text:span text:style-name="T16">繼</text:span><text:span text:style-name="T22">續</text:span><text:span text:style-name="T16">教育的</text:span><text:span text:style-name="T22">誘</text:span><text:span text:style-name="T16">因。此有助</text:span><text:span text:style-name="T22">於</text:span><text:span text:style-name="T16">退學</text:span><text:span text:style-name="T22">率</text:span><text:span text:style-name="T16">的降</text:span><text:span text:style-name="T22">低，</text:span><text:span text:style-name="T16">並增加</text:span><text:span text:style-name="T22">上</text:span><text:span text:style-name="T16">課的</text:span><text:span text:style-name="T22">出</text:span><text:span text:style-name="T16">席率。 </text:span></text:p>
      <text:p text:style-name="P4"><text:span text:style-name="T16">組織結</text:span><text:span text:style-name="T174">構：</text:span><text:span text:style-name="T16">設置董</text:span><text:span text:style-name="T22">事</text:span><text:span text:style-name="T174">會，</text:span><text:span text:style-name="T16">由當地</text:span><text:span text:style-name="T22">的</text:span><text:span text:style-name="T16">傳教</text:span><text:span text:style-name="T174">士</text:span><text:span text:style-name="T172">、</text:span><text:span text:style-name="T22">企</text:span><text:span text:style-name="T16">業</text:span><text:span text:style-name="T22">家</text:span><text:span text:style-name="T16">和專業</text:span><text:span text:style-name="T22">人</text:span><text:span text:style-name="T16">士所</text:span><text:span text:style-name="T22">共</text:span><text:span text:style-name="T16">同組</text:span><text:span text:style-name="T174">成。</text:span><text:span text:style-name="T16">除董事</text:span><text:span text:style-name="T22">會</text:span><text:span text:style-name="T16">外，亦設有</text:span><text:span text:style-name="T22">諮</text:span><text:span text:style-name="T16">詢委</text:span><text:span text:style-name="T22">員</text:span><text:span text:style-name="T16">會。</text:span></text:p>
      <text:p text:style-name="P62"><text:span text:style-name="T16">活動項</text:span><text:span text:style-name="T22">目</text:span><text:span text:style-name="T16">：白</text:span><text:span text:style-name="T22">天</text:span><text:span text:style-name="T16">的餐</text:span><text:span text:style-name="T22">點計</text:span><text:span text:style-name="T16">畫、臨</text:span><text:span text:style-name="T22">時</text:span><text:span text:style-name="T16">廚房</text:span><text:span text:style-name="T22">計</text:span><text:span text:style-name="T16">畫。</text:span></text:p>
      <text:p text:style-name="P62"><text:span text:style-name="T4">聯絡資</text:span><text:span text:style-name="T19">訊</text:span><text:span text:style-name="T4">：</text:span></text:p>
      <text:p text:style-name="P4"><text:span text:style-name="T36">T</text:span><text:span text:style-name="T4">he</text:span><text:span text:style-name="T156"> </text:span><text:span text:style-name="T29">A</text:span><text:span text:style-name="T19">k</text:span><text:span text:style-name="T4">sh</text:span><text:span text:style-name="T43">a</text:span><text:span text:style-name="T19">y</text:span><text:span text:style-name="T4">a Pa</text:span><text:span text:style-name="T43">t</text:span><text:span text:style-name="T19">r</text:span><text:span text:style-name="T4">a Foun</text:span><text:span text:style-name="T19">d</text:span><text:span text:style-name="T4">a</text:span><text:span text:style-name="T29">t</text:span><text:span text:style-name="T43">i</text:span><text:span text:style-name="T4">on #7</text:span><text:span text:style-name="T19">2</text:span><text:span text:style-name="T4">, 3</text:span><text:span text:style-name="T43">r</text:span><text:span text:style-name="T4">d </text:span><text:span text:style-name="T81">F</text:span><text:span text:style-name="T43">l</text:span><text:span text:style-name="T4">oo</text:span><text:span text:style-name="T86">r</text:span><text:span text:style-name="T4">, 3 </text:span><text:span text:style-name="T19">r</text:span><text:span text:style-name="T4">d M</text:span><text:span text:style-name="T19">a</text:span><text:span text:style-name="T43">i</text:span><text:span text:style-name="T4">n </text:span><text:span text:style-name="T29">R</text:span><text:span text:style-name="T4">oad,</text:span><text:span text:style-name="T19"> </text:span><text:span text:style-name="T4">1st</text:span><text:span text:style-name="T29"> </text:span><text:span text:style-name="T4">&amp;</text:span><text:span text:style-name="T29"> </text:span><text:span text:style-name="T4">2nd S</text:span><text:span text:style-name="T19">t</text:span><text:span text:style-name="T4">a</text:span><text:span text:style-name="T19">g</text:span><text:span text:style-name="T4">e</text:span></text:p>
      <text:p text:style-name="P4"><text:soft-page-break/><text:span text:style-name="T180">Y</text:span><text:span text:style-name="T4">e</text:span><text:span text:style-name="T43">s</text:span><text:span text:style-name="T4">h</text:span><text:span text:style-name="T29">w</text:span><text:span text:style-name="T4">a</text:span><text:span text:style-name="T19">n</text:span><text:span text:style-name="T43">t</text:span><text:span text:style-name="T4">pur</text:span><text:span text:style-name="T43"> </text:span><text:span text:style-name="T89">I</text:span><text:span text:style-name="T4">ndus</text:span><text:span text:style-name="T29">t</text:span><text:span text:style-name="T43">r</text:span><text:span text:style-name="T29">i</text:span><text:span text:style-name="T4">al</text:span><text:span text:style-name="T43"> </text:span><text:span text:style-name="T4">S</text:span><text:span text:style-name="T81">u</text:span><text:span text:style-name="T19">b</text:span><text:span text:style-name="T4">u</text:span><text:span text:style-name="T43">r</text:span><text:span text:style-name="T4">b, </text:span><text:span text:style-name="T29">R</text:span><text:span text:style-name="T19">a</text:span><text:span text:style-name="T43">j</text:span><text:span text:style-name="T19">a</text:span><text:span text:style-name="T43">ji</text:span><text:span text:style-name="T19">n</text:span><text:span text:style-name="T4">a</text:span><text:span text:style-name="T19">g</text:span><text:span text:style-name="T4">ar</text:span><text:span text:style-name="T89"> </text:span><text:span text:style-name="T109">W</text:span><text:span text:style-name="T19">a</text:span><text:span text:style-name="T43">r</text:span><text:span text:style-name="T4">d no.</text:span><text:span text:style-name="T19"> 1</text:span><text:span text:style-name="T4">0</text:span><text:span text:style-name="T53"> </text:span><text:span text:style-name="T29">B</text:span><text:span text:style-name="T4">an</text:span><text:span text:style-name="T19">g</text:span><text:span text:style-name="T4">a</text:span><text:span text:style-name="T43">l</text:span><text:span text:style-name="T4">o</text:span><text:span text:style-name="T19">r</text:span><text:span text:style-name="T4">e</text:span><text:span text:style-name="T43"> </text:span><text:span text:style-name="T4">– 56</text:span><text:span text:style-name="T19">0</text:span><text:span text:style-name="T4">022</text:span><text:span text:style-name="T16">　</text:span><text:span text:style-name="T89">I</text:span><text:span text:style-name="T4">nd</text:span><text:span text:style-name="T43">i</text:span><text:span text:style-name="T4">a</text:span></text:p>
      <text:p text:style-name="P4"><text:span text:style-name="T16">Tel</text:span><text:span text:style-name="T4">：</text:span><text:span text:style-name="T43"> </text:span><text:span text:style-name="T4">+91</text:span><text:span text:style-name="T19"> </text:span><text:span text:style-name="T4">80</text:span><text:span text:style-name="T89">-</text:span><text:span text:style-name="T4">30143400</text:span></text:p>
      <text:p text:style-name="P4"><text:span text:style-name="T36">E</text:span><text:span text:style-name="T19">-</text:span><text:span text:style-name="T89">m</text:span><text:span text:style-name="T4">a</text:span><text:span text:style-name="T43">il</text:span><text:a xlink:type="simple" xlink:href="mailto:infodesk@akshayapatra.org"><text:span text:style-name="T4">：</text:span></text:a><text:a xlink:type="simple" xlink:href="mailto:infodesk@akshayapatra.org"><text:span text:style-name="T29"> </text:span></text:a><text:a xlink:type="simple" xlink:href="mailto:infodesk@akshayapatra.org"><text:span text:style-name="T43">i</text:span></text:a><text:a xlink:type="simple" xlink:href="mailto:infodesk@akshayapatra.org"><text:span text:style-name="T4">n</text:span></text:a><text:a xlink:type="simple" xlink:href="mailto:infodesk@akshayapatra.org"><text:span text:style-name="T43">f</text:span></text:a><text:a xlink:type="simple" xlink:href="mailto:infodesk@akshayapatra.org"><text:span text:style-name="T19">o</text:span></text:a><text:a xlink:type="simple" xlink:href="mailto:infodesk@akshayapatra.org"><text:span text:style-name="T4">de</text:span></text:a><text:a xlink:type="simple" xlink:href="mailto:infodesk@akshayapatra.org"><text:span text:style-name="T43">s</text:span></text:a><text:a xlink:type="simple" xlink:href="mailto:infodesk@akshayapatra.org"><text:span text:style-name="T19">k@</text:span></text:a><text:a xlink:type="simple" xlink:href="mailto:infodesk@akshayapatra.org"><text:span text:style-name="T4">a</text:span></text:a><text:a xlink:type="simple" xlink:href="mailto:infodesk@akshayapatra.org"><text:span text:style-name="T19">k</text:span></text:a><text:a xlink:type="simple" xlink:href="mailto:infodesk@akshayapatra.org"><text:span text:style-name="T4">sh</text:span></text:a><text:a xlink:type="simple" xlink:href="mailto:infodesk@akshayapatra.org"><text:span text:style-name="T43">a</text:span></text:a><text:a xlink:type="simple" xlink:href="mailto:infodesk@akshayapatra.org"><text:span text:style-name="T19">y</text:span></text:a><text:a xlink:type="simple" xlink:href="mailto:infodesk@akshayapatra.org"><text:span text:style-name="T4">apa</text:span></text:a><text:a xlink:type="simple" xlink:href="mailto:infodesk@akshayapatra.org"><text:span text:style-name="T43">t</text:span></text:a><text:a xlink:type="simple" xlink:href="mailto:infodesk@akshayapatra.org"><text:span text:style-name="T19">r</text:span></text:a><text:a xlink:type="simple" xlink:href="mailto:infodesk@akshayapatra.org"><text:span text:style-name="T4">a.o</text:span></text:a><text:a xlink:type="simple" xlink:href="mailto:infodesk@akshayapatra.org"><text:span text:style-name="T89">r</text:span></text:a><text:a xlink:type="simple" xlink:href="mailto:infodesk@akshayapatra.org"><text:span text:style-name="T4">g</text:span></text:a></text:p>
      <text:p text:style-name="P46"/>
      <text:list xml:id="list34746601" text:continue-numbering="true" text:style-name="WW8Num16">
        <text:list-item>
          <text:p text:style-name="P38">Gram Vikas</text:p>
        </text:list-item>
      </text:list>
      <text:p text:style-name="P54"/>
      <text:p text:style-name="P4"><text:span text:style-name="T16">成立背</text:span><text:span text:style-name="T22">景</text:span><text:span text:style-name="T16">：1979</text:span><text:span text:style-name="T22"> </text:span><text:span text:style-name="T16">年</text:span><text:span text:style-name="T71"> </text:span><text:span text:style-name="T16">1 月</text:span><text:span text:style-name="T79"> </text:span><text:span text:style-name="T22">2</text:span><text:span text:style-name="T16">2 日成</text:span><text:span text:style-name="T22">立</text:span><text:span text:style-name="T16">於印</text:span><text:span text:style-name="T22">度</text:span><text:span text:style-name="T16">，為</text:span><text:span text:style-name="T22">遭遇</text:span><text:span text:style-name="T16">自然災</text:span><text:span text:style-name="T22">害</text:span><text:span text:style-name="T16">者提</text:span><text:span text:style-name="T22">供</text:span><text:span text:style-name="T16">緊急</text:span><text:span text:style-name="T22">救援</text:span><text:span text:style-name="T16">。目前</text:span><text:span text:style-name="T22">其</text:span><text:span text:style-name="T16">活動已包</text:span><text:span text:style-name="T22">括</text:span><text:span text:style-name="T16">了印</text:span><text:span text:style-name="T22">度</text:span><text:span text:style-name="T16">的</text:span><text:span text:style-name="T71"> </text:span><text:span text:style-name="T16">24 </text:span><text:span text:style-name="T22">個</text:span><text:span text:style-name="T16">地區，</text:span><text:span text:style-name="T22">服</text:span><text:span text:style-name="T16">務的</text:span><text:span text:style-name="T22">人</text:span><text:span text:style-name="T16">民超</text:span><text:span text:style-name="T22">過</text:span><text:span text:style-name="T16">了</text:span><text:span text:style-name="T177"> </text:span><text:span text:style-name="T16">366,9</text:span><text:span text:style-name="T22">9</text:span><text:span text:style-name="T16">9</text:span><text:span text:style-name="T45"> </text:span><text:span text:style-name="T16">人</text:span><text:span text:style-name="T22">次</text:span><text:span text:style-name="T16">。 </text:span></text:p>
      <text:p text:style-name="P4"><text:span text:style-name="T16">宗</text:span><text:span text:style-name="T114">旨：</text:span><text:span text:style-name="T16">追</text:span><text:span text:style-name="T22">求</text:span><text:span text:style-name="T16">一個</text:span><text:span text:style-name="T22">平</text:span><text:span text:style-name="T114">等、</text:span><text:span text:style-name="T22">永</text:span><text:span text:style-name="T16">續的社</text:span><text:span text:style-name="T114">會</text:span><text:span text:style-name="T118">，</text:span><text:span text:style-name="T16">人民</text:span><text:span text:style-name="T22">能</text:span><text:span text:style-name="T16">夠過</text:span><text:span text:style-name="T22">著</text:span><text:span text:style-name="T16">有尊嚴</text:span><text:span text:style-name="T22">的</text:span><text:span text:style-name="T16">和平</text:span><text:span text:style-name="T22">生</text:span><text:span text:style-name="T114">活，</text:span><text:span text:style-name="T16">以</text:span><text:span text:style-name="T22">及</text:span><text:span text:style-name="T16">提升生</text:span><text:span text:style-name="T22">活</text:span><text:span text:style-name="T16">的 品質。</text:span></text:p>
      <text:p text:style-name="P41"><text:span text:style-name="T16">組織結</text:span><text:span text:style-name="T22">構</text:span><text:span text:style-name="T16">：設</text:span><text:span text:style-name="T22">置</text:span><text:span text:style-name="T16">董監</text:span><text:span text:style-name="T22">事會</text:span><text:span text:style-name="T16">，共有</text:span><text:span text:style-name="T177"> </text:span><text:span text:style-name="T16">13</text:span><text:span text:style-name="T22"> </text:span><text:span text:style-name="T16">名成</text:span><text:span text:style-name="T22">員</text:span><text:span text:style-name="T16">。執</text:span><text:span text:style-name="T22">行</text:span><text:span text:style-name="T16">委員會</text:span><text:span text:style-name="T22">是</text:span><text:span text:style-name="T16">主要</text:span><text:span text:style-name="T22">決</text:span><text:span text:style-name="T16">策單</text:span><text:span text:style-name="T22">位。</text:span><text:span text:style-name="T16">執行委</text:span><text:span text:style-name="T22">員</text:span><text:span text:style-name="T16">會 由全體</text:span><text:span text:style-name="T22">會</text:span><text:span text:style-name="T16">員所</text:span><text:span text:style-name="T22">選</text:span><text:span text:style-name="T16">出。</text:span><text:span text:style-name="T22">執行</text:span><text:span text:style-name="T16">委員會</text:span><text:span text:style-name="T22">委</text:span><text:span text:style-name="T16">員</text:span><text:span text:style-name="T177"> </text:span><text:span text:style-name="T16">3 </text:span><text:span text:style-name="T22">年</text:span><text:span text:style-name="T16">一任。</text:span></text:p>
      <text:p text:style-name="P41"><text:span text:style-name="T16">活動項</text:span><text:span text:style-name="T22">目</text:span><text:span text:style-name="T16">：社</text:span><text:span text:style-name="T22">區</text:span><text:span text:style-name="T16">衛生</text:span><text:span text:style-name="T22">、教</text:span><text:span text:style-name="T16">育、基</text:span><text:span text:style-name="T22">本</text:span><text:span text:style-name="T16">生計</text:span><text:span text:style-name="T22">、</text:span><text:span text:style-name="T16">再生</text:span><text:span text:style-name="T22">能源</text:span><text:span text:style-name="T16">、供水</text:span><text:span text:style-name="T22">和</text:span><text:span text:style-name="T16">公共</text:span><text:span text:style-name="T22">衛</text:span><text:span text:style-name="T16">生</text:span></text:p>
      <text:p text:style-name="P25"><text:span text:style-name="T4">與 </text:span><text:span text:style-name="T89">I</text:span><text:span text:style-name="T29">GO</text:span><text:span text:style-name="T162">s</text:span><text:span text:style-name="T135">、</text:span><text:span text:style-name="T29">NGO</text:span><text:span text:style-name="T4">s</text:span><text:span text:style-name="T43"> </text:span><text:span text:style-name="T4">的關</text:span><text:span text:style-name="T135">係</text:span><text:span text:style-name="T101">：</text:span><text:span text:style-name="T4">與</text:span><text:span text:style-name="T176"> </text:span><text:span text:style-name="T29">ARGH</text:span><text:span text:style-name="T149">Y</text:span><text:span text:style-name="T29">A</text:span><text:span text:style-name="T4">M</text:span><text:span text:style-name="T43">（</text:span><text:span text:style-name="T29">B</text:span><text:span text:style-name="T4">an</text:span><text:span text:style-name="T19">g</text:span><text:span text:style-name="T4">a</text:span><text:span text:style-name="T43">l</text:span><text:span text:style-name="T4">o</text:span><text:span text:style-name="T19">r</text:span><text:span text:style-name="T4">e</text:span><text:span text:style-name="T135">）、</text:span><text:span text:style-name="T29">C</text:span><text:span text:style-name="T4">h</text:span><text:span text:style-name="T43">ri</text:span><text:span text:style-name="T4">s</text:span><text:span text:style-name="T29">t</text:span><text:span text:style-name="T43">i</text:span><text:span text:style-name="T4">an</text:span><text:span text:style-name="T127"> </text:span><text:span text:style-name="T81">A</text:span><text:span text:style-name="T43">i</text:span><text:span text:style-name="T4">d</text:span><text:span text:style-name="T43">（</text:span><text:span text:style-name="T29">U</text:span><text:span text:style-name="T19">.</text:span><text:span text:style-name="T43">K</text:span><text:span text:style-name="T19">.</text:span><text:span text:style-name="T101">）</text:span><text:span text:style-name="T135">、</text:span><text:span text:style-name="T29">C</text:span><text:span text:style-name="T4">ha</text:span><text:span text:style-name="T43">r</text:span><text:span text:style-name="T29">i</text:span><text:span text:style-name="T43">t</text:span><text:span text:style-name="T4">y</text:span><text:span text:style-name="T19"> </text:span><text:span text:style-name="T29">G</text:span><text:span text:style-name="T43">l</text:span><text:span text:style-name="T4">ob</text:span><text:span text:style-name="T19">a</text:span><text:span text:style-name="T4">l </text:span><text:span text:style-name="T89">I</text:span><text:span text:style-name="T4">nc.、</text:span><text:span text:style-name="T29">C</text:span><text:span text:style-name="T43">t</text:span><text:span text:style-name="T4">x</text:span><text:span text:style-name="T29">G</text:span><text:span text:style-name="T43">r</text:span><text:span text:style-name="T4">eEn （</text:span><text:span text:style-name="T29">C</text:span><text:span text:style-name="T19">a</text:span><text:span text:style-name="T4">nad</text:span><text:span text:style-name="T19">a</text:span><text:span text:style-name="T4">）、</text:span><text:span text:style-name="T29">G</text:span><text:span text:style-name="T43">l</text:span><text:span text:style-name="T4">ob</text:span><text:span text:style-name="T19">a</text:span><text:span text:style-name="T4">l</text:span><text:span text:style-name="T43"> </text:span><text:span text:style-name="T29">G</text:span><text:span text:style-name="T43">i</text:span><text:span text:style-name="T19">v</text:span><text:span text:style-name="T43">i</text:span><text:span text:style-name="T4">n</text:span><text:span text:style-name="T19">g</text:span><text:span text:style-name="T4">、</text:span><text:span text:style-name="T29">G</text:span><text:span text:style-name="T36">T</text:span><text:span text:style-name="T4">F </text:span><text:span text:style-name="T106">F</text:span><text:span text:style-name="T81">A</text:span><text:span text:style-name="T29">N</text:span><text:span text:style-name="T4">S</text:span><text:span text:style-name="T29">A</text:span><text:span text:style-name="T36">、</text:span><text:span text:style-name="T89">I</text:span><text:span text:style-name="T4">n</text:span><text:span text:style-name="T43">t</text:span><text:span text:style-name="T4">e</text:span><text:span text:style-name="T43">r</text:span><text:span text:style-name="T4">c</text:span><text:span text:style-name="T19">h</text:span><text:span text:style-name="T4">u</text:span><text:span text:style-name="T43">r</text:span><text:span text:style-name="T4">ch</text:span><text:span text:style-name="T19"> </text:span><text:span text:style-name="T29">C</text:span><text:span text:style-name="T4">oop</text:span><text:span text:style-name="T19">er</text:span><text:span text:style-name="T4">a</text:span><text:span text:style-name="T43">t</text:span><text:span text:style-name="T29">i</text:span><text:span text:style-name="T4">on </text:span><text:span text:style-name="T43">（</text:span><text:span text:style-name="T29">N</text:span><text:span text:style-name="T4">e</text:span><text:span text:style-name="T43">t</text:span><text:span text:style-name="T19">h</text:span><text:span text:style-name="T4">e</text:span><text:span text:style-name="T29">r</text:span><text:span text:style-name="T43">l</text:span><text:span text:style-name="T4">an</text:span><text:span text:style-name="T19">d</text:span><text:span text:style-name="T4">s</text:span><text:span text:style-name="T36">）</text:span><text:span text:style-name="T4">、</text:span><text:span text:style-name="T29">R</text:span><text:span text:style-name="T19">o</text:span><text:span text:style-name="T4">u</text:span><text:span text:style-name="T43">r</text:span><text:span text:style-name="T19">k</text:span><text:span text:style-name="T4">e</text:span><text:span text:style-name="T43">l</text:span><text:span text:style-name="T4">a </text:span><text:span text:style-name="T19">S</text:span><text:span text:style-name="T43">t</text:span><text:span text:style-name="T4">e</text:span><text:span text:style-name="T19">e</text:span><text:span text:style-name="T4">l</text:span><text:span text:style-name="T43"> </text:span><text:span text:style-name="T4">P</text:span><text:span text:style-name="T19">l</text:span><text:span text:style-name="T4">ant</text:span><text:span text:style-name="T43"> </text:span><text:span text:style-name="T4">和</text:span><text:span text:style-name="T70"> </text:span><text:span text:style-name="T4">S</text:span><text:span text:style-name="T81">k</text:span><text:span text:style-name="T4">o</text:span><text:span text:style-name="T43">l</text:span><text:span text:style-name="T4">l</text:span><text:span text:style-name="T43"> </text:span><text:span text:style-name="T4">F</text:span><text:span text:style-name="T81">o</text:span><text:span text:style-name="T4">und</text:span><text:span text:style-name="T19">a</text:span><text:span text:style-name="T29">t</text:span><text:span text:style-name="T43">i</text:span><text:span text:style-name="T4">on</text:span><text:span text:style-name="T43"> </text:span><text:span text:style-name="T19">建</text:span><text:span text:style-name="T4">立有</text:span><text:span text:style-name="T19">合</text:span><text:span text:style-name="T4">作關</text:span><text:span text:style-name="T19">係</text:span><text:span text:style-name="T4">。</text:span></text:p>
      <text:p text:style-name="P43"><text:span text:style-name="T4">聯絡資</text:span><text:span text:style-name="T19">訊</text:span><text:span text:style-name="T4">：</text:span></text:p>
      <text:p text:style-name="P4"><text:span text:style-name="T29">G</text:span><text:span text:style-name="T43">r</text:span><text:span text:style-name="T4">am</text:span><text:span text:style-name="T152"> </text:span><text:span text:style-name="T165">V</text:span><text:span text:style-name="T43">i</text:span><text:span text:style-name="T19">k</text:span><text:span text:style-name="T4">a</text:span><text:span text:style-name="T43">s</text:span><text:span text:style-name="T4">, Mohud</text:span><text:span text:style-name="T43">a</text:span><text:span text:style-name="T4">, </text:span><text:span text:style-name="T81">B</text:span><text:span text:style-name="T4">e</text:span><text:span text:style-name="T43">r</text:span><text:span text:style-name="T19">h</text:span><text:span text:style-name="T4">a</text:span><text:span text:style-name="T81">m</text:span><text:span text:style-name="T4">pur</text:span><text:span text:style-name="T89">-</text:span><text:span text:style-name="T4">760002,</text:span><text:span text:style-name="T29">O</text:span><text:span text:style-name="T43">ri</text:span><text:span text:style-name="T19">s</text:span><text:span text:style-name="T4">s</text:span><text:span text:style-name="T43">a</text:span><text:span text:style-name="T4">, </text:span><text:span text:style-name="T89">I</text:span><text:span text:style-name="T4">nd</text:span><text:span text:style-name="T43">i</text:span><text:span text:style-name="T4">a, </text:span></text:p>
      <text:p text:style-name="P4"><text:span text:style-name="T16">Tel</text:span><text:span text:style-name="T4">： </text:span><text:span text:style-name="T43">+</text:span><text:span text:style-name="T4">91</text:span><text:span text:style-name="T89">-</text:span><text:span text:style-name="T4">680</text:span><text:span text:style-name="T89">-</text:span><text:span text:style-name="T4">2261866 </text:span><text:span text:style-name="T43">t</text:span><text:span text:style-name="T4">o 2</text:span><text:span text:style-name="T19">2</text:span><text:span text:style-name="T4">61869</text:span></text:p>
      <text:p text:style-name="P43"><text:span text:style-name="T4">Fax ：</text:span><text:span text:style-name="T43"> </text:span><text:span text:style-name="T19">+</text:span><text:span text:style-name="T4">91</text:span><text:span text:style-name="T89">-</text:span><text:span text:style-name="T4">68</text:span><text:span text:style-name="T36">0</text:span><text:span text:style-name="T89">-</text:span><text:span text:style-name="T4">2261862</text:span></text:p>
      <text:p text:style-name="P17"/>
      <text:list xml:id="list34732396" text:continue-numbering="true" text:style-name="WW8Num16">
        <text:list-item>
          <text:p text:style-name="P38">Digital Divide Data</text:p>
        </text:list-item>
      </text:list>
      <text:p text:style-name="P57"/>
      <text:p text:style-name="P4"><text:span text:style-name="T16">成立背</text:span><text:span text:style-name="T22">景</text:span><text:span text:style-name="T16">：成</text:span><text:span text:style-name="T22">立</text:span><text:span text:style-name="T16">於</text:span><text:span text:style-name="T71"> </text:span><text:span text:style-name="T16">2001</text:span><text:span text:style-name="T22"> </text:span><text:span text:style-name="T16">年，當</text:span><text:span text:style-name="T22">時</text:span><text:span text:style-name="T16">整個</text:span><text:span text:style-name="T22">組</text:span><text:span text:style-name="T16">織僅</text:span><text:span text:style-name="T22">有十</text:span><text:span text:style-name="T16">人，但</text:span><text:span text:style-name="T22">現</text:span><text:span text:style-name="T16">在成</text:span><text:span text:style-name="T22">員</text:span><text:span text:style-name="T16">已超</text:span><text:span text:style-name="T22">過九</text:span><text:span text:style-name="T16">百人，</text:span><text:span text:style-name="T22">並</text:span><text:span text:style-name="T16">分佈於高</text:span><text:span text:style-name="T114">棉</text:span><text:span text:style-name="T118">、</text:span><text:span text:style-name="T16">寮</text:span><text:span text:style-name="T114">國、</text:span><text:span text:style-name="T22">肯</text:span><text:span text:style-name="T16">亞</text:span><text:span text:style-name="T22">和</text:span><text:span text:style-name="T16">美國等</text:span><text:span text:style-name="T22">國</text:span><text:span text:style-name="T114">家。</text:span><text:span text:style-name="T16">其</text:span><text:span text:style-name="T22">主</text:span><text:span text:style-name="T16">要任</text:span><text:span text:style-name="T22">務</text:span><text:span text:style-name="T16">在於推</text:span><text:span text:style-name="T22">動</text:span><text:span text:style-name="T16">減少</text:span><text:span text:style-name="T22">數</text:span><text:span text:style-name="T16">位落</text:span><text:span text:style-name="T114">差</text:span><text:span text:style-name="T118">，</text:span><text:span text:style-name="T16">增加青</text:span><text:span text:style-name="T22">年</text:span><text:span text:style-name="T16">的就業機</text:span><text:span text:style-name="T22">會</text:span><text:span text:style-name="T16">。 </text:span></text:p>
      <text:p text:style-name="P4"><text:span text:style-name="T16">宗旨：</text:span><text:span text:style-name="T22">提</text:span><text:span text:style-name="T16">供青</text:span><text:span text:style-name="T22">年</text:span><text:span text:style-name="T16">工作</text:span><text:span text:style-name="T22">和教</text:span><text:span text:style-name="T16">育機會</text:span><text:span text:style-name="T22">，</text:span><text:span text:style-name="T16">並進</text:span><text:span text:style-name="T22">行</text:span><text:span text:style-name="T16">職前</text:span><text:span text:style-name="T22">訓練</text:span><text:span text:style-name="T16">，以加</text:span><text:span text:style-name="T22">強</text:span><text:span text:style-name="T16">人力</text:span><text:span text:style-name="T22">資</text:span><text:span text:style-name="T16">源的</text:span><text:span text:style-name="T22">提升</text:span><text:span text:style-name="T16">。 </text:span></text:p>
      <text:p text:style-name="P4"><text:span text:style-name="T16">組織結</text:span><text:span text:style-name="T114">構</text:span><text:span text:style-name="T118">：</text:span><text:span text:style-name="T16">設置</text:span><text:span text:style-name="T22">董</text:span><text:span text:style-name="T16">監事</text:span><text:span text:style-name="T118">會</text:span><text:span text:style-name="T114">，</text:span><text:span text:style-name="T16">決定組</text:span><text:span text:style-name="T22">織</text:span><text:span text:style-name="T16">的使</text:span><text:span text:style-name="T22">命</text:span><text:span text:style-name="T16">與宗</text:span><text:span text:style-name="T118">旨</text:span><text:span text:style-name="T114">。</text:span><text:span text:style-name="T16">每兩年</text:span><text:span text:style-name="T22">舉</text:span><text:span text:style-name="T16">行一</text:span><text:span text:style-name="T114">次</text:span><text:span text:style-name="T118">，</text:span><text:span text:style-name="T16">每</text:span><text:span text:style-name="T22">一</text:span><text:span text:style-name="T16">年則分</text:span><text:span text:style-name="T22">別</text:span><text:span text:style-name="T16">在亞洲的</text:span><text:span text:style-name="T22">國</text:span><text:span text:style-name="T16">家分</text:span><text:span text:style-name="T22">部</text:span><text:span text:style-name="T16">舉行</text:span><text:span text:style-name="T22">。組</text:span><text:span text:style-name="T16">織分部</text:span><text:span text:style-name="T22">設</text:span><text:span text:style-name="T16">在高</text:span><text:span text:style-name="T22">棉</text:span><text:span text:style-name="T16">、肯</text:span><text:span text:style-name="T22">亞和</text:span><text:span text:style-name="T16">寮國。 活動項</text:span><text:span text:style-name="T22">目</text:span><text:span text:style-name="T16">：針</text:span><text:span text:style-name="T22">對</text:span><text:span text:style-name="T16">青年</text:span><text:span text:style-name="T22">提供</text:span><text:span text:style-name="T16">職前訓練</text:span></text:p>
      <text:p text:style-name="P62"><text:span text:style-name="T4">聯絡資</text:span><text:span text:style-name="T19">訊</text:span><text:span text:style-name="T4">：</text:span></text:p>
      <text:p text:style-name="P4"><text:span text:style-name="T29">D</text:span><text:span text:style-name="T43">i</text:span><text:span text:style-name="T19">g</text:span><text:span text:style-name="T43">it</text:span><text:span text:style-name="T4">al</text:span><text:span text:style-name="T43"> </text:span><text:span text:style-name="T81">D</text:span><text:span text:style-name="T43">i</text:span><text:span text:style-name="T19">v</text:span><text:span text:style-name="T43">i</text:span><text:span text:style-name="T4">de D</text:span><text:span text:style-name="T81">a</text:span><text:span text:style-name="T43">t</text:span><text:span text:style-name="T4">a</text:span></text:p>
      <text:p text:style-name="P4"><text:soft-page-break/><text:span text:style-name="T113">1</text:span><text:span text:style-name="T4">15</text:span><text:span text:style-name="T56"> </text:span><text:span text:style-name="T101">W</text:span><text:span text:style-name="T4">e</text:span><text:span text:style-name="T19">s</text:span><text:span text:style-name="T4">t</text:span><text:span text:style-name="T43"> </text:span><text:span text:style-name="T4">3</text:span><text:span text:style-name="T19">0</text:span><text:span text:style-name="T43">t</text:span><text:span text:style-name="T4">h S</text:span><text:span text:style-name="T19">t</text:span><text:span text:style-name="T43">r</text:span><text:span text:style-name="T4">e</text:span><text:span text:style-name="T19">e</text:span><text:span text:style-name="T43">t</text:span><text:span text:style-name="T4">, S</text:span><text:span text:style-name="T81">u</text:span><text:span text:style-name="T43">i</text:span><text:span text:style-name="T29">t</text:span><text:span text:style-name="T4">e</text:span><text:span text:style-name="T19"> </text:span><text:span text:style-name="T4">400 </text:span><text:span text:style-name="T29">N</text:span><text:span text:style-name="T4">ew</text:span><text:span text:style-name="T152"> </text:span><text:span text:style-name="T180">Y</text:span><text:span text:style-name="T19">o</text:span><text:span text:style-name="T43">r</text:span><text:span text:style-name="T19">k</text:span><text:span text:style-name="T4">, </text:span><text:span text:style-name="T29">N</text:span><text:span text:style-name="T4">Y</text:span><text:span text:style-name="T152"> </text:span><text:span text:style-name="T4">10001</text:span></text:p>
      <text:p text:style-name="P4"><text:span text:style-name="T4">Phone：</text:span><text:span text:style-name="T29"> </text:span><text:span text:style-name="T4">+1.21</text:span><text:span text:style-name="T19">2</text:span><text:span text:style-name="T4">.461.3</text:span><text:span text:style-name="T19">7</text:span><text:span text:style-name="T4">00</text:span></text:p>
      <text:p text:style-name="P4"><text:span text:style-name="T4">Fax：</text:span><text:span text:style-name="T43"> </text:span><text:span text:style-name="T19">+</text:span><text:span text:style-name="T4">1.212.</text:span><text:span text:style-name="T19">8</text:span><text:span text:style-name="T4">13.3209</text:span></text:p>
      <text:p text:style-name="P46"/>
      <text:list xml:id="list34754412" text:continue-numbering="true" text:style-name="WW8Num16">
        <text:list-item>
          <text:p text:style-name="P38">Amnesty International</text:p>
        </text:list-item>
      </text:list>
      <text:p text:style-name="P54"/>
      <text:p text:style-name="P4"><text:span text:style-name="T4">成立背</text:span><text:span text:style-name="T19">景</text:span><text:span text:style-name="T4">：1961</text:span><text:span text:style-name="T19"> </text:span><text:span text:style-name="T4">年英</text:span><text:span text:style-name="T19">國</text:span><text:span text:style-name="T4">律師</text:span><text:span text:style-name="T176"> </text:span><text:span text:style-name="T4">P</text:span><text:span text:style-name="T19">e</text:span><text:span text:style-name="T43">t</text:span><text:span text:style-name="T4">er</text:span><text:span text:style-name="T43"> </text:span><text:span text:style-name="T81">B</text:span><text:span text:style-name="T4">ene</text:span><text:span text:style-name="T19">n</text:span><text:span text:style-name="T4">son</text:span><text:span text:style-name="T43"> </text:span><text:span text:style-name="T19">推動</text:span><text:span text:style-name="T4">了</text:span><text:span text:style-name="T176"> </text:span><text:span text:style-name="T29">A</text:span><text:span text:style-name="T4">ppe</text:span><text:span text:style-name="T19">a</text:span><text:span text:style-name="T4">l</text:span><text:span text:style-name="T43"> f</text:span><text:span text:style-name="T19">o</text:span><text:span text:style-name="T4">r</text:span><text:span text:style-name="T86"> </text:span><text:span text:style-name="T29">A</text:span><text:span text:style-name="T89">m</text:span><text:span text:style-name="T4">ne</text:span><text:span text:style-name="T43">st</text:span><text:span text:style-name="T4">y</text:span><text:span text:style-name="T19"> </text:span><text:span text:style-name="T4">19</text:span><text:span text:style-name="T19">6</text:span><text:span text:style-name="T43">1</text:span><text:span text:style-name="T4">，並在</text:span><text:span text:style-name="T312">O</text:span><text:span text:style-name="T297">bs</text:span><text:span text:style-name="T314">er</text:span><text:span text:style-name="T301">v</text:span><text:span text:style-name="T297">er</text:span><text:span text:style-name="T316"> </text:span><text:span text:style-name="T301">報</text:span><text:span text:style-name="T297">紙發</text:span><text:span text:style-name="T301">表</text:span><text:span text:style-name="T297">了一</text:span><text:span text:style-name="T301">篇</text:span><text:span text:style-name="T297">名為</text:span><text:span text:style-name="T318"> </text:span><text:span text:style-name="T316">T</text:span><text:span text:style-name="T297">he F</text:span><text:span text:style-name="T301">o</text:span><text:span text:style-name="T320">r</text:span><text:span text:style-name="T301">g</text:span><text:span text:style-name="T297">o</text:span><text:span text:style-name="T314">tt</text:span><text:span text:style-name="T297">en</text:span><text:span text:style-name="T301"> </text:span><text:span text:style-name="T297">P</text:span><text:span text:style-name="T301">r</text:span><text:span text:style-name="T314">i</text:span><text:span text:style-name="T297">so</text:span><text:span text:style-name="T301">n</text:span><text:span text:style-name="T297">e</text:span><text:span text:style-name="T314">r</text:span><text:span text:style-name="T297">s 的文</text:span><text:span text:style-name="T321">章</text:span><text:span text:style-name="T307">。</text:span><text:span text:style-name="T298">同年</text:span><text:span text:style-name="T319"> </text:span><text:span text:style-name="T298">7</text:span><text:span text:style-name="T308">月</text:span><text:span text:style-name="T322">，</text:span><text:span text:style-name="T302">召</text:span><text:span text:style-name="T298">開了第</text:span><text:span text:style-name="T302">一</text:span><text:span text:style-name="T298">次</text:span><text:span text:style-name="T16">的國際</text:span><text:span text:style-name="T22">會</text:span><text:span text:style-name="T57">議，</text:span><text:span text:style-name="T16">有來自</text:span><text:span text:style-name="T22">比利</text:span><text:span text:style-name="T57">時，</text:span><text:span text:style-name="T16">英</text:span><text:span text:style-name="T57">國、</text:span><text:span text:style-name="T16">法</text:span><text:span text:style-name="T57">國、</text:span><text:span text:style-name="T16">德</text:span><text:span text:style-name="T57">國、</text:span><text:span text:style-name="T16">愛爾</text:span><text:span text:style-name="T57">蘭、</text:span><text:span text:style-name="T16">瑞士</text:span><text:span text:style-name="T22">和</text:span><text:span text:style-name="T16">美國</text:span><text:span text:style-name="T22">的代</text:span><text:span text:style-name="T16">表參</text:span><text:span text:style-name="T57">加，</text:span><text:span text:style-name="T16">並決定建</text:span><text:span text:style-name="T22">立</text:span><text:span text:style-name="T16">一個</text:span><text:span text:style-name="T22">永</text:span><text:span text:style-name="T16">久的</text:span><text:span text:style-name="T22">國際</text:span><text:span text:style-name="T16">運</text:span><text:span text:style-name="T102">動，</text:span><text:span text:style-name="T16">以保護</text:span><text:span text:style-name="T22">言</text:span><text:span text:style-name="T16">論和</text:span><text:span text:style-name="T22">宗教</text:span><text:span text:style-name="T16">的自</text:span><text:span text:style-name="T102">由</text:span><text:span text:style-name="T163">。</text:span><text:span text:style-name="T16">1968</text:span><text:span text:style-name="T22"> </text:span><text:span text:style-name="T102">年，</text:span><text:span text:style-name="T16">該組</text:span><text:span text:style-name="T22">織</text:span><text:span text:style-name="T16">反對對</text:span><text:span text:style-name="T22">政</text:span><text:span text:style-name="T16">治犯處以</text:span><text:span text:style-name="T22">死</text:span><text:span text:style-name="T114">刑。</text:span><text:span text:style-name="T16">1969</text:span><text:span text:style-name="T22"> </text:span><text:span text:style-name="T114">年，</text:span><text:span text:style-name="T22">聯</text:span><text:span text:style-name="T16">合國教</text:span><text:span text:style-name="T22">科</text:span><text:span text:style-name="T16">文</text:span><text:span text:style-name="T45">組</text:span><text:span text:style-name="T22">織</text:span><text:span text:style-name="T16">授與</text:span><text:span text:style-name="T22">該組</text:span><text:span text:style-name="T16">織諮詢</text:span><text:span text:style-name="T22">地</text:span><text:span text:style-name="T114">位。</text:span><text:span text:style-name="T16">1970</text:span><text:span text:style-name="T22"> </text:span><text:span text:style-name="T114">年</text:span><text:span text:style-name="T118">，</text:span><text:span text:style-name="T16">在</text:span><text:span text:style-name="T71"> </text:span><text:span text:style-name="T16">27</text:span><text:span text:style-name="T45"> </text:span><text:span text:style-name="T16">個</text:span><text:span text:style-name="T22">國</text:span><text:span text:style-name="T16">家共有</text:span><text:span text:style-name="T71"> </text:span><text:span text:style-name="T16">520</text:span><text:span text:style-name="T22"> </text:span><text:span text:style-name="T16">位囚</text:span><text:span text:style-name="T22">犯</text:span><text:span text:style-name="T16">被釋</text:span><text:span text:style-name="T187">放</text:span><text:span text:style-name="T238">。</text:span><text:span text:style-name="T16">20</text:span><text:span text:style-name="T114">1</text:span><text:span text:style-name="T16">1 </text:span><text:span text:style-name="T22">年</text:span><text:span text:style-name="T16">在該</text:span><text:span text:style-name="T22">組</text:span><text:span text:style-name="T16">織的</text:span><text:span text:style-name="T22">五十</text:span><text:span text:style-name="T16">週年紀</text:span><text:span text:style-name="T22">念</text:span><text:span text:style-name="T187">中，</text:span><text:span text:style-name="T16">強調工</text:span><text:span text:style-name="T22">作重</text:span><text:span text:style-name="T16">點在於</text:span><text:span text:style-name="T22">廢</text:span><text:span text:style-name="T16">除死刑、自</text:span><text:span text:style-name="T22">由</text:span><text:span text:style-name="T16">言論</text:span><text:span text:style-name="T22">、</text:span><text:span text:style-name="T16">國際</text:span><text:span text:style-name="T22">正義</text:span><text:span text:style-name="T16">、終止</text:span><text:span text:style-name="T22">企</text:span><text:span text:style-name="T16">業迫</text:span><text:span text:style-name="T22">害</text:span><text:span text:style-name="T16">、生</text:span><text:span text:style-name="T22">育權</text:span><text:span text:style-name="T16">利。 </text:span></text:p>
      <text:p text:style-name="P4"><text:span text:style-name="T16">宗</text:span><text:span text:style-name="T196">旨</text:span><text:span text:style-name="T187">：</text:span><text:span text:style-name="T16">確</text:span><text:span text:style-name="T22">保</text:span><text:span text:style-name="T16">言論</text:span><text:span text:style-name="T22">自</text:span><text:span text:style-name="T196">由</text:span><text:span text:style-name="T187">、</text:span><text:span text:style-name="T22">保</text:span><text:span text:style-name="T16">護婦女</text:span><text:span text:style-name="T22">權</text:span><text:span text:style-name="T196">利</text:span><text:span text:style-name="T187">、</text:span><text:span text:style-name="T16">廢</text:span><text:span text:style-name="T22">除</text:span><text:span text:style-name="T16">死</text:span><text:span text:style-name="T196">刑、</text:span><text:span text:style-name="T16">要求罪</text:span><text:span text:style-name="T22">犯</text:span><text:span text:style-name="T16">的公</text:span><text:span text:style-name="T22">平</text:span><text:span text:style-name="T16">對</text:span><text:span text:style-name="T196">待</text:span><text:span text:style-name="T187">、</text:span><text:span text:style-name="T22">企</text:span><text:span text:style-name="T16">業的責</text:span><text:span text:style-name="T22">任感</text:span><text:span text:style-name="T16">。 </text:span></text:p>
      <text:p text:style-name="P4"><text:span text:style-name="T16">組織結</text:span><text:span text:style-name="T22">構</text:span><text:span text:style-name="T16">：設</text:span><text:span text:style-name="T22">有</text:span><text:span text:style-name="T16">國際</text:span><text:span text:style-name="T22">執行</text:span><text:span text:style-name="T16">委員會</text:span><text:span text:style-name="T22">，</text:span><text:span text:style-name="T16">由</text:span><text:span text:style-name="T16">會</text:span><text:span text:style-name="T22">員</text:span><text:span text:style-name="T16">大會</text:span><text:span text:style-name="T22">所選</text:span><text:span text:style-name="T16">舉產生</text:span><text:span text:style-name="T22">。</text:span><text:span text:style-name="T16">執行</text:span><text:span text:style-name="T22">委</text:span><text:span text:style-name="T16">員會</text:span><text:span text:style-name="T22">負責</text:span><text:span text:style-name="T16">選出會長，規劃組</text:span><text:span text:style-name="T22">織</text:span><text:span text:style-name="T16">宗旨</text:span><text:span text:style-name="T22">與</text:span><text:span text:style-name="T16">使</text:span><text:span text:style-name="T114">命。</text:span><text:span text:style-name="T22">下</text:span><text:span text:style-name="T16">設秘書</text:span><text:span text:style-name="T22">長</text:span><text:span text:style-name="T16">一</text:span><text:span text:style-name="T114">名，</text:span><text:span text:style-name="T22">負</text:span><text:span text:style-name="T16">責實</text:span><text:span text:style-name="T22">際</text:span><text:span text:style-name="T16">的行政</text:span><text:span text:style-name="T22">業</text:span><text:span text:style-name="T114">務、</text:span><text:span text:style-name="T16">組</text:span><text:span text:style-name="T22">織</text:span><text:span text:style-name="T16">的發</text:span><text:span text:style-name="T22">言</text:span><text:span text:style-name="T114">人。</text:span><text:span text:style-name="T16">國家會員分佈於</text:span><text:span text:style-name="T71"> </text:span><text:span text:style-name="T82">A</text:span><text:span text:style-name="T45">l</text:span><text:span text:style-name="T22">g</text:span><text:span text:style-name="T16">e</text:span><text:span text:style-name="T45">ri</text:span><text:span text:style-name="T199">a</text:span><text:span text:style-name="T96">、</text:span><text:span text:style-name="T31">A</text:span><text:span text:style-name="T90">r</text:span><text:span text:style-name="T22">g</text:span><text:span text:style-name="T16">en</text:span><text:span text:style-name="T31">ti</text:span><text:span text:style-name="T16">n</text:span><text:span text:style-name="T99">a</text:span><text:span text:style-name="T96">、</text:span><text:span text:style-name="T31">A</text:span><text:span text:style-name="T22">u</text:span><text:span text:style-name="T16">s</text:span><text:span text:style-name="T31">t</text:span><text:span text:style-name="T45">r</text:span><text:span text:style-name="T16">a</text:span><text:span text:style-name="T31">l</text:span><text:span text:style-name="T45">i</text:span><text:span text:style-name="T199">a</text:span><text:span text:style-name="T96">、</text:span><text:span text:style-name="T31">A</text:span><text:span text:style-name="T16">u</text:span><text:span text:style-name="T22">s</text:span><text:span text:style-name="T45">t</text:span><text:span text:style-name="T22">r</text:span><text:span text:style-name="T45">i</text:span><text:span text:style-name="T199">a</text:span><text:span text:style-name="T96">、</text:span><text:span text:style-name="T31">B</text:span><text:span text:style-name="T22">e</text:span><text:span text:style-name="T31">l</text:span><text:span text:style-name="T22">g</text:span><text:span text:style-name="T45">i</text:span><text:span text:style-name="T16">u</text:span><text:span text:style-name="T201">m</text:span><text:span text:style-name="T96">、</text:span><text:span text:style-name="T31">B</text:span><text:span text:style-name="T16">u</text:span><text:span text:style-name="T45">r</text:span><text:span text:style-name="T22">k</text:span><text:span text:style-name="T45">i</text:span><text:span text:style-name="T16">na Fa</text:span><text:span text:style-name="T45">s</text:span><text:span text:style-name="T189">o</text:span><text:span text:style-name="T96">、</text:span><text:span text:style-name="T31">B</text:span><text:span text:style-name="T16">e</text:span><text:span text:style-name="T22">n</text:span><text:span text:style-name="T45">i</text:span><text:span text:style-name="T189">n</text:span><text:span text:style-name="T96">、</text:span><text:span text:style-name="T31">B</text:span><text:span text:style-name="T22">e</text:span><text:span text:style-name="T45">r</text:span><text:span text:style-name="T90">m</text:span><text:span text:style-name="T16">ud</text:span><text:span text:style-name="T45">a</text:span><text:span text:style-name="T16">、 </text:span><text:span text:style-name="T31">C</text:span><text:span text:style-name="T16">anad</text:span><text:span text:style-name="T45">a</text:span><text:span text:style-name="T16">、S</text:span><text:span text:style-name="T90">w</text:span><text:span text:style-name="T45">it</text:span><text:span text:style-name="T22">z</text:span><text:span text:style-name="T16">e</text:span><text:span text:style-name="T31">r</text:span><text:span text:style-name="T45">l</text:span><text:span text:style-name="T16">a</text:span><text:span text:style-name="T22">n</text:span><text:span text:style-name="T16">d、</text:span><text:span text:style-name="T31">C</text:span><text:span text:style-name="T22">ô</text:span><text:span text:style-name="T45">t</text:span><text:span text:style-name="T16">e D</text:span><text:span text:style-name="T90">'</text:span><text:span text:style-name="T45">i</text:span><text:span text:style-name="T22">v</text:span><text:span text:style-name="T16">o</text:span><text:span text:style-name="T45">ir</text:span><text:span text:style-name="T37">e</text:span><text:span text:style-name="T16">、</text:span><text:span text:style-name="T31">C</text:span><text:span text:style-name="T16">h</text:span><text:span text:style-name="T31">i</text:span><text:span text:style-name="T45">l</text:span><text:span text:style-name="T16">e、</text:span><text:span text:style-name="T82">D</text:span><text:span text:style-name="T16">en</text:span><text:span text:style-name="T31">m</text:span><text:span text:style-name="T16">a</text:span><text:span text:style-name="T45">r</text:span><text:span text:style-name="T22">k</text:span><text:span text:style-name="T16">、Spa</text:span><text:span text:style-name="T45">i</text:span><text:span text:style-name="T22">n</text:span><text:span text:style-name="T16">、F</text:span><text:span text:style-name="T22">a</text:span><text:span text:style-name="T45">r</text:span><text:span text:style-name="T16">oe </text:span><text:span text:style-name="T90">I</text:span><text:span text:style-name="T16">s</text:span><text:span text:style-name="T45">l</text:span><text:span text:style-name="T16">and</text:span><text:span text:style-name="T31">s</text:span><text:span text:style-name="T16">、Fi</text:span><text:span text:style-name="T22">n</text:span><text:span text:style-name="T45">l</text:span><text:span text:style-name="T16">an</text:span><text:span text:style-name="T31">d</text:span><text:span text:style-name="T16">、 Fr</text:span><text:span text:style-name="T45">a</text:span><text:span text:style-name="T16">n</text:span><text:span text:style-name="T22">c</text:span><text:span text:style-name="T16">e、</text:span><text:span text:style-name="T31">G</text:span><text:span text:style-name="T16">e</text:span><text:span text:style-name="T45">r</text:span><text:span text:style-name="T90">m</text:span><text:span text:style-name="T16">an</text:span><text:span text:style-name="T22">y</text:span><text:span text:style-name="T16">、</text:span><text:span text:style-name="T31">U</text:span><text:span text:style-name="T16">n</text:span><text:span text:style-name="T45">it</text:span><text:span text:style-name="T22">e</text:span><text:span text:style-name="T16">d</text:span><text:span text:style-name="T22"> </text:span><text:span text:style-name="T45">K</text:span><text:span text:style-name="T31">i</text:span><text:span text:style-name="T16">n</text:span><text:span text:style-name="T22">g</text:span><text:span text:style-name="T16">do</text:span><text:span text:style-name="T82">m</text:span><text:span text:style-name="T16">、</text:span><text:span text:style-name="T31">G</text:span><text:span text:style-name="T45">r</text:span><text:span text:style-name="T16">eec</text:span><text:span text:style-name="T45">e</text:span><text:span text:style-name="T16">、</text:span><text:span text:style-name="T31">H</text:span><text:span text:style-name="T16">ong</text:span><text:span text:style-name="T22"> </text:span><text:span text:style-name="T45">K</text:span><text:span text:style-name="T16">on</text:span><text:span text:style-name="T22">g</text:span><text:span text:style-name="T16">、</text:span><text:span text:style-name="T31">H</text:span><text:span text:style-name="T16">un</text:span><text:span text:style-name="T22">g</text:span><text:span text:style-name="T16">a</text:span><text:span text:style-name="T45">r</text:span><text:span text:style-name="T22">y</text:span><text:span text:style-name="T16">、</text:span><text:span text:style-name="T90">I</text:span><text:span text:style-name="T16">ce</text:span><text:span text:style-name="T45">l</text:span><text:span text:style-name="T16">an</text:span><text:span text:style-name="T22">d</text:span><text:span text:style-name="T45">、</text:span><text:span text:style-name="T90">I</text:span><text:span text:style-name="T45">r</text:span><text:span text:style-name="T16">e</text:span><text:span text:style-name="T45">l</text:span><text:span text:style-name="T16">an</text:span><text:span text:style-name="T54">d</text:span><text:span text:style-name="T16">、 </text:span><text:span text:style-name="T90">I</text:span><text:span text:style-name="T16">s</text:span><text:span text:style-name="T45">r</text:span><text:span text:style-name="T16">ae</text:span><text:span text:style-name="T37">l</text:span><text:span text:style-name="T16">、</text:span><text:span text:style-name="T90">I</text:span><text:span text:style-name="T45">t</text:span><text:span text:style-name="T16">a</text:span><text:span text:style-name="T45">l</text:span><text:span text:style-name="T22">y</text:span><text:span text:style-name="T16">、J</text:span><text:span text:style-name="T45">a</text:span><text:span text:style-name="T16">pa</text:span><text:span text:style-name="T22">n</text:span><text:span text:style-name="T16">、</text:span><text:span text:style-name="T31">R</text:span><text:span text:style-name="T16">e</text:span><text:span text:style-name="T22">p</text:span><text:span text:style-name="T16">ub</text:span><text:span text:style-name="T45">l</text:span><text:span text:style-name="T31">i</text:span><text:span text:style-name="T16">c Of</text:span><text:span text:style-name="T22"> </text:span><text:span text:style-name="T45">K</text:span><text:span text:style-name="T22">o</text:span><text:span text:style-name="T45">r</text:span><text:span text:style-name="T16">ea、Luxe</text:span><text:span text:style-name="T90">m</text:span><text:span text:style-name="T16">bou</text:span><text:span text:style-name="T90">r</text:span><text:span text:style-name="T22">g</text:span><text:span text:style-name="T16">、</text:span><text:span text:style-name="T31">A</text:span><text:span text:style-name="T45">f</text:span><text:span text:style-name="T22">g</text:span><text:span text:style-name="T16">han</text:span><text:span text:style-name="T45">i</text:span><text:span text:style-name="T16">s</text:span><text:span text:style-name="T31">t</text:span><text:span text:style-name="T16">a</text:span><text:span text:style-name="T45">n</text:span><text:span text:style-name="T22">、</text:span><text:span text:style-name="T16">M</text:span><text:span text:style-name="T45">a</text:span><text:span text:style-name="T31">l</text:span><text:span text:style-name="T45">i</text:span><text:span text:style-name="T22">、</text:span><text:span text:style-name="T16">Mon</text:span><text:span text:style-name="T22">g</text:span><text:span text:style-name="T16">o</text:span><text:span text:style-name="T45">l</text:span><text:span text:style-name="T31">i</text:span><text:span text:style-name="T45">a</text:span><text:span text:style-name="T16">、 M</text:span><text:span text:style-name="T45">a</text:span><text:span text:style-name="T16">u</text:span><text:span text:style-name="T22">r</text:span><text:span text:style-name="T45">i</text:span><text:span text:style-name="T31">t</text:span><text:span text:style-name="T45">i</text:span><text:span text:style-name="T22">u</text:span><text:span text:style-name="T90">s</text:span><text:span text:style-name="T57">、</text:span><text:span text:style-name="T45">M</text:span><text:span text:style-name="T22">a</text:span><text:span text:style-name="T45">l</text:span><text:span text:style-name="T16">a</text:span><text:span text:style-name="T22">y</text:span><text:span text:style-name="T16">s</text:span><text:span text:style-name="T45">i</text:span><text:span text:style-name="T90">a</text:span><text:span text:style-name="T114">、</text:span><text:span text:style-name="T16">M</text:span><text:span text:style-name="T22">e</text:span><text:span text:style-name="T16">x</text:span><text:span text:style-name="T45">i</text:span><text:span text:style-name="T16">c</text:span><text:span text:style-name="T90">o</text:span><text:span text:style-name="T57">、</text:span><text:span text:style-name="T22">M</text:span><text:span text:style-name="T16">o</text:span><text:span text:style-name="T45">r</text:span><text:span text:style-name="T22">o</text:span><text:span text:style-name="T16">cc</text:span><text:span text:style-name="T90">o</text:span><text:span text:style-name="T57">、</text:span><text:span text:style-name="T31">N</text:span><text:span text:style-name="T16">ep</text:span><text:span text:style-name="T22">a</text:span><text:span text:style-name="T90">l</text:span><text:span text:style-name="T114">、</text:span><text:span text:style-name="T31">N</text:span><text:span text:style-name="T16">e</text:span><text:span text:style-name="T45">t</text:span><text:span text:style-name="T16">h</text:span><text:span text:style-name="T22">e</text:span><text:span text:style-name="T45">rl</text:span><text:span text:style-name="T22">a</text:span><text:span text:style-name="T16">nd</text:span><text:span text:style-name="T82">s</text:span><text:span text:style-name="T57">、</text:span><text:span text:style-name="T31">N</text:span><text:span text:style-name="T16">ew </text:span><text:span text:style-name="T90">Z</text:span><text:span text:style-name="T16">ea</text:span><text:span text:style-name="T45">l</text:span><text:span text:style-name="T16">a</text:span><text:span text:style-name="T22">n</text:span><text:span text:style-name="T114">d</text:span><text:span text:style-name="T57">、</text:span><text:span text:style-name="T31">N</text:span><text:span text:style-name="T16">o</text:span><text:span text:style-name="T45">r</text:span><text:span text:style-name="T31">w</text:span><text:span text:style-name="T16">a</text:span><text:span text:style-name="T31">y</text:span><text:span text:style-name="T16">、 Pe</text:span><text:span text:style-name="T45">r</text:span><text:span text:style-name="T16">u、P</text:span><text:span text:style-name="T82">h</text:span><text:span text:style-name="T31">i</text:span><text:span text:style-name="T45">li</text:span><text:span text:style-name="T16">p</text:span><text:span text:style-name="T22">p</text:span><text:span text:style-name="T45">i</text:span><text:span text:style-name="T16">n</text:span><text:span text:style-name="T22">e</text:span><text:span text:style-name="T45">s</text:span><text:span text:style-name="T16">、P</text:span><text:span text:style-name="T82">o</text:span><text:span text:style-name="T45">l</text:span><text:span text:style-name="T16">an</text:span><text:span text:style-name="T31">d</text:span><text:span text:style-name="T16">、</text:span></text:p>
      <text:p text:style-name="P63"><text:span text:style-name="T4">Por</text:span><text:span text:style-name="T43">t</text:span><text:span text:style-name="T4">u</text:span><text:span text:style-name="T19">g</text:span><text:span text:style-name="T4">a</text:span><text:span text:style-name="T29">l</text:span><text:span text:style-name="T4">、Pu</text:span><text:span text:style-name="T19">e</text:span><text:span text:style-name="T43">rt</text:span><text:span text:style-name="T4">o </text:span><text:span text:style-name="T81">R</text:span><text:span text:style-name="T43">i</text:span><text:span text:style-name="T4">c</text:span><text:span text:style-name="T29">o</text:span><text:span text:style-name="T43">、</text:span><text:span text:style-name="T4">P</text:span><text:span text:style-name="T19">a</text:span><text:span text:style-name="T43">r</text:span><text:span text:style-name="T4">a</text:span><text:span text:style-name="T19">g</text:span><text:span text:style-name="T4">ua</text:span><text:span text:style-name="T19">y</text:span><text:span text:style-name="T4">、</text:span><text:span text:style-name="T29">R</text:span><text:span text:style-name="T4">o</text:span><text:span text:style-name="T89">m</text:span><text:span text:style-name="T4">an</text:span><text:span text:style-name="T43">ia</text:span><text:span text:style-name="T4">、Sene</text:span><text:span text:style-name="T19">g</text:span><text:span text:style-name="T4">a</text:span><text:span text:style-name="T36">l</text:span><text:span text:style-name="T19">、</text:span><text:span text:style-name="T43">i</text:span><text:span text:style-name="T4">e</text:span><text:span text:style-name="T29">r</text:span><text:span text:style-name="T43">r</text:span><text:span text:style-name="T4">a </text:span><text:span text:style-name="T81">L</text:span><text:span text:style-name="T4">eon</text:span><text:span text:style-name="T29">e</text:span><text:span text:style-name="T4">、Slo</text:span><text:span text:style-name="T19">v</text:span><text:span text:style-name="T4">e</text:span><text:span text:style-name="T53">n</text:span><text:span text:style-name="T43">ia</text:span><text:span text:style-name="T36">、S</text:span><text:span text:style-name="T43">w</text:span><text:span text:style-name="T53">e</text:span><text:span text:style-name="T36">d</text:span><text:span text:style-name="T53">e</text:span><text:span text:style-name="T93">n</text:span><text:span text:style-name="T4">、</text:span><text:span text:style-name="T36">T</text:span><text:span text:style-name="T4">h</text:span><text:span text:style-name="T19">a</text:span><text:span text:style-name="T29">i</text:span><text:span text:style-name="T43">l</text:span><text:span text:style-name="T4">an</text:span><text:span text:style-name="T137">d、</text:span><text:span text:style-name="T56">T</text:span><text:span text:style-name="T19">u</text:span><text:span text:style-name="T43">r</text:span><text:span text:style-name="T19">k</text:span><text:span text:style-name="T4">e</text:span><text:span text:style-name="T180">y</text:span><text:span text:style-name="T135">、</text:span><text:span text:style-name="T165">T</text:span><text:span text:style-name="T19">a</text:span><text:span text:style-name="T43">i</text:span><text:span text:style-name="T29">w</text:span><text:span text:style-name="T4">a</text:span><text:span text:style-name="T180">n</text:span><text:span text:style-name="T137">、</text:span><text:span text:style-name="T165">T</text:span><text:span text:style-name="T4">o</text:span><text:span text:style-name="T19">g</text:span><text:span text:style-name="T141">o</text:span><text:span text:style-name="T137">、</text:span><text:span text:style-name="T56">T</text:span><text:span text:style-name="T4">u</text:span><text:span text:style-name="T19">n</text:span><text:span text:style-name="T43">i</text:span><text:span text:style-name="T19">s</text:span><text:span text:style-name="T43">i</text:span><text:span text:style-name="T180">a</text:span><text:span text:style-name="T135">、</text:span><text:span text:style-name="T29">U</text:span><text:span text:style-name="T19">k</text:span><text:span text:style-name="T43">r</text:span><text:span text:style-name="T4">a</text:span><text:span text:style-name="T43">i</text:span><text:span text:style-name="T4">n</text:span><text:span text:style-name="T180">e</text:span><text:span text:style-name="T141">、</text:span><text:span text:style-name="T29">U</text:span><text:span text:style-name="T43">r</text:span><text:span text:style-name="T4">u</text:span><text:span text:style-name="T19">g</text:span><text:span text:style-name="T4">ua</text:span><text:span text:style-name="T180">y</text:span><text:span text:style-name="T135">、</text:span><text:span text:style-name="T29">U</text:span><text:span text:style-name="T4">n</text:span><text:span text:style-name="T43">i</text:span><text:span text:style-name="T29">t</text:span><text:span text:style-name="T4">ed S</text:span><text:span text:style-name="T29">t</text:span><text:span text:style-name="T4">a</text:span><text:span text:style-name="T43">t</text:span><text:span text:style-name="T19">e</text:span><text:span text:style-name="T4">s</text:span><text:span text:style-name="T19"> </text:span><text:span text:style-name="T4">of</text:span><text:span text:style-name="T86"> </text:span><text:span text:style-name="T29">A</text:span><text:span text:style-name="T89">m</text:span><text:span text:style-name="T4">e</text:span><text:span text:style-name="T43">ri</text:span><text:span text:style-name="T4">ca、 </text:span><text:span text:style-name="T180">V</text:span><text:span text:style-name="T4">e</text:span><text:span text:style-name="T19">n</text:span><text:span text:style-name="T4">e</text:span><text:span text:style-name="T19">z</text:span><text:span text:style-name="T4">ue</text:span><text:span text:style-name="T43">l</text:span><text:span text:style-name="T19">a</text:span><text:span text:style-name="T4">、</text:span><text:span text:style-name="T29">C</text:span><text:span text:style-name="T4">o</text:span><text:span text:style-name="T43">l</text:span><text:span text:style-name="T4">o</text:span><text:span text:style-name="T89">m</text:span><text:span text:style-name="T4">b</text:span><text:span text:style-name="T43">i</text:span><text:span text:style-name="T4">a</text:span><text:span text:style-name="T19"> 等。 </text:span></text:p>
      <text:p text:style-name="P63"><text:span text:style-name="T16">活動項</text:span><text:span text:style-name="T22">目</text:span><text:span text:style-name="T16">：婦</text:span><text:span text:style-name="T22">女</text:span><text:span text:style-name="T16">、兒</text:span><text:span text:style-name="T22">童、</text:span><text:span text:style-name="T16">少數民</text:span><text:span text:style-name="T22">族</text:span><text:span text:style-name="T16">和原</text:span><text:span text:style-name="T22">住</text:span><text:span text:style-name="T16">民的</text:span><text:span text:style-name="T22">權利</text:span><text:span text:style-name="T16">；終止</text:span><text:span text:style-name="T22">迫</text:span><text:span text:style-name="T16">害、</text:span><text:span text:style-name="T22">廢</text:span><text:span text:style-name="T16">除死</text:span><text:span text:style-name="T22">刑、</text:span><text:span text:style-name="T16">難民權利、保護人</text:span><text:span text:style-name="T22">類</text:span><text:span text:style-name="T16">尊嚴。</text:span></text:p>
      <text:p text:style-name="P41"><text:span text:style-name="T4">聯絡資</text:span><text:span text:style-name="T19">訊</text:span><text:span text:style-name="T4">：</text:span></text:p>
      <text:p text:style-name="P4"><text:span text:style-name="T4">1 Eas</text:span><text:span text:style-name="T29">t</text:span><text:span text:style-name="T4">on S</text:span><text:span text:style-name="T19">t</text:span><text:span text:style-name="T43">r</text:span><text:span text:style-name="T4">e</text:span><text:span text:style-name="T19">e</text:span><text:span text:style-name="T43">t</text:span><text:span text:style-name="T4">,</text:span><text:span text:style-name="T43"> </text:span><text:span text:style-name="T4">Lo</text:span><text:span text:style-name="T81">n</text:span><text:span text:style-name="T4">don</text:span><text:span text:style-name="T89"> </text:span><text:span text:style-name="T19">W</text:span><text:span text:style-name="T29">C</text:span><text:span text:style-name="T4">1X</text:span><text:span text:style-name="T43"> </text:span><text:span text:style-name="T4">0</text:span><text:span text:style-name="T81">D</text:span><text:span text:style-name="T101">W</text:span><text:span text:style-name="T4">, </text:span><text:span text:style-name="T29">U</text:span><text:span text:style-name="T4">K</text:span></text:p>
      <text:p text:style-name="P4"><text:span text:style-name="T123">T</text:span><text:span text:style-name="T4">e</text:span><text:span text:style-name="T29">l</text:span><text:span text:style-name="T4">：</text:span><text:span text:style-name="T36"> </text:span><text:span text:style-name="T19">+</text:span><text:span text:style-name="T4">44</text:span><text:span text:style-name="T89">-</text:span><text:span text:style-name="T4">2</text:span><text:span text:style-name="T36">0</text:span><text:span text:style-name="T89">-</text:span><text:span text:style-name="T4">74135500</text:span></text:p>
      <text:p text:style-name="P63"><text:span text:style-name="T4">Fax ：</text:span><text:span text:style-name="T43"> </text:span><text:span text:style-name="T19">+</text:span><text:span text:style-name="T4">44</text:span><text:span text:style-name="T89">-</text:span><text:span text:style-name="T4">2</text:span><text:span text:style-name="T36">0</text:span><text:span text:style-name="T89">-</text:span><text:span text:style-name="T4">7956</text:span><text:span text:style-name="T113">1</text:span><text:span text:style-name="T4">157</text:span></text:p>
      <text:p text:style-name="P4"><text:span text:style-name="T165">T</text:span><text:span text:style-name="T81">w</text:span><text:span text:style-name="T43">i</text:span><text:span text:style-name="T29">t</text:span><text:span text:style-name="T43">t</text:span><text:span text:style-name="T19">e</text:span><text:span text:style-name="T4">r</text:span><text:span text:style-name="T43"> </text:span><text:span text:style-name="T4">a</text:span><text:span text:style-name="T19">c</text:span><text:span text:style-name="T4">cou</text:span><text:span text:style-name="T19">n</text:span><text:span text:style-name="T43">t</text:span><text:span text:style-name="T4">：</text:span><text:span text:style-name="T36"> </text:span><text:a xlink:type="simple" xlink:href="http://twitter.com/%23!/AmnestyOnline"><text:span text:style-name="T19">@</text:span></text:a><text:a xlink:type="simple" xlink:href="http://twitter.com/%23!/AmnestyOnline"><text:span text:style-name="T29">A</text:span></text:a><text:a xlink:type="simple" xlink:href="http://twitter.com/%23!/AmnestyOnline"><text:span text:style-name="T89">m</text:span></text:a><text:a xlink:type="simple" xlink:href="http://twitter.com/%23!/AmnestyOnline"><text:span text:style-name="T4">ne</text:span></text:a><text:a xlink:type="simple" xlink:href="http://twitter.com/%23!/AmnestyOnline"><text:span text:style-name="T43">s</text:span></text:a><text:a xlink:type="simple" xlink:href="http://twitter.com/%23!/AmnestyOnline"><text:span text:style-name="T29">t</text:span></text:a><text:a xlink:type="simple" xlink:href="http://twitter.com/%23!/AmnestyOnline"><text:span text:style-name="T19">y</text:span></text:a><text:a xlink:type="simple" xlink:href="http://twitter.com/%23!/AmnestyOnline"><text:span text:style-name="T4">on</text:span></text:a><text:a xlink:type="simple" xlink:href="http://twitter.com/%23!/AmnestyOnline"><text:span text:style-name="T43">li</text:span></text:a><text:a xlink:type="simple" xlink:href="http://twitter.com/%23!/AmnestyOnline"><text:span text:style-name="T4">ne</text:span></text:a></text:p>
      <text:p text:style-name="P46"><text:soft-page-break/></text:p>
      <text:list xml:id="list34731442" text:continue-numbering="true" text:style-name="WW8Num16">
        <text:list-item>
          <text:p text:style-name="P38">Amref</text:p>
        </text:list-item>
      </text:list>
      <text:p text:style-name="P54"/>
      <text:p text:style-name="P4"><text:span text:style-name="T16">成立背</text:span><text:span text:style-name="T22">景</text:span><text:span text:style-name="T16">：正</text:span><text:span text:style-name="T22">式</text:span><text:span text:style-name="T16">成立於</text:span><text:span text:style-name="T79"> </text:span><text:span text:style-name="T22">1</text:span><text:span text:style-name="T16">957 年</text:span><text:span text:style-name="T22">，</text:span><text:span text:style-name="T16">運送</text:span><text:span text:style-name="T22">可</text:span><text:span text:style-name="T16">移動</text:span><text:span text:style-name="T22">的醫</text:span><text:span text:style-name="T16">療服務</text:span><text:span text:style-name="T22">，</text:span><text:span text:style-name="T16">以及</text:span><text:span text:style-name="T22">提</text:span><text:span text:style-name="T16">供手</text:span><text:span text:style-name="T22">術治</text:span><text:span text:style-name="T16">療。並</text:span><text:span text:style-name="T22">設</text:span><text:span text:style-name="T16">立了醫療</text:span><text:span text:style-name="T22">廣</text:span><text:span text:style-name="T16">播</text:span><text:span text:style-name="T114">網，</text:span><text:span text:style-name="T22">以</text:span><text:span text:style-name="T16">整合</text:span><text:span text:style-name="T22">服</text:span><text:span text:style-name="T114">務，</text:span><text:span text:style-name="T16">提供</text:span><text:span text:style-name="T22">資</text:span><text:span text:style-name="T114">訊。</text:span><text:span text:style-name="T16">在</text:span><text:span text:style-name="T22">最</text:span><text:span text:style-name="T16">近</text:span><text:span text:style-name="T22">幾</text:span><text:span text:style-name="T114">年，</text:span><text:span text:style-name="T16">該組</text:span><text:span text:style-name="T22">織</text:span><text:span text:style-name="T16">發現</text:span><text:span text:style-name="T22">仍</text:span><text:span text:style-name="T16">然有</text:span><text:span text:style-name="T22">相</text:span><text:span text:style-name="T16">當高比</text:span><text:span text:style-name="T22">例</text:span><text:span text:style-name="T16">的非洲人</text:span><text:span text:style-name="T189">民</text:span><text:span text:style-name="T96">，</text:span><text:span text:style-name="T16">無</text:span><text:span text:style-name="T22">法</text:span><text:span text:style-name="T16">獲得</text:span><text:span text:style-name="T22">足夠</text:span><text:span text:style-name="T16">和有品</text:span><text:span text:style-name="T22">質</text:span><text:span text:style-name="T16">的醫</text:span><text:span text:style-name="T22">療</text:span><text:span text:style-name="T16">照</text:span><text:span text:style-name="T96">顧</text:span><text:span text:style-name="T189">。</text:span><text:span text:style-name="T22">因</text:span><text:span text:style-name="T96">此，</text:span><text:span text:style-name="T16">開</text:span><text:span text:style-name="T22">始</text:span><text:span text:style-name="T16">致力</text:span><text:span text:style-name="T22">加</text:span><text:span text:style-name="T16">強與</text:span><text:span text:style-name="T22">地方</text:span><text:span text:style-name="T16">社區的</text:span><text:span text:style-name="T22">合</text:span><text:span text:style-name="T16">作。</text:span></text:p>
      <text:p text:style-name="P4"><text:span text:style-name="T16">宗</text:span><text:span text:style-name="T114">旨：</text:span><text:span text:style-name="T16">減</text:span><text:span text:style-name="T22">少</text:span><text:span text:style-name="T16">因供</text:span><text:span text:style-name="T114">水</text:span><text:span text:style-name="T118">、</text:span><text:span text:style-name="T16">衛</text:span><text:span text:style-name="T22">生</text:span><text:span text:style-name="T16">所引起</text:span><text:span text:style-name="T22">的</text:span><text:span text:style-name="T16">疾</text:span><text:span text:style-name="T114">病；</text:span><text:span text:style-name="T22">加</text:span><text:span text:style-name="T16">強研</text:span><text:span text:style-name="T22">究</text:span><text:span text:style-name="T16">以解決</text:span><text:span text:style-name="T22">非</text:span><text:span text:style-name="T16">洲的</text:span><text:span text:style-name="T22">醫</text:span><text:span text:style-name="T16">療問</text:span><text:span text:style-name="T114">題</text:span><text:span text:style-name="T118">；</text:span><text:span text:style-name="T16">提升弱</text:span><text:span text:style-name="T22">勢</text:span><text:span text:style-name="T16">社區獲得</text:span><text:span text:style-name="T22">足</text:span><text:span text:style-name="T16">夠醫</text:span><text:span text:style-name="T22">療</text:span><text:span text:style-name="T16">、手</text:span><text:span text:style-name="T22">術和</text:span><text:span text:style-name="T16">醫療診</text:span><text:span text:style-name="T22">斷</text:span><text:span text:style-name="T16">的服</text:span><text:span text:style-name="T22">務</text:span><text:span text:style-name="T16">。 </text:span></text:p>
      <text:p text:style-name="P4"><text:span text:style-name="T16">組織結</text:span><text:span text:style-name="T114">構</text:span><text:span text:style-name="T57">：</text:span><text:span text:style-name="T16">設</text:span><text:span text:style-name="T22">置</text:span><text:span text:style-name="T16">有董</text:span><text:span text:style-name="T22">監事</text:span><text:span text:style-name="T57">會、</text:span><text:span text:style-name="T16">執</text:span><text:span text:style-name="T22">行</text:span><text:span text:style-name="T16">委員</text:span><text:span text:style-name="T114">會</text:span><text:span text:style-name="T57">、</text:span><text:span text:style-name="T16">資</text:span><text:span text:style-name="T22">深管</text:span><text:span text:style-name="T16">理部</text:span><text:span text:style-name="T57">門</text:span><text:span text:style-name="T114">。</text:span><text:span text:style-name="T16">會員</text:span><text:span text:style-name="T22">包</text:span><text:span text:style-name="T16">括了</text:span><text:span text:style-name="T77"> </text:span><text:span text:style-name="T82">E</text:span><text:span text:style-name="T45">t</text:span><text:span text:style-name="T16">h</text:span><text:span text:style-name="T31">i</text:span><text:span text:style-name="T16">op</text:span><text:span text:style-name="T45">i</text:span><text:span text:style-name="T90">a</text:span><text:span text:style-name="T57">、</text:span><text:span text:style-name="T82">S</text:span><text:span text:style-name="T16">ou</text:span><text:span text:style-name="T31">t</text:span><text:span text:style-name="T16">h Sudan、S</text:span><text:span text:style-name="T22">e</text:span><text:span text:style-name="T16">ne</text:span><text:span text:style-name="T22">g</text:span><text:span text:style-name="T16">a</text:span><text:span text:style-name="T45">l</text:span><text:span text:style-name="T16">、</text:span><text:span text:style-name="T31">U</text:span><text:span text:style-name="T22">g</text:span><text:span text:style-name="T16">and</text:span><text:span text:style-name="T31">a</text:span><text:span text:style-name="T16">、South</text:span><text:span text:style-name="T166"> </text:span><text:span text:style-name="T31">A</text:span><text:span text:style-name="T45">f</text:span><text:span text:style-name="T22">r</text:span><text:span text:style-name="T45">i</text:span><text:span text:style-name="T16">c</text:span><text:span text:style-name="T31">a</text:span><text:span text:style-name="T22">、</text:span><text:span text:style-name="T45">K</text:span><text:span text:style-name="T16">en</text:span><text:span text:style-name="T22">y</text:span><text:span text:style-name="T45">a</text:span><text:span text:style-name="T22">、</text:span><text:span text:style-name="T124">T</text:span><text:span text:style-name="T16">an</text:span><text:span text:style-name="T22">z</text:span><text:span text:style-name="T16">ania</text:span><text:span text:style-name="T45"> </text:span><text:span text:style-name="T16">等</text:span><text:span text:style-name="T22">國</text:span><text:span text:style-name="T16">家。 </text:span></text:p>
      <text:p text:style-name="P4"><text:span text:style-name="T16">活動項</text:span><text:span text:style-name="T22">目</text:span><text:span text:style-name="T16">：治</text:span><text:span text:style-name="T22">理</text:span><text:span text:style-name="T16">的領</text:span><text:span text:style-name="T22">導與</text:span><text:span text:style-name="T16">管理；</text:span><text:span text:style-name="T22">持</text:span><text:span text:style-name="T16">續強</text:span><text:span text:style-name="T22">化</text:span><text:span text:style-name="T16">專業</text:span><text:span text:style-name="T22">發展</text:span><text:span text:style-name="T16">；提供</text:span><text:span text:style-name="T22">基</text:span><text:span text:style-name="T16">本訓</text:span><text:span text:style-name="T22">練</text:span><text:span text:style-name="T16">。</text:span></text:p>
      <text:p text:style-name="P62"><text:span text:style-name="T4">聯絡資</text:span><text:span text:style-name="T19">訊</text:span><text:span text:style-name="T4">：</text:span></text:p>
      <text:p text:style-name="P4"><text:span text:style-name="T29">A</text:span><text:span text:style-name="T4">MR</text:span><text:span text:style-name="T29">E</text:span><text:span text:style-name="T4">F </text:span><text:span text:style-name="T29">H</text:span><text:span text:style-name="T4">eadqu</text:span><text:span text:style-name="T19">a</text:span><text:span text:style-name="T43">r</text:span><text:span text:style-name="T29">t</text:span><text:span text:style-name="T4">e</text:span><text:span text:style-name="T29">r</text:span><text:span text:style-name="T4">s,</text:span><text:span text:style-name="T43"> </text:span><text:span text:style-name="T4">La</text:span><text:span text:style-name="T81">n</text:span><text:span text:style-name="T19">g</text:span><text:span text:style-name="T43">at</text:span><text:span text:style-name="T4">a Road, </text:span><text:span text:style-name="T149">P</text:span><text:span text:style-name="T4">.O</text:span><text:span text:style-name="T29"> B</text:span><text:span text:style-name="T4">ox</text:span><text:span text:style-name="T19"> </text:span><text:span text:style-name="T4">27691</text:span><text:span text:style-name="T19"> </text:span><text:span text:style-name="T4">-</text:span><text:span text:style-name="T89"> </text:span><text:span text:style-name="T4">00506, </text:span><text:span text:style-name="T29">N</text:span><text:span text:style-name="T4">a</text:span><text:span text:style-name="T43">ir</text:span><text:span text:style-name="T4">ob</text:span><text:span text:style-name="T29">i</text:span><text:span text:style-name="T4">, </text:span><text:span text:style-name="T29">K</text:span><text:span text:style-name="T4">en</text:span><text:span text:style-name="T19">y</text:span><text:span text:style-name="T4">a</text:span></text:p>
      <text:p text:style-name="P4"><text:span text:style-name="T123">T</text:span><text:span text:style-name="T4">e</text:span><text:span text:style-name="T29">l</text:span><text:span text:style-name="T4">：</text:span><text:span text:style-name="T43"> </text:span><text:span text:style-name="T4">+2</text:span><text:span text:style-name="T19">5</text:span><text:span text:style-name="T4">4 20 6</text:span><text:span text:style-name="T19">9</text:span><text:span text:style-name="T4">93000</text:span></text:p>
      <text:p text:style-name="P61"><text:span text:style-name="T4">Fax：</text:span><text:span text:style-name="T43"> </text:span><text:span text:style-name="T19">+</text:span><text:span text:style-name="T4">254 20</text:span><text:span text:style-name="T19"> </text:span><text:span text:style-name="T4">609518</text:span></text:p>
      <text:p text:style-name="P46"/>
      <text:list xml:id="list34743883" text:continue-numbering="true" text:style-name="WW8Num16">
        <text:list-item>
          <text:p text:style-name="P38">Pratham</text:p>
        </text:list-item>
      </text:list>
      <text:p text:style-name="P54"/>
      <text:p text:style-name="P4"><text:span text:style-name="T16">成立背</text:span><text:span text:style-name="T196">景：</text:span><text:span text:style-name="T16">成立於</text:span><text:span text:style-name="T79"> </text:span><text:span text:style-name="T16">1994</text:span><text:span text:style-name="T22"> </text:span><text:span text:style-name="T187">年</text:span><text:span text:style-name="T196">，</text:span><text:span text:style-name="T16">主要</text:span><text:span text:style-name="T22">試</text:span><text:span text:style-name="T16">圖解</text:span><text:span text:style-name="T22">決</text:span><text:span text:style-name="T16">印度</text:span><text:span text:style-name="T22">的</text:span><text:span text:style-name="T16">教育問</text:span><text:span text:style-name="T196">題，</text:span><text:span text:style-name="T16">並以</text:span><text:span text:style-name="T22">新</text:span><text:span text:style-name="T16">的方</text:span><text:span text:style-name="T22">法</text:span><text:span text:style-name="T16">來執行</text:span><text:span text:style-name="T22">計</text:span><text:span text:style-name="T16">畫。成立之</text:span><text:span text:style-name="T114">初</text:span><text:span text:style-name="T118">，</text:span><text:span text:style-name="T16">強調</text:span><text:span text:style-name="T22">平</text:span><text:span text:style-name="T16">等學</text:span><text:span text:style-name="T22">前</text:span><text:span text:style-name="T16">教育的</text:span><text:span text:style-name="T22">重</text:span><text:span text:style-name="T16">要</text:span><text:span text:style-name="T114">性。</text:span><text:span text:style-name="T22">其</text:span><text:span text:style-name="T114">後，</text:span><text:span text:style-name="T22">亦</text:span><text:span text:style-name="T16">開始關</text:span><text:span text:style-name="T22">切</text:span><text:span text:style-name="T16">學童</text:span><text:span text:style-name="T22">的</text:span><text:span text:style-name="T16">退學</text:span><text:span text:style-name="T114">率</text:span><text:span text:style-name="T118">，</text:span><text:span text:style-name="T16">以及學</text:span><text:span text:style-name="T22">習</text:span><text:span text:style-name="T16">成 效低落</text:span><text:span text:style-name="T22">的</text:span><text:span text:style-name="T16">問題</text:span><text:span text:style-name="T22">。</text:span><text:span text:style-name="T16">在</text:span><text:span text:style-name="T71"> </text:span><text:span text:style-name="T16">1999</text:span><text:span text:style-name="T22"> </text:span><text:span text:style-name="T16">年到</text:span><text:span text:style-name="T71"> </text:span><text:span text:style-name="T16">2001</text:span><text:span text:style-name="T22"> </text:span><text:span text:style-name="T16">年之</text:span><text:span text:style-name="T22">間</text:span><text:span text:style-name="T16">，該</text:span><text:span text:style-name="T22">組</text:span><text:span text:style-name="T16">織亦關</text:span><text:span text:style-name="T22">切</text:span><text:span text:style-name="T16">的童</text:span><text:span text:style-name="T22">工</text:span><text:span text:style-name="T16">的問</text:span><text:span text:style-name="T22">題。</text:span><text:span text:style-name="T16">迄目前</text:span><text:span text:style-name="T22">為</text:span><text:span text:style-name="T16">止，該組織</text:span><text:span text:style-name="T22">的</text:span><text:span text:style-name="T16">工作</text:span><text:span text:style-name="T22">範</text:span><text:span text:style-name="T16">圍和</text:span><text:span text:style-name="T22">地理</text:span><text:span text:style-name="T16">分佈不</text:span><text:span text:style-name="T22">斷</text:span><text:span text:style-name="T16">的擴</text:span><text:span text:style-name="T196">大</text:span><text:span text:style-name="T187">。</text:span><text:span text:style-name="T22">其</text:span><text:span text:style-name="T16">中</text:span><text:span text:style-name="T22">一</text:span><text:span text:style-name="T16">些新的</text:span><text:span text:style-name="T22">計</text:span><text:span text:style-name="T16">畫包</text:span><text:span text:style-name="T22">括</text:span><text:span text:style-name="T16">了以</text:span><text:span text:style-name="T22">電腦</text:span><text:span text:style-name="T16">協助識</text:span><text:span text:style-name="T22">字</text:span><text:span text:style-name="T16">率 計畫、</text:span><text:span text:style-name="T22">英</text:span><text:span text:style-name="T16">文計</text:span><text:span text:style-name="T22">畫</text:span><text:span text:style-name="T16">、弱</text:span><text:span text:style-name="T22">勢兒</text:span><text:span text:style-name="T16">童的訓</text:span><text:span text:style-name="T22">練</text:span><text:span text:style-name="T16">計畫。 </text:span></text:p>
      <text:p text:style-name="P4"><text:span text:style-name="T16">宗</text:span><text:span text:style-name="T118">旨：</text:span><text:span text:style-name="T16">建立</text:span><text:span text:style-name="T22">一</text:span><text:span text:style-name="T16">個公</text:span><text:span text:style-name="T22">平</text:span><text:span text:style-name="T16">的</text:span><text:span text:style-name="T22">學</text:span><text:span text:style-name="T16">前和小</text:span><text:span text:style-name="T22">學</text:span><text:span text:style-name="T16">教</text:span><text:span text:style-name="T118">育；</text:span><text:span text:style-name="T16">建</text:span><text:span text:style-name="T22">立</text:span><text:span text:style-name="T16">在</text:span><text:span text:style-name="T22">政</text:span><text:span text:style-name="T118">府、</text:span><text:span text:style-name="T16">企業部</text:span><text:span text:style-name="T22">門</text:span><text:span text:style-name="T16">和公</text:span><text:span text:style-name="T22">民</text:span><text:span text:style-name="T16">之</text:span><text:span text:style-name="T22">間</text:span><text:span text:style-name="T16">的合作</text:span><text:span text:style-name="T22">夥</text:span><text:span text:style-name="T16">伴關係；</text:span><text:span text:style-name="T22">推</text:span><text:span text:style-name="T16">動青</text:span><text:span text:style-name="T22">少</text:span><text:span text:style-name="T16">年的</text:span><text:span text:style-name="T22">職前</text:span><text:span text:style-name="T16">訓練。</text:span></text:p>
      <text:p text:style-name="P62"><text:span text:style-name="T16">組織結</text:span><text:span text:style-name="T22">構</text:span><text:span text:style-name="T16">：設</text:span><text:span text:style-name="T22">置</text:span><text:span text:style-name="T16">執行</text:span><text:span text:style-name="T22">委員</text:span><text:span text:style-name="T16">會、項</text:span><text:span text:style-name="T22">目</text:span><text:span text:style-name="T16">工作</text:span><text:span text:style-name="T22">部</text:span><text:span text:style-name="T16">。 </text:span></text:p>
      <text:p text:style-name="P62"><text:span text:style-name="T16">活動項</text:span><text:span text:style-name="T22">目</text:span><text:span text:style-name="T16">：建</text:span><text:span text:style-name="T22">立</text:span><text:span text:style-name="T16">城市</text:span><text:span text:style-name="T22">學習</text:span><text:span text:style-name="T16">中心、</text:span><text:span text:style-name="T22">英</text:span><text:span text:style-name="T16">文計</text:span><text:span text:style-name="T22">畫</text:span><text:span text:style-name="T16">、職</text:span><text:span text:style-name="T22">業訓</text:span><text:span text:style-name="T16">練計畫</text:span><text:span text:style-name="T22">、</text:span><text:span text:style-name="T16">數位</text:span><text:span text:style-name="T22">教</text:span><text:span text:style-name="T16">室、</text:span><text:span text:style-name="T22">母親</text:span><text:span text:style-name="T16">識字計畫、空中學</text:span><text:span text:style-name="T22">校</text:span><text:span text:style-name="T16">。</text:span></text:p>
      <text:p text:style-name="P66"><text:span text:style-name="T4">與</text:span><text:span text:style-name="T70"> </text:span><text:span text:style-name="T89">I</text:span><text:span text:style-name="T43">G</text:span><text:span text:style-name="T29">O</text:span><text:span text:style-name="T143">s</text:span><text:span text:style-name="T76">、</text:span><text:span text:style-name="T29">NGO</text:span><text:span text:style-name="T4">s 的關</text:span><text:span text:style-name="T76">係：</text:span><text:span text:style-name="T4">與</text:span><text:span text:style-name="T176"> </text:span><text:span text:style-name="T29">H</text:span><text:span text:style-name="T4">ewl</text:span><text:span text:style-name="T19">e</text:span><text:span text:style-name="T43">t</text:span><text:span text:style-name="T4">t</text:span><text:span text:style-name="T43"> </text:span><text:span text:style-name="T4">F</text:span><text:span text:style-name="T81">o</text:span><text:span text:style-name="T4">und</text:span><text:span text:style-name="T19">a</text:span><text:span text:style-name="T43">ti</text:span><text:span text:style-name="T19">o</text:span><text:span text:style-name="T143">n</text:span><text:span text:style-name="T76">、</text:span><text:span text:style-name="T29">G</text:span><text:span text:style-name="T4">E </text:span><text:span text:style-name="T29">F</text:span><text:span text:style-name="T4">ound</text:span><text:span text:style-name="T19">a</text:span><text:span text:style-name="T43">ti</text:span><text:span text:style-name="T4">o</text:span><text:span text:style-name="T143">n</text:span><text:span text:style-name="T76">、</text:span><text:span text:style-name="T29">G</text:span><text:span text:style-name="T4">oo</text:span><text:span text:style-name="T19">g</text:span><text:span text:style-name="T43">l</text:span><text:span text:style-name="T4">e.</text:span><text:span text:style-name="T19">o</text:span><text:span text:style-name="T89">r</text:span><text:span text:style-name="T4">g</text:span><text:span text:style-name="T202">、</text:span><text:span text:style-name="T29">O</text:span><text:span text:style-name="T4">x</text:span><text:span text:style-name="T43">f</text:span><text:span text:style-name="T4">am</text:span><text:span text:style-name="T81"> </text:span><text:span text:style-name="T29">N</text:span><text:span text:style-name="T4">o</text:span><text:span text:style-name="T19">v</text:span><text:span text:style-name="T43">ib</text:span><text:span text:style-name="T4">、</text:span><text:span text:style-name="T36">T</text:span><text:span text:style-name="T4">he</text:span><text:span text:style-name="T19"> M</text:span><text:span text:style-name="T43">i</text:span><text:span text:style-name="T4">ch</text:span><text:span text:style-name="T19">a</text:span><text:span text:style-name="T4">el</text:span><text:span text:style-name="T43"> </text:span><text:span text:style-name="T4">&amp;</text:span><text:span text:style-name="T29"> </text:span><text:span text:style-name="T4">S</text:span><text:span text:style-name="T81">u</text:span><text:span text:style-name="T4">s</text:span><text:span text:style-name="T43">a</text:span><text:span text:style-name="T4">n </text:span><text:span text:style-name="T29">D</text:span><text:span text:style-name="T19">e</text:span><text:span text:style-name="T43">l</text:span><text:span text:style-name="T4">l</text:span><text:span text:style-name="T29"> </text:span><text:span text:style-name="T4">Found</text:span><text:span text:style-name="T19">a</text:span><text:span text:style-name="T43">ti</text:span><text:span text:style-name="T4">on 等非</text:span><text:span text:style-name="T19">政</text:span><text:span text:style-name="T4">府組</text:span><text:span text:style-name="T19">織</text:span><text:span text:style-name="T4">有合作</text:span><text:span text:style-name="T19">關</text:span><text:span text:style-name="T4">係。 </text:span></text:p>
      <text:p text:style-name="P66"><text:span text:style-name="T4">聯絡資</text:span><text:span text:style-name="T19">訊</text:span><text:span text:style-name="T4">：</text:span></text:p>
      <text:p text:style-name="P4"><text:span text:style-name="T4">Pr</text:span><text:span text:style-name="T43">at</text:span><text:span text:style-name="T19">h</text:span><text:span text:style-name="T4">am</text:span><text:span text:style-name="T81"> </text:span><text:span text:style-name="T4">Mu</text:span><text:span text:style-name="T81">m</text:span><text:span text:style-name="T4">bai</text:span><text:span text:style-name="T43"> </text:span><text:span text:style-name="T4">Educa</text:span><text:span text:style-name="T29">t</text:span><text:span text:style-name="T43">i</text:span><text:span text:style-name="T19">o</text:span><text:span text:style-name="T4">n </text:span><text:span text:style-name="T89">I</text:span><text:span text:style-name="T4">n</text:span><text:span text:style-name="T43">iti</text:span><text:span text:style-name="T4">a</text:span><text:span text:style-name="T29">t</text:span><text:span text:style-name="T43">i</text:span><text:span text:style-name="T19">v</text:span><text:span text:style-name="T4">e</text:span><text:span text:style-name="T113"> </text:span><text:span text:style-name="T239">Y</text:span><text:span text:style-name="T4">.</text:span><text:span text:style-name="T29">B</text:span><text:span text:style-name="T4">. </text:span><text:span text:style-name="T29">C</text:span><text:span text:style-name="T4">ha</text:span><text:span text:style-name="T19">v</text:span><text:span text:style-name="T4">an C</text:span><text:span text:style-name="T81">e</text:span><text:span text:style-name="T4">n</text:span><text:span text:style-name="T43">t</text:span><text:span text:style-name="T4">e</text:span><text:span text:style-name="T152">r</text:span><text:span text:style-name="T4">, </text:span><text:span text:style-name="T19">4</text:span><text:span text:style-name="T43">t</text:span><text:span text:style-name="T4">h </text:span><text:span text:style-name="T81">F</text:span><text:span text:style-name="T43">l</text:span><text:span text:style-name="T4">o</text:span><text:span text:style-name="T19">o</text:span><text:span text:style-name="T4">r</text:span><text:span text:style-name="T93"> </text:span><text:soft-page-break/><text:span text:style-name="T29">G</text:span><text:span text:style-name="T4">en.</text:span><text:span text:style-name="T19"> </text:span><text:span text:style-name="T4">J. Bho</text:span><text:span text:style-name="T19">s</text:span><text:span text:style-name="T4">a</text:span><text:span text:style-name="T43">l</text:span><text:span text:style-name="T4">e</text:span><text:span text:style-name="T19"> </text:span><text:span text:style-name="T4">M</text:span><text:span text:style-name="T43">a</text:span><text:span text:style-name="T89">r</text:span><text:span text:style-name="T19">g</text:span><text:span text:style-name="T4">. </text:span><text:span text:style-name="T29">N</text:span><text:span text:style-name="T4">a</text:span><text:span text:style-name="T43">ri</text:span><text:span text:style-name="T89">m</text:span><text:span text:style-name="T4">an Po</text:span><text:span text:style-name="T43">i</text:span><text:span text:style-name="T19">n</text:span><text:span text:style-name="T4">t</text:span><text:span text:style-name="T36"> </text:span><text:span text:style-name="T4">Mu</text:span><text:span text:style-name="T81">m</text:span><text:span text:style-name="T4">ba</text:span><text:span text:style-name="T43">i</text:span><text:span text:style-name="T4">,</text:span><text:span text:style-name="T19"> M</text:span><text:span text:style-name="T4">aha</text:span><text:span text:style-name="T19">r</text:span><text:span text:style-name="T4">a</text:span><text:span text:style-name="T43">s</text:span><text:span text:style-name="T19">h</text:span><text:span text:style-name="T43">tr</text:span><text:span text:style-name="T36">a</text:span><text:span text:style-name="T89">-</text:span><text:span text:style-name="T4">400021</text:span></text:p>
      <text:p text:style-name="P43"><text:span text:style-name="T16">Phone：</text:span><text:span text:style-name="T31"> </text:span><text:span text:style-name="T45">（</text:span><text:span text:style-name="T16">9</text:span><text:span text:style-name="T22">1</text:span><text:span text:style-name="T16">）</text:span><text:span text:style-name="T45"> （</text:span><text:span text:style-name="T22">2</text:span><text:span text:style-name="T16">2）</text:span><text:span text:style-name="T45"> </text:span><text:span text:style-name="T16">2</text:span><text:span text:style-name="T22">2</text:span><text:span text:style-name="T16">819561</text:span></text:p>
      <text:p text:style-name="P4"><text:span text:style-name="T16">Fax：</text:span><text:span text:style-name="T31"> </text:span><text:span text:style-name="T45">（</text:span><text:span text:style-name="T16">91）</text:span><text:span text:style-name="T22"> </text:span><text:span text:style-name="T45">（</text:span><text:span text:style-name="T16">2</text:span><text:span text:style-name="T22">2</text:span><text:span text:style-name="T16">）</text:span><text:span text:style-name="T37"> </text:span><text:span text:style-name="T16">228</text:span><text:span text:style-name="T22">1</text:span><text:span text:style-name="T16">9563</text:span></text:p>
      <text:p text:style-name="P47"/>
      <text:list xml:id="list34739924" text:continue-numbering="true" text:style-name="WW8Num16">
        <text:list-item>
          <text:p text:style-name="P38">Riders for Health</text:p>
        </text:list-item>
      </text:list>
      <text:p text:style-name="P54"/>
      <text:p text:style-name="P4"><text:span text:style-name="T16">成立背</text:span><text:span text:style-name="T22">景</text:span><text:span text:style-name="T16">：在</text:span><text:span text:style-name="T71"> </text:span><text:span text:style-name="T16">1</text:span><text:span text:style-name="T22">9</text:span><text:span text:style-name="T16">80年</text:span><text:span text:style-name="T22">代</text:span><text:span text:style-name="T16">晚期，</text:span><text:span text:style-name="T22">有</text:span><text:span text:style-name="T16">鑑於</text:span><text:span text:style-name="T22">非</text:span><text:span text:style-name="T16">洲人</text:span><text:span text:style-name="T22">民無</text:span><text:span text:style-name="T16">法獲得</text:span><text:span text:style-name="T22">妥</text:span><text:span text:style-name="T16">善的</text:span><text:span text:style-name="T22">醫</text:span><text:span text:style-name="T16">療照</text:span><text:span text:style-name="T22">護，</text:span><text:span text:style-name="T16">相繼喪</text:span><text:span text:style-name="T22">失</text:span><text:span text:style-name="T16">性</text:span><text:span text:style-name="T114">命，</text:span><text:span text:style-name="T16">因而</text:span><text:span text:style-name="T22">設</text:span><text:span text:style-name="T16">立此</text:span><text:span text:style-name="T22">組</text:span><text:span text:style-name="T114">織。</text:span><text:span text:style-name="T22">該</text:span><text:span text:style-name="T16">組織目</text:span><text:span text:style-name="T22">前</text:span><text:span text:style-name="T16">的工</text:span><text:span text:style-name="T22">作</text:span><text:span text:style-name="T16">範</text:span><text:span text:style-name="T114">圍，</text:span><text:span text:style-name="T22">含</text:span><text:span text:style-name="T16">蓋了非</text:span><text:span text:style-name="T22">洲</text:span><text:span text:style-name="T16">的七</text:span><text:span text:style-name="T22">個</text:span><text:span text:style-name="T16">國</text:span><text:span text:style-name="T114">家，</text:span><text:span text:style-name="T22">為</text:span><text:span text:style-name="T16">一千二</text:span><text:span text:style-name="T22">百</text:span><text:span text:style-name="T16">萬 的人民</text:span><text:span text:style-name="T22">改</text:span><text:span text:style-name="T16">善了</text:span><text:span text:style-name="T22">對</text:span><text:span text:style-name="T16">醫療</text:span><text:span text:style-name="T22">照護</text:span><text:span text:style-name="T16">的獲得</text:span><text:span text:style-name="T22">管</text:span><text:span text:style-name="T16">道，</text:span><text:span text:style-name="T22">並</text:span><text:span text:style-name="T16">訓練</text:span><text:span text:style-name="T22">了救</text:span><text:span text:style-name="T16">護車上</text:span><text:span text:style-name="T22">的</text:span><text:span text:style-name="T16">員工。 </text:span></text:p>
      <text:p text:style-name="P4"><text:span text:style-name="T16">宗</text:span><text:span text:style-name="T158">旨：</text:span><text:span text:style-name="T16">創造</text:span><text:span text:style-name="T22">一</text:span><text:span text:style-name="T16">個在</text:span><text:span text:style-name="T22">每</text:span><text:span text:style-name="T16">一</text:span><text:span text:style-name="T22">個</text:span><text:span text:style-name="T16">地方每</text:span><text:span text:style-name="T22">一</text:span><text:span text:style-name="T16">個</text:span><text:span text:style-name="T45">人</text:span><text:span text:style-name="T22">都</text:span><text:span text:style-name="T16">可以</text:span><text:span text:style-name="T22">獲的</text:span><text:span text:style-name="T16">醫療照</text:span><text:span text:style-name="T22">護</text:span><text:span text:style-name="T16">的世</text:span><text:span text:style-name="T158">界；</text:span><text:span text:style-name="T22">建</text:span><text:span text:style-name="T16">立</text:span><text:span text:style-name="T22">一</text:span><text:span text:style-name="T16">個真正</text:span><text:span text:style-name="T22">公</text:span><text:span text:style-name="T16">正</text:span><text:span text:style-name="T298">平等的</text:span><text:span text:style-name="T302">醫</text:span><text:span text:style-name="T298">療照</text:span><text:span text:style-name="T302">顧</text:span><text:span text:style-name="T298">體係。</text:span></text:p>
      <text:p text:style-name="P60"><text:span text:style-name="T4">組織結</text:span><text:span text:style-name="T117">構</text:span><text:span text:style-name="T113">：</text:span><text:span text:style-name="T4">組</text:span><text:span text:style-name="T19">織</text:span><text:span text:style-name="T4">會員</text:span><text:span text:style-name="T19">包括</text:span><text:span text:style-name="T4">了</text:span><text:span text:style-name="T176"> </text:span><text:span text:style-name="T29">K</text:span><text:span text:style-name="T4">en</text:span><text:span text:style-name="T19">y</text:span><text:span text:style-name="T113">a、</text:span><text:span text:style-name="T4">Les</text:span><text:span text:style-name="T19">o</text:span><text:span text:style-name="T43">t</text:span><text:span text:style-name="T4">h</text:span><text:span text:style-name="T213">o</text:span><text:span text:style-name="T113">、</text:span><text:span text:style-name="T19">M</text:span><text:span text:style-name="T4">a</text:span><text:span text:style-name="T43">l</text:span><text:span text:style-name="T19">a</text:span><text:span text:style-name="T29">w</text:span><text:span text:style-name="T56">i</text:span><text:span text:style-name="T113">、</text:span><text:span text:style-name="T29">N</text:span><text:span text:style-name="T43">i</text:span><text:span text:style-name="T19">g</text:span><text:span text:style-name="T4">e</text:span><text:span text:style-name="T29">r</text:span><text:span text:style-name="T43">i</text:span><text:span text:style-name="T113">a</text:span><text:span text:style-name="T213">、</text:span><text:span text:style-name="T4">The </text:span><text:span text:style-name="T29">G</text:span><text:span text:style-name="T4">a</text:span><text:span text:style-name="T81">m</text:span><text:span text:style-name="T4">b</text:span><text:span text:style-name="T43">i</text:span><text:span text:style-name="T117">a</text:span><text:span text:style-name="T113">、</text:span><text:span text:style-name="T81">Z</text:span><text:span text:style-name="T4">a</text:span><text:span text:style-name="T81">m</text:span><text:span text:style-name="T4">b</text:span><text:span text:style-name="T43">ia</text:span><text:span text:style-name="T4">、 </text:span><text:span text:style-name="T81">Z</text:span><text:span text:style-name="T53">i</text:span><text:span text:style-name="T89">m</text:span><text:span text:style-name="T4">babwe 等國家。 </text:span></text:p>
      <text:p text:style-name="P60"><text:span text:style-name="T16">活動項</text:span><text:span text:style-name="T22">目</text:span><text:span text:style-name="T16">：緊</text:span><text:span text:style-name="T22">急</text:span><text:span text:style-name="T16">醫療</text:span><text:span text:style-name="T22">援助</text:span><text:span text:style-name="T16">、醫療</text:span><text:span text:style-name="T22">員</text:span><text:span text:style-name="T16">工的</text:span><text:span text:style-name="T22">動</text:span><text:span text:style-name="T16">員、</text:span><text:span text:style-name="T22">簡單</text:span><text:span text:style-name="T16">交通工</text:span><text:span text:style-name="T22">具</text:span><text:span text:style-name="T16">、訓</text:span><text:span text:style-name="T22">練</text:span><text:span text:style-name="T16">計畫。</text:span></text:p>
      <text:p text:style-name="P25"><text:span text:style-name="T4">與 </text:span><text:span text:style-name="T89">I</text:span><text:span text:style-name="T29">GO</text:span><text:span text:style-name="T145">s</text:span><text:span text:style-name="T113">、</text:span><text:span text:style-name="T29">NGO</text:span><text:span text:style-name="T4">s</text:span><text:span text:style-name="T43"> </text:span><text:span text:style-name="T4">的關</text:span><text:span text:style-name="T117">係</text:span><text:span text:style-name="T113">：</text:span><text:span text:style-name="T4">與</text:span><text:span text:style-name="T176"> </text:span><text:span text:style-name="T29">A</text:span><text:span text:style-name="T4">d</text:span><text:span text:style-name="T19">v</text:span><text:span text:style-name="T4">an</text:span><text:span text:style-name="T19">s</text:span><text:span text:style-name="T43">t</text:span><text:span text:style-name="T19">a</text:span><text:span text:style-name="T117">r</text:span><text:span text:style-name="T113">、</text:span><text:span text:style-name="T29">Al</text:span><text:span text:style-name="T43">li</text:span><text:span text:style-name="T19">a</text:span><text:span text:style-name="T4">n</text:span><text:span text:style-name="T117">z</text:span><text:span text:style-name="T213">、</text:span><text:span text:style-name="T29">B</text:span><text:span text:style-name="T4">us</text:span><text:span text:style-name="T43">i</text:span><text:span text:style-name="T4">a</text:span><text:span text:style-name="T19"> </text:span><text:span text:style-name="T106">F</text:span><text:span text:style-name="T4">.L.</text:span><text:span text:style-name="T29">E</text:span><text:span text:style-name="T4">.</text:span><text:span text:style-name="T137">P</text:span><text:span text:style-name="T117">.</text:span><text:span text:style-name="T113">、</text:span><text:span text:style-name="T81">C</text:span><text:span text:style-name="T43">li</text:span><text:span text:style-name="T19">n</text:span><text:span text:style-name="T43">t</text:span><text:span text:style-name="T4">on </text:span><text:span text:style-name="T29">H</text:span><text:span text:style-name="T19">e</text:span><text:span text:style-name="T4">a</text:span><text:span text:style-name="T43">l</text:span><text:span text:style-name="T29">t</text:span><text:span text:style-name="T117">h</text:span><text:span text:style-name="T113">、</text:span><text:span text:style-name="T29">A</text:span><text:span text:style-name="T4">cc</text:span><text:span text:style-name="T19">e</text:span><text:span text:style-name="T4">ss </text:span><text:span text:style-name="T89">I</text:span><text:span text:style-name="T4">n</text:span><text:span text:style-name="T43">iti</text:span><text:span text:style-name="T4">a</text:span><text:span text:style-name="T29">t</text:span><text:span text:style-name="T43">i</text:span><text:span text:style-name="T19">v</text:span><text:span text:style-name="T176">e</text:span><text:span text:style-name="T70">、</text:span><text:span text:style-name="T29">D</text:span><text:span text:style-name="T4">a</text:span><text:span text:style-name="T43">i</text:span><text:span text:style-name="T4">n</text:span><text:span text:style-name="T19">e</text:span><text:span text:style-name="T4">s</text:span><text:span text:style-name="T176">e</text:span><text:span text:style-name="T70">、</text:span><text:span text:style-name="T29">D</text:span><text:span text:style-name="T4">e</text:span><text:span text:style-name="T19">p</text:span><text:span text:style-name="T4">a</text:span><text:span text:style-name="T29">rt</text:span><text:span text:style-name="T89">m</text:span><text:span text:style-name="T4">ent</text:span><text:span text:style-name="T43"> f</text:span><text:span text:style-name="T4">or</text:span><text:span text:style-name="T43"> </text:span><text:span text:style-name="T89">I</text:span><text:span text:style-name="T4">n</text:span><text:span text:style-name="T43">t</text:span><text:span text:style-name="T4">e</text:span><text:span text:style-name="T43">r</text:span><text:span text:style-name="T4">n</text:span><text:span text:style-name="T19">a</text:span><text:span text:style-name="T43">t</text:span><text:span text:style-name="T29">i</text:span><text:span text:style-name="T4">on</text:span><text:span text:style-name="T19">a</text:span><text:span text:style-name="T4">l</text:span><text:span text:style-name="T53"> </text:span><text:span text:style-name="T29">D</text:span><text:span text:style-name="T4">e</text:span><text:span text:style-name="T19">v</text:span><text:span text:style-name="T4">e</text:span><text:span text:style-name="T43">l</text:span><text:span text:style-name="T4">op</text:span><text:span text:style-name="T89">m</text:span><text:span text:style-name="T4">en</text:span><text:span text:style-name="T76">t</text:span><text:span text:style-name="T70">、</text:span><text:span text:style-name="T29">D</text:span><text:span text:style-name="T4">uc</text:span><text:span text:style-name="T19">a</text:span><text:span text:style-name="T43">t</text:span><text:span text:style-name="T241">i</text:span><text:span text:style-name="T70">、</text:span><text:span text:style-name="T106">F</text:span><text:span text:style-name="T29">AC</text:span><text:span text:style-name="T4">E</text:span><text:span text:style-name="T241">S</text:span><text:span text:style-name="T70">、</text:span><text:span text:style-name="T4">F</text:span><text:span text:style-name="T19">ran</text:span><text:span text:style-name="T4">k</text:span><text:span text:style-name="T113"> </text:span><text:span text:style-name="T81">H</text:span><text:span text:style-name="T29">i</text:span><text:span text:style-name="T19">r</text:span><text:span text:style-name="T29">t</text:span><text:span text:style-name="T19">h</text:span><text:span text:style-name="T4">、</text:span><text:span text:style-name="T29">G</text:span><text:span text:style-name="T43">l</text:span><text:span text:style-name="T4">obal</text:span><text:span text:style-name="T29"> H</text:span><text:span text:style-name="T4">e</text:span><text:span text:style-name="T19">a</text:span><text:span text:style-name="T43">lt</text:span><text:span text:style-name="T4">h </text:span><text:span text:style-name="T29">C</text:span><text:span text:style-name="T19">o</text:span><text:span text:style-name="T43">r</text:span><text:span text:style-name="T4">p</text:span><text:span text:style-name="T98">s</text:span><text:span text:style-name="T235">、</text:span><text:span text:style-name="T89">I</text:span><text:span text:style-name="T4">ndy</text:span><text:span text:style-name="T19"> </text:span><text:span text:style-name="T4">Mo</text:span><text:span text:style-name="T43">t</text:span><text:span text:style-name="T19">o</text:span><text:span text:style-name="T4">r</text:span><text:span text:style-name="T43"> </text:span><text:span text:style-name="T4">Sp</text:span><text:span text:style-name="T19">e</text:span><text:span text:style-name="T4">edwa</text:span><text:span text:style-name="T191">y</text:span><text:span text:style-name="T235">、</text:span><text:span text:style-name="T4">L</text:span><text:span text:style-name="T89">w</text:span><text:span text:style-name="T4">a</text:span><text:span text:style-name="T43">l</text:span><text:span text:style-name="T4">a </text:span><text:span text:style-name="T81">C</text:span><text:span text:style-name="T4">o</text:span><text:span text:style-name="T29">m</text:span><text:span text:style-name="T89">m</text:span><text:span text:style-name="T4">un</text:span><text:span text:style-name="T43">it</text:span><text:span text:style-name="T4">y</text:span><text:span text:style-name="T156"> </text:span><text:span text:style-name="T29">A</text:span><text:span text:style-name="T43">lli</text:span><text:span text:style-name="T4">an</text:span><text:span text:style-name="T19">c</text:span><text:span text:style-name="T98">e</text:span><text:span text:style-name="T235">、</text:span><text:span text:style-name="T19">M</text:span><text:span text:style-name="T4">a</text:span><text:span text:style-name="T19">z</text:span><text:span text:style-name="T4">da</text:span><text:span text:style-name="T19"> </text:span><text:span text:style-name="T29">R</text:span><text:span text:style-name="T4">acewa</text:span><text:span text:style-name="T19">y</text:span><text:span text:style-name="T4">、 M</text:span><text:span text:style-name="T86">é</text:span><text:span text:style-name="T4">d</text:span><text:span text:style-name="T19">e</text:span><text:span text:style-name="T4">c</text:span><text:span text:style-name="T43">i</text:span><text:span text:style-name="T19">n</text:span><text:span text:style-name="T4">s</text:span><text:span text:style-name="T230"> </text:span><text:span text:style-name="T4">Sans</text:span><text:span text:style-name="T29"> </text:span><text:span text:style-name="T4">Fro</text:span><text:span text:style-name="T19">n</text:span><text:span text:style-name="T43">t</text:span><text:span text:style-name="T29">i</text:span><text:span text:style-name="T127">è</text:span><text:span text:style-name="T19">r</text:span><text:span text:style-name="T4">e</text:span><text:span text:style-name="T29">s</text:span><text:span text:style-name="T4">、M</text:span><text:span text:style-name="T29">i</text:span><text:span text:style-name="T4">n</text:span><text:span text:style-name="T43">i</text:span><text:span text:style-name="T19">s</text:span><text:span text:style-name="T43">tr</text:span><text:span text:style-name="T4">y</text:span><text:span text:style-name="T175"> </text:span><text:span text:style-name="T4">of</text:span><text:span text:style-name="T43"> </text:span><text:span text:style-name="T29">H</text:span><text:span text:style-name="T19">e</text:span><text:span text:style-name="T4">a</text:span><text:span text:style-name="T29">l</text:span><text:span text:style-name="T43">t</text:span><text:span text:style-name="T4">h </text:span><text:span text:style-name="T19">a</text:span><text:span text:style-name="T4">nd </text:span><text:span text:style-name="T81">S</text:span><text:span text:style-name="T4">oc</text:span><text:span text:style-name="T43">i</text:span><text:span text:style-name="T19">a</text:span><text:span text:style-name="T4">l</text:span><text:span text:style-name="T89"> </text:span><text:span text:style-name="T101">W</text:span><text:span text:style-name="T4">e</text:span><text:span text:style-name="T29">l</text:span><text:span text:style-name="T43">f</text:span><text:span text:style-name="T4">a</text:span><text:span text:style-name="T29">r</text:span><text:span text:style-name="T4">e</text:span><text:span text:style-name="T53"> </text:span><text:span text:style-name="T4">– L</text:span><text:span text:style-name="T81">e</text:span><text:span text:style-name="T4">so</text:span><text:span text:style-name="T29">t</text:span><text:span text:style-name="T4">ho、Mo</text:span><text:span text:style-name="T43">t</text:span><text:span text:style-name="T4">o </text:span><text:span text:style-name="T29">G</text:span><text:span text:style-name="T123">P</text:span><text:span text:style-name="T106">、</text:span><text:span text:style-name="T4">M</text:span><text:span text:style-name="T19">o</text:span><text:span text:style-name="T43">t</text:span><text:span text:style-name="T4">o</text:span><text:span text:style-name="T43">r</text:span><text:span text:style-name="T4">c</text:span><text:span text:style-name="T19">y</text:span><text:span text:style-name="T4">c</text:span><text:span text:style-name="T29">l</text:span><text:span text:style-name="T4">e N</text:span><text:span text:style-name="T81">e</text:span><text:span text:style-name="T29">w</text:span><text:span text:style-name="T165">s</text:span><text:span text:style-name="T156">、</text:span><text:span text:style-name="T4">Pa</text:span><text:span text:style-name="T19">r</text:span><text:span text:style-name="T43">t</text:span><text:span text:style-name="T4">n</text:span><text:span text:style-name="T19">e</text:span><text:span text:style-name="T43">r</text:span><text:span text:style-name="T4">s </text:span><text:span text:style-name="T29">i</text:span><text:span text:style-name="T4">n </text:span><text:span text:style-name="T29">H</text:span><text:span text:style-name="T4">e</text:span><text:span text:style-name="T19">a</text:span><text:span text:style-name="T43">lt</text:span><text:span text:style-name="T156">h、</text:span><text:span text:style-name="T81">P</text:span><text:span text:style-name="T29">l</text:span><text:span text:style-name="T4">an </text:span><text:span text:style-name="T89">I</text:span><text:span text:style-name="T4">n</text:span><text:span text:style-name="T43">t</text:span><text:span text:style-name="T4">e</text:span><text:span text:style-name="T43">r</text:span><text:span text:style-name="T4">n</text:span><text:span text:style-name="T19">a</text:span><text:span text:style-name="T43">ti</text:span><text:span text:style-name="T4">o</text:span><text:span text:style-name="T19">n</text:span><text:span text:style-name="T4">a</text:span><text:span text:style-name="T127">l</text:span><text:span text:style-name="T156">、</text:span><text:span text:style-name="T29">R</text:span><text:span text:style-name="T19">o</text:span><text:span text:style-name="T43">t</text:span><text:span text:style-name="T19">a</text:span><text:span text:style-name="T43">r</text:span><text:span text:style-name="T4">y </text:span><text:span text:style-name="T89">I</text:span><text:span text:style-name="T4">n</text:span><text:span text:style-name="T43">t</text:span><text:span text:style-name="T4">e</text:span><text:span text:style-name="T43">r</text:span><text:span text:style-name="T19">n</text:span><text:span text:style-name="T4">a</text:span><text:span text:style-name="T29">t</text:span><text:span text:style-name="T43">i</text:span><text:span text:style-name="T4">on</text:span><text:span text:style-name="T19">a</text:span><text:span text:style-name="T53">l</text:span><text:span text:style-name="T4">、Sch</text:span><text:span text:style-name="T29">w</text:span><text:span text:style-name="T4">ab Fou</text:span><text:span text:style-name="T19">n</text:span><text:span text:style-name="T4">da</text:span><text:span text:style-name="T29">t</text:span><text:span text:style-name="T43">i</text:span><text:span text:style-name="T4">o</text:span><text:span text:style-name="T19">n</text:span><text:span text:style-name="T4">、S</text:span><text:span text:style-name="T81">k</text:span><text:span text:style-name="T4">o</text:span><text:span text:style-name="T43">l</text:span><text:span text:style-name="T4">l</text:span><text:span text:style-name="T29"> </text:span><text:span text:style-name="T4">Found</text:span><text:span text:style-name="T19">a</text:span><text:span text:style-name="T43">ti</text:span><text:span text:style-name="T4">o</text:span><text:span text:style-name="T29">n</text:span><text:span text:style-name="T4">、S</text:span><text:span text:style-name="T19">t</text:span><text:span text:style-name="T4">an</text:span><text:span text:style-name="T43">f</text:span><text:span text:style-name="T19">o</text:span><text:span text:style-name="T43">r</text:span><text:span text:style-name="T4">d </text:span><text:span text:style-name="T29">G</text:span><text:span text:style-name="T19">ra</text:span><text:span text:style-name="T4">dua</text:span><text:span text:style-name="T43">t</text:span><text:span text:style-name="T4">e</text:span><text:span text:style-name="T19"> </text:span><text:span text:style-name="T4">Scho</text:span><text:span text:style-name="T19">o</text:span><text:span text:style-name="T4">l</text:span><text:span text:style-name="T43"> </text:span><text:span text:style-name="T19">o</text:span><text:span text:style-name="T4">f</text:span><text:span text:style-name="T43"> </text:span><text:span text:style-name="T29">B</text:span><text:span text:style-name="T4">u</text:span><text:span text:style-name="T19">s</text:span><text:span text:style-name="T43">i</text:span><text:span text:style-name="T4">ne</text:span><text:span text:style-name="T19">s</text:span><text:span text:style-name="T36">s</text:span><text:span text:style-name="T19">、</text:span><text:span text:style-name="T4">Stop</text:span><text:span text:style-name="T145"> </text:span><text:span text:style-name="T36">T</text:span><text:span text:style-name="T4">B Pa</text:span><text:span text:style-name="T43">rt</text:span><text:span text:style-name="T19">n</text:span><text:span text:style-name="T4">e</text:span><text:span text:style-name="T29">r</text:span><text:span text:style-name="T4">sh</text:span><text:span text:style-name="T43">i</text:span><text:span text:style-name="T19">p、</text:span><text:span text:style-name="T36">T</text:span><text:span text:style-name="T4">he </text:span><text:span text:style-name="T81">B</text:span><text:span text:style-name="T43">i</text:span><text:span text:style-name="T29">l</text:span><text:span text:style-name="T4">l</text:span><text:span text:style-name="T43"> </text:span><text:span text:style-name="T4">&amp;</text:span><text:span text:style-name="T29"> </text:span><text:span text:style-name="T19">M</text:span><text:span text:style-name="T4">e</text:span><text:span text:style-name="T43">l</text:span><text:span text:style-name="T29">i</text:span><text:span text:style-name="T4">nda G</text:span><text:span text:style-name="T81">a</text:span><text:span text:style-name="T43">t</text:span><text:span text:style-name="T4">es</text:span><text:span text:style-name="T43"> </text:span><text:span text:style-name="T81">F</text:span><text:span text:style-name="T4">ound</text:span><text:span text:style-name="T19">a</text:span><text:span text:style-name="T43">t</text:span><text:span text:style-name="T29">i</text:span><text:span text:style-name="T4">o</text:span><text:span text:style-name="T36">n</text:span><text:span text:style-name="T19">、</text:span><text:span text:style-name="T36">T</text:span><text:span text:style-name="T4">he</text:span><text:span text:style-name="T113"> </text:span><text:span text:style-name="T180">V</text:span><text:span text:style-name="T19">e</text:span><text:span text:style-name="T4">n</text:span><text:span text:style-name="T43">t</text:span><text:span text:style-name="T19">u</text:span><text:span text:style-name="T43">r</text:span><text:span text:style-name="T4">e </text:span><text:span text:style-name="T19">P</text:span><text:span text:style-name="T4">a</text:span><text:span text:style-name="T29">r</text:span><text:span text:style-name="T43">t</text:span><text:span text:style-name="T4">ne</text:span><text:span text:style-name="T29">r</text:span><text:span text:style-name="T4">sh</text:span><text:span text:style-name="T29">i</text:span><text:span text:style-name="T4">p F</text:span><text:span text:style-name="T81">o</text:span><text:span text:style-name="T4">unda</text:span><text:span text:style-name="T29">t</text:span><text:span text:style-name="T43">i</text:span><text:span text:style-name="T4">o</text:span><text:span text:style-name="T29">n</text:span><text:span text:style-name="T4">、 </text:span><text:span text:style-name="T36">T</text:span><text:span text:style-name="T4">Y</text:span><text:span text:style-name="T152"> </text:span><text:span text:style-name="T29">D</text:span><text:span text:style-name="T19">an</text:span><text:span text:style-name="T53">j</text:span><text:span text:style-name="T4">u</text:span><text:span text:style-name="T89">m</text:span><text:span text:style-name="T43">a</text:span><text:span text:style-name="T4">、</text:span><text:span text:style-name="T180">Y</text:span><text:span text:style-name="T4">a</text:span><text:span text:style-name="T81">m</text:span><text:span text:style-name="T4">aha</text:span><text:span text:style-name="T43"> </text:span><text:span text:style-name="T19">等</text:span><text:span text:style-name="T4">非政府</text:span><text:span text:style-name="T19">組</text:span><text:span text:style-name="T4">織有</text:span><text:span text:style-name="T19">合</text:span><text:span text:style-name="T4">作關</text:span><text:span text:style-name="T19">係</text:span><text:span text:style-name="T4">。</text:span></text:p>
      <text:p text:style-name="P64"><text:span text:style-name="T4">聯絡資</text:span><text:span text:style-name="T19">訊</text:span><text:span text:style-name="T4">：</text:span></text:p>
      <text:p text:style-name="P4"><text:span text:style-name="T29">R</text:span><text:span text:style-name="T43">i</text:span><text:span text:style-name="T4">de</text:span><text:span text:style-name="T29">r</text:span><text:span text:style-name="T4">s</text:span><text:span text:style-name="T16"> </text:span><text:span text:style-name="T43">f</text:span><text:span text:style-name="T19">o</text:span><text:span text:style-name="T4">r</text:span><text:span text:style-name="T45"> </text:span><text:span text:style-name="T29">H</text:span><text:span text:style-name="T4">e</text:span><text:span text:style-name="T19">a</text:span><text:span text:style-name="T43">l</text:span><text:span text:style-name="T29">t</text:span><text:span text:style-name="T4">h</text:span></text:p>
      <text:p text:style-name="P4"><text:span text:style-name="T36">T</text:span><text:span text:style-name="T4">he </text:span><text:span text:style-name="T81">D</text:span><text:span text:style-name="T43">r</text:span><text:span text:style-name="T19">u</text:span><text:span text:style-name="T29">m</text:span><text:span text:style-name="T89">m</text:span><text:span text:style-name="T4">onds</text:span><text:span text:style-name="T16"> </text:span><text:span text:style-name="T4">Spr</text:span><text:span text:style-name="T43">i</text:span><text:span text:style-name="T4">ng</text:span><text:span text:style-name="T19"> </text:span><text:span text:style-name="T29">H</text:span><text:span text:style-name="T43">il</text:span><text:span text:style-name="T4">l</text:span><text:span text:style-name="T29"> </text:span><text:span text:style-name="T4">P</text:span><text:span text:style-name="T19">i</text:span><text:span text:style-name="T43">t</text:span><text:span text:style-name="T4">s</text:span><text:span text:style-name="T29">f</text:span><text:span text:style-name="T4">o</text:span><text:span text:style-name="T43">r</text:span><text:span text:style-name="T4">d </text:span><text:span text:style-name="T29">N</text:span><text:span text:style-name="T4">o</text:span><text:span text:style-name="T19">r</text:span><text:span text:style-name="T43">t</text:span><text:span text:style-name="T4">ha</text:span><text:span text:style-name="T81">m</text:span><text:span text:style-name="T4">p</text:span><text:span text:style-name="T43">t</text:span><text:span text:style-name="T4">on</text:span><text:span text:style-name="T16"> </text:span><text:span text:style-name="T4"><text:s/></text:span><text:span text:style-name="T29">NN</text:span><text:span text:style-name="T4">6 </text:span><text:span text:style-name="T19">9</text:span><text:span text:style-name="T29">A</text:span><text:span text:style-name="T4">A </text:span></text:p>
      <text:p text:style-name="P4"><text:span text:style-name="T16">Tel</text:span><text:span text:style-name="T4">：</text:span><text:span text:style-name="T29"> </text:span><text:span text:style-name="T4">+4</text:span><text:span text:style-name="T19">4</text:span><text:span text:style-name="T43">（</text:span><text:span text:style-name="T4">0</text:span><text:span text:style-name="T43">）</text:span><text:span text:style-name="T4">1</text:span><text:span text:style-name="T19">6</text:span><text:span text:style-name="T4">04 88</text:span><text:span text:style-name="T19">9</text:span><text:span text:style-name="T4">570</text:span></text:p>
      <text:p text:style-name="P43"><text:span text:style-name="T4">Fax：</text:span><text:span text:style-name="T43"> </text:span><text:span text:style-name="T19">+</text:span><text:span text:style-name="T4">44 </text:span><text:span text:style-name="T43">（</text:span><text:span text:style-name="T19">0</text:span><text:span text:style-name="T43">）</text:span><text:span text:style-name="T4">16</text:span><text:span text:style-name="T19">0</text:span><text:span text:style-name="T4">4 889 </text:span><text:span text:style-name="T19">5</text:span><text:span text:style-name="T4">95</text:span></text:p>
      <text:p text:style-name="P4"><text:span text:style-name="T4">E</text:span><text:span text:style-name="T89">m</text:span><text:span text:style-name="T4">a</text:span><text:span text:style-name="T43">il</text:span><text:span text:style-name="T4">：</text:span><text:span text:style-name="T43"> </text:span><text:a xlink:type="simple" xlink:href="mailto:rfh@riders.org"><text:span text:style-name="T19">r</text:span></text:a><text:a xlink:type="simple" xlink:href="mailto:rfh@riders.org"><text:span text:style-name="T43">f</text:span></text:a><text:a xlink:type="simple" xlink:href="mailto:rfh@riders.org"><text:span text:style-name="T4">h</text:span></text:a><text:a xlink:type="simple" xlink:href="mailto:rfh@riders.org"><text:span text:style-name="T19">@</text:span></text:a><text:a xlink:type="simple" xlink:href="mailto:rfh@riders.org"><text:span text:style-name="T43">r</text:span></text:a><text:a xlink:type="simple" xlink:href="mailto:rfh@riders.org"><text:span text:style-name="T29">i</text:span></text:a><text:a xlink:type="simple" xlink:href="mailto:rfh@riders.org"><text:span text:style-name="T4">de</text:span></text:a><text:a xlink:type="simple" xlink:href="mailto:rfh@riders.org"><text:span text:style-name="T29">r</text:span></text:a><text:a xlink:type="simple" xlink:href="mailto:rfh@riders.org"><text:span text:style-name="T4">s.o</text:span></text:a><text:a xlink:type="simple" xlink:href="mailto:rfh@riders.org"><text:span text:style-name="T81">r</text:span></text:a><text:a xlink:type="simple" xlink:href="mailto:rfh@riders.org"><text:span text:style-name="T4">g</text:span></text:a></text:p>
      <text:p text:style-name="P17"/>
      <text:p text:style-name="P46"/>
      <text:list xml:id="list34748900" text:continue-numbering="true" text:style-name="WW8Num16">
        <text:list-item>
          <text:p text:style-name="P38">Merlin</text:p>
        </text:list-item>
      </text:list>
      <text:p text:style-name="P54"/>
      <text:p text:style-name="P4"><text:span text:style-name="T16">成立背</text:span><text:span text:style-name="T158">景</text:span><text:span text:style-name="T124">：</text:span><text:span text:style-name="T16">19</text:span><text:span text:style-name="T22">9</text:span><text:span text:style-name="T16">3</text:span><text:span text:style-name="T158">年，</text:span><text:span text:style-name="T16">三</text:span><text:span text:style-name="T22">位</text:span><text:span text:style-name="T16">年青朋</text:span><text:span text:style-name="T22">友</text:span><text:span text:style-name="T16">決定</text:span><text:span text:style-name="T22">設</text:span><text:span text:style-name="T16">立一</text:span><text:span text:style-name="T22">個慈</text:span><text:span text:style-name="T16">善機</text:span><text:span text:style-name="T158">構，</text:span><text:span text:style-name="T16">提</text:span><text:span text:style-name="T22">供</text:span><text:span text:style-name="T16">醫療</text:span><text:span text:style-name="T22">隊</text:span><text:span text:style-name="T16">到</text:span><text:span text:style-name="T22">受</text:span><text:span text:style-name="T16">災地</text:span><text:span text:style-name="T158">區。</text:span><text:span text:style-name="T16">第一支醫</text:span><text:span text:style-name="T22">療</text:span><text:span text:style-name="T16">隊派</text:span><text:span text:style-name="T22">往</text:span><text:span text:style-name="T16">了戰</text:span><text:span text:style-name="T22">後的</text:span><text:span text:style-name="T16">波士尼</text:span><text:span text:style-name="T118">亞，</text:span><text:span text:style-name="T22">攜</text:span><text:span text:style-name="T16">帶了</text:span><text:span text:style-name="T22">一</text:span><text:span text:style-name="T16">百</text:span><text:soft-page-break/><text:span text:style-name="T22">萬</text:span><text:span text:style-name="T16">英磅價</text:span><text:span text:style-name="T22">值</text:span><text:span text:style-name="T16">的糧</text:span><text:span text:style-name="T22">食</text:span><text:span text:style-name="T16">和藥</text:span><text:span text:style-name="T118">品</text:span><text:span text:style-name="T131">。</text:span><text:span text:style-name="T16">自此</text:span><text:span text:style-name="T118">後，</text:span><text:span text:style-name="T16">該組織即</text:span><text:span text:style-name="T22">發</text:span><text:span text:style-name="T16">展的</text:span><text:span text:style-name="T22">非</text:span><text:span text:style-name="T16">常快</text:span><text:span text:style-name="T158">速</text:span><text:span text:style-name="T107">，</text:span><text:span text:style-name="T16">並已發</text:span><text:span text:style-name="T22">展</text:span><text:span text:style-name="T16">成為</text:span><text:span text:style-name="T22">一</text:span><text:span text:style-name="T16">個重</text:span><text:span text:style-name="T22">要的</text:span><text:span text:style-name="T16">國際醫</text:span><text:span text:style-name="T22">療</text:span><text:span text:style-name="T16">組</text:span><text:span text:style-name="T158">織。</text:span><text:span text:style-name="T16">其</text:span><text:span text:style-name="T22">工</text:span><text:span text:style-name="T16">作</text:span><text:span text:style-name="T22">範</text:span><text:span text:style-name="T16">圍已超</text:span><text:span text:style-name="T22">過</text:span><text:span text:style-name="T16">了四十個</text:span><text:span text:style-name="T22">國</text:span><text:span text:style-name="T16">家，</text:span><text:span text:style-name="T22">並</text:span><text:span text:style-name="T16">提供</text:span><text:span text:style-name="T22">了相</text:span><text:span text:style-name="T16">當多次</text:span><text:span text:style-name="T22">的</text:span><text:span text:style-name="T16">人道</text:span><text:span text:style-name="T22">緊</text:span><text:span text:style-name="T45">急</text:span><text:span text:style-name="T16">救</text:span><text:span text:style-name="T22">援。</text:span><text:span text:style-name="T16">如盧安</text:span><text:span text:style-name="T22">達</text:span><text:span text:style-name="T16">的種</text:span><text:span text:style-name="T22">族</text:span><text:span text:style-name="T16">大屠</text:span><text:span text:style-name="T22">殺、</text:span><text:span text:style-name="T16">南亞海嘯、緬甸風</text:span><text:span text:style-name="T22">災</text:span><text:span text:style-name="T16">、海</text:span><text:span text:style-name="T22">地</text:span><text:span text:style-name="T16">地震</text:span><text:span text:style-name="T22">、巴</text:span><text:span text:style-name="T16">基斯坦</text:span><text:span text:style-name="T22">水</text:span><text:span text:style-name="T16">災，</text:span><text:span text:style-name="T22">以</text:span><text:span text:style-name="T16">及東</text:span><text:span text:style-name="T22">非的</text:span><text:span text:style-name="T16">糧食危</text:span><text:span text:style-name="T22">機</text:span><text:span text:style-name="T16">。 </text:span></text:p>
      <text:p text:style-name="P4"><text:span text:style-name="T16">宗</text:span><text:span text:style-name="T96">旨：</text:span><text:span text:style-name="T22">終</text:span><text:span text:style-name="T16">止窮</text:span><text:span text:style-name="T22">困</text:span><text:span text:style-name="T16">國家</text:span><text:span text:style-name="T22">因缺</text:span><text:span text:style-name="T16">乏有效</text:span><text:span text:style-name="T22">醫</text:span><text:span text:style-name="T16">療照</text:span><text:span text:style-name="T189">顧</text:span><text:span text:style-name="T96">，</text:span><text:span text:style-name="T16">而</text:span><text:span text:style-name="T22">喪失</text:span><text:span text:style-name="T16">無數無</text:span><text:span text:style-name="T22">辜</text:span><text:span text:style-name="T16">的性</text:span><text:span text:style-name="T189">命</text:span><text:span text:style-name="T96">；</text:span><text:span text:style-name="T16">協</text:span><text:span text:style-name="T22">助社</text:span><text:span text:style-name="T16">區建立</text:span><text:span text:style-name="T22">醫</text:span><text:span text:style-name="T16">院、手術、</text:span><text:span text:style-name="T22">護</text:span><text:span text:style-name="T16">理訓</text:span><text:span text:style-name="T22">練</text:span><text:span text:style-name="T16">。 </text:span></text:p>
      <text:p text:style-name="P4"><text:span text:style-name="T16">組織結</text:span><text:span text:style-name="T118">構：</text:span><text:span text:style-name="T22">共</text:span><text:span text:style-name="T16">有員</text:span><text:span text:style-name="T22">工</text:span><text:span text:style-name="T16">超</text:span><text:span text:style-name="T22">過</text:span><text:span text:style-name="T16">五千</text:span><text:span text:style-name="T118">人，</text:span><text:span text:style-name="T16">絕</text:span><text:span text:style-name="T22">大</text:span><text:span text:style-name="T16">多數</text:span><text:span text:style-name="T22">的</text:span><text:span text:style-name="T16">員</text:span><text:span text:style-name="T22">工</text:span><text:span text:style-name="T16">都是在</text:span><text:span text:style-name="T22">地</text:span><text:span text:style-name="T16">的工</text:span><text:span text:style-name="T22">作</text:span><text:span text:style-name="T16">人</text:span><text:span text:style-name="T118">員。</text:span><text:span text:style-name="T22">工</text:span><text:span text:style-name="T16">作範圍</text:span><text:span text:style-name="T22">含</text:span><text:span text:style-name="T16">蓋了</text:span><text:span text:style-name="T71"> </text:span><text:span text:style-name="T31">A</text:span><text:span text:style-name="T45">f</text:span><text:span text:style-name="T22">g</text:span><text:span text:style-name="T16">han</text:span><text:span text:style-name="T45">i</text:span><text:span text:style-name="T22">s</text:span><text:span text:style-name="T45">t</text:span><text:span text:style-name="T16">a</text:span><text:span text:style-name="T238">n</text:span><text:span text:style-name="T187">、</text:span><text:span text:style-name="T31">N</text:span><text:span text:style-name="T22">e</text:span><text:span text:style-name="T16">pa</text:span><text:span text:style-name="T234">l</text:span><text:span text:style-name="T187">、</text:span><text:span text:style-name="T82">C</text:span><text:span text:style-name="T22">e</text:span><text:span text:style-name="T16">n</text:span><text:span text:style-name="T45">tr</text:span><text:span text:style-name="T22">a</text:span><text:span text:style-name="T16">l</text:span><text:span text:style-name="T87"> </text:span><text:span text:style-name="T31">A</text:span><text:span text:style-name="T22">f</text:span><text:span text:style-name="T45">r</text:span><text:span text:style-name="T31">i</text:span><text:span text:style-name="T16">can </text:span><text:span text:style-name="T31">R</text:span><text:span text:style-name="T22">e</text:span><text:span text:style-name="T16">pub</text:span><text:span text:style-name="T31">l</text:span><text:span text:style-name="T45">i</text:span><text:span text:style-name="T238">c</text:span><text:span text:style-name="T187">、</text:span><text:span text:style-name="T82">P</text:span><text:span text:style-name="T22">ak</text:span><text:span text:style-name="T45">i</text:span><text:span text:style-name="T16">s</text:span><text:span text:style-name="T45">t</text:span><text:span text:style-name="T16">a</text:span><text:span text:style-name="T238">n</text:span><text:span text:style-name="T187">、</text:span><text:span text:style-name="T31">C</text:span><text:span text:style-name="T16">h</text:span><text:span text:style-name="T22">a</text:span><text:span text:style-name="T196">d</text:span><text:span text:style-name="T187">、</text:span><text:span text:style-name="T16">Ph</text:span><text:span text:style-name="T22">i</text:span><text:span text:style-name="T45">l</text:span><text:span text:style-name="T31">i</text:span><text:span text:style-name="T16">pp</text:span><text:span text:style-name="T45">i</text:span><text:span text:style-name="T22">n</text:span><text:span text:style-name="T16">e</text:span><text:span text:style-name="T238">s</text:span><text:span text:style-name="T187">、</text:span><text:span text:style-name="T31">D</text:span><text:span text:style-name="T16">e</text:span><text:span text:style-name="T82">m</text:span><text:span text:style-name="T16">oc</text:span><text:span text:style-name="T45">r</text:span><text:span text:style-name="T22">a</text:span><text:span text:style-name="T45">ti</text:span><text:span text:style-name="T16">c </text:span><text:span text:style-name="T31">R</text:span><text:span text:style-name="T16">epub</text:span><text:span text:style-name="T31">l</text:span><text:span text:style-name="T45">i</text:span><text:span text:style-name="T16">c </text:span><text:span text:style-name="T22">o</text:span><text:span text:style-name="T16">f</text:span><text:span text:style-name="T45"> </text:span><text:span text:style-name="T31">C</text:span><text:span text:style-name="T16">on</text:span><text:span text:style-name="T22">g</text:span><text:span text:style-name="T71">o、</text:span><text:span text:style-name="T16">So</text:span><text:span text:style-name="T90">m</text:span><text:span text:style-name="T16">a</text:span><text:span text:style-name="T45">l</text:span><text:span text:style-name="T31">i</text:span><text:span text:style-name="T177">a</text:span><text:span text:style-name="T71">、</text:span><text:span text:style-name="T31">H</text:span><text:span text:style-name="T16">a</text:span><text:span text:style-name="T31">i</text:span><text:span text:style-name="T45">t</text:span><text:span text:style-name="T177">i</text:span><text:span text:style-name="T71">、</text:span><text:span text:style-name="T82">S</text:span><text:span text:style-name="T16">uda</text:span><text:span text:style-name="T71">n</text:span><text:span text:style-name="T226">、</text:span><text:span text:style-name="T45">K</text:span><text:span text:style-name="T22">e</text:span><text:span text:style-name="T16">n</text:span><text:span text:style-name="T22">y</text:span><text:span text:style-name="T71">a、</text:span><text:span text:style-name="T16">S</text:span><text:span text:style-name="T82">y</text:span><text:span text:style-name="T45">ri</text:span><text:span text:style-name="T177">a</text:span><text:span text:style-name="T71">、</text:span><text:span text:style-name="T82">L</text:span><text:span text:style-name="T45">i</text:span><text:span text:style-name="T16">be</text:span><text:span text:style-name="T31">r</text:span><text:span text:style-name="T45">i</text:span><text:span text:style-name="T71">a、</text:span><text:span text:style-name="T150">Y</text:span><text:span text:style-name="T16">e</text:span><text:span text:style-name="T82">m</text:span><text:span text:style-name="T16">e</text:span><text:span text:style-name="T71">n、</text:span><text:span text:style-name="T16">Li</text:span><text:span text:style-name="T22">b</text:span><text:span text:style-name="T57">y</text:span><text:span text:style-name="T79">a</text:span><text:span text:style-name="T226">、</text:span><text:span text:style-name="T57">Z</text:span><text:span text:style-name="T45">i</text:span><text:span text:style-name="T146">m</text:span><text:span text:style-name="T22">bab</text:span><text:span text:style-name="T82">w</text:span><text:span text:style-name="T31">e</text:span><text:span text:style-name="T16">、 M</text:span><text:span text:style-name="T22">y</text:span><text:span text:style-name="T16">an</text:span><text:span text:style-name="T82">m</text:span><text:span text:style-name="T16">ar</text:span><text:span text:style-name="T45"> （</text:span><text:span text:style-name="T31">B</text:span><text:span text:style-name="T16">u</text:span><text:span text:style-name="T45">r</text:span><text:span text:style-name="T90">m</text:span><text:span text:style-name="T16">a</text:span><text:span text:style-name="T37">）</text:span><text:span text:style-name="T16">等國</text:span><text:span text:style-name="T22">家</text:span><text:span text:style-name="T16">。 </text:span></text:p>
      <text:p text:style-name="P4"><text:span text:style-name="T16">活動項</text:span><text:span text:style-name="T57">目：</text:span><text:span text:style-name="T16">緊</text:span><text:span text:style-name="T22">急</text:span><text:span text:style-name="T16">救</text:span><text:span text:style-name="T57">援、</text:span><text:span text:style-name="T22">母</text:span><text:span text:style-name="T16">親和兒</text:span><text:span text:style-name="T57">童、</text:span><text:span text:style-name="T16">疫</text:span><text:span text:style-name="T22">苗</text:span><text:span text:style-name="T16">注</text:span><text:span text:style-name="T57">射、</text:span><text:span text:style-name="T22">營</text:span><text:span text:style-name="T57">養、</text:span><text:span text:style-name="T16">疾</text:span><text:span text:style-name="T57">病、</text:span><text:span text:style-name="T16">精神健</text:span><text:span text:style-name="T57">康、</text:span><text:span text:style-name="T22">千</text:span><text:span text:style-name="T16">禧年發</text:span><text:span text:style-name="T22">展</text:span><text:span text:style-name="T16">目標。</text:span></text:p>
      <text:p text:style-name="P41"><text:span text:style-name="T4">聯絡資</text:span><text:span text:style-name="T19">訊</text:span><text:span text:style-name="T4">：</text:span></text:p>
      <text:p text:style-name="P4"><text:span text:style-name="T4">M</text:span><text:span text:style-name="T43">e</text:span><text:span text:style-name="T19">r</text:span><text:span text:style-name="T43">li</text:span><text:span text:style-name="T4">n</text:span><text:span text:style-name="T19"> </text:span><text:span text:style-name="T4">Supp</text:span><text:span text:style-name="T81">o</text:span><text:span text:style-name="T43">r</text:span><text:span text:style-name="T29">t</text:span><text:span text:style-name="T4">er</text:span><text:span text:style-name="T43"> </text:span><text:span text:style-name="T29">C</text:span><text:span text:style-name="T19">a</text:span><text:span text:style-name="T43">r</text:span><text:span text:style-name="T4">e </text:span></text:p>
      <text:p text:style-name="P4"><text:span text:style-name="T4">1</text:span><text:span text:style-name="T19">2</text:span><text:span text:style-name="T43">t</text:span><text:span text:style-name="T4">h</text:span><text:span text:style-name="T19"> </text:span><text:span text:style-name="T4">Floor</text:span><text:span text:style-name="T29"> </text:span><text:span text:style-name="T4">207 </text:span><text:span text:style-name="T29">Ol</text:span><text:span text:style-name="T4">d S</text:span><text:span text:style-name="T19">t</text:span><text:span text:style-name="T43">r</text:span><text:span text:style-name="T4">e</text:span><text:span text:style-name="T19">e</text:span><text:span text:style-name="T4">t</text:span><text:span text:style-name="T53"> </text:span><text:span text:style-name="T4">Lon</text:span><text:span text:style-name="T81">d</text:span><text:span text:style-name="T4">on E</text:span><text:span text:style-name="T29">C</text:span><text:span text:style-name="T4">1V</text:span><text:span text:style-name="T81"> </text:span><text:span text:style-name="T4">9</text:span><text:span text:style-name="T29">N</text:span><text:span text:style-name="T4">R </text:span></text:p>
      <text:p text:style-name="P4"><text:span text:style-name="T123">T</text:span><text:span text:style-name="T4">e</text:span><text:span text:style-name="T29">l</text:span><text:span text:style-name="T4">：</text:span><text:span text:style-name="T43"> </text:span><text:span text:style-name="T4">+44</text:span><text:span text:style-name="T19"> </text:span><text:span text:style-name="T43">（</text:span><text:span text:style-name="T19">0</text:span><text:span text:style-name="T43">）</text:span><text:span text:style-name="T4">20 7</text:span><text:span text:style-name="T19">0</text:span><text:span text:style-name="T4">14 1712</text:span></text:p>
      <text:p text:style-name="P43"><text:span text:style-name="T4">E</text:span><text:span text:style-name="T89">m</text:span><text:span text:style-name="T4">a</text:span><text:span text:style-name="T43">il：</text:span><text:a xlink:type="simple" xlink:href="mailto:supportercare@merlin.org.uk"><text:span text:style-name="T4">sup</text:span></text:a><text:a xlink:type="simple" xlink:href="mailto:supportercare@merlin.org.uk"><text:span text:style-name="T19">p</text:span></text:a><text:a xlink:type="simple" xlink:href="mailto:supportercare@merlin.org.uk"><text:span text:style-name="T4">o</text:span></text:a><text:a xlink:type="simple" xlink:href="mailto:supportercare@merlin.org.uk"><text:span text:style-name="T19">r</text:span></text:a><text:a xlink:type="simple" xlink:href="mailto:supportercare@merlin.org.uk"><text:span text:style-name="T43">t</text:span></text:a><text:a xlink:type="simple" xlink:href="mailto:supportercare@merlin.org.uk"><text:span text:style-name="T4">e</text:span></text:a><text:a xlink:type="simple" xlink:href="mailto:supportercare@merlin.org.uk"><text:span text:style-name="T29">r</text:span></text:a><text:a xlink:type="simple" xlink:href="mailto:supportercare@merlin.org.uk"><text:span text:style-name="T4">ca</text:span></text:a><text:a xlink:type="simple" xlink:href="mailto:supportercare@merlin.org.uk"><text:span text:style-name="T19">r</text:span></text:a><text:a xlink:type="simple" xlink:href="mailto:supportercare@merlin.org.uk"><text:span text:style-name="T4">e</text:span></text:a><text:a xlink:type="simple" xlink:href="mailto:supportercare@merlin.org.uk"><text:span text:style-name="T29">@</text:span></text:a><text:a xlink:type="simple" xlink:href="mailto:supportercare@merlin.org.uk"><text:span text:style-name="T89">m</text:span></text:a><text:a xlink:type="simple" xlink:href="mailto:supportercare@merlin.org.uk"><text:span text:style-name="T4">e</text:span></text:a><text:a xlink:type="simple" xlink:href="mailto:supportercare@merlin.org.uk"><text:span text:style-name="T43">rl</text:span></text:a><text:a xlink:type="simple" xlink:href="mailto:supportercare@merlin.org.uk"><text:span text:style-name="T29">i</text:span></text:a><text:a xlink:type="simple" xlink:href="mailto:supportercare@merlin.org.uk"><text:span text:style-name="T4">n.o</text:span></text:a><text:a xlink:type="simple" xlink:href="mailto:supportercare@merlin.org.uk"><text:span text:style-name="T89">r</text:span></text:a><text:a xlink:type="simple" xlink:href="mailto:supportercare@merlin.org.uk"><text:span text:style-name="T19">g</text:span></text:a><text:a xlink:type="simple" xlink:href="mailto:supportercare@merlin.org.uk"><text:span text:style-name="T4">.uk</text:span></text:a></text:p>
      <text:p text:style-name="P46"/>
      <text:list xml:id="list34750649" text:continue-numbering="true" text:style-name="WW8Num16">
        <text:list-item>
          <text:p text:style-name="P38">Fonkoze</text:p>
        </text:list-item>
      </text:list>
      <text:p text:style-name="P4"><text:span text:style-name="T298">成立</text:span><text:span text:style-name="T298">背</text:span><text:span text:style-name="T309">景：</text:span><text:span text:style-name="T302">基</text:span><text:span text:style-name="T298">於海</text:span><text:span text:style-name="T302">地</text:span><text:span text:style-name="T298">多</text:span><text:span text:style-name="T302">數</text:span><text:span text:style-name="T298">的貧窮</text:span><text:span text:style-name="T302">人</text:span><text:span text:style-name="T298">民知</text:span><text:span text:style-name="T302">道</text:span><text:span text:style-name="T298">如何</text:span><text:span text:style-name="T302">在政</text:span><text:span text:style-name="T298">治上進</text:span><text:span text:style-name="T302">行</text:span><text:span text:style-name="T298">組織</text:span><text:span text:style-name="T302">動</text:span><text:span text:style-name="T309">員，</text:span><text:span text:style-name="T298">但</text:span><text:span text:style-name="T302">在</text:span><text:span text:style-name="T298">經濟上</text:span><text:span text:style-name="T302">則</text:span><text:span text:style-name="T298">不</text:span><text:span text:style-name="T16">知如何</text:span><text:span text:style-name="T22">組</text:span><text:span text:style-name="T16">織動</text:span><text:span text:style-name="T22">員自</text:span><text:span text:style-name="T226">己。</text:span><text:span text:style-name="T22">儘管人民可以選出自己要的總</text:span><text:span text:style-name="T226">統，</text:span><text:span text:style-name="T22">但卻無法控制是誰來管理經濟</text:span><text:span text:style-name="T16">。Fon</text:span><text:span text:style-name="T82">k</text:span><text:span text:style-name="T16">o</text:span><text:span text:style-name="T22">z</text:span><text:span text:style-name="T16">e 遂於</text:span><text:span text:style-name="T71"> </text:span><text:span text:style-name="T16">1995 年</text:span><text:span text:style-name="T22">，</text:span><text:span text:style-name="T16">根據海</text:span><text:span text:style-name="T22">地</text:span><text:span text:style-name="T16">法律</text:span><text:span text:style-name="T22">正</text:span><text:span text:style-name="T16">式成</text:span><text:span text:style-name="T22">立</text:span><text:span text:style-name="T16">。 </text:span></text:p>
      <text:p text:style-name="P4"><text:span text:style-name="T16">宗旨：</text:span><text:span text:style-name="T22">對</text:span><text:span text:style-name="T16">海地</text:span><text:span text:style-name="T22">貧</text:span><text:span text:style-name="T16">窮之</text:span><text:span text:style-name="T22">人民</text:span><text:span text:style-name="T16">提供全</text:span><text:span text:style-name="T22">面</text:span><text:span text:style-name="T16">性的</text:span><text:span text:style-name="T22">服</text:span><text:span text:style-name="T16">務，</text:span><text:span text:style-name="T22">並為</text:span><text:span text:style-name="T16">海地的</text:span><text:span text:style-name="T22">民</text:span><text:span text:style-name="T16">主政</text:span><text:span text:style-name="T22">治</text:span><text:span text:style-name="T16">建立</text:span><text:span text:style-name="T22">經濟</text:span><text:span text:style-name="T16">上的基礎。 </text:span></text:p>
      <text:p text:style-name="P4"><text:span text:style-name="T4">組織結</text:span><text:span text:style-name="T19">構</text:span><text:span text:style-name="T4">：設</text:span><text:span text:style-name="T19">置</text:span><text:span text:style-name="T4">董事</text:span><text:span text:style-name="T19">會；</text:span><text:span text:style-name="T4">執行管</text:span><text:span text:style-name="T19">理</text:span><text:span text:style-name="T4">委員</text:span><text:span text:style-name="T19">會</text:span><text:span text:style-name="T4">負責</text:span><text:span text:style-name="T19">執行</text:span><text:span text:style-name="T4">組織日</text:span><text:span text:style-name="T19">常</text:span><text:span text:style-name="T4">業務</text:span><text:span text:style-name="T19">的</text:span><text:span text:style-name="T4">責任</text:span><text:span text:style-name="T19">，並</text:span><text:span text:style-name="T4">由</text:span><text:span text:style-name="T76"> </text:span><text:span text:style-name="T29">C</text:span><text:span text:style-name="T4">h</text:span><text:span text:style-name="T43">i</text:span><text:span text:style-name="T19">e</text:span><text:span text:style-name="T4">f Fin</text:span><text:span text:style-name="T43">a</text:span><text:span text:style-name="T4">n</text:span><text:span text:style-name="T19">c</text:span><text:span text:style-name="T43">i</text:span><text:span text:style-name="T19">a</text:span><text:span text:style-name="T4">l</text:span><text:span text:style-name="T43"> </text:span><text:span text:style-name="T29">O</text:span><text:span text:style-name="T89">f</text:span><text:span text:style-name="T19">f</text:span><text:span text:style-name="T43">i</text:span><text:span text:style-name="T4">c</text:span><text:span text:style-name="T19">e</text:span><text:span text:style-name="T176">r</text:span><text:span text:style-name="T70">、</text:span><text:span text:style-name="T29">A</text:span><text:span text:style-name="T19">c</text:span><text:span text:style-name="T43">ti</text:span><text:span text:style-name="T4">ng</text:span><text:span text:style-name="T19"> </text:span><text:span text:style-name="T81">C</text:span><text:span text:style-name="T4">h</text:span><text:span text:style-name="T43">i</text:span><text:span text:style-name="T4">ef</text:span><text:span text:style-name="T29"> </text:span><text:span text:style-name="T4">Ope</text:span><text:span text:style-name="T29">r</text:span><text:span text:style-name="T4">a</text:span><text:span text:style-name="T29">t</text:span><text:span text:style-name="T43">i</text:span><text:span text:style-name="T4">ng</text:span><text:span text:style-name="T19"> </text:span><text:span text:style-name="T29">O</text:span><text:span text:style-name="T89">f</text:span><text:span text:style-name="T43">fi</text:span><text:span text:style-name="T19">ce</text:span><text:span text:style-name="T4">r</text:span><text:span text:style-name="T36"> </text:span><text:span text:style-name="T4">和</text:span><text:span text:style-name="T70"> </text:span><text:span text:style-name="T81">C</text:span><text:span text:style-name="T4">h</text:span><text:span text:style-name="T43">i</text:span><text:span text:style-name="T4">ef</text:span><text:span text:style-name="T29"> </text:span><text:span text:style-name="T89">I</text:span><text:span text:style-name="T4">n</text:span><text:span text:style-name="T43">f</text:span><text:span text:style-name="T4">o</text:span><text:span text:style-name="T43">r</text:span><text:span text:style-name="T89">m</text:span><text:span text:style-name="T4">a</text:span><text:span text:style-name="T43">ti</text:span><text:span text:style-name="T4">on </text:span><text:span text:style-name="T29">O</text:span><text:span text:style-name="T89">f</text:span><text:span text:style-name="T19">f</text:span><text:span text:style-name="T43">i</text:span><text:span text:style-name="T4">c</text:span><text:span text:style-name="T19">e</text:span><text:span text:style-name="T4">r </text:span><text:span text:style-name="T19">所</text:span><text:span text:style-name="T4">共同組</text:span><text:span text:style-name="T70">成</text:span><text:span text:style-name="T4">。 </text:span></text:p>
      <text:p text:style-name="P4"><text:span text:style-name="T16">活動項</text:span><text:span text:style-name="T22">目</text:span><text:span text:style-name="T16">：成</text:span><text:span text:style-name="T22">人</text:span><text:span text:style-name="T16">教育</text:span><text:span text:style-name="T22">和訓</text:span><text:span text:style-name="T16">練；社</text:span><text:span text:style-name="T22">會</text:span><text:span text:style-name="T16">影響</text:span><text:span text:style-name="T22">監</text:span><text:span text:style-name="T16">督；</text:span><text:span text:style-name="T22">農村</text:span><text:span text:style-name="T16">微額貸</text:span><text:span text:style-name="T22">款</text:span><text:span text:style-name="T16">創新</text:span><text:span text:style-name="T22">發</text:span><text:span text:style-name="T16">展。</text:span></text:p>
      <text:p text:style-name="P41"><text:span text:style-name="T4">與 </text:span><text:span text:style-name="T89">I</text:span><text:span text:style-name="T29">GO</text:span><text:span text:style-name="T186">s、</text:span><text:span text:style-name="T29">N</text:span><text:span text:style-name="T43">G</text:span><text:span text:style-name="T29">O</text:span><text:span text:style-name="T4">s</text:span><text:span text:style-name="T43"> </text:span><text:span text:style-name="T4">的關</text:span><text:span text:style-name="T186">係</text:span><text:span text:style-name="T195">：</text:span><text:span text:style-name="T4">與</text:span><text:span text:style-name="T176"> </text:span><text:span text:style-name="T4">Fon</text:span><text:span text:style-name="T81">k</text:span><text:span text:style-name="T4">o</text:span><text:span text:style-name="T19">z</text:span><text:span text:style-name="T4">e F</text:span><text:span text:style-name="T43">i</text:span><text:span text:style-name="T4">nan</text:span><text:span text:style-name="T19">c</text:span><text:span text:style-name="T43">i</text:span><text:span text:style-name="T19">a</text:span><text:span text:style-name="T4">l</text:span><text:span text:style-name="T43"> </text:span><text:span text:style-name="T4">S</text:span><text:span text:style-name="T19">e</text:span><text:span text:style-name="T43">r</text:span><text:span text:style-name="T19">v</text:span><text:span text:style-name="T43">i</text:span><text:span text:style-name="T4">ces</text:span><text:span text:style-name="T36"> </text:span><text:span text:style-name="T4">和</text:span><text:span text:style-name="T70"> </text:span><text:span text:style-name="T81">F</text:span><text:span text:style-name="T4">on</text:span><text:span text:style-name="T19">k</text:span><text:span text:style-name="T4">o</text:span><text:span text:style-name="T19">z</text:span><text:span text:style-name="T4">e U</text:span><text:span text:style-name="T29">S</text:span><text:span text:style-name="T4">A</text:span><text:span text:style-name="T29"> </text:span><text:span text:style-name="T4">建立合作關</text:span><text:span text:style-name="T186">係</text:span><text:span text:style-name="T4">。 </text:span></text:p>
      <text:p text:style-name="P41"><text:span text:style-name="T4">聯絡資</text:span><text:span text:style-name="T19">訊</text:span><text:span text:style-name="T4">：</text:span></text:p>
      <text:p text:style-name="P4"><text:span text:style-name="T4">Fon</text:span><text:span text:style-name="T81">k</text:span><text:span text:style-name="T4">o</text:span><text:span text:style-name="T19">z</text:span><text:span text:style-name="T4">e U</text:span><text:span text:style-name="T29">S</text:span><text:span text:style-name="T4">A</text:span><text:span text:style-name="T165"> </text:span><text:span text:style-name="T4">1700 </text:span><text:span text:style-name="T43">K</text:span><text:span text:style-name="T4">a</text:span><text:span text:style-name="T29">l</text:span><text:span text:style-name="T4">o</text:span><text:span text:style-name="T43">r</text:span><text:span text:style-name="T19">a</text:span><text:span text:style-name="T89">m</text:span><text:span text:style-name="T4">a Rd </text:span><text:span text:style-name="T19">N</text:span><text:span text:style-name="T101">W</text:span><text:span text:style-name="T4">, Sui</text:span><text:span text:style-name="T29">t</text:span><text:span text:style-name="T4">e 102</text:span><text:span text:style-name="T145"> </text:span><text:span text:style-name="T109">W</text:span><text:span text:style-name="T4">a</text:span><text:span text:style-name="T19">s</text:span><text:span text:style-name="T4">h</text:span><text:span text:style-name="T43">i</text:span><text:span text:style-name="T4">n</text:span><text:span text:style-name="T19">g</text:span><text:span text:style-name="T43">t</text:span><text:span text:style-name="T4">on, </text:span><text:span text:style-name="T29">D</text:span><text:span text:style-name="T4">C</text:span><text:span text:style-name="T29"> </text:span><text:span text:style-name="T4">200</text:span><text:span text:style-name="T19">0</text:span><text:span text:style-name="T4">9</text:span></text:p>
      <text:p text:style-name="P4"><text:span text:style-name="T124">T</text:span><text:span text:style-name="T16">e</text:span><text:span text:style-name="T31">l</text:span><text:span text:style-name="T16">：</text:span><text:span text:style-name="T45"> </text:span><text:span text:style-name="T16">+1</text:span><text:span text:style-name="T22"> </text:span><text:span text:style-name="T45">（</text:span><text:span text:style-name="T16">20</text:span><text:span text:style-name="T22">2</text:span><text:span text:style-name="T16">）</text:span><text:span text:style-name="T45"> </text:span><text:span text:style-name="T16">62</text:span><text:span text:style-name="T45">8</text:span><text:span text:style-name="T90">-</text:span><text:span text:style-name="T16">9033</text:span></text:p>
      <text:p text:style-name="P4"><text:span text:style-name="T16"><text:s text:c="4"/></text:span><text:span text:style-name="T45"><text:s/></text:span><text:span text:style-name="T22">+</text:span><text:span text:style-name="T16">1</text:span><text:span text:style-name="T22"> </text:span><text:span text:style-name="T45">（</text:span><text:span text:style-name="T16">20</text:span><text:span text:style-name="T22">2</text:span><text:span text:style-name="T16">）</text:span><text:span text:style-name="T45"> </text:span><text:span text:style-name="T16">62</text:span><text:span text:style-name="T45">8</text:span><text:span text:style-name="T90">-</text:span><text:span text:style-name="T16">9035</text:span></text:p>
      <text:p text:style-name="P47"><text:soft-page-break/></text:p>
      <text:list xml:id="list34747267" text:continue-numbering="true" text:style-name="WW8Num16">
        <text:list-item>
          <text:p text:style-name="P38">Helen Keller International</text:p>
        </text:list-item>
      </text:list>
      <text:p text:style-name="P54"/>
      <text:p text:style-name="P4"><text:span text:style-name="T16">成立背</text:span><text:span text:style-name="T22">景</text:span><text:span text:style-name="T16">：成</text:span><text:span text:style-name="T22">立</text:span><text:span text:style-name="T16">於</text:span><text:span text:style-name="T71"> </text:span><text:span text:style-name="T16">1915</text:span><text:span text:style-name="T22"> </text:span><text:span text:style-name="T16">年，是</text:span><text:span text:style-name="T22">最</text:span><text:span text:style-name="T16">早建</text:span><text:span text:style-name="T22">立</text:span><text:span text:style-name="T16">的國</text:span><text:span text:style-name="T22">際非</text:span><text:span text:style-name="T16">政府組</text:span><text:span text:style-name="T22">織</text:span><text:span text:style-name="T16">之一</text:span><text:span text:style-name="T22">。</text:span><text:span text:style-name="T16">致力</text:span><text:span text:style-name="T22">於避</text:span><text:span text:style-name="T16">免眼盲</text:span><text:span text:style-name="T22">的</text:span><text:span text:style-name="T16">產 </text:span><text:span text:style-name="T114">生，</text:span><text:span text:style-name="T16">以及</text:span><text:span text:style-name="T22">減</text:span><text:span text:style-name="T16">少營</text:span><text:span text:style-name="T22">養</text:span><text:span text:style-name="T16">不</text:span><text:span text:style-name="T114">良</text:span><text:span text:style-name="T118">。</text:span><text:span text:style-name="T16">透過與</text:span><text:span text:style-name="T22">地</text:span><text:span text:style-name="T16">方的</text:span><text:span text:style-name="T22">合</text:span><text:span text:style-name="T114">作，</text:span><text:span text:style-name="T16">建</text:span><text:span text:style-name="T22">立</text:span><text:span text:style-name="T16">低成本</text:span><text:span text:style-name="T22">的</text:span><text:span text:style-name="T16">永續</text:span><text:span text:style-name="T22">計</text:span><text:span text:style-name="T114">畫。</text:span><text:span text:style-name="T16">該</text:span><text:span text:style-name="T22">組</text:span><text:span text:style-name="T16">織在紐</text:span><text:span text:style-name="T22">約</text:span><text:span text:style-name="T16">世界貿易</text:span><text:span text:style-name="T22">中</text:span><text:span text:style-name="T16">心的</text:span><text:span text:style-name="T22">辦</text:span><text:span text:style-name="T16">公</text:span><text:span text:style-name="T118">室，</text:span><text:span text:style-name="T22">因</text:span><text:span text:style-name="T16">九一一</text:span><text:span text:style-name="T22">事</text:span><text:span text:style-name="T16">件的</text:span><text:span text:style-name="T22">發</text:span><text:span text:style-name="T16">生而</text:span><text:span text:style-name="T22">被摧</text:span><text:span text:style-name="T118">毀，</text:span><text:span text:style-name="T16">所有檔</text:span><text:span text:style-name="T22">案</text:span><text:span text:style-name="T16">資料</text:span><text:span text:style-name="T22">全</text:span><text:span text:style-name="T16">部</text:span><text:span text:style-name="T22">喪</text:span><text:span text:style-name="T118">失，</text:span><text:span text:style-name="T16">但並無人員傷</text:span><text:span text:style-name="T22">亡</text:span><text:span text:style-name="T16">。在</text:span><text:span text:style-name="T71"> </text:span><text:span text:style-name="T16">2</text:span><text:span text:style-name="T22">0</text:span><text:span text:style-name="T16">04 年</text:span><text:span text:style-name="T22">南</text:span><text:span text:style-name="T16">亞海嘯</text:span><text:span text:style-name="T22">後</text:span><text:span text:style-name="T16">，該</text:span><text:span text:style-name="T22">組</text:span><text:span text:style-name="T16">織開</text:span><text:span text:style-name="T22">始提</text:span><text:span text:style-name="T16">供大規</text:span><text:span text:style-name="T22">模</text:span><text:span text:style-name="T16">的援</text:span><text:span text:style-name="T22">助</text:span><text:span text:style-name="T16">計畫</text:span><text:span text:style-name="T22">，分</text:span><text:span text:style-name="T16">配小型</text:span><text:span text:style-name="T22">營</text:span><text:span text:style-name="T16">養餐給難</text:span><text:span text:style-name="T22">民</text:span><text:span text:style-name="T16">。同</text:span><text:span text:style-name="T22">時</text:span><text:span text:style-name="T16">亦對</text:span><text:span text:style-name="T22">愛滋</text:span><text:span text:style-name="T16">病患者</text:span><text:span text:style-name="T22">，</text:span><text:span text:style-name="T16">提供</text:span><text:span text:style-name="T22">必</text:span><text:span text:style-name="T16">要之</text:span><text:span text:style-name="T22">營養</text:span><text:span text:style-name="T16">品。 </text:span></text:p>
      <text:p text:style-name="P4"><text:span text:style-name="T16">宗</text:span><text:span text:style-name="T118">旨：</text:span><text:span text:style-name="T16">期望</text:span><text:span text:style-name="T22">建</text:span><text:span text:style-name="T16">立一</text:span><text:span text:style-name="T22">個</text:span><text:span text:style-name="T16">無</text:span><text:span text:style-name="T22">人</text:span><text:span text:style-name="T16">受害於</text:span><text:span text:style-name="T22">可</text:span><text:span text:style-name="T16">避免</text:span><text:span text:style-name="T22">或</text:span><text:span text:style-name="T16">可治</text:span><text:span text:style-name="T22">療的</text:span><text:span text:style-name="T16">眼</text:span><text:span text:style-name="T118">疾；</text:span><text:span text:style-name="T16">沒有</text:span><text:span text:style-name="T22">人</text:span><text:span text:style-name="T16">因營</text:span><text:span text:style-name="T22">養</text:span><text:span text:style-name="T16">不</text:span><text:span text:style-name="T22">良</text:span><text:span text:style-name="T16">而受</text:span><text:span text:style-name="T118">苦；</text:span><text:span text:style-name="T16">降低因殘</text:span><text:span text:style-name="T22">障</text:span><text:span text:style-name="T16">和早</text:span><text:span text:style-name="T22">逝</text:span><text:span text:style-name="T16">所帶</text:span><text:span text:style-name="T22">來的</text:span><text:span text:style-name="T16">生產力</text:span><text:span text:style-name="T22">低</text:span><text:span text:style-name="T16">落。 </text:span></text:p>
      <text:p text:style-name="P4"><text:span text:style-name="T4">組織結</text:span><text:span text:style-name="T19">構</text:span><text:span text:style-name="T4">：設</text:span><text:span text:style-name="T19">置</text:span><text:span text:style-name="T4">理監</text:span><text:span text:style-name="T19">事會</text:span><text:span text:style-name="T4">和資深</text:span><text:span text:style-name="T19">領</text:span><text:span text:style-name="T4">導團</text:span><text:span text:style-name="T19">隊</text:span><text:span text:style-name="T4">，工</text:span><text:span text:style-name="T19">作範</text:span><text:span text:style-name="T4">圍含蓋</text:span><text:span text:style-name="T176"> </text:span><text:span text:style-name="T29">B</text:span><text:span text:style-name="T19">u</text:span><text:span text:style-name="T43">r</text:span><text:span text:style-name="T19">k</text:span><text:span text:style-name="T43">i</text:span><text:span text:style-name="T4">na F</text:span><text:span text:style-name="T19">a</text:span><text:span text:style-name="T394">r</text:span><text:span text:style-name="T364">s</text:span><text:span text:style-name="T361">o、</text:span><text:span text:style-name="T367">C</text:span><text:span text:style-name="T368">a</text:span><text:span text:style-name="T373">m</text:span><text:span text:style-name="T361">e</text:span><text:span text:style-name="T364">r</text:span><text:span text:style-name="T361">oo</text:span><text:span text:style-name="T364">n</text:span><text:span text:style-name="T361">、</text:span><text:span text:style-name="T360">C</text:span><text:span text:style-name="T361">ô</text:span><text:span text:style-name="T364">t</text:span><text:span text:style-name="T361">e d</text:span><text:span text:style-name="T360">'</text:span><text:span text:style-name="T368">Iv</text:span><text:span text:style-name="T361">o</text:span><text:span text:style-name="T364">ire</text:span><text:span text:style-name="T361">、</text:span><text:span text:style-name="T360">D</text:span><text:span text:style-name="T361">e</text:span><text:span text:style-name="T367">m</text:span><text:span text:style-name="T361">oc</text:span><text:span text:style-name="T364">r</text:span><text:span text:style-name="T368">a</text:span><text:span text:style-name="T364">ti</text:span><text:span text:style-name="T361">c</text:span><text:span text:style-name="T373"> </text:span><text:span text:style-name="T360">R</text:span><text:span text:style-name="T361">epub</text:span><text:span text:style-name="T360">l</text:span><text:span text:style-name="T364">i</text:span><text:span text:style-name="T361">c </text:span><text:span text:style-name="T368">o</text:span><text:span text:style-name="T361">f</text:span><text:span text:style-name="T364"> </text:span><text:span text:style-name="T360">C</text:span><text:span text:style-name="T361">on</text:span><text:span text:style-name="T368">g</text:span><text:span text:style-name="T364">o</text:span><text:span text:style-name="T361">、</text:span><text:span text:style-name="T360">G</text:span><text:span text:style-name="T361">u</text:span><text:span text:style-name="T364">i</text:span><text:span text:style-name="T368">ne</text:span><text:span text:style-name="T364">a</text:span><text:span text:style-name="T361">、</text:span><text:span text:style-name="T360">K</text:span><text:span text:style-name="T361">en</text:span><text:span text:style-name="T368">y</text:span><text:span text:style-name="T361">a、M</text:span><text:span text:style-name="T364">a</text:span><text:span text:style-name="T360">l</text:span><text:span text:style-name="T364">i</text:span><text:span text:style-name="T368">、</text:span><text:span text:style-name="T361">Mo</text:span><text:span text:style-name="T368">z</text:span><text:span text:style-name="T361">a</text:span><text:span text:style-name="T367">m</text:span><text:span text:style-name="T361">b</text:span><text:span text:style-name="T364">i</text:span><text:span text:style-name="T361">que、</text:span><text:span text:style-name="T360">N</text:span><text:span text:style-name="T364">i</text:span><text:span text:style-name="T368">ge</text:span><text:span text:style-name="T374">r</text:span><text:span text:style-name="T361">、</text:span><text:span text:style-name="T360">N</text:span><text:span text:style-name="T364">i</text:span><text:span text:style-name="T368">g</text:span><text:span text:style-name="T361">e</text:span><text:span text:style-name="T360">r</text:span><text:span text:style-name="T364">ia</text:span><text:span text:style-name="T361">、</text:span><text:span text:style-name="T367">S</text:span><text:span text:style-name="T361">ene</text:span><text:span text:style-name="T368">g</text:span><text:span text:style-name="T361">a</text:span><text:span text:style-name="T374">l</text:span><text:span text:style-name="T361">、</text:span><text:span text:style-name="T367">S</text:span><text:span text:style-name="T364">i</text:span><text:span text:style-name="T368">er</text:span><text:span text:style-name="T364">r</text:span><text:span text:style-name="T361">a Le</text:span><text:span text:style-name="T368">o</text:span><text:span text:style-name="T361">n</text:span><text:span text:style-name="T364">e</text:span><text:span text:style-name="T368">、</text:span><text:span text:style-name="T375">T</text:span><text:span text:style-name="T361">an</text:span><text:span text:style-name="T368">z</text:span><text:span text:style-name="T361">an</text:span><text:span text:style-name="T360">i</text:span><text:span text:style-name="T364">a</text:span><text:span text:style-name="T361">、</text:span><text:span text:style-name="T360">B</text:span><text:span text:style-name="T361">an</text:span><text:span text:style-name="T368">g</text:span><text:span text:style-name="T364">l</text:span><text:span text:style-name="T361">ades</text:span><text:span text:style-name="T368">h</text:span><text:span text:style-name="T361">、</text:span><text:span text:style-name="T360">C</text:span><text:span text:style-name="T361">a</text:span><text:span text:style-name="T367">m</text:span><text:span text:style-name="T361">bod</text:span><text:span text:style-name="T364">i</text:span><text:span text:style-name="T361">a</text:span><text:span text:style-name="T368">、</text:span><text:span text:style-name="T360">C</text:span><text:span text:style-name="T361">h</text:span><text:span text:style-name="T364">i</text:span><text:span text:style-name="T361">n</text:span><text:span text:style-name="T364">a</text:span><text:span text:style-name="T361">、</text:span><text:span text:style-name="T373">I</text:span><text:span text:style-name="T361">ndone</text:span><text:span text:style-name="T368">s</text:span><text:span text:style-name="T364">ia</text:span><text:span text:style-name="T368">、</text:span><text:span text:style-name="T361">M</text:span><text:span text:style-name="T368">y</text:span><text:span text:style-name="T361">an</text:span><text:span text:style-name="T367">m</text:span><text:span text:style-name="T361">a</text:span><text:span text:style-name="T374">r</text:span><text:span text:style-name="T361">、</text:span><text:span text:style-name="T360">N</text:span><text:span text:style-name="T361">epa</text:span><text:span text:style-name="T364">l</text:span><text:span text:style-name="T361">、P</text:span><text:span text:style-name="T367">h</text:span><text:span text:style-name="T364">i</text:span><text:span text:style-name="T360">l</text:span><text:span text:style-name="T364">i</text:span><text:span text:style-name="T361">p</text:span><text:span text:style-name="T368">p</text:span><text:span text:style-name="T364">i</text:span><text:span text:style-name="T361">n</text:span><text:span text:style-name="T368">e</text:span><text:span text:style-name="T360">s</text:span><text:span text:style-name="T361">、</text:span><text:span text:style-name="T165">V</text:span><text:span text:style-name="T43">i</text:span><text:span text:style-name="T19">e</text:span><text:span text:style-name="T43">t</text:span><text:span text:style-name="T4">nam</text:span><text:span text:style-name="T81"> </text:span><text:span text:style-name="T4">和</text:span><text:span text:style-name="T70"> </text:span><text:span text:style-name="T29">U</text:span><text:span text:style-name="T4">n</text:span><text:span text:style-name="T43">i</text:span><text:span text:style-name="T29">t</text:span><text:span text:style-name="T4">ed</text:span><text:span text:style-name="T43"> </text:span><text:span text:style-name="T4">S</text:span><text:span text:style-name="T19">t</text:span><text:span text:style-name="T4">a</text:span><text:span text:style-name="T29">t</text:span><text:span text:style-name="T4">es</text:span><text:span text:style-name="T29"> </text:span><text:span text:style-name="T4">等國家。 </text:span></text:p>
      <text:p text:style-name="P4"><text:span text:style-name="T16">活動項</text:span><text:span text:style-name="T22">目</text:span><text:span text:style-name="T16">：避</text:span><text:span text:style-name="T22">免</text:span><text:span text:style-name="T16">眼盲</text:span><text:span text:style-name="T22">、減</text:span><text:span text:style-name="T16">少營養</text:span><text:span text:style-name="T22">不</text:span><text:span text:style-name="T16">良。</text:span></text:p>
      <text:p text:style-name="P25"><text:span text:style-name="T4">與 </text:span><text:span text:style-name="T89">I</text:span><text:span text:style-name="T29">GO</text:span><text:span text:style-name="T43">s</text:span><text:span text:style-name="T4">、</text:span><text:span text:style-name="T29">NGO</text:span><text:span text:style-name="T4">s </text:span><text:span text:style-name="T43"><text:s/></text:span><text:span text:style-name="T4">的關係：與</text:span><text:span text:style-name="T176"> </text:span><text:span text:style-name="T29">A</text:span><text:span text:style-name="T4">usA</text:span><text:span text:style-name="T89">I</text:span><text:span text:style-name="T29">D</text:span><text:span text:style-name="T4">、</text:span><text:span text:style-name="T29">A</text:span><text:span text:style-name="T4">c</text:span><text:span text:style-name="T43">ti</text:span><text:span text:style-name="T4">on</text:span><text:span text:style-name="T127"> </text:span><text:span text:style-name="T29">A</text:span><text:span text:style-name="T19">g</text:span><text:span text:style-name="T4">a</text:span><text:span text:style-name="T43">i</text:span><text:span text:style-name="T4">n</text:span><text:span text:style-name="T19">s</text:span><text:span text:style-name="T4">t</text:span><text:span text:style-name="T43"> </text:span><text:span text:style-name="T29">H</text:span><text:span text:style-name="T4">un</text:span><text:span text:style-name="T19">g</text:span><text:span text:style-name="T4">e</text:span><text:span text:style-name="T53">r</text:span><text:span text:style-name="T4">、</text:span><text:span text:style-name="T81">A</text:span><text:span text:style-name="T43">f</text:span><text:span text:style-name="T19">r</text:span><text:span text:style-name="T43">i</text:span><text:span text:style-name="T4">can </text:span><text:span text:style-name="T81">P</text:span><text:span text:style-name="T43">r</text:span><text:span text:style-name="T19">og</text:span><text:span text:style-name="T43">r</text:span><text:span text:style-name="T4">a</text:span><text:span text:style-name="T29">m</text:span><text:span text:style-name="T89">m</text:span><text:span text:style-name="T4">e </text:span><text:span text:style-name="T43">f</text:span><text:span text:style-name="T4">or </text:span><text:span text:style-name="T29">O</text:span><text:span text:style-name="T4">nchoc</text:span><text:span text:style-name="T19">e</text:span><text:span text:style-name="T43">r</text:span><text:span text:style-name="T19">c</text:span><text:span text:style-name="T43">i</text:span><text:span text:style-name="T4">a</text:span><text:span text:style-name="T19">s</text:span><text:span text:style-name="T43">i</text:span><text:span text:style-name="T4">s Co</text:span><text:span text:style-name="T81">n</text:span><text:span text:style-name="T43">tr</text:span><text:span text:style-name="T19">o</text:span><text:span text:style-name="T4">l</text:span><text:span text:style-name="T29"> </text:span><text:span text:style-name="T43">（</text:span><text:span text:style-name="T29">A</text:span><text:span text:style-name="T4">P</text:span><text:span text:style-name="T29">OC</text:span><text:span text:style-name="T53">）</text:span><text:span text:style-name="T4">、</text:span><text:span text:style-name="T29">A</text:span><text:span text:style-name="T43">f</text:span><text:span text:style-name="T19">r</text:span><text:span text:style-name="T43">i</text:span><text:span text:style-name="T4">c</text:span><text:span text:style-name="T19">a</text:span><text:span text:style-name="T43">re</text:span><text:span text:style-name="T19">、</text:span><text:span text:style-name="T4">The</text:span><text:span text:style-name="T127"> </text:span><text:span text:style-name="T29">Al</text:span><text:span text:style-name="T43">l</text:span><text:span text:style-name="T29">i</text:span><text:span text:style-name="T4">ance</text:span><text:span text:style-name="T19"> </text:span><text:span text:style-name="T43">f</text:span><text:span text:style-name="T4">or</text:span><text:span text:style-name="T19"> </text:span><text:span text:style-name="T43">t</text:span><text:span text:style-name="T4">he </text:span><text:span text:style-name="T81">G</text:span><text:span text:style-name="T43">l</text:span><text:span text:style-name="T4">ob</text:span><text:span text:style-name="T19">a</text:span><text:span text:style-name="T4">l</text:span><text:span text:style-name="T43"> </text:span><text:span text:style-name="T81">E</text:span><text:span text:style-name="T43">li</text:span><text:span text:style-name="T89">m</text:span><text:span text:style-name="T43">i</text:span><text:span text:style-name="T4">n</text:span><text:span text:style-name="T19">a</text:span><text:span text:style-name="T43">ti</text:span><text:span text:style-name="T4">on</text:span><text:span text:style-name="T19"> </text:span><text:span text:style-name="T4">of </text:span><text:span text:style-name="T152">T</text:span><text:span text:style-name="T43">r</text:span><text:span text:style-name="T4">ac</text:span><text:span text:style-name="T19">h</text:span><text:span text:style-name="T4">o</text:span><text:span text:style-name="T89">m</text:span><text:span text:style-name="T4">a by</text:span><text:span text:style-name="T19"> </text:span><text:span text:style-name="T4">2020 </text:span><text:span text:style-name="T43">（</text:span><text:span text:style-name="T29">G</text:span><text:span text:style-name="T4">ET</text:span><text:span text:style-name="T81"> </text:span><text:span text:style-name="T19">2</text:span><text:span text:style-name="T4">020</text:span><text:span text:style-name="T95">）</text:span><text:span text:style-name="T188">、</text:span><text:span text:style-name="T36">T</text:span><text:span text:style-name="T4">he</text:span><text:span text:style-name="T19"> </text:span><text:span text:style-name="T29">C</text:span><text:span text:style-name="T4">a</text:span><text:span text:style-name="T29">r</text:span><text:span text:style-name="T43">t</text:span><text:span text:style-name="T4">er</text:span><text:span text:style-name="T29"> C</text:span><text:span text:style-name="T4">en</text:span><text:span text:style-name="T29">t</text:span><text:span text:style-name="T4">e</text:span><text:span text:style-name="T197">r</text:span><text:span text:style-name="T95">、</text:span><text:span text:style-name="T81">C</text:span><text:span text:style-name="T4">a</text:span><text:span text:style-name="T43">t</text:span><text:span text:style-name="T4">h</text:span><text:span text:style-name="T19">o</text:span><text:span text:style-name="T43">l</text:span><text:span text:style-name="T29">i</text:span><text:span text:style-name="T4">c Re</text:span><text:span text:style-name="T19">l</text:span><text:span text:style-name="T43">i</text:span><text:span text:style-name="T19">e</text:span><text:span text:style-name="T4">f</text:span><text:span text:style-name="T43"> </text:span><text:span text:style-name="T4">S</text:span><text:span text:style-name="T19">e</text:span><text:span text:style-name="T43">r</text:span><text:span text:style-name="T19">v</text:span><text:span text:style-name="T43">i</text:span><text:span text:style-name="T4">ces</text:span><text:span text:style-name="T19"> </text:span><text:span text:style-name="T43">（</text:span><text:span text:style-name="T29">CR</text:span><text:span text:style-name="T4">S</text:span><text:span text:style-name="T235">）</text:span><text:span text:style-name="T191">、</text:span><text:span text:style-name="T81">C</text:span><text:span text:style-name="T4">h</text:span><text:span text:style-name="T19">r</text:span><text:span text:style-name="T43">i</text:span><text:span text:style-name="T4">s</text:span><text:span text:style-name="T29">t</text:span><text:span text:style-name="T43">i</text:span><text:span text:style-name="T19">a</text:span><text:span text:style-name="T4">n </text:span><text:span text:style-name="T29">C</text:span><text:span text:style-name="T4">h</text:span><text:span text:style-name="T43">il</text:span><text:span text:style-name="T19">d</text:span><text:span text:style-name="T43">r</text:span><text:span text:style-name="T4">e</text:span><text:span text:style-name="T19">n</text:span><text:span text:style-name="T86">’</text:span><text:span text:style-name="T4">s Fu</text:span><text:span text:style-name="T19">n</text:span><text:span text:style-name="T4">d </text:span><text:span text:style-name="T43">（</text:span><text:span text:style-name="T29">CC</text:span><text:span text:style-name="T4">F</text:span><text:span text:style-name="T29">）</text:span><text:span text:style-name="T43">、</text:span><text:span text:style-name="T81">C</text:span><text:span text:style-name="T4">he</text:span><text:span text:style-name="T81">m</text:span><text:span text:style-name="T4">on</text:span><text:span text:style-name="T43">i</text:span><text:span text:style-name="T4">cs</text:span><text:span text:style-name="T16"> </text:span><text:span text:style-name="T29">C</text:span><text:span text:style-name="T4">once</text:span><text:span text:style-name="T43">r</text:span><text:span text:style-name="T4">n</text:span><text:span text:style-name="T113"> </text:span><text:span text:style-name="T109">W</text:span><text:span text:style-name="T19">o</text:span><text:span text:style-name="T43">rl</text:span><text:span text:style-name="T4">d</text:span><text:span text:style-name="T81">w</text:span><text:span text:style-name="T43">i</text:span><text:span text:style-name="T4">d</text:span><text:span text:style-name="T43">e</text:span><text:span text:style-name="T4">、</text:span><text:span text:style-name="T29">CO</text:span><text:span text:style-name="T81">R</text:span><text:span text:style-name="T4">E </text:span><text:span text:style-name="T19">G</text:span><text:span text:style-name="T43">r</text:span><text:span text:style-name="T4">ou</text:span><text:span text:style-name="T43">p</text:span><text:span text:style-name="T4">、</text:span><text:span text:style-name="T29">C</text:span><text:span text:style-name="T4">o</text:span><text:span text:style-name="T19">n</text:span><text:span text:style-name="T4">su</text:span><text:span text:style-name="T29">l</text:span><text:span text:style-name="T43">t</text:span><text:span text:style-name="T19">a</text:span><text:span text:style-name="T43">ti</text:span><text:span text:style-name="T19">v</text:span><text:span text:style-name="T4">e G</text:span><text:span text:style-name="T19">r</text:span><text:span text:style-name="T4">oup on </text:span><text:span text:style-name="T89">I</text:span><text:span text:style-name="T4">n</text:span><text:span text:style-name="T43">t</text:span><text:span text:style-name="T4">e</text:span><text:span text:style-name="T43">r</text:span><text:span text:style-name="T4">n</text:span><text:span text:style-name="T19">a</text:span><text:span text:style-name="T43">t</text:span><text:span text:style-name="T29">i</text:span><text:span text:style-name="T4">on</text:span><text:span text:style-name="T19">a</text:span><text:span text:style-name="T4">l</text:span><text:span text:style-name="T86"> </text:span><text:span text:style-name="T29">A</text:span><text:span text:style-name="T19">g</text:span><text:span text:style-name="T43">ri</text:span><text:span text:style-name="T4">c</text:span><text:span text:style-name="T19">u</text:span><text:span text:style-name="T43">lt</text:span><text:span text:style-name="T19">u</text:span><text:span text:style-name="T43">r</text:span><text:span text:style-name="T19">a</text:span><text:span text:style-name="T4">l </text:span><text:span text:style-name="T29">R</text:span><text:span text:style-name="T4">e</text:span><text:span text:style-name="T43">s</text:span><text:span text:style-name="T4">e</text:span><text:span text:style-name="T19">a</text:span><text:span text:style-name="T43">r</text:span><text:span text:style-name="T4">ch</text:span><text:span text:style-name="T19"> </text:span><text:span text:style-name="T43">（</text:span><text:span text:style-name="T29">CG</text:span><text:span text:style-name="T89">I</text:span><text:span text:style-name="T43">A</text:span><text:span text:style-name="T29">R</text:span><text:span text:style-name="T36">）</text:span><text:span text:style-name="T4">、</text:span><text:span text:style-name="T29">D</text:span><text:span text:style-name="T4">an</text:span><text:span text:style-name="T43">i</text:span><text:span text:style-name="T19">s</text:span><text:span text:style-name="T4">h </text:span><text:span text:style-name="T89">I</text:span><text:span text:style-name="T4">n</text:span><text:span text:style-name="T43">t</text:span><text:span text:style-name="T4">e</text:span><text:span text:style-name="T43">r</text:span><text:span text:style-name="T4">na</text:span><text:span text:style-name="T29">t</text:span><text:span text:style-name="T43">i</text:span><text:span text:style-name="T4">on</text:span><text:span text:style-name="T19">a</text:span><text:span text:style-name="T4">l</text:span><text:span text:style-name="T43"> </text:span><text:span text:style-name="T29">D</text:span><text:span text:style-name="T4">e</text:span><text:span text:style-name="T19">v</text:span><text:span text:style-name="T4">e</text:span><text:span text:style-name="T43">l</text:span><text:span text:style-name="T4">op</text:span><text:span text:style-name="T89">m</text:span><text:span text:style-name="T4">ent</text:span><text:span text:style-name="T86"> </text:span><text:span text:style-name="T29">A</text:span><text:span text:style-name="T19">g</text:span><text:span text:style-name="T4">ency</text:span><text:span text:style-name="T19"> </text:span><text:span text:style-name="T43">（</text:span><text:span text:style-name="T29">DA</text:span><text:span text:style-name="T43">N</text:span><text:span text:style-name="T89">I</text:span><text:span text:style-name="T29">DA</text:span><text:span text:style-name="T222">）</text:span><text:span text:style-name="T4">、Food and </text:span><text:span text:style-name="T29">A</text:span><text:span text:style-name="T19">g</text:span><text:span text:style-name="T43">ri</text:span><text:span text:style-name="T4">cu</text:span><text:span text:style-name="T43">l</text:span><text:span text:style-name="T29">t</text:span><text:span text:style-name="T4">u</text:span><text:span text:style-name="T43">r</text:span><text:span text:style-name="T4">e</text:span><text:span text:style-name="T19"> </text:span><text:span text:style-name="T29">O</text:span><text:span text:style-name="T89">r</text:span><text:span text:style-name="T19">g</text:span><text:span text:style-name="T4">an</text:span><text:span text:style-name="T43">i</text:span><text:span text:style-name="T19">z</text:span><text:span text:style-name="T4">a</text:span><text:span text:style-name="T43">ti</text:span><text:span text:style-name="T19">o</text:span><text:span text:style-name="T4">n of</text:span><text:span text:style-name="T29"> </text:span><text:span text:style-name="T43">t</text:span><text:span text:style-name="T4">he U</text:span><text:span text:style-name="T81">n</text:span><text:span text:style-name="T43">it</text:span><text:span text:style-name="T19">e</text:span><text:span text:style-name="T4">d </text:span><text:span text:style-name="T29">N</text:span><text:span text:style-name="T4">a</text:span><text:span text:style-name="T29">t</text:span><text:span text:style-name="T43">i</text:span><text:span text:style-name="T4">o</text:span><text:span text:style-name="T19">n</text:span><text:span text:style-name="T4">s </text:span><text:span text:style-name="T43">（</text:span><text:span text:style-name="T106">F</text:span><text:span text:style-name="T29">AO</text:span><text:span text:style-name="T36">）</text:span><text:span text:style-name="T4">、F</text:span><text:span text:style-name="T394">r</text:span><text:span text:style-name="T361">ood </text:span><text:span text:style-name="T367">S</text:span><text:span text:style-name="T361">ec</text:span><text:span text:style-name="T368">u</text:span><text:span text:style-name="T364">r</text:span><text:span text:style-name="T360">i</text:span><text:span text:style-name="T364">t</text:span><text:span text:style-name="T361">y</text:span><text:span text:style-name="T368"> </text:span><text:span text:style-name="T360">N</text:span><text:span text:style-name="T361">u</text:span><text:span text:style-name="T364">tr</text:span><text:span text:style-name="T360">it</text:span><text:span text:style-name="T364">i</text:span><text:span text:style-name="T361">on</text:span><text:span text:style-name="T368"> </text:span><text:span text:style-name="T360">N</text:span><text:span text:style-name="T361">e</text:span><text:span text:style-name="T364">t</text:span><text:span text:style-name="T360">w</text:span><text:span text:style-name="T361">o</text:span><text:span text:style-name="T364">r</text:span><text:span text:style-name="T361">k、 </text:span><text:span text:style-name="T360">G</text:span><text:span text:style-name="T364">l</text:span><text:span text:style-name="T361">obal</text:span><text:span text:style-name="T360"> D</text:span><text:span text:style-name="T361">e</text:span><text:span text:style-name="T368">v</text:span><text:span text:style-name="T361">e</text:span><text:span text:style-name="T364">l</text:span><text:span text:style-name="T361">op</text:span><text:span text:style-name="T373">m</text:span><text:span text:style-name="T361">ent</text:span><text:span text:style-name="T376"> </text:span><text:span text:style-name="T360">Al</text:span><text:span text:style-name="T364">l</text:span><text:span text:style-name="T360">i</text:span><text:span text:style-name="T361">a</text:span><text:span text:style-name="T368">n</text:span><text:span text:style-name="T361">ce</text:span><text:span text:style-name="T364"> （</text:span><text:span text:style-name="T360">GDA</text:span><text:span text:style-name="T372">）</text:span><text:span text:style-name="T361">、</text:span><text:span text:style-name="T367">G</text:span><text:span text:style-name="T364">l</text:span><text:span text:style-name="T361">ob</text:span><text:span text:style-name="T368">a</text:span><text:span text:style-name="T361">l</text:span><text:span text:style-name="T376"> </text:span><text:span text:style-name="T360">Al</text:span><text:span text:style-name="T364">l</text:span><text:span text:style-name="T360">i</text:span><text:span text:style-name="T361">an</text:span><text:span text:style-name="T368">c</text:span><text:span text:style-name="T361">e </text:span><text:span text:style-name="T364">f</text:span><text:span text:style-name="T361">or</text:span><text:span text:style-name="T360"> </text:span><text:span text:style-name="T368">I</text:span><text:span text:style-name="T373">m</text:span><text:span text:style-name="T361">p</text:span><text:span text:style-name="T364">r</text:span><text:span text:style-name="T361">o</text:span><text:span text:style-name="T368">v</text:span><text:span text:style-name="T361">ed Nut</text:span><text:span text:style-name="T364">ri</text:span><text:span text:style-name="T360">t</text:span><text:span text:style-name="T364">i</text:span><text:span text:style-name="T361">on</text:span><text:span text:style-name="T368"> （</text:span><text:span text:style-name="T360">G</text:span><text:span text:style-name="T364">A</text:span><text:span text:style-name="T373">I</text:span><text:span text:style-name="T360">N</text:span><text:span text:style-name="T372">）</text:span><text:span text:style-name="T361">、 </text:span><text:span text:style-name="T360">G</text:span><text:span text:style-name="T364">l</text:span><text:span text:style-name="T361">obal</text:span><text:span text:style-name="T377"> </text:span><text:span text:style-name="T360">A</text:span><text:span text:style-name="T364">l</text:span><text:span text:style-name="T360">l</text:span><text:span text:style-name="T364">i</text:span><text:span text:style-name="T361">a</text:span><text:span text:style-name="T368">n</text:span><text:span text:style-name="T361">ce</text:span><text:span text:style-name="T368"> </text:span><text:span text:style-name="T364">t</text:span><text:span text:style-name="T361">o </text:span><text:span text:style-name="T367">E</text:span><text:span text:style-name="T364">li</text:span><text:span text:style-name="T373">m</text:span><text:span text:style-name="T364">i</text:span><text:span text:style-name="T361">na</text:span><text:span text:style-name="T360">t</text:span><text:span text:style-name="T361">e </text:span><text:span text:style-name="T378">L</text:span><text:span text:style-name="T361">y</text:span><text:span text:style-name="T373">m</text:span><text:span text:style-name="T361">pha</text:span><text:span text:style-name="T364">ti</text:span><text:span text:style-name="T361">c </text:span><text:span text:style-name="T368">F</text:span><text:span text:style-name="T364">i</text:span><text:span text:style-name="T360">l</text:span><text:span text:style-name="T361">a</text:span><text:span text:style-name="T360">r</text:span><text:span text:style-name="T364">i</text:span><text:span text:style-name="T361">a</text:span><text:span text:style-name="T368">s</text:span><text:span text:style-name="T364">i</text:span><text:span text:style-name="T361">s</text:span><text:span text:style-name="T368"> </text:span><text:span text:style-name="T364">（</text:span><text:span text:style-name="T360">GA</text:span><text:span text:style-name="T361">E</text:span><text:span text:style-name="T360">L</text:span><text:span text:style-name="T361">F</text:span><text:span text:style-name="T379">）</text:span><text:span text:style-name="T380">、</text:span><text:span text:style-name="T374">T</text:span><text:span text:style-name="T368">h</text:span><text:span text:style-name="T361">e Gl</text:span><text:span text:style-name="T368">o</text:span><text:span text:style-name="T361">bal</text:span><text:span text:style-name="T364"> </text:span><text:span text:style-name="T367">H</text:span><text:span text:style-name="T361">ea</text:span><text:span text:style-name="T360">l</text:span><text:span text:style-name="T364">t</text:span><text:span text:style-name="T361">h </text:span><text:span text:style-name="T367">C</text:span><text:span text:style-name="T361">ounc</text:span><text:span text:style-name="T360">i</text:span><text:span text:style-name="T381">l</text:span><text:span text:style-name="T380">、</text:span><text:span text:style-name="T374">T</text:span><text:span text:style-name="T368">h</text:span><text:span text:style-name="T361">e </text:span><text:span text:style-name="T360">G</text:span><text:span text:style-name="T364">l</text:span><text:span text:style-name="T361">obal</text:span><text:span text:style-name="T360"> N</text:span><text:span text:style-name="T361">e</text:span><text:span text:style-name="T364">t</text:span><text:span text:style-name="T360">w</text:span><text:span text:style-name="T368">o</text:span><text:span text:style-name="T364">r</text:span><text:span text:style-name="T361">k</text:span><text:span text:style-name="T368"> </text:span><text:span text:style-name="T364">f</text:span><text:span text:style-name="T361">or</text:span><text:span text:style-name="T364"> </text:span><text:span text:style-name="T360">N</text:span><text:span text:style-name="T361">e</text:span><text:span text:style-name="T368">g</text:span><text:span text:style-name="T364">l</text:span><text:span text:style-name="T361">e</text:span><text:span text:style-name="T368">c</text:span><text:span text:style-name="T364">t</text:span><text:span text:style-name="T361">ed</text:span><text:span text:style-name="T382"> </text:span><text:span text:style-name="T383">T</text:span><text:span text:style-name="T368">r</text:span><text:span text:style-name="T361">op</text:span><text:span text:style-name="T360">i</text:span><text:span text:style-name="T361">cal</text:span><text:span text:style-name="T360"> D</text:span><text:span text:style-name="T364">i</text:span><text:span text:style-name="T361">s</text:span><text:span text:style-name="T368">e</text:span><text:span text:style-name="T361">a</text:span><text:span text:style-name="T364">s</text:span><text:span text:style-name="T361">e</text:span><text:span text:style-name="T368"> </text:span><text:span text:style-name="T360">C</text:span><text:span text:style-name="T361">on</text:span><text:span text:style-name="T360">t</text:span><text:span text:style-name="T368">r</text:span><text:span text:style-name="T361">ol</text:span><text:span text:style-name="T364"> （</text:span><text:span text:style-name="T360">GN</text:span><text:span text:style-name="T367">N</text:span><text:span text:style-name="T374">T</text:span><text:span text:style-name="T360">DC</text:span><text:span text:style-name="T385">）</text:span><text:span text:style-name="T361">、</text:span><text:span text:style-name="T360">G</text:span><text:span text:style-name="T361">o</text:span><text:span text:style-name="T368">v</text:span><text:span text:style-name="T361">e</text:span><text:span text:style-name="T364">r</text:span><text:span text:style-name="T361">n</text:span><text:span text:style-name="T373">m</text:span><text:span text:style-name="T361">ent</text:span><text:span text:style-name="T364"> </text:span><text:span text:style-name="T361">of</text:span><text:span text:style-name="T368"> </text:span><text:span text:style-name="T364">t</text:span><text:span text:style-name="T361">he </text:span><text:span text:style-name="T360">R</text:span><text:span text:style-name="T361">epub</text:span><text:span text:style-name="T360">l</text:span><text:span text:style-name="T364">i</text:span><text:span text:style-name="T361">c </text:span><text:span text:style-name="T368">o</text:span><text:span text:style-name="T361">f</text:span><text:span text:style-name="T364"> </text:span><text:span text:style-name="T360">C</text:span><text:span text:style-name="T361">h</text:span><text:span text:style-name="T360">i</text:span><text:span text:style-name="T361">na </text:span><text:span text:style-name="T360">（</text:span><text:span text:style-name="T375">T</text:span><text:span text:style-name="T368">a</text:span><text:span text:style-name="T364">i</text:span><text:span text:style-name="T360">w</text:span><text:span text:style-name="T361">a</text:span><text:span text:style-name="T368">n</text:span><text:span text:style-name="T374">）</text:span><text:span text:style-name="T361">、</text:span><text:span text:style-name="T360">H</text:span><text:span text:style-name="T361">aRP</text:span><text:span text:style-name="T386"> </text:span><text:span text:style-name="T364">（</text:span><text:span text:style-name="T360">U</text:span><text:span text:style-name="T361">S</text:span><text:span text:style-name="T360">A</text:span><text:span text:style-name="T373">I</text:span><text:span text:style-name="T361">D</text:span><text:span text:style-name="T364"> </text:span><text:span text:style-name="T360">H</text:span><text:span text:style-name="T361">ea</text:span><text:span text:style-name="T364">lt</text:span><text:span text:style-name="T361">h </text:span><text:span text:style-name="T367">R</text:span><text:span text:style-name="T361">e</text:span><text:span text:style-name="T364">s</text:span><text:span text:style-name="T361">e</text:span><text:span text:style-name="T368">a</text:span><text:span text:style-name="T364">r</text:span><text:span text:style-name="T361">ch </text:span><text:span text:style-name="T368">P</text:span><text:span text:style-name="T364">r</text:span><text:span text:style-name="T361">o</text:span><text:span text:style-name="T368">g</text:span><text:span text:style-name="T364">r</text:span><text:span text:style-name="T361">a</text:span><text:span text:style-name="T367">m</text:span><text:span text:style-name="T387">）</text:span><text:span text:style-name="T361">、</text:span><text:span text:style-name="T360">H</text:span><text:span text:style-name="T361">a</text:span><text:span text:style-name="T364">r</text:span><text:span text:style-name="T368">v</text:span><text:span text:style-name="T361">e</text:span><text:span text:style-name="T364">s</text:span><text:span text:style-name="T360">t</text:span><text:span text:style-name="T361">Plus</text:span><text:span text:style-name="T16"> </text:span><text:span text:style-name="T29">H</text:span><text:span text:style-name="T4">ea</text:span><text:span text:style-name="T43">l</text:span><text:span text:style-name="T29">t</text:span><text:span text:style-name="T4">h </text:span><text:span text:style-name="T29">U</text:span><text:span text:style-name="T4">n</text:span><text:span text:style-name="T29">l</text:span><text:span text:style-name="T43">i</text:span><text:span text:style-name="T89">m</text:span><text:span text:style-name="T43">it</text:span><text:span text:style-name="T4">e</text:span><text:span text:style-name="T152">d</text:span><text:span text:style-name="T127">、</text:span><text:span text:style-name="T36">T</text:span><text:span text:style-name="T4">he C</text:span><text:span text:style-name="T81">o</text:span><text:span text:style-name="T4">n</text:span><text:span text:style-name="T43">r</text:span><text:span text:style-name="T4">ad N. </text:span><text:span text:style-name="T19">H</text:span><text:span text:style-name="T29">il</text:span><text:span text:style-name="T43">t</text:span><text:span text:style-name="T4">on Fou</text:span><text:span text:style-name="T81">n</text:span><text:span text:style-name="T4">da</text:span><text:span text:style-name="T29">t</text:span><text:span text:style-name="T43">i</text:span><text:span text:style-name="T4">o</text:span><text:span text:style-name="T86">n</text:span><text:span text:style-name="T113">、</text:span><text:span text:style-name="T89">I</text:span><text:span text:style-name="T4">n</text:span><text:span text:style-name="T43">t</text:span><text:span text:style-name="T4">e</text:span><text:span text:style-name="T43">r</text:span><text:span text:style-name="T29">A</text:span><text:span text:style-name="T4">c</text:span><text:span text:style-name="T29">t</text:span><text:span text:style-name="T43">i</text:span><text:span text:style-name="T4">o</text:span><text:span text:style-name="T117">n</text:span><text:span text:style-name="T213">、</text:span><text:span text:style-name="T89">I</text:span><text:span text:style-name="T4">n</text:span><text:span text:style-name="T43">t</text:span><text:span text:style-name="T4">e</text:span><text:span text:style-name="T43">r</text:span><text:span text:style-name="T4">n</text:span><text:span text:style-name="T19">a</text:span><text:span text:style-name="T43">ti</text:span><text:span text:style-name="T4">o</text:span><text:span text:style-name="T19">n</text:span><text:span text:style-name="T4">al</text:span><text:span text:style-name="T86"> </text:span><text:span text:style-name="T29">A</text:span><text:span text:style-name="T19">g</text:span><text:span text:style-name="T4">ency</text:span><text:span text:style-name="T19"> </text:span><text:span text:style-name="T43">f</text:span><text:span text:style-name="T19">o</text:span><text:span text:style-name="T4">r</text:span><text:span text:style-name="T16"> </text:span><text:span text:style-name="T314">t</text:span><text:span text:style-name="T297">he</text:span><text:span text:style-name="T323"> </text:span><text:span text:style-name="T297">P</text:span><text:span text:style-name="T301">r</text:span><text:span text:style-name="T297">e</text:span><text:span text:style-name="T301">v</text:span><text:span text:style-name="T297">en</text:span><text:span text:style-name="T314">t</text:span><text:span text:style-name="T312">i</text:span><text:span text:style-name="T297">on</text:span><text:span text:style-name="T316"> </text:span><text:span text:style-name="T297">of</text:span><text:span text:style-name="T323"> </text:span><text:span text:style-name="T312">Bl</text:span><text:span text:style-name="T314">i</text:span><text:span text:style-name="T297">nd</text:span><text:span text:style-name="T301">n</text:span><text:span text:style-name="T297">e</text:span><text:span text:style-name="T314">s</text:span><text:span text:style-name="T297">s </text:span><text:span text:style-name="T314">（</text:span><text:span text:style-name="T320">I</text:span><text:span text:style-name="T312">A</text:span><text:span text:style-name="T316">P</text:span><text:span text:style-name="T312">B</text:span><text:span text:style-name="T314">）/V</text:span><text:span text:style-name="T320">I</text:span><text:span text:style-name="T316">S</text:span><text:span text:style-name="T320">I</text:span><text:span text:style-name="T312">O</text:span><text:span text:style-name="T297">N</text:span><text:span text:style-name="T314"> </text:span><text:span text:style-name="T297">202</text:span><text:span text:style-name="T325">0</text:span><text:span text:style-name="T297">、The</text:span><text:span text:style-name="T316"> </text:span><text:span text:style-name="T312">R</text:span><text:span text:style-name="T314">i</text:span><text:span text:style-name="T301">g</text:span><text:span text:style-name="T297">ht</text:span><text:span text:style-name="T323"> </text:span><text:span text:style-name="T314">t</text:span><text:span text:style-name="T297">o</text:span><text:span text:style-name="T316"> </text:span><text:span text:style-name="T326">S</text:span><text:span text:style-name="T314">i</text:span><text:span text:style-name="T301">g</text:span><text:span text:style-name="T297">h</text:span><text:span text:style-name="T323">t</text:span><text:span text:style-name="T297">、</text:span><text:span text:style-name="T320">I</text:span><text:span text:style-name="T297">n</text:span><text:span text:style-name="T314">t</text:span><text:span text:style-name="T297">e</text:span><text:span text:style-name="T314">r</text:span><text:span text:style-name="T297">n</text:span><text:span text:style-name="T301">a</text:span><text:span text:style-name="T312">t</text:span><text:span text:style-name="T314">i</text:span><text:span text:style-name="T297">on</text:span><text:span text:style-name="T301">a</text:span><text:span text:style-name="T297">l</text:span><text:span text:style-name="T323"> </text:span><text:span text:style-name="T312">C</text:span><text:span text:style-name="T297">en</text:span><text:span text:style-name="T312">t</text:span><text:span text:style-name="T314">r</text:span><text:span text:style-name="T297">e</text:span><text:span text:style-name="T16"> </text:span><text:span text:style-name="T43">f</text:span><text:span text:style-name="T4">or</text:span><text:span text:style-name="T53"> </text:span><text:span text:style-name="T4">E</text:span><text:span text:style-name="T81">y</text:span><text:span text:style-name="T4">eca</text:span><text:span text:style-name="T29">r</text:span><text:span text:style-name="T4">e</text:span><text:span text:style-name="T53"> </text:span><text:span text:style-name="T4">Educ</text:span><text:span text:style-name="T19">a</text:span><text:span text:style-name="T43">t</text:span><text:span text:style-name="T29">i</text:span><text:span text:style-name="T4">on</text:span><text:span text:style-name="T36"> </text:span><text:span text:style-name="T43">（</text:span><text:span text:style-name="T19">I</text:span><text:span text:style-name="T29">C</text:span><text:span text:style-name="T4">E</text:span><text:span text:style-name="T29">E</text:span><text:span text:style-name="T243">）、</text:span><text:span text:style-name="T89">I</text:span><text:span text:style-name="T4">n</text:span><text:span text:style-name="T43">t</text:span><text:span text:style-name="T4">e</text:span><text:span text:style-name="T43">r</text:span><text:span text:style-name="T4">n</text:span><text:span text:style-name="T19">a</text:span><text:span text:style-name="T43">ti</text:span><text:span text:style-name="T19">o</text:span><text:span text:style-name="T4">nal</text:span><text:span text:style-name="T93"> </text:span><text:span text:style-name="T29">C</text:span><text:span text:style-name="T4">o</text:span><text:span text:style-name="T19">a</text:span><text:span text:style-name="T29">li</text:span><text:span text:style-name="T43">ti</text:span><text:span text:style-name="T4">on </text:span><text:span text:style-name="T43">f</text:span><text:span text:style-name="T4">or</text:span><text:span text:style-name="T43"> </text:span><text:span text:style-name="T152">T</text:span><text:span text:style-name="T43">r</text:span><text:span text:style-name="T4">ac</text:span><text:span text:style-name="T19">h</text:span><text:span text:style-name="T4">o</text:span><text:span text:style-name="T89">m</text:span><text:span text:style-name="T4">a</text:span><text:span text:style-name="T53"> </text:span><text:span text:style-name="T29">C</text:span><text:span text:style-name="T4">on</text:span><text:span text:style-name="T43">tr</text:span><text:span text:style-name="T19">o</text:span><text:span text:style-name="T4">l</text:span><text:span text:style-name="T53"> </text:span><text:span text:style-name="T43">（</text:span><text:span text:style-name="T89">I</text:span><text:span text:style-name="T29">C</text:span><text:span text:style-name="T36">T</text:span><text:span text:style-name="T29">C</text:span><text:span text:style-name="T164">）</text:span><text:span text:style-name="T4">、 </text:span><text:span text:style-name="T89">I</text:span><text:span text:style-name="T4">n</text:span><text:span text:style-name="T43">t</text:span><text:span text:style-name="T4">e</text:span><text:span text:style-name="T43">r</text:span><text:span text:style-name="T4">na</text:span><text:span text:style-name="T43">t</text:span><text:span text:style-name="T29">i</text:span><text:span text:style-name="T4">on</text:span><text:span text:style-name="T19">a</text:span><text:span text:style-name="T4">l</text:span><text:span text:style-name="T43"> </text:span><text:span text:style-name="T4">Food </text:span><text:span text:style-name="T29">P</text:span><text:span text:style-name="T19">o</text:span><text:span text:style-name="T29">l</text:span><text:span text:style-name="T43">i</text:span><text:span text:style-name="T4">cy</text:span><text:span text:style-name="T19"> </text:span><text:span text:style-name="T29">R</text:span><text:span text:style-name="T4">e</text:span><text:span text:style-name="T43">s</text:span><text:span text:style-name="T4">e</text:span><text:span text:style-name="T19">a</text:span><text:span text:style-name="T43">r</text:span><text:span text:style-name="T4">ch </text:span><text:span text:style-name="T89">I</text:span><text:span text:style-name="T4">ns</text:span><text:span text:style-name="T43">t</text:span><text:span text:style-name="T29">i</text:span><text:span text:style-name="T43">t</text:span><text:span text:style-name="T19">u</text:span><text:span text:style-name="T43">t</text:span><text:span text:style-name="T4">e </text:span><text:span text:style-name="T43">（</text:span><text:span text:style-name="T89">I</text:span><text:span text:style-name="T4">F</text:span><text:span text:style-name="T29">P</text:span><text:span text:style-name="T43">R</text:span><text:span text:style-name="T89">I</text:span><text:span text:style-name="T143">）</text:span><text:span text:style-name="T76">、</text:span><text:span text:style-name="T19">I</text:span><text:span text:style-name="T4">n</text:span><text:span text:style-name="T43">t</text:span><text:span text:style-name="T4">e</text:span><text:span text:style-name="T29">r</text:span><text:span text:style-name="T4">na</text:span><text:span text:style-name="T29">t</text:span><text:span text:style-name="T43">i</text:span><text:span text:style-name="T4">o</text:span><text:span text:style-name="T19">n</text:span><text:span text:style-name="T4">al</text:span><text:span text:style-name="T145"> </text:span><text:span text:style-name="T152">T</text:span><text:span text:style-name="T43">r</text:span><text:span text:style-name="T4">ac</text:span><text:span text:style-name="T19">h</text:span><text:span text:style-name="T4">o</text:span><text:span text:style-name="T89">m</text:span><text:span text:style-name="T4">a </text:span><text:span text:style-name="T145">I</text:span><text:span text:style-name="T19">n</text:span><text:span text:style-name="T29">iti</text:span><text:span text:style-name="T19">a</text:span><text:span text:style-name="T29">ti</text:span><text:span text:style-name="T56">v</text:span><text:span text:style-name="T4">e</text:span><text:span text:style-name="T89"> </text:span><text:span text:style-name="T19">（</text:span><text:span text:style-name="T145">I</text:span><text:span text:style-name="T4">T</text:span><text:span text:style-name="T113">I</text:span><text:span text:style-name="T43">）</text:span><text:span text:style-name="T4">、 </text:span><text:span text:style-name="T89">I</text:span><text:span text:style-name="T4">n</text:span><text:span text:style-name="T43">t</text:span><text:span text:style-name="T4">e</text:span><text:span text:style-name="T43">r</text:span><text:span text:style-name="T4">na</text:span><text:span text:style-name="T43">t</text:span><text:span text:style-name="T29">i</text:span><text:span text:style-name="T4">on</text:span><text:span text:style-name="T19">a</text:span><text:span text:style-name="T4">l </text:span><text:span text:style-name="T81">Z</text:span><text:span text:style-name="T43">i</text:span><text:span text:style-name="T4">nc <text:s/></text:span><text:span text:style-name="T182"><text:s/></text:span><text:span text:style-name="T29">N</text:span><text:span text:style-name="T19">u</text:span><text:span text:style-name="T43">t</text:span><text:span text:style-name="T19">r</text:span><text:span text:style-name="T43">i</text:span><text:span text:style-name="T29">t</text:span><text:span text:style-name="T43">i</text:span><text:span text:style-name="T4">on</text:span><text:span text:style-name="T16"> </text:span><text:span text:style-name="T29">C</text:span><text:span text:style-name="T4">o</text:span><text:span text:style-name="T19">n</text:span><text:span text:style-name="T4">su</text:span><text:span text:style-name="T29">l</text:span><text:span text:style-name="T43">t</text:span><text:span text:style-name="T19">a</text:span><text:span text:style-name="T43">ti</text:span><text:span text:style-name="T19">v</text:span><text:span text:style-name="T4">e </text:span><text:span text:style-name="T16"><text:s/></text:span><text:soft-page-break/><text:span text:style-name="T29">G</text:span><text:span text:style-name="T43">r</text:span><text:span text:style-name="T4">o</text:span><text:span text:style-name="T19">u</text:span><text:span text:style-name="T4">p <text:s/></text:span><text:span text:style-name="T43">（</text:span><text:span text:style-name="T19">I</text:span><text:span text:style-name="T81">Z</text:span><text:span text:style-name="T43">i</text:span><text:span text:style-name="T29">NCG</text:span><text:span text:style-name="T4">）、</text:span><text:span text:style-name="T193"> </text:span><text:span text:style-name="T4">J</text:span><text:span text:style-name="T43">a</text:span><text:span text:style-name="T4">pa</text:span><text:span text:style-name="T19">n</text:span><text:span text:style-name="T4">e</text:span><text:span text:style-name="T43">s</text:span><text:span text:style-name="T4">e </text:span><text:span text:style-name="T89">I</text:span><text:span text:style-name="T4">n</text:span><text:span text:style-name="T43">t</text:span><text:span text:style-name="T4">e</text:span><text:span text:style-name="T53">r</text:span><text:span text:style-name="T4">na</text:span><text:span text:style-name="T43">t</text:span><text:span text:style-name="T29">i</text:span><text:span text:style-name="T4">on</text:span><text:span text:style-name="T19">a</text:span><text:span text:style-name="T4">l </text:span><text:span text:style-name="T29">C</text:span><text:span text:style-name="T4">oope</text:span><text:span text:style-name="T43">r</text:span><text:span text:style-name="T19">a</text:span><text:span text:style-name="T43">t</text:span><text:span text:style-name="T29">i</text:span><text:span text:style-name="T4">on</text:span><text:span text:style-name="T36"> </text:span><text:span text:style-name="T29">A</text:span><text:span text:style-name="T19">g</text:span><text:span text:style-name="T4">ency </text:span><text:span text:style-name="T43">（</text:span><text:span text:style-name="T53">J</text:span><text:span text:style-name="T89">I</text:span><text:span text:style-name="T43">C</text:span><text:span text:style-name="T29">A</text:span><text:span text:style-name="T53">）</text:span><text:span text:style-name="T4">、Lio</text:span><text:span text:style-name="T19">n</text:span><text:span text:style-name="T4">s</text:span><text:span text:style-name="T53"> </text:span><text:span text:style-name="T29">C</text:span><text:span text:style-name="T43">l</text:span><text:span text:style-name="T4">ubs</text:span><text:span text:style-name="T53"> </text:span><text:span text:style-name="T89">I</text:span><text:span text:style-name="T4">n</text:span><text:span text:style-name="T43">t</text:span><text:span text:style-name="T4">e</text:span><text:span text:style-name="T43">r</text:span><text:span text:style-name="T19">n</text:span><text:span text:style-name="T4">a</text:span><text:span text:style-name="T29">ti</text:span><text:span text:style-name="T4">onal</text:span><text:span text:style-name="T53"> </text:span><text:span text:style-name="T4">Fou</text:span><text:span text:style-name="T81">n</text:span><text:span text:style-name="T4">da</text:span><text:span text:style-name="T29">t</text:span><text:span text:style-name="T43">i</text:span><text:span text:style-name="T4">on、</text:span><text:span text:style-name="T165">L</text:span><text:span text:style-name="T4">y</text:span><text:span text:style-name="T89">m</text:span><text:span text:style-name="T4">pha</text:span><text:span text:style-name="T43">ti</text:span><text:span text:style-name="T4">c</text:span><text:span text:style-name="T36"> </text:span><text:span text:style-name="T81">F</text:span><text:span text:style-name="T43">il</text:span><text:span text:style-name="T19">a</text:span><text:span text:style-name="T43">r</text:span><text:span text:style-name="T29">i</text:span><text:span text:style-name="T4">a</text:span><text:span text:style-name="T19">s</text:span><text:span text:style-name="T43">i</text:span><text:span text:style-name="T4">s </text:span><text:span text:style-name="T29">NGD</text:span><text:span text:style-name="T4">O</text:span><text:span text:style-name="T53"> </text:span><text:span text:style-name="T29">N</text:span><text:span text:style-name="T4">e</text:span><text:span text:style-name="T43">t</text:span><text:span text:style-name="T29">w</text:span><text:span text:style-name="T4">o</text:span><text:span text:style-name="T43">r</text:span><text:span text:style-name="T29">k</text:span><text:span text:style-name="T4">、</text:span><text:span text:style-name="T36">T</text:span><text:span text:style-name="T4">he</text:span><text:span text:style-name="T36"> </text:span><text:span text:style-name="T19">M</text:span><text:span text:style-name="T4">c</text:span><text:span text:style-name="T36">K</text:span><text:span text:style-name="T19">n</text:span><text:span text:style-name="T43">i</text:span><text:span text:style-name="T19">g</text:span><text:span text:style-name="T4">ht</text:span><text:span text:style-name="T222"> </text:span><text:span text:style-name="T4">Foun</text:span><text:span text:style-name="T81">d</text:span><text:span text:style-name="T4">a</text:span><text:span text:style-name="T29">t</text:span><text:span text:style-name="T43">i</text:span><text:span text:style-name="T4">o</text:span><text:span text:style-name="T36">n</text:span><text:span text:style-name="T19">、</text:span><text:span text:style-name="T4">M</text:span><text:span text:style-name="T19">er</text:span><text:span text:style-name="T4">ck</text:span><text:span text:style-name="T36"> </text:span><text:span text:style-name="T4">&amp;</text:span><text:span text:style-name="T53"> </text:span><text:span text:style-name="T29">C</text:span><text:span text:style-name="T4">o.,</text:span><text:span text:style-name="T244"> </text:span><text:span text:style-name="T89">I</text:span><text:span text:style-name="T4">nc.</text:span><text:span text:style-name="T245"> </text:span><text:span text:style-name="T4">- M</text:span><text:span text:style-name="T43">e</text:span><text:span text:style-name="T4">c</text:span><text:span text:style-name="T43">ti</text:span><text:span text:style-name="T19">z</text:span><text:span text:style-name="T4">an®</text:span><text:span text:style-name="T184"> </text:span><text:span text:style-name="T29">D</text:span><text:span text:style-name="T4">ona</text:span><text:span text:style-name="T29">t</text:span><text:span text:style-name="T43">i</text:span><text:span text:style-name="T4">on Pro</text:span><text:span text:style-name="T19">g</text:span><text:span text:style-name="T43">r</text:span><text:span text:style-name="T4">am </text:span><text:span text:style-name="T43">（</text:span><text:span text:style-name="T4">MD</text:span><text:span text:style-name="T29">P</text:span><text:span text:style-name="T36">）</text:span><text:span text:style-name="T19">、</text:span><text:span text:style-name="T36">T</text:span><text:span text:style-name="T4">he</text:span><text:span text:style-name="T43"> </text:span><text:span text:style-name="T4">M</text:span><text:span text:style-name="T29">i</text:span><text:span text:style-name="T4">cha</text:span><text:span text:style-name="T19">e</text:span><text:span text:style-name="T4">l</text:span><text:span text:style-name="T93"> </text:span><text:span text:style-name="T4">&amp;</text:span><text:span text:style-name="T36"> </text:span><text:span text:style-name="T4">Susan</text:span><text:span text:style-name="T93"> </text:span><text:span text:style-name="T29">D</text:span><text:span text:style-name="T19">e</text:span><text:span text:style-name="T43">l</text:span><text:span text:style-name="T4">l</text:span><text:span text:style-name="T93"> </text:span><text:span text:style-name="T4">Fo</text:span><text:span text:style-name="T81">u</text:span><text:span text:style-name="T4">n</text:span><text:span text:style-name="T19">d</text:span><text:span text:style-name="T4">a</text:span><text:span text:style-name="T43">t</text:span><text:span text:style-name="T29">i</text:span><text:span text:style-name="T4">o</text:span><text:span text:style-name="T53">n</text:span><text:span text:style-name="T19">、</text:span><text:span text:style-name="T4">M</text:span><text:span text:style-name="T43">i</text:span><text:span text:style-name="T19">c</text:span><text:span text:style-name="T43">r</text:span><text:span text:style-name="T4">on</text:span><text:span text:style-name="T19">u</text:span><text:span text:style-name="T43">t</text:span><text:span text:style-name="T19">r</text:span><text:span text:style-name="T43">i</text:span><text:span text:style-name="T4">e</text:span><text:span text:style-name="T19">n</text:span><text:span text:style-name="T4">t</text:span><text:span text:style-name="T93"> </text:span><text:span text:style-name="T89">I</text:span><text:span text:style-name="T4">n</text:span><text:span text:style-name="T43">iti</text:span><text:span text:style-name="T19">a</text:span><text:span text:style-name="T43">ti</text:span><text:span text:style-name="T19">v</text:span><text:span text:style-name="T4">e</text:span><text:span text:style-name="T93"> </text:span><text:span text:style-name="T43">（</text:span><text:span text:style-name="T4">M</text:span><text:span text:style-name="T81">I</text:span><text:span text:style-name="T93">）</text:span><text:span text:style-name="T4">、 MO</text:span><text:span text:style-name="T29">S</text:span><text:span text:style-name="T4">T</text:span><text:span text:style-name="T56"> </text:span><text:span text:style-name="T43">（</text:span><text:span text:style-name="T29">U</text:span><text:span text:style-name="T4">S</text:span><text:span text:style-name="T29">A</text:span><text:span text:style-name="T19">I</text:span><text:span text:style-name="T4">D</text:span><text:span text:style-name="T29"> </text:span><text:span text:style-name="T4">M</text:span><text:span text:style-name="T43">i</text:span><text:span text:style-name="T4">c</text:span><text:span text:style-name="T43">r</text:span><text:span text:style-name="T19">o</text:span><text:span text:style-name="T4">nu</text:span><text:span text:style-name="T29">t</text:span><text:span text:style-name="T43">r</text:span><text:span text:style-name="T29">i</text:span><text:span text:style-name="T4">ent</text:span><text:span text:style-name="T43"> </text:span><text:span text:style-name="T81">P</text:span><text:span text:style-name="T43">r</text:span><text:span text:style-name="T4">o</text:span><text:span text:style-name="T19">g</text:span><text:span text:style-name="T43">r</text:span><text:span text:style-name="T4">a</text:span><text:span text:style-name="T81">m</text:span><text:span text:style-name="T127">）</text:span><text:span text:style-name="T156">、</text:span><text:span text:style-name="T29">N</text:span><text:span text:style-name="T4">a</text:span><text:span text:style-name="T43">ti</text:span><text:span text:style-name="T4">on</text:span><text:span text:style-name="T19">a</text:span><text:span text:style-name="T4">l</text:span><text:span text:style-name="T43"> </text:span><text:span text:style-name="T4">E</text:span><text:span text:style-name="T81">y</text:span><text:span text:style-name="T4">e </text:span><text:span text:style-name="T89">I</text:span><text:span text:style-name="T4">ns</text:span><text:span text:style-name="T43">tit</text:span><text:span text:style-name="T19">u</text:span><text:span text:style-name="T43">t</text:span><text:span text:style-name="T127">e</text:span><text:span text:style-name="T156">、</text:span><text:span text:style-name="T29">N</text:span><text:span text:style-name="T4">e</text:span><text:span text:style-name="T19">g</text:span><text:span text:style-name="T43">l</text:span><text:span text:style-name="T4">e</text:span><text:span text:style-name="T19">c</text:span><text:span text:style-name="T43">t</text:span><text:span text:style-name="T4">ed</text:span><text:span text:style-name="T113"> </text:span><text:span text:style-name="T56">T</text:span><text:span text:style-name="T19">r</text:span><text:span text:style-name="T4">o</text:span><text:span text:style-name="T19">p</text:span><text:span text:style-name="T43">i</text:span><text:span text:style-name="T4">c</text:span><text:span text:style-name="T19">a</text:span><text:span text:style-name="T4">l</text:span><text:span text:style-name="T43"> </text:span><text:span text:style-name="T29">D</text:span><text:span text:style-name="T43">i</text:span><text:span text:style-name="T19">s</text:span><text:span text:style-name="T4">ea</text:span><text:span text:style-name="T19">s</text:span><text:span text:style-name="T4">e </text:span><text:span text:style-name="T29">NGD</text:span><text:span text:style-name="T4">O</text:span><text:span text:style-name="T29"> N</text:span><text:span text:style-name="T4">e</text:span><text:span text:style-name="T43">t</text:span><text:span text:style-name="T29">w</text:span><text:span text:style-name="T4">o</text:span><text:span text:style-name="T43">r</text:span><text:span text:style-name="T246">k</text:span><text:span text:style-name="T193">、</text:span><text:span text:style-name="T29">N</text:span><text:span text:style-name="T43">G</text:span><text:span text:style-name="T29">D</text:span><text:span text:style-name="T4">O</text:span><text:span text:style-name="T43"> </text:span><text:span text:style-name="T29">C</text:span><text:span text:style-name="T4">oa</text:span><text:span text:style-name="T43">l</text:span><text:span text:style-name="T29">i</text:span><text:span text:style-name="T43">t</text:span><text:span text:style-name="T29">i</text:span><text:span text:style-name="T4">on </text:span><text:span text:style-name="T43">f</text:span><text:span text:style-name="T19">o</text:span><text:span text:style-name="T4">r</text:span><text:span text:style-name="T43"> </text:span><text:span text:style-name="T29">O</text:span><text:span text:style-name="T4">nc</text:span><text:span text:style-name="T19">h</text:span><text:span text:style-name="T4">oc</text:span><text:span text:style-name="T19">e</text:span><text:span text:style-name="T43">r</text:span><text:span text:style-name="T19">c</text:span><text:span text:style-name="T43">i</text:span><text:span text:style-name="T4">a</text:span><text:span text:style-name="T19">s</text:span><text:span text:style-name="T29">i</text:span><text:span text:style-name="T4">s Con</text:span><text:span text:style-name="T19">t</text:span><text:span text:style-name="T43">r</text:span><text:span text:style-name="T4">o</text:span><text:span text:style-name="T233">l</text:span><text:span text:style-name="T193">、</text:span><text:span text:style-name="T29">O</text:span><text:span text:style-name="T4">x</text:span><text:span text:style-name="T43">f</text:span><text:span text:style-name="T4">am</text:span><text:span text:style-name="T81"> </text:span><text:span text:style-name="T29">NO</text:span><text:span text:style-name="T43">V</text:span><text:span text:style-name="T89">I</text:span><text:span text:style-name="T195">B</text:span><text:span text:style-name="T193">、</text:span><text:span text:style-name="T36">T</text:span><text:span text:style-name="T4">he Ni</text:span><text:span text:style-name="T19">p</text:span><text:span text:style-name="T4">pon Found</text:span><text:span text:style-name="T19">a</text:span><text:span text:style-name="T43">ti</text:span><text:span text:style-name="T4">o</text:span><text:span text:style-name="T141">n</text:span><text:span text:style-name="T135">、</text:span><text:span text:style-name="T29">N</text:span><text:span text:style-name="T19">u</text:span><text:span text:style-name="T43">t</text:span><text:span text:style-name="T19">r</text:span><text:span text:style-name="T43">i</text:span><text:span text:style-name="T4">s</text:span><text:span text:style-name="T19">e</text:span><text:span text:style-name="T139">t</text:span><text:span text:style-name="T135">、</text:span><text:span text:style-name="T29">O</text:span><text:span text:style-name="T4">p</text:span><text:span text:style-name="T19">p</text:span><text:span text:style-name="T4">o</text:span><text:span text:style-name="T43">rt</text:span><text:span text:style-name="T4">u</text:span><text:span text:style-name="T19">n</text:span><text:span text:style-name="T29">i</text:span><text:span text:style-name="T43">ti</text:span><text:span text:style-name="T19">e</text:span><text:span text:style-name="T4">s </text:span><text:span text:style-name="T81">I</text:span><text:span text:style-name="T4">ndus</text:span><text:span text:style-name="T43">t</text:span><text:span text:style-name="T19">r</text:span><text:span text:style-name="T43">i</text:span><text:span text:style-name="T4">a</text:span><text:span text:style-name="T29">l</text:span><text:span text:style-name="T43">i</text:span><text:span text:style-name="T19">z</text:span><text:span text:style-name="T4">a</text:span><text:span text:style-name="T29">t</text:span><text:span text:style-name="T43">i</text:span><text:span text:style-name="T4">on</text:span><text:span text:style-name="T19"> </text:span><text:span text:style-name="T29">C</text:span><text:span text:style-name="T4">en</text:span><text:span text:style-name="T43">t</text:span><text:span text:style-name="T19">e</text:span><text:span text:style-name="T43">r</text:span><text:span text:style-name="T4">s </text:span><text:span text:style-name="T81">I</text:span><text:span text:style-name="T4">n</text:span><text:span text:style-name="T43">t</text:span><text:span text:style-name="T4">e</text:span><text:span text:style-name="T43">r</text:span><text:span text:style-name="T4">n</text:span><text:span text:style-name="T19">a</text:span><text:span text:style-name="T29">t</text:span><text:span text:style-name="T43">i</text:span><text:span text:style-name="T4">on</text:span><text:span text:style-name="T19">a</text:span><text:span text:style-name="T4">l</text:span><text:span text:style-name="T43">（</text:span><text:span text:style-name="T29">O</text:span><text:span text:style-name="T89">I</text:span><text:span text:style-name="T43">C</text:span><text:span text:style-name="T19">I</text:span><text:span text:style-name="T106">）</text:span><text:span text:style-name="T141">、</text:span><text:span text:style-name="T4">P</text:span><text:span text:style-name="T29">LAN</text:span><text:span text:style-name="T4">、Pf</text:span><text:span text:style-name="T43">i</text:span><text:span text:style-name="T19">z</text:span><text:span text:style-name="T4">er</text:span><text:span text:style-name="T248"> </text:span><text:span text:style-name="T29">C</text:span><text:span text:style-name="T4">o</text:span><text:span text:style-name="T43">r</text:span><text:span text:style-name="T19">p</text:span><text:span text:style-name="T4">o</text:span><text:span text:style-name="T43">r</text:span><text:span text:style-name="T29">a</text:span><text:span text:style-name="T43">t</text:span><text:span text:style-name="T29">i</text:span><text:span text:style-name="T4">on、</text:span><text:span text:style-name="T29">R</text:span><text:span text:style-name="T4">E</text:span><text:span text:style-name="T89">A</text:span><text:span text:style-name="T29">C</text:span><text:span text:style-name="T4">H</text:span><text:span text:style-name="T250"> </text:span><text:span text:style-name="T4">Pro</text:span><text:span text:style-name="T43">j</text:span><text:span text:style-name="T4">e</text:span><text:span text:style-name="T19">c</text:span><text:span text:style-name="T43">t</text:span><text:span text:style-name="T4">：En</text:span><text:span text:style-name="T81">d</text:span><text:span text:style-name="T43">i</text:span><text:span text:style-name="T4">ng</text:span><text:span text:style-name="T251"> </text:span><text:span text:style-name="T29">C</text:span><text:span text:style-name="T4">h</text:span><text:span text:style-name="T43">il</text:span><text:span text:style-name="T19">d</text:span><text:span text:style-name="T4">hood</text:span><text:span text:style-name="T252"> </text:span><text:span text:style-name="T29">H</text:span><text:span text:style-name="T4">un</text:span><text:span text:style-name="T19">g</text:span><text:span text:style-name="T4">er</text:span><text:span text:style-name="T249"> </text:span><text:span text:style-name="T4">and</text:span><text:span text:style-name="T252"> </text:span><text:span text:style-name="T4">M</text:span><text:span text:style-name="T43">a</text:span><text:span text:style-name="T29">l</text:span><text:span text:style-name="T4">nu</text:span><text:span text:style-name="T29">t</text:span><text:span text:style-name="T43">r</text:span><text:span text:style-name="T29">i</text:span><text:span text:style-name="T43">ti</text:span><text:span text:style-name="T4">o</text:span><text:span text:style-name="T53">n</text:span><text:span text:style-name="T4">、</text:span><text:span text:style-name="T29">R</text:span><text:span text:style-name="T4">o</text:span><text:span text:style-name="T29">t</text:span><text:span text:style-name="T4">a</text:span><text:span text:style-name="T43">r</text:span><text:span text:style-name="T4">y </text:span><text:span text:style-name="T89">I</text:span><text:span text:style-name="T4">n</text:span><text:span text:style-name="T43">t</text:span><text:span text:style-name="T4">e</text:span><text:span text:style-name="T43">r</text:span><text:span text:style-name="T4">na</text:span><text:span text:style-name="T43">t</text:span><text:span text:style-name="T29">i</text:span><text:span text:style-name="T4">on</text:span><text:span text:style-name="T19">a</text:span><text:span text:style-name="T43">l</text:span><text:span text:style-name="T4">、Sa</text:span><text:span text:style-name="T19">v</text:span><text:span text:style-name="T4">e</text:span><text:span text:style-name="T36"> </text:span><text:span text:style-name="T29">t</text:span><text:span text:style-name="T4">he</text:span><text:span text:style-name="T36"> </text:span><text:span text:style-name="T29">C</text:span><text:span text:style-name="T19">h</text:span><text:span text:style-name="T43">il</text:span><text:span text:style-name="T19">d</text:span><text:span text:style-name="T43">r</text:span><text:span text:style-name="T4">en </text:span><text:span text:style-name="T43">（</text:span><text:span text:style-name="T81">S</text:span><text:span text:style-name="T36">T</text:span><text:span text:style-name="T29">C</text:span><text:span text:style-name="T53">）</text:span><text:span text:style-name="T4">、</text:span><text:span text:style-name="T81">S</text:span><text:span text:style-name="T43">i</text:span><text:span text:style-name="T19">g</text:span><text:span text:style-name="T4">ht</text:span><text:span text:style-name="T53"> </text:span><text:span text:style-name="T4">a</text:span><text:span text:style-name="T19">n</text:span><text:span text:style-name="T4">d</text:span><text:span text:style-name="T36"> </text:span><text:span text:style-name="T4">L</text:span><text:span text:style-name="T19">i</text:span><text:span text:style-name="T43">f</text:span><text:span text:style-name="T36">e</text:span><text:span text:style-name="T4">、</text:span><text:span text:style-name="T81">S</text:span><text:span text:style-name="T43">i</text:span><text:span text:style-name="T19">g</text:span><text:span text:style-name="T4">ht</text:span><text:span text:style-name="T53"> </text:span><text:span text:style-name="T4">Sa</text:span><text:span text:style-name="T19">v</text:span><text:span text:style-name="T4">e</text:span><text:span text:style-name="T43">r</text:span><text:span text:style-name="T4">s</text:span><text:span text:style-name="T53"> </text:span><text:span text:style-name="T89">I</text:span><text:span text:style-name="T4">n</text:span><text:span text:style-name="T43">t</text:span><text:span text:style-name="T4">e</text:span><text:span text:style-name="T43">r</text:span><text:span text:style-name="T19">n</text:span><text:span text:style-name="T4">a</text:span><text:span text:style-name="T29">t</text:span><text:span text:style-name="T43">i</text:span><text:span text:style-name="T19">o</text:span><text:span text:style-name="T4">nal</text:span><text:span text:style-name="T43"> （</text:span><text:span text:style-name="T4">S</text:span><text:span text:style-name="T29">S</text:span><text:span text:style-name="T89">I</text:span><text:span text:style-name="T93">）</text:span><text:span text:style-name="T4">、 St</text:span><text:span text:style-name="T43">a</text:span><text:span text:style-name="T4">nd</text:span><text:span text:style-name="T19">a</text:span><text:span text:style-name="T43">r</text:span><text:span text:style-name="T4">d</text:span><text:span text:style-name="T36"> </text:span><text:span text:style-name="T29">C</text:span><text:span text:style-name="T4">h</text:span><text:span text:style-name="T19">a</text:span><text:span text:style-name="T43">r</text:span><text:span text:style-name="T29">t</text:span><text:span text:style-name="T4">e</text:span><text:span text:style-name="T43">r</text:span><text:span text:style-name="T4">ed</text:span><text:span text:style-name="T36"> </text:span><text:span text:style-name="T29">B</text:span><text:span text:style-name="T19">a</text:span><text:span text:style-name="T4">nk </text:span><text:span text:style-name="T43">（</text:span><text:span text:style-name="T4">See</text:span><text:span text:style-name="T29">i</text:span><text:span text:style-name="T4">ng </text:span><text:span text:style-name="T43">i</text:span><text:span text:style-name="T4">s</text:span><text:span text:style-name="T36"> </text:span><text:span text:style-name="T29">B</text:span><text:span text:style-name="T4">e</text:span><text:span text:style-name="T43">l</text:span><text:span text:style-name="T29">i</text:span><text:span text:style-name="T4">e</text:span><text:span text:style-name="T19">v</text:span><text:span text:style-name="T43">i</text:span><text:span text:style-name="T4">n</text:span><text:span text:style-name="T19">g</text:span><text:span text:style-name="T185">）</text:span><text:span text:style-name="T222">、</text:span><text:span text:style-name="T36">T</text:span><text:span text:style-name="T4">he</text:span><text:span text:style-name="T36"> </text:span><text:span text:style-name="T81">S</text:span><text:span text:style-name="T43">t</text:span><text:span text:style-name="T19">a</text:span><text:span text:style-name="T43">r</text:span><text:span text:style-name="T4">r</text:span><text:span text:style-name="T53"> </text:span><text:span text:style-name="T4">Foun</text:span><text:span text:style-name="T81">d</text:span><text:span text:style-name="T4">a</text:span><text:span text:style-name="T29">t</text:span><text:span text:style-name="T43">i</text:span><text:span text:style-name="T4">o</text:span><text:span text:style-name="T244">n</text:span><text:span text:style-name="T222">、</text:span><text:span text:style-name="T29">U</text:span><text:span text:style-name="T4">n</text:span><text:span text:style-name="T43">i</text:span><text:span text:style-name="T29">t</text:span><text:span text:style-name="T4">ed</text:span><text:span text:style-name="T36"> </text:span><text:span text:style-name="T29">N</text:span><text:span text:style-name="T4">a</text:span><text:span text:style-name="T29">t</text:span><text:span text:style-name="T43">i</text:span><text:span text:style-name="T4">ons </text:span><text:span text:style-name="T29">C</text:span><text:span text:style-name="T4">h</text:span><text:span text:style-name="T43">il</text:span><text:span text:style-name="T19">d</text:span><text:span text:style-name="T43">r</text:span><text:span text:style-name="T4">e</text:span><text:span text:style-name="T19">n</text:span><text:span text:style-name="T86">’</text:span><text:span text:style-name="T4">s</text:span><text:span text:style-name="T53"> </text:span><text:span text:style-name="T4">Fund </text:span><text:span text:style-name="T43">（</text:span><text:span text:style-name="T29">UN</text:span><text:span text:style-name="T81">I</text:span><text:span text:style-name="T29">C</text:span><text:span text:style-name="T36">E</text:span><text:span text:style-name="T4">F</text:span><text:span text:style-name="T184">）</text:span><text:span text:style-name="T222">、</text:span><text:span text:style-name="T29">U</text:span><text:span text:style-name="T4">n</text:span><text:span text:style-name="T43">it</text:span><text:span text:style-name="T19">e</text:span><text:span text:style-name="T4">d</text:span><text:span text:style-name="T53"> </text:span><text:span text:style-name="T29">N</text:span><text:span text:style-name="T4">a</text:span><text:span text:style-name="T29">t</text:span><text:span text:style-name="T43">i</text:span><text:span text:style-name="T4">ons</text:span><text:span text:style-name="T53"> </text:span><text:span text:style-name="T29">D</text:span><text:span text:style-name="T4">e</text:span><text:span text:style-name="T19">ve</text:span><text:span text:style-name="T43">l</text:span><text:span text:style-name="T4">op</text:span><text:span text:style-name="T89">m</text:span><text:span text:style-name="T4">ent</text:span><text:span text:style-name="T93"> </text:span><text:span text:style-name="T4">Pro</text:span><text:span text:style-name="T19">g</text:span><text:span text:style-name="T43">r</text:span><text:span text:style-name="T4">a</text:span><text:span text:style-name="T29">m</text:span><text:span text:style-name="T89">m</text:span><text:span text:style-name="T4">e</text:span><text:span text:style-name="T53"> </text:span><text:span text:style-name="T43">（</text:span><text:span text:style-name="T29">U</text:span><text:span text:style-name="T43">N</text:span><text:span text:style-name="T29">D</text:span><text:span text:style-name="T4">P</text:span><text:span text:style-name="T185">）</text:span><text:span text:style-name="T222">、</text:span><text:span text:style-name="T29">U</text:span><text:span text:style-name="T4">n</text:span><text:span text:style-name="T43">it</text:span><text:span text:style-name="T4">ed </text:span><text:span text:style-name="T29">N</text:span><text:span text:style-name="T4">a</text:span><text:span text:style-name="T43">ti</text:span><text:span text:style-name="T4">o</text:span><text:span text:style-name="T19">n</text:span><text:span text:style-name="T4">s</text:span><text:span text:style-name="T53"> </text:span><text:span text:style-name="T29">O</text:span><text:span text:style-name="T145">f</text:span><text:span text:style-name="T43">f</text:span><text:span text:style-name="T29">i</text:span><text:span text:style-name="T4">ce</text:span><text:span text:style-name="T43"> f</text:span><text:span text:style-name="T4">or</text:span><text:span text:style-name="T43"> </text:span><text:span text:style-name="T29">t</text:span><text:span text:style-name="T4">he</text:span><text:span text:style-name="T53"> </text:span><text:span text:style-name="T29">C</text:span><text:span text:style-name="T19">o</text:span><text:span text:style-name="T4">o</text:span><text:span text:style-name="T43">r</text:span><text:span text:style-name="T4">d</text:span><text:span text:style-name="T43">i</text:span><text:span text:style-name="T19">n</text:span><text:span text:style-name="T4">a</text:span><text:span text:style-name="T29">t</text:span><text:span text:style-name="T43">i</text:span><text:span text:style-name="T4">on on</text:span><text:span text:style-name="T53"> </text:span><text:span text:style-name="T29">H</text:span><text:span text:style-name="T4">u</text:span><text:span text:style-name="T89">m</text:span><text:span text:style-name="T4">an</text:span><text:span text:style-name="T29">i</text:span><text:span text:style-name="T43">t</text:span><text:span text:style-name="T4">a</text:span><text:span text:style-name="T29">r</text:span><text:span text:style-name="T43">i</text:span><text:span text:style-name="T19">a</text:span><text:span text:style-name="T4">n</text:span><text:span text:style-name="T53"> </text:span><text:span text:style-name="T29">A</text:span><text:span text:style-name="T89">f</text:span><text:span text:style-name="T43">f</text:span><text:span text:style-name="T19">a</text:span><text:span text:style-name="T43">i</text:span><text:span text:style-name="T19">r</text:span><text:span text:style-name="T4">s</text:span><text:span text:style-name="T43"> （</text:span><text:span text:style-name="T29">UNOCHA</text:span><text:span text:style-name="T184">）</text:span><text:span text:style-name="T4">、</text:span><text:span text:style-name="T29">U</text:span><text:span text:style-name="T4">n</text:span><text:span text:style-name="T43">i</text:span><text:span text:style-name="T29">t</text:span><text:span text:style-name="T4">ed</text:span><text:span text:style-name="T53"> </text:span><text:span text:style-name="T81">S</text:span><text:span text:style-name="T43">t</text:span><text:span text:style-name="T19">a</text:span><text:span text:style-name="T43">t</text:span><text:span text:style-name="T19">e</text:span><text:span text:style-name="T4">s </text:span><text:span text:style-name="T29">D</text:span><text:span text:style-name="T4">epa</text:span><text:span text:style-name="T19">r</text:span><text:span text:style-name="T43">t</text:span><text:span text:style-name="T89">m</text:span><text:span text:style-name="T4">ent</text:span><text:span text:style-name="T43"> </text:span><text:span text:style-name="T4">of</text:span><text:span text:style-name="T43"> </text:span><text:span text:style-name="T4">Ed</text:span><text:span text:style-name="T81">u</text:span><text:span text:style-name="T4">c</text:span><text:span text:style-name="T19">a</text:span><text:span text:style-name="T43">ti</text:span><text:span text:style-name="T4">on</text:span><text:span text:style-name="T19"> （</text:span><text:span text:style-name="T29">DO</text:span><text:span text:style-name="T4">E</text:span><text:span text:style-name="T188">）</text:span><text:span text:style-name="T202">、</text:span><text:span text:style-name="T233">V</text:span><text:span text:style-name="T19">o</text:span><text:span text:style-name="T43">l</text:span><text:span text:style-name="T4">un</text:span><text:span text:style-name="T29">t</text:span><text:span text:style-name="T4">e</text:span><text:span text:style-name="T19">e</text:span><text:span text:style-name="T4">r</text:span><text:span text:style-name="T43"> </text:span><text:span text:style-name="T29">O</text:span><text:span text:style-name="T4">p</text:span><text:span text:style-name="T43">t</text:span><text:span text:style-name="T4">o</text:span><text:span text:style-name="T89">m</text:span><text:span text:style-name="T4">e</text:span><text:span text:style-name="T43">t</text:span><text:span text:style-name="T19">r</text:span><text:span text:style-name="T29">i</text:span><text:span text:style-name="T4">c Se</text:span><text:span text:style-name="T43">r</text:span><text:span text:style-name="T19">v</text:span><text:span text:style-name="T43">i</text:span><text:span text:style-name="T19">c</text:span><text:span text:style-name="T4">es</text:span><text:span text:style-name="T43"> </text:span><text:span text:style-name="T29">t</text:span><text:span text:style-name="T4">o </text:span><text:span text:style-name="T29">H</text:span><text:span text:style-name="T4">u</text:span><text:span text:style-name="T89">m</text:span><text:span text:style-name="T4">an</text:span><text:span text:style-name="T43">it</text:span><text:span text:style-name="T4">y</text:span><text:span text:style-name="T19"> </text:span><text:span text:style-name="T43">（</text:span><text:span text:style-name="T29">VO</text:span><text:span text:style-name="T4">S</text:span><text:span text:style-name="T29">H</text:span><text:span text:style-name="T95">）</text:span><text:span text:style-name="T202">、</text:span><text:span text:style-name="T109">W</text:span><text:span text:style-name="T19">a</text:span><text:span text:style-name="T43">t</text:span><text:span text:style-name="T19">e</text:span><text:span text:style-name="T4">r </text:span><text:span text:style-name="T29">A</text:span><text:span text:style-name="T43">i</text:span><text:span text:style-name="T141">d</text:span><text:span text:style-name="T135">、</text:span><text:span text:style-name="T4">The</text:span><text:span text:style-name="T56"> </text:span><text:span text:style-name="T101">W</text:span><text:span text:style-name="T4">o</text:span><text:span text:style-name="T19">r</text:span><text:span text:style-name="T43">l</text:span><text:span text:style-name="T4">d Food </text:span><text:span text:style-name="T81">P</text:span><text:span text:style-name="T43">r</text:span><text:span text:style-name="T4">o</text:span><text:span text:style-name="T19">g</text:span><text:span text:style-name="T43">r</text:span><text:span text:style-name="T4">a</text:span><text:span text:style-name="T29">m</text:span><text:span text:style-name="T89">m</text:span><text:span text:style-name="T4">e </text:span><text:span text:style-name="T43">（</text:span><text:span text:style-name="T4">W</text:span><text:span text:style-name="T43">F</text:span><text:span text:style-name="T4">P</text:span><text:span text:style-name="T43">）</text:span><text:span text:style-name="T4">和</text:span><text:span text:style-name="T78"> </text:span><text:span text:style-name="T4">The</text:span><text:span text:style-name="T56"> </text:span><text:span text:style-name="T101">W</text:span><text:span text:style-name="T4">o</text:span><text:span text:style-name="T19">r</text:span><text:span text:style-name="T29">l</text:span><text:span text:style-name="T4">d </text:span><text:span text:style-name="T29">H</text:span><text:span text:style-name="T4">ea</text:span><text:span text:style-name="T29">l</text:span><text:span text:style-name="T43">t</text:span><text:span text:style-name="T4">h </text:span><text:span text:style-name="T29">O</text:span><text:span text:style-name="T89">r</text:span><text:span text:style-name="T19">g</text:span><text:span text:style-name="T4">an</text:span><text:span text:style-name="T43">i</text:span><text:span text:style-name="T19">z</text:span><text:span text:style-name="T4">a</text:span><text:span text:style-name="T29">t</text:span><text:span text:style-name="T43">i</text:span><text:span text:style-name="T4">on</text:span><text:span text:style-name="T19"> </text:span><text:span text:style-name="T43">（</text:span><text:span text:style-name="T4">W</text:span><text:span text:style-name="T81">H</text:span><text:span text:style-name="T29">O</text:span><text:span text:style-name="T53">）</text:span><text:span text:style-name="T135">等，</text:span><text:span text:style-name="T4">皆建 立有合</text:span><text:span text:style-name="T19">作</text:span><text:span text:style-name="T4">關係。</text:span></text:p>
      <text:p text:style-name="P25"><text:span text:style-name="T4">聯絡資</text:span><text:span text:style-name="T19">訊</text:span><text:span text:style-name="T4">：</text:span></text:p>
      <text:p text:style-name="P4"><text:span text:style-name="T29">H</text:span><text:span text:style-name="T4">e</text:span><text:span text:style-name="T43">l</text:span><text:span text:style-name="T4">en</text:span><text:span text:style-name="T19"> </text:span><text:span text:style-name="T43">K</text:span><text:span text:style-name="T19">e</text:span><text:span text:style-name="T43">l</text:span><text:span text:style-name="T29">l</text:span><text:span text:style-name="T4">er</text:span><text:span text:style-name="T43"> </text:span><text:span text:style-name="T89">I</text:span><text:span text:style-name="T4">n</text:span><text:span text:style-name="T43">t</text:span><text:span text:style-name="T4">e</text:span><text:span text:style-name="T43">r</text:span><text:span text:style-name="T19">n</text:span><text:span text:style-name="T4">a</text:span><text:span text:style-name="T29">t</text:span><text:span text:style-name="T43">i</text:span><text:span text:style-name="T4">on</text:span><text:span text:style-name="T19">a</text:span><text:span text:style-name="T4">l</text:span></text:p>
      <text:p text:style-name="P4"><text:span text:style-name="T4">352 Pa</text:span><text:span text:style-name="T43">r</text:span><text:span text:style-name="T4">k</text:span><text:span text:style-name="T156"> </text:span><text:span text:style-name="T162">A</text:span><text:span text:style-name="T19">v</text:span><text:span text:style-name="T4">enue</text:span><text:span text:style-name="T43"> </text:span><text:span text:style-name="T4">Sout</text:span><text:span text:style-name="T19">h</text:span><text:span text:style-name="T4">, 1</text:span><text:span text:style-name="T19">2</text:span><text:span text:style-name="T43">t</text:span><text:span text:style-name="T4">h Fl</text:span><text:span text:style-name="T19">o</text:span><text:span text:style-name="T4">or</text:span><text:span text:style-name="T36"> </text:span><text:span text:style-name="T29">N</text:span><text:span text:style-name="T4">ew</text:span><text:span text:style-name="T213"> </text:span><text:span text:style-name="T180">Y</text:span><text:span text:style-name="T4">o</text:span><text:span text:style-name="T43">r</text:span><text:span text:style-name="T19">k</text:span><text:span text:style-name="T4">, </text:span><text:span text:style-name="T29">N</text:span><text:span text:style-name="T4">Y</text:span><text:span text:style-name="T152"> </text:span><text:span text:style-name="T4">10</text:span><text:span text:style-name="T19">0</text:span><text:span text:style-name="T4">10</text:span></text:p>
      <text:p text:style-name="P4"><text:span text:style-name="T123">T</text:span><text:span text:style-name="T4">e</text:span><text:span text:style-name="T29">l</text:span><text:span text:style-name="T4">：</text:span><text:span text:style-name="T43"> </text:span><text:span text:style-name="T4">1</text:span><text:span text:style-name="T89">-</text:span><text:span text:style-name="T4">21</text:span><text:span text:style-name="T36">2</text:span><text:span text:style-name="T89">-</text:span><text:span text:style-name="T4">53</text:span><text:span text:style-name="T36">2</text:span><text:span text:style-name="T89">-</text:span><text:span text:style-name="T4">0544</text:span></text:p>
      <text:p text:style-name="P4"><text:span text:style-name="T123">T</text:span><text:span text:style-name="T4">o</text:span><text:span text:style-name="T29">l</text:span><text:span text:style-name="T43">l</text:span><text:span text:style-name="T89">-</text:span><text:span text:style-name="T43">fr</text:span><text:span text:style-name="T4">ee</text:span><text:span text:style-name="T43"> i</text:span><text:span text:style-name="T4">n</text:span><text:span text:style-name="T19"> </text:span><text:span text:style-name="T43">t</text:span><text:span text:style-name="T19">h</text:span><text:span text:style-name="T4">e Un</text:span><text:span text:style-name="T19">i</text:span><text:span text:style-name="T43">t</text:span><text:span text:style-name="T4">ed </text:span><text:span text:style-name="T19">S</text:span><text:span text:style-name="T43">t</text:span><text:span text:style-name="T19">a</text:span><text:span text:style-name="T29">t</text:span><text:span text:style-name="T4">e</text:span><text:span text:style-name="T43">s</text:span><text:span text:style-name="T4">：</text:span><text:span text:style-name="T43"> </text:span><text:span text:style-name="T36">1</text:span><text:span text:style-name="T89">-</text:span><text:span text:style-name="T4">877</text:span><text:span text:style-name="T89">-</text:span><text:span text:style-name="T43">K</text:span><text:span text:style-name="T4">E</text:span><text:span text:style-name="T29">L</text:span><text:span text:style-name="T4">L</text:span><text:span text:style-name="T29">E</text:span><text:span text:style-name="T36">R</text:span><text:span text:style-name="T89">-</text:span><text:span text:style-name="T4">4 </text:span><text:span text:style-name="T43">（</text:span><text:span text:style-name="T53">1</text:span><text:span text:style-name="T89">-</text:span><text:span text:style-name="T4">877</text:span><text:span text:style-name="T89">-</text:span><text:span text:style-name="T4">53</text:span><text:span text:style-name="T36">5</text:span><text:span text:style-name="T89">-</text:span><text:span text:style-name="T4">5374） Fax：</text:span><text:span text:style-name="T43"> </text:span><text:span text:style-name="T4">1</text:span><text:span text:style-name="T89">-</text:span><text:span text:style-name="T4">212</text:span><text:span text:style-name="T89">-</text:span><text:span text:style-name="T4">53</text:span><text:span text:style-name="T36">2</text:span><text:span text:style-name="T89">-</text:span><text:span text:style-name="T4">6014</text:span></text:p>
      <text:p text:style-name="P43"><text:span text:style-name="T42">E</text:span><text:span text:style-name="T25">-</text:span><text:span text:style-name="T91">m</text:span><text:span text:style-name="T122">a</text:span><text:span text:style-name="T48">il</text:span><text:span text:style-name="T122">：</text:span><text:span text:style-name="T34"> </text:span><text:a xlink:type="simple" xlink:href="mailto:info@hki.org"><text:span text:style-name="T48">i</text:span></text:a><text:a xlink:type="simple" xlink:href="mailto:info@hki.org"><text:span text:style-name="T122">n</text:span></text:a><text:a xlink:type="simple" xlink:href="mailto:info@hki.org"><text:span text:style-name="T48">f</text:span></text:a><text:a xlink:type="simple" xlink:href="mailto:info@hki.org"><text:span text:style-name="T122">o</text:span></text:a><text:a xlink:type="simple" xlink:href="mailto:info@hki.org"><text:span text:style-name="T25">@</text:span></text:a><text:a xlink:type="simple" xlink:href="mailto:info@hki.org"><text:span text:style-name="T122">h</text:span></text:a><text:a xlink:type="simple" xlink:href="mailto:info@hki.org"><text:span text:style-name="T25">k</text:span></text:a><text:a xlink:type="simple" xlink:href="mailto:info@hki.org"><text:span text:style-name="T48">i</text:span></text:a><text:a xlink:type="simple" xlink:href="mailto:info@hki.org"><text:span text:style-name="T122">.o</text:span></text:a><text:a xlink:type="simple" xlink:href="mailto:info@hki.org"><text:span text:style-name="T91">r</text:span></text:a><text:a xlink:type="simple" xlink:href="mailto:info@hki.org"><text:span text:style-name="T122">g</text:span></text:a></text:p>
      <text:p text:style-name="P49"/>
      <text:list xml:id="list34734298" text:continue-numbering="true" text:style-name="WW8Num16">
        <text:list-item>
          <text:p text:style-name="P38">Water for People</text:p>
        </text:list-item>
      </text:list>
      <text:p text:style-name="P55"/>
      <text:p text:style-name="P4"><text:span text:style-name="T16">成立背</text:span><text:span text:style-name="T22">景</text:span><text:span text:style-name="T120">：</text:span><text:span text:style-name="T16">成</text:span><text:span text:style-name="T22">立</text:span><text:span text:style-name="T16">於</text:span><text:span text:style-name="T74"> </text:span><text:span text:style-name="T120">1995</text:span><text:span text:style-name="T24"> </text:span><text:span text:style-name="T16">年的加</text:span><text:span text:style-name="T22">拿</text:span><text:span text:style-name="T16">大慈</text:span><text:span text:style-name="T22">善</text:span><text:span text:style-name="T16">組織。</text:span><text:span text:style-name="T120"> </text:span></text:p>
      <text:p text:style-name="P4"><text:span text:style-name="T16">宗</text:span><text:span text:style-name="T158">旨</text:span><text:span text:style-name="T161">：</text:span><text:span text:style-name="T16">建立</text:span><text:span text:style-name="T22">一</text:span><text:span text:style-name="T16">個所</text:span><text:span text:style-name="T22">有</text:span><text:span text:style-name="T16">人</text:span><text:span text:style-name="T22">類</text:span><text:span text:style-name="T16">皆能獲</text:span><text:span text:style-name="T22">得</text:span><text:span text:style-name="T16">安全</text:span><text:span text:style-name="T22">飲</text:span><text:span text:style-name="T16">用水</text:span><text:span text:style-name="T22">和公</text:span><text:span text:style-name="T16">共衛生</text:span><text:span text:style-name="T22">的</text:span><text:span text:style-name="T16">環</text:span><text:span text:style-name="T158">境</text:span><text:span text:style-name="T161">，</text:span><text:span text:style-name="T16">使</text:span><text:span text:style-name="T22">人</text:span><text:span text:style-name="T16">類</text:span><text:span text:style-name="T22">不</text:span><text:span text:style-name="T16">受害於</text:span><text:span text:style-name="T22">水</text:span><text:span text:style-name="T16">或</text:span><text:span text:style-name="T120"> </text:span><text:span text:style-name="T16">衛生相</text:span><text:span text:style-name="T22">關</text:span><text:span text:style-name="T16">的疾</text:span><text:span text:style-name="T22">病</text:span><text:span text:style-name="T16">。</text:span></text:p>
      <text:p text:style-name="P41"><text:span text:style-name="T4">組織結</text:span><text:span text:style-name="T70">構</text:span><text:span text:style-name="T73">：</text:span><text:span text:style-name="T4">組織</text:span><text:span text:style-name="T19">工</text:span><text:span text:style-name="T4">作範</text:span><text:span text:style-name="T19">圍</text:span><text:span text:style-name="T4">包括了</text:span><text:span text:style-name="T178"> </text:span><text:span text:style-name="T34">B</text:span><text:span text:style-name="T25">o</text:span><text:span text:style-name="T48">li</text:span><text:span text:style-name="T25">v</text:span><text:span text:style-name="T48">i</text:span><text:span text:style-name="T178">a</text:span><text:span text:style-name="T76">、</text:span><text:span text:style-name="T84">E</text:span><text:span text:style-name="T122">cuad</text:span><text:span text:style-name="T25">o</text:span><text:span text:style-name="T178">r</text:span><text:span text:style-name="T76">、</text:span><text:span text:style-name="T84">P</text:span><text:span text:style-name="T122">e</text:span><text:span text:style-name="T48">r</text:span><text:span text:style-name="T73">u</text:span><text:span text:style-name="T76">、</text:span><text:span text:style-name="T34">G</text:span><text:span text:style-name="T122">u</text:span><text:span text:style-name="T25">a</text:span><text:span text:style-name="T48">t</text:span><text:span text:style-name="T122">e</text:span><text:span text:style-name="T84">m</text:span><text:span text:style-name="T122">a</text:span><text:span text:style-name="T48">l</text:span><text:span text:style-name="T178">a</text:span><text:span text:style-name="T76">、</text:span><text:span text:style-name="T34">H</text:span><text:span text:style-name="T122">on</text:span><text:span text:style-name="T25">d</text:span><text:span text:style-name="T122">u</text:span><text:span text:style-name="T48">r</text:span><text:span text:style-name="T25">a</text:span><text:span text:style-name="T178">s</text:span><text:span text:style-name="T70">、</text:span><text:span text:style-name="T34">N</text:span><text:span text:style-name="T48">i</text:span><text:span text:style-name="T122">ca</text:span><text:span text:style-name="T25">r</text:span><text:span text:style-name="T122">a</text:span><text:span text:style-name="T25">g</text:span><text:span text:style-name="T122">u</text:span><text:span text:style-name="T48">a</text:span><text:span text:style-name="T4">、</text:span><text:span text:style-name="T122"> </text:span><text:span text:style-name="T91">I</text:span><text:span text:style-name="T122">nd</text:span><text:span text:style-name="T48">i</text:span><text:span text:style-name="T122">a</text:span><text:span text:style-name="T4">、</text:span><text:span text:style-name="T122">M</text:span><text:span text:style-name="T48">a</text:span><text:span text:style-name="T34">l</text:span><text:span text:style-name="T122">aw</text:span><text:span text:style-name="T48">i</text:span><text:span text:style-name="T4">、</text:span><text:span text:style-name="T34">Rw</text:span><text:span text:style-name="T122">a</text:span><text:span text:style-name="T25">n</text:span><text:span text:style-name="T122">da</text:span><text:span text:style-name="T34"> </text:span><text:span text:style-name="T4">和</text:span><text:span text:style-name="T73"> </text:span><text:span text:style-name="T34">U</text:span><text:span text:style-name="T25">g</text:span><text:span text:style-name="T122">anda</text:span><text:span text:style-name="T48"> </text:span><text:span text:style-name="T4">等國</text:span><text:span text:style-name="T19">家</text:span><text:span text:style-name="T4">。</text:span><text:span text:style-name="T122"> </text:span><text:span text:style-name="T16">活動項</text:span><text:span text:style-name="T22">目</text:span><text:span text:style-name="T16">：推</text:span><text:span text:style-name="T22">動</text:span><text:span text:style-name="T16">農村</text:span><text:span text:style-name="T22">供水</text:span><text:span text:style-name="T16">和衛生</text:span><text:span text:style-name="T22">計</text:span><text:span text:style-name="T16">畫、</text:span><text:span text:style-name="T22">提</text:span><text:span text:style-name="T16">供水</text:span><text:span text:style-name="T22">源和</text:span><text:span text:style-name="T16">衛生服</text:span><text:span text:style-name="T22">務</text:span><text:span text:style-name="T16">。</text:span></text:p>
      <text:p text:style-name="P25"><text:span text:style-name="T4">與 </text:span><text:span text:style-name="T89">I</text:span><text:span text:style-name="T29">GO</text:span><text:span text:style-name="T4">s N</text:span><text:span text:style-name="T43">G</text:span><text:span text:style-name="T29">O</text:span><text:span text:style-name="T4">s</text:span><text:span text:style-name="T43"> </text:span><text:span text:style-name="T4">的關</text:span><text:span text:style-name="T101">係：</text:span><text:span text:style-name="T4">在地的</text:span><text:span text:style-name="T19">工</text:span><text:span text:style-name="T4">作夥</text:span><text:span text:style-name="T19">伴</text:span><text:span text:style-name="T4">有</text:span><text:span text:style-name="T176"> </text:span><text:span text:style-name="T4">Fr</text:span><text:span text:style-name="T19">e</text:span><text:span text:style-name="T4">s</text:span><text:span text:style-name="T19">h</text:span><text:span text:style-name="T29">w</text:span><text:span text:style-name="T4">a</text:span><text:span text:style-name="T43">t</text:span><text:span text:style-name="T4">er</text:span><text:span text:style-name="T29"> </text:span><text:span text:style-name="T4">Pr</text:span><text:span text:style-name="T19">o</text:span><text:span text:style-name="T43">j</text:span><text:span text:style-name="T4">e</text:span><text:span text:style-name="T19">c</text:span><text:span text:style-name="T106">t</text:span><text:span text:style-name="T101">、</text:span><text:span text:style-name="T29">H</text:span><text:span text:style-name="T4">y</text:span><text:span text:style-name="T19">g</text:span><text:span text:style-name="T43">i</text:span><text:span text:style-name="T4">ene</text:span><text:span text:style-name="T89"> </text:span><text:span text:style-name="T165">V</text:span><text:span text:style-name="T29">il</text:span><text:span text:style-name="T43">l</text:span><text:span text:style-name="T4">a</text:span><text:span text:style-name="T19">g</text:span><text:span text:style-name="T4">e P</text:span><text:span text:style-name="T43">r</text:span><text:span text:style-name="T19">o</text:span><text:span text:style-name="T43">j</text:span><text:span text:style-name="T4">e</text:span><text:span text:style-name="T19">c</text:span><text:span text:style-name="T53">t</text:span><text:span text:style-name="T4">、 </text:span><text:span text:style-name="T29">CCA</text:span><text:span text:style-name="T4">P</text:span><text:span text:style-name="T113"> </text:span><text:span text:style-name="T4">S</text:span><text:span text:style-name="T81">y</text:span><text:span text:style-name="T4">nod of</text:span><text:span text:style-name="T43"> </text:span><text:span text:style-name="T4">Li</text:span><text:span text:style-name="T19">v</text:span><text:span text:style-name="T43">i</text:span><text:span text:style-name="T4">n</text:span><text:span text:style-name="T19">g</text:span><text:span text:style-name="T4">s</text:span><text:span text:style-name="T43">t</text:span><text:span text:style-name="T4">o</text:span><text:span text:style-name="T19">n</text:span><text:span text:style-name="T43">i</text:span><text:span text:style-name="T233">a</text:span><text:span text:style-name="T186">、</text:span><text:span text:style-name="T29">C</text:span><text:span text:style-name="T4">e</text:span><text:span text:style-name="T19">n</text:span><text:span text:style-name="T43">t</text:span><text:span text:style-name="T4">er</text:span><text:span text:style-name="T29"> </text:span><text:span text:style-name="T43">f</text:span><text:span text:style-name="T19">o</text:span><text:span text:style-name="T4">r</text:span><text:span text:style-name="T43"> </text:span><text:soft-page-break/><text:span text:style-name="T29">C</text:span><text:span text:style-name="T4">o</text:span><text:span text:style-name="T29">m</text:span><text:span text:style-name="T89">m</text:span><text:span text:style-name="T4">un</text:span><text:span text:style-name="T43">it</text:span><text:span text:style-name="T4">y</text:span><text:span text:style-name="T19"> </text:span><text:span text:style-name="T29">D</text:span><text:span text:style-name="T4">e</text:span><text:span text:style-name="T19">v</text:span><text:span text:style-name="T4">e</text:span><text:span text:style-name="T43">l</text:span><text:span text:style-name="T4">op</text:span><text:span text:style-name="T89">m</text:span><text:span text:style-name="T4">en</text:span><text:span text:style-name="T137">t</text:span><text:span text:style-name="T186">、</text:span><text:span text:style-name="T29">Bl</text:span><text:span text:style-name="T4">an</text:span><text:span text:style-name="T43">t</text:span><text:span text:style-name="T19">y</text:span><text:span text:style-name="T43">r</text:span><text:span text:style-name="T4">e</text:span><text:span text:style-name="T113"> </text:span><text:span text:style-name="T109">W</text:span><text:span text:style-name="T19">a</text:span><text:span text:style-name="T43">t</text:span><text:span text:style-name="T4">er</text:span><text:span text:style-name="T43"> </text:span><text:span text:style-name="T29">B</text:span><text:span text:style-name="T19">o</text:span><text:span text:style-name="T4">a</text:span><text:span text:style-name="T43">r</text:span><text:span text:style-name="T29">d</text:span><text:span text:style-name="T4">、 </text:span><text:span text:style-name="T29">Rw</text:span><text:span text:style-name="T4">anda</text:span><text:span text:style-name="T43"> </text:span><text:span text:style-name="T4">En</text:span><text:span text:style-name="T81">v</text:span><text:span text:style-name="T43">ir</text:span><text:span text:style-name="T4">on</text:span><text:span text:style-name="T89">m</text:span><text:span text:style-name="T4">ent</text:span><text:span text:style-name="T43"> </text:span><text:span text:style-name="T29">C</text:span><text:span text:style-name="T19">a</text:span><text:span text:style-name="T43">r</text:span><text:span text:style-name="T4">e</text:span><text:span text:style-name="T19"> </text:span><text:span text:style-name="T43">（</text:span><text:span text:style-name="T29">R</text:span><text:span text:style-name="T4">E</text:span><text:span text:style-name="T29">C</text:span><text:span text:style-name="T53">）</text:span><text:span text:style-name="T4">、</text:span><text:span text:style-name="T29">AN</text:span><text:span text:style-name="T4">A</text:span><text:span text:style-name="T165"> </text:span><text:span text:style-name="T29">Rw</text:span><text:span text:style-name="T4">and</text:span><text:span text:style-name="T43">a</text:span><text:span text:style-name="T4">、</text:span><text:span text:style-name="T81">U</text:span><text:span text:style-name="T19">g</text:span><text:span text:style-name="T4">anda</text:span><text:span text:style-name="T43"> </text:span><text:span text:style-name="T4">En</text:span><text:span text:style-name="T81">v</text:span><text:span text:style-name="T43">ir</text:span><text:span text:style-name="T4">on</text:span><text:span text:style-name="T89">m</text:span><text:span text:style-name="T4">en</text:span><text:span text:style-name="T43">t</text:span><text:span text:style-name="T4">al</text:span><text:span text:style-name="T43"> </text:span><text:span text:style-name="T81">E</text:span><text:span text:style-name="T4">du</text:span><text:span text:style-name="T19">c</text:span><text:span text:style-name="T4">a</text:span><text:span text:style-name="T43">t</text:span><text:span text:style-name="T29">i</text:span><text:span text:style-name="T4">on Found</text:span><text:span text:style-name="T19">a</text:span><text:span text:style-name="T43">ti</text:span><text:span text:style-name="T4">on</text:span><text:span text:style-name="T19"> </text:span><text:span text:style-name="T43">（</text:span><text:span text:style-name="T29">U</text:span><text:span text:style-name="T4">E</text:span><text:span text:style-name="T29">E</text:span><text:span text:style-name="T4">F</text:span><text:span text:style-name="T29">）</text:span><text:span text:style-name="T4">、</text:span><text:span text:style-name="T29">H</text:span><text:span text:style-name="T4">ea</text:span><text:span text:style-name="T29">lt</text:span><text:span text:style-name="T4">h </text:span><text:span text:style-name="T43">t</text:span><text:span text:style-name="T4">h</text:span><text:span text:style-name="T19">r</text:span><text:span text:style-name="T4">ou</text:span><text:span text:style-name="T19">g</text:span><text:span text:style-name="T4">h</text:span><text:span text:style-name="T56"> </text:span><text:span text:style-name="T109">W</text:span><text:span text:style-name="T4">a</text:span><text:span text:style-name="T29">t</text:span><text:span text:style-name="T4">er</text:span><text:span text:style-name="T29"> </text:span><text:span text:style-name="T4">and S</text:span><text:span text:style-name="T19">a</text:span><text:span text:style-name="T4">n</text:span><text:span text:style-name="T29">i</text:span><text:span text:style-name="T43">t</text:span><text:span text:style-name="T19">a</text:span><text:span text:style-name="T43">ti</text:span><text:span text:style-name="T4">on</text:span><text:span text:style-name="T19"> </text:span><text:span text:style-name="T43">（</text:span><text:span text:style-name="T29">H</text:span><text:span text:style-name="T4">E</text:span><text:span text:style-name="T137">W</text:span><text:span text:style-name="T29">A</text:span><text:span text:style-name="T4">S</text:span><text:span text:style-name="T29">A</text:span><text:span text:style-name="T43">）</text:span><text:span text:style-name="T4">、</text:span><text:span text:style-name="T29">N</text:span><text:span text:style-name="T43">i</text:span><text:span text:style-name="T19">s</text:span><text:span text:style-name="T4">h</text:span><text:span text:style-name="T43">t</text:span><text:span text:style-name="T19">ha</text:span><text:span text:style-name="T4">、S</text:span><text:span text:style-name="T29">SD</text:span><text:span text:style-name="T4">C、 Sab</text:span><text:span text:style-name="T19">u</text:span><text:span text:style-name="T4">j</text:span><text:span text:style-name="T53"> </text:span><text:span text:style-name="T81">S</text:span><text:span text:style-name="T4">an</text:span><text:span text:style-name="T19">g</text:span><text:span text:style-name="T4">h</text:span><text:span text:style-name="T89">a</text:span><text:span text:style-name="T19">、</text:span><text:span text:style-name="T29">R</text:span><text:span text:style-name="T4">u</text:span><text:span text:style-name="T43">r</text:span><text:span text:style-name="T19">a</text:span><text:span text:style-name="T4">l</text:span><text:span text:style-name="T86"> </text:span><text:span text:style-name="T29">Ai</text:span><text:span text:style-name="T89">d</text:span><text:span text:style-name="T19">、</text:span><text:span text:style-name="T81">S</text:span><text:span text:style-name="T4">a</text:span><text:span text:style-name="T43">r</text:span><text:span text:style-name="T4">b</text:span><text:span text:style-name="T19">o</text:span><text:span text:style-name="T4">day</text:span><text:span text:style-name="T19"> </text:span><text:span text:style-name="T4">San</text:span><text:span text:style-name="T19">g</text:span><text:span text:style-name="T4">h</text:span><text:span text:style-name="T19">a</text:span><text:span text:style-name="T56">、</text:span><text:span text:style-name="T4">M</text:span><text:span text:style-name="T43">a</text:span><text:span text:style-name="T19">n</text:span><text:span text:style-name="T29">i</text:span><text:span text:style-name="T19">k</text:span><text:span text:style-name="T53">j</text:span><text:span text:style-name="T4">o</text:span><text:span text:style-name="T19">r</text:span><text:span text:style-name="T4">e Se</text:span><text:span text:style-name="T19">v</text:span><text:span text:style-name="T4">a San</text:span><text:span text:style-name="T19">g</text:span><text:span text:style-name="T4">h</text:span><text:span text:style-name="T89">a</text:span><text:span text:style-name="T19">、</text:span><text:span text:style-name="T29">B</text:span><text:span text:style-name="T4">en</text:span><text:span text:style-name="T19">ga</text:span><text:span text:style-name="T4">l</text:span><text:span text:style-name="T43"> </text:span><text:span text:style-name="T4">En</text:span><text:span text:style-name="T81">g</text:span><text:span text:style-name="T43">i</text:span><text:span text:style-name="T4">ne</text:span><text:span text:style-name="T19">e</text:span><text:span text:style-name="T43">ri</text:span><text:span text:style-name="T4">ng</text:span><text:span text:style-name="T16"> </text:span><text:span text:style-name="T297">and S</text:span><text:span text:style-name="T301">c</text:span><text:span text:style-name="T314">i</text:span><text:span text:style-name="T297">en</text:span><text:span text:style-name="T301">c</text:span><text:span text:style-name="T297">e Uni</text:span><text:span text:style-name="T301">v</text:span><text:span text:style-name="T297">e</text:span><text:span text:style-name="T312">r</text:span><text:span text:style-name="T297">s</text:span><text:span text:style-name="T312">i</text:span><text:span text:style-name="T314">t</text:span><text:span text:style-name="T297">y</text:span><text:span text:style-name="T301"> </text:span><text:span text:style-name="T314">（</text:span><text:span text:style-name="T312">B</text:span><text:span text:style-name="T297">E</text:span><text:span text:style-name="T312">SU</text:span><text:span text:style-name="T297">S</text:span><text:span text:style-name="T316">）</text:span><text:span text:style-name="T297">、Sund</text:span><text:span text:style-name="T301">e</text:span><text:span text:style-name="T314">r</text:span><text:span text:style-name="T297">b</text:span><text:span text:style-name="T301">a</text:span><text:span text:style-name="T297">n So</text:span><text:span text:style-name="T301">c</text:span><text:span text:style-name="T314">i</text:span><text:span text:style-name="T297">al</text:span><text:span text:style-name="T326"> </text:span><text:span text:style-name="T312">D</text:span><text:span text:style-name="T297">e</text:span><text:span text:style-name="T301">v</text:span><text:span text:style-name="T297">e</text:span><text:span text:style-name="T314">l</text:span><text:span text:style-name="T297">op</text:span><text:span text:style-name="T320">m</text:span><text:span text:style-name="T297">ent</text:span><text:span text:style-name="T314"> </text:span><text:span text:style-name="T312">C</text:span><text:span text:style-name="T297">en</text:span><text:span text:style-name="T312">t</text:span><text:span text:style-name="T314">r</text:span><text:span text:style-name="T316">e</text:span><text:span text:style-name="T297">、</text:span><text:span text:style-name="T326">P</text:span><text:span text:style-name="T314">r</text:span><text:span text:style-name="T297">o</text:span><text:span text:style-name="T301">f</text:span><text:span text:style-name="T297">e</text:span><text:span text:style-name="T314">s</text:span><text:span text:style-name="T297">s</text:span><text:span text:style-name="T312">i</text:span><text:span text:style-name="T297">on</text:span><text:span text:style-name="T301">a</text:span><text:span text:style-name="T297">l</text:span><text:span text:style-name="T16"> </text:span><text:span text:style-name="T29">A</text:span><text:span text:style-name="T4">s</text:span><text:span text:style-name="T43">si</text:span><text:span text:style-name="T19">s</text:span><text:span text:style-name="T43">t</text:span><text:span text:style-name="T4">a</text:span><text:span text:style-name="T19">n</text:span><text:span text:style-name="T4">ce</text:span><text:span text:style-name="T43"> </text:span><text:span text:style-name="T19">f</text:span><text:span text:style-name="T4">or</text:span><text:span text:style-name="T43"> </text:span><text:span text:style-name="T29">D</text:span><text:span text:style-name="T4">e</text:span><text:span text:style-name="T19">v</text:span><text:span text:style-name="T4">e</text:span><text:span text:style-name="T43">l</text:span><text:span text:style-name="T19">o</text:span><text:span text:style-name="T4">p</text:span><text:span text:style-name="T89">m</text:span><text:span text:style-name="T4">ent</text:span><text:span text:style-name="T86"> </text:span><text:span text:style-name="T29">A</text:span><text:span text:style-name="T4">c</text:span><text:span text:style-name="T29">t</text:span><text:span text:style-name="T43">i</text:span><text:span text:style-name="T4">o</text:span><text:span text:style-name="T16">n</text:span><text:span text:style-name="T43">（</text:span><text:span text:style-name="T4">P</text:span><text:span text:style-name="T29">R</text:span><text:span text:style-name="T36">A</text:span><text:span text:style-name="T29">DAN</text:span><text:span text:style-name="T43">）</text:span><text:span text:style-name="T4">、</text:span><text:span text:style-name="T165">V</text:span><text:span text:style-name="T43">i</text:span><text:span text:style-name="T19">vek</text:span><text:span text:style-name="T4">ananda Re</text:span><text:span text:style-name="T81">g</text:span><text:span text:style-name="T43">i</text:span><text:span text:style-name="T4">on</text:span><text:span text:style-name="T19">a</text:span><text:span text:style-name="T4">l</text:span><text:span text:style-name="T43"> </text:span><text:span text:style-name="T29">R</text:span><text:span text:style-name="T4">u</text:span><text:span text:style-name="T19">r</text:span><text:span text:style-name="T4">al</text:span><text:span text:style-name="T43"> </text:span><text:span text:style-name="T29">D</text:span><text:span text:style-name="T19">ev</text:span><text:span text:style-name="T4">e</text:span><text:span text:style-name="T43">l</text:span><text:span text:style-name="T4">op</text:span><text:span text:style-name="T89">m</text:span><text:span text:style-name="T4">ent </text:span><text:span text:style-name="T29">O</text:span><text:span text:style-name="T89">r</text:span><text:span text:style-name="T19">g</text:span><text:span text:style-name="T4">an</text:span><text:span text:style-name="T43">i</text:span><text:span text:style-name="T19">z</text:span><text:span text:style-name="T4">a</text:span><text:span text:style-name="T43">ti</text:span><text:span text:style-name="T4">o</text:span><text:span text:style-name="T43">n</text:span><text:span text:style-name="T4">、</text:span><text:span text:style-name="T81">N</text:span><text:span text:style-name="T4">a</text:span><text:span text:style-name="T43">i</text:span><text:span text:style-name="T19">h</text:span><text:span text:style-name="T43">i</text:span><text:span text:style-name="T29">t</text:span><text:span text:style-name="T4">i</text:span><text:span text:style-name="T43"> </text:span><text:span text:style-name="T4">P</text:span><text:span text:style-name="T19">r</text:span><text:span text:style-name="T4">o</text:span><text:span text:style-name="T29">l</text:span><text:span text:style-name="T43">if</text:span><text:span text:style-name="T29">e</text:span><text:span text:style-name="T4">、</text:span><text:span text:style-name="T29">Ci</text:span><text:span text:style-name="T43">t</text:span><text:span text:style-name="T4">y</text:span><text:span text:style-name="T19"> </text:span><text:span text:style-name="T4">Le</text:span><text:span text:style-name="T81">v</text:span><text:span text:style-name="T4">el</text:span><text:span text:style-name="T43"> </text:span><text:span text:style-name="T4">Pro</text:span><text:span text:style-name="T19">g</text:span><text:span text:style-name="T43">r</text:span><text:span text:style-name="T4">a</text:span><text:span text:style-name="T29">mm</text:span><text:span text:style-name="T4">e of</text:span><text:span text:style-name="T86"> </text:span><text:span text:style-name="T29">A</text:span><text:span text:style-name="T19">c</text:span><text:span text:style-name="T43">ti</text:span><text:span text:style-name="T19">o</text:span><text:span text:style-name="T4">n </text:span><text:span text:style-name="T43">f</text:span><text:span text:style-name="T19">o</text:span><text:span text:style-name="T4">r</text:span><text:span text:style-name="T43"> </text:span><text:span text:style-name="T4">S</text:span><text:span text:style-name="T19">t</text:span><text:span text:style-name="T43">r</text:span><text:span text:style-name="T19">e</text:span><text:span text:style-name="T4">et</text:span><text:span text:style-name="T43"> </text:span><text:span text:style-name="T19">a</text:span><text:span text:style-name="T4">nd</text:span><text:span text:style-name="T113"> </text:span><text:span text:style-name="T109">W</text:span><text:span text:style-name="T4">o</text:span><text:span text:style-name="T43">r</text:span><text:span text:style-name="T19">k</text:span><text:span text:style-name="T43">i</text:span><text:span text:style-name="T4">ng </text:span><text:span text:style-name="T29">C</text:span><text:span text:style-name="T4">h</text:span><text:span text:style-name="T43">il</text:span><text:span text:style-name="T19">d</text:span><text:span text:style-name="T43">r</text:span><text:span text:style-name="T4">en</text:span><text:span text:style-name="T19"> </text:span><text:span text:style-name="T43">（</text:span><text:span text:style-name="T29">C</text:span><text:span text:style-name="T4">L</text:span><text:span text:style-name="T29">POA</text:span><text:span text:style-name="T36">）</text:span><text:span text:style-name="T4">、</text:span><text:span text:style-name="T29">OCD</text:span><text:span text:style-name="T19">I</text:span><text:span text:style-name="T4">H</text:span><text:span text:style-name="T29"> </text:span><text:span text:style-name="T43">（</text:span><text:span text:style-name="T29">O</text:span><text:span text:style-name="T89">r</text:span><text:span text:style-name="T19">g</text:span><text:span text:style-name="T4">an</text:span><text:span text:style-name="T43">i</text:span><text:span text:style-name="T4">s</text:span><text:span text:style-name="T81">m</text:span><text:span text:style-name="T4">o </text:span><text:span text:style-name="T29">C</text:span><text:span text:style-name="T43">ri</text:span><text:span text:style-name="T4">s</text:span><text:span text:style-name="T29">t</text:span><text:span text:style-name="T43">i</text:span><text:span text:style-name="T4">a</text:span><text:span text:style-name="T19">n</text:span><text:span text:style-name="T4">o de</text:span><text:span text:style-name="T19"> </text:span><text:span text:style-name="T29">D</text:span><text:span text:style-name="T4">e</text:span><text:span text:style-name="T43">s</text:span><text:span text:style-name="T4">a</text:span><text:span text:style-name="T29">r</text:span><text:span text:style-name="T43">r</text:span><text:span text:style-name="T4">o</text:span><text:span text:style-name="T29">l</text:span><text:span text:style-name="T43">l</text:span><text:span text:style-name="T4">o </text:span><text:span text:style-name="T89">I</text:span><text:span text:style-name="T4">n</text:span><text:span text:style-name="T43">t</text:span><text:span text:style-name="T4">e</text:span><text:span text:style-name="T19">g</text:span><text:span text:style-name="T43">r</text:span><text:span text:style-name="T4">al</text:span><text:span text:style-name="T43"> </text:span><text:span text:style-name="T19">d</text:span><text:span text:style-name="T4">e Ho</text:span><text:span text:style-name="T81">n</text:span><text:span text:style-name="T4">du</text:span><text:span text:style-name="T43">r</text:span><text:span text:style-name="T4">a</text:span><text:span text:style-name="T19">s</text:span><text:span text:style-name="T222">）</text:span><text:span text:style-name="T4">、</text:span><text:span text:style-name="T29">A</text:span><text:span text:style-name="T43">D</text:span><text:span text:style-name="T89">I</text:span><text:span text:style-name="T29">CH</text:span><text:span text:style-name="T43">C</text:span><text:span text:style-name="T29">O</text:span><text:span text:style-name="T4">M </text:span><text:span text:style-name="T43">（</text:span><text:span text:style-name="T29">A</text:span><text:span text:style-name="T4">so</text:span><text:span text:style-name="T19">c</text:span><text:span text:style-name="T43">i</text:span><text:span text:style-name="T4">a</text:span><text:span text:style-name="T19">c</text:span><text:span text:style-name="T43">i</text:span><text:span text:style-name="T4">ón</text:span><text:span text:style-name="T19"> </text:span><text:span text:style-name="T4">de Des</text:span><text:span text:style-name="T19">a</text:span><text:span text:style-name="T43">rr</text:span><text:span text:style-name="T19">o</text:span><text:span text:style-name="T43">l</text:span><text:span text:style-name="T29">l</text:span><text:span text:style-name="T4">o </text:span><text:span text:style-name="T89">I</text:span><text:span text:style-name="T4">n</text:span><text:span text:style-name="T43">t</text:span><text:span text:style-name="T4">e</text:span><text:span text:style-name="T19">g</text:span><text:span text:style-name="T43">r</text:span><text:span text:style-name="T4">al</text:span><text:span text:style-name="T43"> </text:span><text:span text:style-name="T29">C</text:span><text:span text:style-name="T4">h</text:span><text:span text:style-name="T19">u</text:span><text:span text:style-name="T43">j</text:span><text:span text:style-name="T93">u</text:span><text:span text:style-name="T19">y</text:span><text:span text:style-name="T4">ub y</text:span><text:span text:style-name="T19"> </text:span><text:span text:style-name="T29">C</text:span><text:span text:style-name="T36">o</text:span><text:span text:style-name="T89">m</text:span><text:span text:style-name="T4">un</text:span><text:span text:style-name="T43">i</text:span><text:span text:style-name="T4">dade</text:span><text:span text:style-name="T43">s</text:span><text:span text:style-name="T89">-</text:span><text:span text:style-name="T29">C</text:span><text:span text:style-name="T4">hu</text:span><text:span text:style-name="T43">j</text:span><text:span text:style-name="T4">u</text:span><text:span text:style-name="T19">y</text:span><text:span text:style-name="T4">u</text:span><text:span text:style-name="T36">）</text:span><text:span text:style-name="T4">、</text:span><text:span text:style-name="T29">AC</text:span><text:span text:style-name="T43">D</text:span><text:span text:style-name="T89">I</text:span><text:span text:style-name="T4">S （Asoc</text:span><text:span text:style-name="T43">i</text:span><text:span text:style-name="T4">a</text:span><text:span text:style-name="T19">c</text:span><text:span text:style-name="T43">i</text:span><text:span text:style-name="T4">ón </text:span><text:span text:style-name="T29">C</text:span><text:span text:style-name="T4">o</text:span><text:span text:style-name="T89">m</text:span><text:span text:style-name="T4">un</text:span><text:span text:style-name="T43">i</text:span><text:span text:style-name="T29">t</text:span><text:span text:style-name="T4">a</text:span><text:span text:style-name="T29">r</text:span><text:span text:style-name="T43">i</text:span><text:span text:style-name="T4">a de</text:span><text:span text:style-name="T43"> </text:span><text:span text:style-name="T81">D</text:span><text:span text:style-name="T4">e</text:span><text:span text:style-name="T43">s</text:span><text:span text:style-name="T19">a</text:span><text:span text:style-name="T43">rr</text:span><text:span text:style-name="T19">o</text:span><text:span text:style-name="T43">l</text:span><text:span text:style-name="T29">l</text:span><text:span text:style-name="T4">o </text:span><text:span text:style-name="T89">I</text:span><text:span text:style-name="T4">n</text:span><text:span text:style-name="T43">t</text:span><text:span text:style-name="T4">e</text:span><text:span text:style-name="T19">g</text:span><text:span text:style-name="T43">r</text:span><text:span text:style-name="T4">a</text:span><text:span text:style-name="T43">l</text:span><text:span text:style-name="T233">）</text:span><text:span text:style-name="T193">、</text:span><text:span text:style-name="T4">El P</text:span><text:span text:style-name="T19">o</text:span><text:span text:style-name="T43">r</text:span><text:span text:style-name="T19">v</text:span><text:span text:style-name="T4">en</text:span><text:span text:style-name="T43">i</text:span><text:span text:style-name="T239">r</text:span><text:span text:style-name="T195">、</text:span><text:span text:style-name="T81">D</text:span><text:span text:style-name="T4">e</text:span><text:span text:style-name="T19">v</text:span><text:span text:style-name="T4">e</text:span><text:span text:style-name="T43">l</text:span><text:span text:style-name="T4">o</text:span><text:span text:style-name="T19">p</text:span><text:span text:style-name="T89">m</text:span><text:span text:style-name="T4">ent</text:span><text:span text:style-name="T89"> </text:span><text:span text:style-name="T56">T</text:span><text:span text:style-name="T43">r</text:span><text:span text:style-name="T19">a</text:span><text:span text:style-name="T43">i</text:span><text:span text:style-name="T19">n</text:span><text:span text:style-name="T43">i</text:span><text:span text:style-name="T4">ng </text:span><text:span text:style-name="T89">I</text:span><text:span text:style-name="T4">ns</text:span><text:span text:style-name="T43">tit</text:span><text:span text:style-name="T4">u</text:span><text:span text:style-name="T29">t</text:span><text:span text:style-name="T4">e </text:span><text:span text:style-name="T43">（</text:span><text:span text:style-name="T89">I</text:span><text:span text:style-name="T29">NCAD</text:span><text:span text:style-name="T4">E</text:span><text:span text:style-name="T43">）</text:span><text:span text:style-name="T4">、</text:span><text:span text:style-name="T29">G</text:span><text:span text:style-name="T43">r</text:span><text:span text:style-name="T4">a</text:span><text:span text:style-name="T19">s</text:span><text:span text:style-name="T4">s</text:span><text:span text:style-name="T43">r</text:span><text:span text:style-name="T4">o</text:span><text:span text:style-name="T19">o</text:span><text:span text:style-name="T43">t</text:span><text:span text:style-name="T4">s N</text:span><text:span text:style-name="T81">e</text:span><text:span text:style-name="T43">i</text:span><text:span text:style-name="T19">g</text:span><text:span text:style-name="T4">hbo</text:span><text:span text:style-name="T43">r</text:span><text:span text:style-name="T4">hood</text:span><text:span text:style-name="T156"> </text:span><text:span text:style-name="T29">A</text:span><text:span text:style-name="T4">s</text:span><text:span text:style-name="T43">s</text:span><text:span text:style-name="T19">oc</text:span><text:span text:style-name="T43">i</text:span><text:span text:style-name="T4">a</text:span><text:span text:style-name="T29">t</text:span><text:span text:style-name="T43">i</text:span><text:span text:style-name="T4">o</text:span><text:span text:style-name="T19">n</text:span><text:span text:style-name="T4">s </text:span><text:span text:style-name="T43">（</text:span><text:span text:style-name="T81">O</text:span><text:span text:style-name="T36">T</text:span><text:span text:style-name="T29">B</text:span><text:span text:style-name="T36">）</text:span><text:span text:style-name="T4">、</text:span><text:span text:style-name="T29">A</text:span><text:span text:style-name="T4">s</text:span><text:span text:style-name="T43">s</text:span><text:span text:style-name="T4">o</text:span><text:span text:style-name="T19">c</text:span><text:span text:style-name="T43">i</text:span><text:span text:style-name="T19">a</text:span><text:span text:style-name="T43">t</text:span><text:span text:style-name="T29">i</text:span><text:span text:style-name="T19">o</text:span><text:span text:style-name="T4">n of</text:span><text:span text:style-name="T89"> </text:span><text:span text:style-name="T101">W</text:span><text:span text:style-name="T4">a</text:span><text:span text:style-name="T29">t</text:span><text:span text:style-name="T4">er </text:span><text:span text:style-name="T29">C</text:span><text:span text:style-name="T4">o</text:span><text:span text:style-name="T29">m</text:span><text:span text:style-name="T89">m</text:span><text:span text:style-name="T43">itt</text:span><text:span text:style-name="T4">ees </text:span><text:span text:style-name="T19">o</text:span><text:span text:style-name="T4">f</text:span><text:span text:style-name="T43"> t</text:span><text:span text:style-name="T19">h</text:span><text:span text:style-name="T4">e So</text:span><text:span text:style-name="T19">u</text:span><text:span text:style-name="T43">t</text:span><text:span text:style-name="T4">h</text:span><text:span text:style-name="T19">er</text:span><text:span text:style-name="T4">n </text:span><text:span text:style-name="T81">Z</text:span><text:span text:style-name="T4">one of</text:span><text:span text:style-name="T43"> </text:span><text:span text:style-name="T29">C</text:span><text:span text:style-name="T4">och</text:span><text:span text:style-name="T19">a</text:span><text:span text:style-name="T4">ba</text:span><text:span text:style-name="T81">m</text:span><text:span text:style-name="T4">ba </text:span><text:span text:style-name="T43">（</text:span><text:span text:style-name="T29">A</text:span><text:span text:style-name="T36">S</text:span><text:span text:style-name="T89">I</text:span><text:span text:style-name="T29">CA</text:span><text:span text:style-name="T4">S</text:span><text:span text:style-name="T29">UR</text:span><text:span text:style-name="T93">）</text:span><text:span text:style-name="T4">、</text:span><text:span text:style-name="T29">A</text:span><text:span text:style-name="T43">s</text:span><text:span text:style-name="T4">so</text:span><text:span text:style-name="T43">ci</text:span><text:span text:style-name="T19">a</text:span><text:span text:style-name="T43">t</text:span><text:span text:style-name="T29">i</text:span><text:span text:style-name="T4">on </text:span><text:span text:style-name="T19">o</text:span><text:span text:style-name="T4">f </text:span><text:span text:style-name="T29">N</text:span><text:span text:style-name="T4">e</text:span><text:span text:style-name="T43">i</text:span><text:span text:style-name="T19">g</text:span><text:span text:style-name="T4">hbo</text:span><text:span text:style-name="T43">r</text:span><text:span text:style-name="T4">hood </text:span><text:span text:style-name="T81">B</text:span><text:span text:style-name="T4">oa</text:span><text:span text:style-name="T43">r</text:span><text:span text:style-name="T19">d</text:span><text:span text:style-name="T4">s</text:span><text:span text:style-name="T43"> </text:span><text:span text:style-name="T4">和</text:span><text:span text:style-name="T176"> </text:span><text:span text:style-name="T89">I</text:span><text:span text:style-name="T4">ns</text:span><text:span text:style-name="T29">t</text:span><text:span text:style-name="T43">it</text:span><text:span text:style-name="T19">u</text:span><text:span text:style-name="T43">t</text:span><text:span text:style-name="T4">o de</text:span><text:span text:style-name="T19"> </text:span><text:span text:style-name="T29">D</text:span><text:span text:style-name="T4">e</text:span><text:span text:style-name="T43">s</text:span><text:span text:style-name="T19">a</text:span><text:span text:style-name="T43">rr</text:span><text:span text:style-name="T19">o</text:span><text:span text:style-name="T43">l</text:span><text:span text:style-name="T29">l</text:span><text:span text:style-name="T4">o </text:span><text:span text:style-name="T29">U</text:span><text:span text:style-name="T43">r</text:span><text:span text:style-name="T4">b</text:span><text:span text:style-name="T19">a</text:span><text:span text:style-name="T4">no </text:span><text:span text:style-name="T29">C</text:span><text:span text:style-name="T4">E</text:span><text:span text:style-name="T19">N</text:span><text:span text:style-name="T29">C</text:span><text:span text:style-name="T4">A</text:span><text:span text:style-name="T43"> </text:span><text:span text:style-name="T4">等。已建</text:span><text:span text:style-name="T19">立的</text:span><text:span text:style-name="T4">策略夥</text:span><text:span text:style-name="T19">伴</text:span><text:span text:style-name="T4">有</text:span><text:span text:style-name="T29">B</text:span><text:span text:style-name="T43">l</text:span><text:span text:style-name="T4">an</text:span><text:span text:style-name="T43">t</text:span><text:span text:style-name="T19">y</text:span><text:span text:style-name="T43">r</text:span><text:span text:style-name="T4">e</text:span><text:span text:style-name="T113"> </text:span><text:span text:style-name="T109">W</text:span><text:span text:style-name="T19">a</text:span><text:span text:style-name="T43">t</text:span><text:span text:style-name="T19">e</text:span><text:span text:style-name="T4">r</text:span><text:span text:style-name="T43"> </text:span><text:span text:style-name="T29">B</text:span><text:span text:style-name="T4">oa</text:span><text:span text:style-name="T29">r</text:span><text:span text:style-name="T43">d</text:span><text:span text:style-name="T4">、</text:span><text:span text:style-name="T29">C</text:span><text:span text:style-name="T19">a</text:span><text:span text:style-name="T4">se</text:span><text:span text:style-name="T43"> </text:span><text:span text:style-name="T4">Foun</text:span><text:span text:style-name="T81">d</text:span><text:span text:style-name="T4">a</text:span><text:span text:style-name="T29">t</text:span><text:span text:style-name="T43">i</text:span><text:span text:style-name="T4">o</text:span><text:span text:style-name="T43">n</text:span><text:span text:style-name="T19">、</text:span><text:span text:style-name="T4">M</text:span><text:span text:style-name="T29">i</text:span><text:span text:style-name="T43">l</text:span><text:span text:style-name="T29">l</text:span><text:span text:style-name="T4">en</text:span><text:span text:style-name="T19">n</text:span><text:span text:style-name="T43">i</text:span><text:span text:style-name="T19">u</text:span><text:span text:style-name="T4">m</text:span><text:span text:style-name="T145"> </text:span><text:span text:style-name="T109">W</text:span><text:span text:style-name="T4">a</text:span><text:span text:style-name="T43">t</text:span><text:span text:style-name="T19">e</text:span><text:span text:style-name="T4">r</text:span><text:span text:style-name="T86"> </text:span><text:span text:style-name="T29">Al</text:span><text:span text:style-name="T43">l</text:span><text:span text:style-name="T29">i</text:span><text:span text:style-name="T4">anc</text:span><text:span text:style-name="T29">e</text:span><text:span text:style-name="T4">、</text:span><text:span text:style-name="T29">UN</text:span><text:span text:style-name="T89">I</text:span><text:span text:style-name="T29">C</text:span><text:span text:style-name="T36">E</text:span><text:span text:style-name="T4">F、</text:span><text:span text:style-name="T29">UN HA</text:span><text:span text:style-name="T43">B</text:span><text:span text:style-name="T89">I</text:span><text:span text:style-name="T123">T</text:span><text:span text:style-name="T149">A</text:span><text:span text:style-name="T4">T 和</text:span><text:span text:style-name="T78"> </text:span><text:span text:style-name="T109">W</text:span><text:span text:style-name="T4">o</text:span><text:span text:style-name="T19">r</text:span><text:span text:style-name="T43">l</text:span><text:span text:style-name="T4">d</text:span><text:span text:style-name="T56"> </text:span><text:span text:style-name="T101">W</text:span><text:span text:style-name="T4">a</text:span><text:span text:style-name="T29">t</text:span><text:span text:style-name="T4">er</text:span><text:span text:style-name="T29"> D</text:span><text:span text:style-name="T4">ay</text:span><text:span text:style-name="T29"> </text:span><text:span text:style-name="T4">等。</text:span></text:p>
      <text:p text:style-name="P43"><text:span text:style-name="T4">聯絡資</text:span><text:span text:style-name="T19">訊</text:span><text:span text:style-name="T4">：</text:span></text:p>
      <text:p text:style-name="P4"><text:span text:style-name="T29">H</text:span><text:span text:style-name="T4">eadqu</text:span><text:span text:style-name="T19">a</text:span><text:span text:style-name="T43">r</text:span><text:span text:style-name="T29">t</text:span><text:span text:style-name="T4">e</text:span><text:span text:style-name="T43">r</text:span><text:span text:style-name="T4">s</text:span><text:span text:style-name="T145"> </text:span><text:span text:style-name="T109">W</text:span><text:span text:style-name="T19">a</text:span><text:span text:style-name="T43">t</text:span><text:span text:style-name="T19">e</text:span><text:span text:style-name="T4">r</text:span><text:span text:style-name="T43"> </text:span><text:span text:style-name="T4">For </text:span><text:span text:style-name="T19">Pe</text:span><text:span text:style-name="T4">op</text:span><text:span text:style-name="T43">l</text:span><text:span text:style-name="T4">e</text:span></text:p>
      <text:p text:style-name="P4"><text:span text:style-name="T4">100 E.</text:span><text:span text:style-name="T152"> </text:span><text:span text:style-name="T165">T</text:span><text:span text:style-name="T4">en</text:span><text:span text:style-name="T19">n</text:span><text:span text:style-name="T4">e</text:span><text:span text:style-name="T43">s</text:span><text:span text:style-name="T19">s</text:span><text:span text:style-name="T4">ee</text:span><text:span text:style-name="T86"> </text:span><text:span text:style-name="T162">A</text:span><text:span text:style-name="T19">v</text:span><text:span text:style-name="T4">e</text:span><text:span text:style-name="T43"> </text:span><text:span text:style-name="T29">D</text:span><text:span text:style-name="T4">en</text:span><text:span text:style-name="T19">v</text:span><text:span text:style-name="T4">e</text:span><text:span text:style-name="T152">r</text:span><text:span text:style-name="T4">, </text:span><text:span text:style-name="T29">C</text:span><text:span text:style-name="T4">O</text:span><text:span text:style-name="T29"> </text:span><text:span text:style-name="T4">80209</text:span></text:p>
      <text:p text:style-name="P4"><text:span text:style-name="T29">E</text:span><text:span text:style-name="T89">m</text:span><text:span text:style-name="T4">a</text:span><text:span text:style-name="T43">il</text:span><text:span text:style-name="T4">：</text:span><text:span text:style-name="T36"> </text:span><text:a xlink:type="simple" xlink:href="mailto:admin@water4people.com"><text:span text:style-name="T4">ad</text:span></text:a><text:a xlink:type="simple" xlink:href="mailto:admin@water4people.com"><text:span text:style-name="T81">m</text:span></text:a><text:a xlink:type="simple" xlink:href="mailto:admin@water4people.com"><text:span text:style-name="T43">i</text:span></text:a><text:a xlink:type="simple" xlink:href="mailto:admin@water4people.com"><text:span text:style-name="T4">n</text:span></text:a><text:a xlink:type="simple" xlink:href="mailto:admin@water4people.com"><text:span text:style-name="T19">@</text:span></text:a><text:a xlink:type="simple" xlink:href="mailto:admin@water4people.com"><text:span text:style-name="T29">w</text:span></text:a><text:a xlink:type="simple" xlink:href="mailto:admin@water4people.com"><text:span text:style-name="T4">a</text:span></text:a><text:a xlink:type="simple" xlink:href="mailto:admin@water4people.com"><text:span text:style-name="T43">t</text:span></text:a><text:a xlink:type="simple" xlink:href="mailto:admin@water4people.com"><text:span text:style-name="T19">e</text:span></text:a><text:a xlink:type="simple" xlink:href="mailto:admin@water4people.com"><text:span text:style-name="T43">r</text:span></text:a><text:a xlink:type="simple" xlink:href="mailto:admin@water4people.com"><text:span text:style-name="T4">4peo</text:span></text:a><text:a xlink:type="simple" xlink:href="mailto:admin@water4people.com"><text:span text:style-name="T19">p</text:span></text:a><text:a xlink:type="simple" xlink:href="mailto:admin@water4people.com"><text:span text:style-name="T43">l</text:span></text:a><text:a xlink:type="simple" xlink:href="mailto:admin@water4people.com"><text:span text:style-name="T4">e.com</text:span></text:a></text:p>
      <text:p text:style-name="P46"/>
      <text:list xml:id="list34748146" text:continue-numbering="true" text:style-name="WW8Num16">
        <text:list-item>
          <text:p text:style-name="P37"><text:span text:style-name="T40">Frontline SMS</text:span></text:p>
        </text:list-item>
      </text:list>
      <text:p text:style-name="P54"/>
      <text:p text:style-name="P4"><text:span text:style-name="T16">成立背</text:span><text:span text:style-name="T118">景：</text:span><text:span text:style-name="T22">成</text:span><text:span text:style-name="T16">立於</text:span><text:span text:style-name="T71"> </text:span><text:span text:style-name="T22">2</text:span><text:span text:style-name="T16">00</text:span><text:span text:style-name="T16">4</text:span><text:span text:style-name="T118">年，</text:span><text:span text:style-name="T16">試圖推</text:span><text:span text:style-name="T22">動</text:span><text:span text:style-name="T16">社區</text:span><text:span text:style-name="T22">的</text:span><text:span text:style-name="T16">共</text:span><text:span text:style-name="T22">同</text:span><text:span text:style-name="T16">參與公</text:span><text:span text:style-name="T22">園</text:span><text:span text:style-name="T16">之環</text:span><text:span text:style-name="T22">境</text:span><text:span text:style-name="T16">保育</text:span><text:span text:style-name="T22">工</text:span><text:span text:style-name="T131">作</text:span><text:span text:style-name="T118">。</text:span><text:span text:style-name="T16">2005</text:span><text:span text:style-name="T45"> </text:span><text:span text:style-name="T16">年</text:span><text:span text:style-name="T71"> </text:span><text:span text:style-name="T16">10 </text:span><text:span text:style-name="T102">月，</text:span><text:span text:style-name="T16">這些計畫</text:span><text:span text:style-name="T22">皆</text:span><text:span text:style-name="T16">可獲</text:span><text:span text:style-name="T22">得網</text:span><text:span text:style-name="T16">路資源</text:span><text:span text:style-name="T22">的</text:span><text:span text:style-name="T16">支</text:span><text:span text:style-name="T102">持。</text:span><text:span text:style-name="T16">2006 </text:span><text:span text:style-name="T102">年</text:span><text:span text:style-name="T136">，</text:span><text:span text:style-name="T16">利用電</text:span><text:span text:style-name="T22">腦</text:span><text:span text:style-name="T16">設備</text:span><text:span text:style-name="T22">來</text:span><text:span text:style-name="T16">推動</text:span><text:span text:style-name="T22">地方</text:span><text:span text:style-name="T16">發展工</text:span><text:span text:style-name="T22">作</text:span><text:span text:style-name="T16">，已成為</text:span><text:span text:style-name="T22">該</text:span><text:span text:style-name="T16">組織</text:span><text:span text:style-name="T22">的</text:span><text:span text:style-name="T16">工作</text:span><text:span text:style-name="T22">重點</text:span><text:span text:style-name="T16">。 </text:span></text:p>
      <text:p text:style-name="P4"><text:span text:style-name="T16">宗</text:span><text:span text:style-name="T118">旨：</text:span><text:span text:style-name="T16">利用</text:span><text:span text:style-name="T22">移</text:span><text:span text:style-name="T16">動科</text:span><text:span text:style-name="T22">技</text:span><text:span text:style-name="T16">減</text:span><text:span text:style-name="T22">少</text:span><text:span text:style-name="T16">造成社</text:span><text:span text:style-name="T22">會</text:span><text:span text:style-name="T16">改變</text:span><text:span text:style-name="T22">的</text:span><text:span text:style-name="T16">障</text:span><text:span text:style-name="T118">礙，</text:span><text:span text:style-name="T22">並</text:span><text:span text:style-name="T16">提供相</text:span><text:span text:style-name="T22">關</text:span><text:span text:style-name="T16">軟體</text:span><text:span text:style-name="T22">和</text:span><text:span text:style-name="T16">資</text:span><text:span text:style-name="T118">訊。</text:span><text:span text:style-name="T22">地</text:span><text:span text:style-name="T16">方人民</text:span><text:span text:style-name="T22">若</text:span><text:span text:style-name="T16">能 獨立擁</text:span><text:span text:style-name="T22">有</text:span><text:span text:style-name="T16">這些</text:span><text:span text:style-name="T22">工</text:span><text:span text:style-name="T118">具，</text:span><text:span text:style-name="T16">必</text:span><text:span text:style-name="T22">然</text:span><text:span text:style-name="T16">有助於</text:span><text:span text:style-name="T22">追</text:span><text:span text:style-name="T16">求更</text:span><text:span text:style-name="T22">好</text:span><text:span text:style-name="T16">的生</text:span><text:span text:style-name="T22">活品</text:span><text:span text:style-name="T118">質。</text:span><text:span text:style-name="T16">因</text:span><text:span text:style-name="T118">此，</text:span><text:span text:style-name="T16">本</text:span><text:span text:style-name="T22">組</text:span><text:span text:style-name="T16">織的</text:span><text:span text:style-name="T22">宗旨</text:span><text:span text:style-name="T16">在於透</text:span><text:span text:style-name="T22">過</text:span><text:span text:style-name="T16">筆電和手</text:span><text:span text:style-name="T22">機</text:span><text:span text:style-name="T16">的擁</text:span><text:span text:style-name="T22">有</text:span><text:span text:style-name="T16">，克</text:span><text:span text:style-name="T22">服人</text:span><text:span text:style-name="T16">民所遭</text:span><text:span text:style-name="T22">遇</text:span><text:span text:style-name="T16">到的</text:span><text:span text:style-name="T22">通</text:span><text:span text:style-name="T16">訊障</text:span><text:span text:style-name="T22">礙</text:span><text:span text:style-name="T16">。</text:span></text:p>
      <text:p text:style-name="P62"><text:span text:style-name="T4">組織結</text:span><text:span text:style-name="T19">構</text:span><text:span text:style-name="T4">：Fro</text:span><text:span text:style-name="T19">n</text:span><text:span text:style-name="T29">t</text:span><text:span text:style-name="T43">li</text:span><text:span text:style-name="T19">n</text:span><text:span text:style-name="T4">e S</text:span><text:span text:style-name="T19">M</text:span><text:span text:style-name="T4">S</text:span><text:span text:style-name="T43"> </text:span><text:span text:style-name="T4">是由兩</text:span><text:span text:style-name="T19">個</text:span><text:span text:style-name="T4">組織</text:span><text:span text:style-name="T19">所</text:span><text:span text:style-name="T4">共同</text:span><text:span text:style-name="T19">組</text:span><text:span text:style-name="T4">成的一</text:span><text:span text:style-name="T19">項</text:span><text:span text:style-name="T4">計畫</text:span><text:span text:style-name="T19">，</text:span><text:span text:style-name="T4">即</text:span><text:span text:style-name="T176"> </text:span><text:span text:style-name="T29">K</text:span><text:span text:style-name="T43">i</text:span><text:span text:style-name="T29">w</text:span><text:span text:style-name="T4">a</text:span><text:span text:style-name="T19">n</text:span><text:span text:style-name="T43">j</text:span><text:span text:style-name="T4">a Fou</text:span><text:span text:style-name="T19">n</text:span><text:span text:style-name="T4">da</text:span><text:span text:style-name="T29">t</text:span><text:span text:style-name="T43">i</text:span><text:span text:style-name="T4">on 和</text:span><text:span text:style-name="T70"> </text:span><text:span text:style-name="T29">K</text:span><text:span text:style-name="T43">i</text:span><text:span text:style-name="T29">w</text:span><text:span text:style-name="T4">a</text:span><text:span text:style-name="T19">n</text:span><text:span text:style-name="T43">j</text:span><text:span text:style-name="T4">a Co</text:span><text:span text:style-name="T19">m</text:span><text:span text:style-name="T89">m</text:span><text:span text:style-name="T4">un</text:span><text:span text:style-name="T43">it</text:span><text:span text:style-name="T4">y </text:span><text:span text:style-name="T89">I</text:span><text:span text:style-name="T4">n</text:span><text:span text:style-name="T43">t</text:span><text:span text:style-name="T4">e</text:span><text:span text:style-name="T43">r</text:span><text:span text:style-name="T4">e</text:span><text:span text:style-name="T19">s</text:span><text:span text:style-name="T4">t</text:span><text:span text:style-name="T43"> </text:span><text:span text:style-name="T29">C</text:span><text:span text:style-name="T4">o</text:span><text:span text:style-name="T89">m</text:span><text:span text:style-name="T4">pan</text:span><text:span text:style-name="T106">y。</text:span><text:span text:style-name="T16">該組織</text:span><text:span text:style-name="T22">分</text:span><text:span text:style-name="T16">別設置</text:span><text:span text:style-name="T22">董</text:span><text:span text:style-name="T16">監事</text:span><text:span text:style-name="T107">會</text:span><text:span text:style-name="T102">，</text:span><text:span text:style-name="T16">並選</text:span><text:span text:style-name="T22">出</text:span><text:span text:style-name="T16">主席和</text:span><text:span text:style-name="T22">秘</text:span><text:span text:style-name="T16">書長。</text:span></text:p>
      <text:p text:style-name="P25"><text:span text:style-name="T4">活動項</text:span><text:span text:style-name="T19">目</text:span><text:span text:style-name="T4">：軟</text:span><text:span text:style-name="T19">體</text:span><text:span text:style-name="T4">設計</text:span><text:span text:style-name="T19">、支</text:span><text:span text:style-name="T4">援使用</text:span><text:span text:style-name="T19">者</text:span><text:span text:style-name="T4">、提</text:span><text:span text:style-name="T19">供</text:span><text:span text:style-name="T4">專業</text:span><text:span text:style-name="T19">領導</text:span><text:span text:style-name="T4">。 </text:span></text:p>
      <text:p text:style-name="P25"><text:soft-page-break/><text:span text:style-name="T4">聯絡資</text:span><text:span text:style-name="T19">訊</text:span><text:span text:style-name="T4">：</text:span></text:p>
      <text:p text:style-name="P4"><text:span text:style-name="T4">1st</text:span><text:span text:style-name="T29"> </text:span><text:span text:style-name="T43">fl</text:span><text:span text:style-name="T4">o</text:span><text:span text:style-name="T19">o</text:span><text:span text:style-name="T117">r</text:span><text:span text:style-name="T4">, F</text:span><text:span text:style-name="T29">F</text:span><text:span text:style-name="T4">16 </text:span><text:span text:style-name="T81">B</text:span><text:span text:style-name="T43">i</text:span><text:span text:style-name="T4">shop</text:span><text:span text:style-name="T19"> </text:span><text:span text:style-name="T4">M</text:span><text:span text:style-name="T43">a</text:span><text:span text:style-name="T19">g</text:span><text:span text:style-name="T4">ua Cen</text:span><text:span text:style-name="T19">t</text:span><text:span text:style-name="T43">r</text:span><text:span text:style-name="T4">e</text:span><text:span text:style-name="T36">,</text:span><text:span text:style-name="T29">N</text:span><text:span text:style-name="T19">g</text:span><text:span text:style-name="T4">ong</text:span><text:span text:style-name="T19"> </text:span><text:span text:style-name="T29">R</text:span><text:span text:style-name="T4">oad,</text:span><text:span text:style-name="T43"> </text:span><text:span text:style-name="T29">K</text:span><text:span text:style-name="T43">i</text:span><text:span text:style-name="T29">l</text:span><text:span text:style-name="T43">i</text:span><text:span text:style-name="T89">m</text:span><text:span text:style-name="T4">an</text:span><text:span text:style-name="T43">i</text:span><text:span text:style-name="T4">,</text:span><text:span text:style-name="T43"> </text:span><text:span text:style-name="T29">N</text:span><text:span text:style-name="T4">a</text:span><text:span text:style-name="T43">i</text:span><text:span text:style-name="T19">r</text:span><text:span text:style-name="T4">ob</text:span><text:span text:style-name="T43">i</text:span><text:span text:style-name="T4">,</text:span><text:span text:style-name="T19"> </text:span><text:span text:style-name="T29">K</text:span><text:span text:style-name="T4">en</text:span><text:span text:style-name="T19">y</text:span><text:span text:style-name="T4">a</text:span><text:span text:style-name="T43"> </text:span></text:p>
      <text:p text:style-name="P4"><text:span text:style-name="T4">Lo</text:span><text:span text:style-name="T81">n</text:span><text:span text:style-name="T4">don </text:span><text:span text:style-name="T29">H</text:span><text:span text:style-name="T4">appy</text:span><text:span text:style-name="T19"> </text:span><text:span text:style-name="T4">o</text:span><text:span text:style-name="T89">f</text:span><text:span text:style-name="T43">fi</text:span><text:span text:style-name="T19">c</text:span><text:span text:style-name="T4">e</text:span><text:span text:style-name="T43">s</text:span><text:span text:style-name="T4">,</text:span><text:span text:style-name="T19">3</text:span><text:span text:style-name="T43">r</text:span><text:span text:style-name="T4">d F</text:span><text:span text:style-name="T19">l</text:span><text:span text:style-name="T4">oo</text:span><text:span text:style-name="T117">r</text:span><text:span text:style-name="T4">, </text:span><text:span text:style-name="T29">Ci</text:span><text:span text:style-name="T43">t</text:span><text:span text:style-name="T19">y</text:span><text:span text:style-name="T4">s</text:span><text:span text:style-name="T43">i</text:span><text:span text:style-name="T4">de Ho</text:span><text:span text:style-name="T81">u</text:span><text:span text:style-name="T4">s</text:span><text:span text:style-name="T43">e</text:span><text:span text:style-name="T36">,</text:span><text:span text:style-name="T4">40</text:span><text:span text:style-name="T127"> </text:span><text:span text:style-name="T29">A</text:span><text:span text:style-name="T19">d</text:span><text:span text:style-name="T43">l</text:span><text:span text:style-name="T19">e</text:span><text:span text:style-name="T4">r</text:span><text:span text:style-name="T43"> </text:span><text:span text:style-name="T4">St,</text:span><text:span text:style-name="T43"> </text:span><text:span text:style-name="T81">L</text:span><text:span text:style-name="T4">ondon E1 1</text:span><text:span text:style-name="T29">E</text:span><text:span text:style-name="T4">E, </text:span><text:span text:style-name="T89">U</text:span><text:span text:style-name="T43">K</text:span><text:span text:style-name="T19">.</text:span></text:p>
      <text:p text:style-name="P4"><text:span text:style-name="T109">W</text:span><text:span text:style-name="T19">a</text:span><text:span text:style-name="T4">sh</text:span><text:span text:style-name="T43">i</text:span><text:span text:style-name="T19">ng</text:span><text:span text:style-name="T43">t</text:span><text:span text:style-name="T4">on </text:span><text:span text:style-name="T29">D</text:span><text:span text:style-name="T4">C </text:span><text:span text:style-name="T29">A</text:span><text:span text:style-name="T89">f</text:span><text:span text:style-name="T43">fi</text:span><text:span text:style-name="T19">n</text:span><text:span text:style-name="T43">it</text:span><text:span text:style-name="T4">y</text:span><text:span text:style-name="T19"> </text:span><text:span text:style-name="T4">Labs,</text:span><text:span text:style-name="T19">9</text:span><text:span text:style-name="T4">20 U</text:span><text:span text:style-name="T29"> </text:span><text:span text:style-name="T4">S</text:span><text:span text:style-name="T19">t</text:span><text:span text:style-name="T43">r</text:span><text:span text:style-name="T4">e</text:span><text:span text:style-name="T19">e</text:span><text:span text:style-name="T4">t</text:span><text:span text:style-name="T29"> N</text:span><text:span text:style-name="T4">W</text:span><text:span text:style-name="T113"> </text:span><text:span text:style-name="T109">W</text:span><text:span text:style-name="T4">a</text:span><text:span text:style-name="T43">s</text:span><text:span text:style-name="T19">h</text:span><text:span text:style-name="T43">i</text:span><text:span text:style-name="T4">n</text:span><text:span text:style-name="T19">g</text:span><text:span text:style-name="T43">t</text:span><text:span text:style-name="T4">on, </text:span><text:span text:style-name="T29">D</text:span><text:span text:style-name="T4">C</text:span><text:span text:style-name="T29"> </text:span><text:span text:style-name="T4">20</text:span><text:span text:style-name="T19">00</text:span><text:span text:style-name="T4">1, </text:span><text:span text:style-name="T29">U</text:span><text:span text:style-name="T4">SA</text:span></text:p>
      <text:p text:style-name="P4"><text:span text:style-name="T4">E</text:span><text:span text:style-name="T89">m</text:span><text:span text:style-name="T4">a</text:span><text:span text:style-name="T43">il</text:span><text:span text:style-name="T4">：</text:span><text:span text:style-name="T43"> </text:span><text:a xlink:type="simple" xlink:href="mailto:info@ippf.org"><text:span text:style-name="T43">i</text:span></text:a><text:a xlink:type="simple" xlink:href="mailto:info@ippf.org"><text:span text:style-name="T19">n</text:span></text:a><text:a xlink:type="simple" xlink:href="mailto:info@ippf.org"><text:span text:style-name="T43">f</text:span></text:a><text:a xlink:type="simple" xlink:href="mailto:info@ippf.org"><text:span text:style-name="T4">o</text:span></text:a><text:a xlink:type="simple" xlink:href="mailto:info@ippf.org"><text:span text:style-name="T19">@</text:span></text:a><text:a xlink:type="simple" xlink:href="mailto:info@ippf.org"><text:span text:style-name="T43">i</text:span></text:a><text:a xlink:type="simple" xlink:href="mailto:info@ippf.org"><text:span text:style-name="T4">p</text:span></text:a><text:a xlink:type="simple" xlink:href="mailto:info@ippf.org"><text:span text:style-name="T19">p</text:span></text:a><text:a xlink:type="simple" xlink:href="mailto:info@ippf.org"><text:span text:style-name="T43">f</text:span></text:a><text:a xlink:type="simple" xlink:href="mailto:info@ippf.org"><text:span text:style-name="T4">.o</text:span></text:a><text:a xlink:type="simple" xlink:href="mailto:info@ippf.org"><text:span text:style-name="T89">r</text:span></text:a><text:a xlink:type="simple" xlink:href="mailto:info@ippf.org"><text:span text:style-name="T4">g</text:span></text:a></text:p>
      <text:p text:style-name="P17"/>
      <text:list xml:id="list34754638" text:continue-numbering="true" text:style-name="WW8Num16">
        <text:list-item>
          <text:p text:style-name="P38">Save the Children International</text:p>
        </text:list-item>
      </text:list>
      <text:p text:style-name="P54"/>
      <text:p text:style-name="P42"><text:span text:style-name="T16">成立背</text:span><text:span text:style-name="T118">景</text:span><text:span text:style-name="T114">：</text:span><text:span text:style-name="T16">E</text:span><text:span text:style-name="T82">g</text:span><text:span text:style-name="T45">l</text:span><text:span text:style-name="T16">an</text:span><text:span text:style-name="T45">t</text:span><text:span text:style-name="T22">y</text:span><text:span text:style-name="T16">ne</text:span><text:span text:style-name="T22"> </text:span><text:span text:style-name="T16">J</text:span><text:span text:style-name="T45">e</text:span><text:span text:style-name="T22">b</text:span><text:span text:style-name="T16">b</text:span><text:span text:style-name="T45"> </text:span><text:span text:style-name="T16">於</text:span><text:span text:style-name="T71"> </text:span><text:span text:style-name="T16">1919</text:span><text:span text:style-name="T22"> </text:span><text:span text:style-name="T16">年創</text:span><text:span text:style-name="T22">立</text:span><text:span text:style-name="T16">該組</text:span><text:span text:style-name="T118">織</text:span><text:span text:style-name="T114">，</text:span><text:span text:style-name="T16">因應</text:span><text:span text:style-name="T22">第</text:span><text:span text:style-name="T16">一次</text:span><text:span text:style-name="T22">世</text:span><text:span text:style-name="T16">界大</text:span><text:span text:style-name="T22">戰後</text:span><text:span text:style-name="T16">兒童的</text:span><text:span text:style-name="T22">饑</text:span><text:span text:style-name="T16">餓問</text:span><text:span text:style-name="T114">題</text:span><text:span text:style-name="T57">。</text:span><text:span text:style-name="T16">1977</text:span><text:span text:style-name="T22"> </text:span><text:span text:style-name="T114">年</text:span><text:span text:style-name="T57">，</text:span><text:span text:style-name="T22">各</text:span><text:span text:style-name="T16">地的</text:span><text:span text:style-name="T71"> </text:span><text:span text:style-name="T16">Sa</text:span><text:span text:style-name="T22">v</text:span><text:span text:style-name="T16">e </text:span><text:span text:style-name="T45">t</text:span><text:span text:style-name="T16">he C</text:span><text:span text:style-name="T82">h</text:span><text:span text:style-name="T31">i</text:span><text:span text:style-name="T45">l</text:span><text:span text:style-name="T16">d</text:span><text:span text:style-name="T22">r</text:span><text:span text:style-name="T16">en</text:span><text:span text:style-name="T37"> </text:span><text:span text:style-name="T16">共</text:span><text:span text:style-name="T22">同</text:span><text:span text:style-name="T16">建立</text:span><text:span text:style-name="T22">了</text:span><text:span text:style-name="T16">一個聯</text:span><text:span text:style-name="T114">盟，</text:span><text:span text:style-name="T16">以</text:span><text:span text:style-name="T22">合</text:span><text:span text:style-name="T16">作協調</text:span><text:span text:style-name="T22">來</text:span><text:span text:style-name="T16">推動對</text:span><text:span text:style-name="T22">兒</text:span><text:span text:style-name="T16">童的關注</text:span><text:span text:style-name="T22">工</text:span><text:span text:style-name="T16">作。20</text:span><text:span text:style-name="T22">0</text:span><text:span text:style-name="T16">4 年到</text:span><text:span text:style-name="T79"> </text:span><text:span text:style-name="T22">2</text:span><text:span text:style-name="T16">009 年</text:span><text:span text:style-name="T22">，</text:span><text:span text:style-name="T16">該組</text:span><text:span text:style-name="T22">織</text:span><text:span text:style-name="T16">共獲</text:span><text:span text:style-name="T22">得二</text:span><text:span text:style-name="T16">億七千</text:span><text:span text:style-name="T22">萬</text:span><text:span text:style-name="T16">百元</text:span><text:span text:style-name="T22">的</text:span><text:span text:style-name="T16">民間</text:span><text:span text:style-name="T22">捐助</text:span><text:span text:style-name="T16">，援助</text:span><text:span text:style-name="T22">南</text:span><text:span text:style-name="T16">亞的海嘯</text:span><text:span text:style-name="T22">事</text:span><text:span text:style-name="T16">件。20</text:span><text:span text:style-name="T22">0</text:span><text:span text:style-name="T16">9 年</text:span><text:span text:style-name="T22">，</text:span><text:span text:style-name="T16">推動</text:span><text:span text:style-name="T177"> </text:span><text:span text:style-name="T16">E</text:span><text:span text:style-name="T82">v</text:span><text:span text:style-name="T16">e</text:span><text:span text:style-name="T45">r</text:span><text:span text:style-name="T16">y</text:span><text:span text:style-name="T22"> </text:span><text:span text:style-name="T31">O</text:span><text:span text:style-name="T16">ne</text:span><text:span text:style-name="T45"> </text:span><text:span text:style-name="T16">計畫</text:span><text:span text:style-name="T22">，使</text:span><text:span text:style-name="T16">數百萬</text:span><text:span text:style-name="T22">的</text:span><text:span text:style-name="T16">母親</text:span><text:span text:style-name="T22">和</text:span><text:span text:style-name="T16">孩童</text:span><text:span text:style-name="T22">免於</text:span><text:span text:style-name="T16">死亡。</text:span></text:p>
      <text:p text:style-name="P42"><text:span text:style-name="T16">宗</text:span><text:span text:style-name="T114">旨：</text:span><text:span text:style-name="T16">追</text:span><text:span text:style-name="T22">求</text:span><text:span text:style-name="T16">使低</text:span><text:span text:style-name="T22">於</text:span><text:span text:style-name="T16">五歲</text:span><text:span text:style-name="T22">兒</text:span><text:span text:style-name="T114">童，</text:span><text:span text:style-name="T16">死於</text:span><text:span text:style-name="T22">可</text:span><text:span text:style-name="T16">避免</text:span><text:span text:style-name="T22">的</text:span><text:span text:style-name="T16">原</text:span><text:span text:style-name="T114">因</text:span><text:span text:style-name="T118">；</text:span><text:span text:style-name="T16">遵守千</text:span><text:span text:style-name="T22">禧</text:span><text:span text:style-name="T16">年發</text:span><text:span text:style-name="T22">展</text:span><text:span text:style-name="T16">目</text:span><text:span text:style-name="T114">標，</text:span><text:span text:style-name="T22">減</text:span><text:span text:style-name="T16">少三分</text:span><text:span text:style-name="T22">之</text:span><text:span text:style-name="T16">二 的嬰兒</text:span><text:span text:style-name="T22">夭</text:span><text:span text:style-name="T16">折率。 </text:span></text:p>
      <text:p text:style-name="P42"><text:span text:style-name="T16">組織結</text:span><text:span text:style-name="T114">構</text:span><text:span text:style-name="T118">：</text:span><text:span text:style-name="T16">設置</text:span><text:span text:style-name="T22">董</text:span><text:span text:style-name="T16">監事</text:span><text:span text:style-name="T118">會</text:span><text:span text:style-name="T114">，</text:span><text:span text:style-name="T16">監督組</text:span><text:span text:style-name="T22">織</text:span><text:span text:style-name="T16">的全</text:span><text:span text:style-name="T22">球</text:span><text:span text:style-name="T16">策略</text:span><text:span text:style-name="T22">和</text:span><text:span text:style-name="T16">計畫項</text:span><text:span text:style-name="T114">目</text:span><text:span text:style-name="T118">。</text:span><text:span text:style-name="T16">所有</text:span><text:span text:style-name="T22">的</text:span><text:span text:style-name="T16">董監</text:span><text:span text:style-name="T22">事</text:span><text:span text:style-name="T16">成</text:span><text:span text:style-name="T114">員，</text:span><text:span text:style-name="T16">都是相關發</text:span><text:span text:style-name="T22">展</text:span><text:span text:style-name="T16">領域</text:span><text:span text:style-name="T22">的</text:span><text:span text:style-name="T16">資深</text:span><text:span text:style-name="T22">專家</text:span><text:span text:style-name="T16">學者。</text:span><text:span text:style-name="T22">組</text:span><text:span text:style-name="T16">織的</text:span><text:span text:style-name="T22">工</text:span><text:span text:style-name="T16">作範</text:span><text:span text:style-name="T22">圍包</text:span><text:span text:style-name="T16">括了</text:span><text:span text:style-name="T177"> </text:span><text:span text:style-name="T31">A</text:span><text:span text:style-name="T16">u</text:span><text:span text:style-name="T22">s</text:span><text:span text:style-name="T45">tr</text:span><text:span text:style-name="T22">a</text:span><text:span text:style-name="T45">l</text:span><text:span text:style-name="T31">i</text:span><text:span text:style-name="T45">a</text:span><text:span text:style-name="T16">、</text:span><text:span text:style-name="T31">B</text:span><text:span text:style-name="T22">r</text:span><text:span text:style-name="T16">a</text:span><text:span text:style-name="T22">z</text:span><text:span text:style-name="T45">il</text:span><text:span text:style-name="T16">、</text:span><text:span text:style-name="T82">C</text:span><text:span text:style-name="T16">anad</text:span><text:span text:style-name="T31">a</text:span><text:span text:style-name="T16">、</text:span><text:span text:style-name="T31">D</text:span><text:span text:style-name="T16">en</text:span><text:span text:style-name="T82">m</text:span><text:span text:style-name="T16">a</text:span><text:span text:style-name="T45">r</text:span><text:span text:style-name="T71">k</text:span><text:span text:style-name="T77">、</text:span><text:span text:style-name="T31">D</text:span><text:span text:style-name="T37">o</text:span><text:span text:style-name="T90">m</text:span><text:span text:style-name="T45">i</text:span><text:span text:style-name="T16">n</text:span><text:span text:style-name="T45">i</text:span><text:span text:style-name="T16">can </text:span><text:span text:style-name="T31">R</text:span><text:span text:style-name="T16">ep</text:span><text:span text:style-name="T22">u</text:span><text:span text:style-name="T16">b</text:span><text:span text:style-name="T45">l</text:span><text:span text:style-name="T31">i</text:span><text:span text:style-name="T206">c</text:span><text:span text:style-name="T77">、</text:span><text:span text:style-name="T16">F</text:span><text:span text:style-name="T22">i</text:span><text:span text:style-name="T45">j</text:span><text:span text:style-name="T177">i</text:span><text:span text:style-name="T77">、</text:span><text:span text:style-name="T16">Fi</text:span><text:span text:style-name="T22">n</text:span><text:span text:style-name="T45">l</text:span><text:span text:style-name="T16">an</text:span><text:span text:style-name="T71">d</text:span><text:span text:style-name="T77">、</text:span><text:span text:style-name="T31">G</text:span><text:span text:style-name="T16">e</text:span><text:span text:style-name="T45">r</text:span><text:span text:style-name="T90">m</text:span><text:span text:style-name="T16">an</text:span><text:span text:style-name="T177">y</text:span><text:span text:style-name="T77">、</text:span><text:span text:style-name="T31">G</text:span><text:span text:style-name="T16">ua</text:span><text:span text:style-name="T45">t</text:span><text:span text:style-name="T16">e</text:span><text:span text:style-name="T82">m</text:span><text:span text:style-name="T16">a</text:span><text:span text:style-name="T45">l</text:span><text:span text:style-name="T144">a</text:span><text:span text:style-name="T77">、</text:span><text:span text:style-name="T31">H</text:span><text:span text:style-name="T16">ondu</text:span><text:span text:style-name="T22">r</text:span><text:span text:style-name="T16">a</text:span><text:span text:style-name="T144">s</text:span><text:span text:style-name="T77">、</text:span><text:span text:style-name="T82">H</text:span><text:span text:style-name="T16">ong</text:span><text:span text:style-name="T22"> </text:span><text:span text:style-name="T45">K</text:span><text:span text:style-name="T16">on</text:span><text:span text:style-name="T22">g</text:span><text:span text:style-name="T16">、</text:span><text:span text:style-name="T90">I</text:span><text:span text:style-name="T16">ce</text:span><text:span text:style-name="T45">l</text:span><text:span text:style-name="T16">an</text:span><text:span text:style-name="T212">d</text:span><text:span text:style-name="T236">、</text:span><text:span text:style-name="T90">I</text:span><text:span text:style-name="T16">nd</text:span><text:span text:style-name="T45">i</text:span><text:span text:style-name="T236">a、</text:span><text:span text:style-name="T90">I</text:span><text:span text:style-name="T45">t</text:span><text:span text:style-name="T16">a</text:span><text:span text:style-name="T45">l</text:span><text:span text:style-name="T192">y</text:span><text:span text:style-name="T236">、</text:span><text:span text:style-name="T16">J</text:span><text:span text:style-name="T45">a</text:span><text:span text:style-name="T16">pa</text:span><text:span text:style-name="T99">n</text:span><text:span text:style-name="T96">、</text:span><text:span text:style-name="T54">J</text:span><text:span text:style-name="T16">o</text:span><text:span text:style-name="T45">r</text:span><text:span text:style-name="T22">d</text:span><text:span text:style-name="T16">a</text:span><text:span text:style-name="T212">n</text:span><text:span text:style-name="T96">、</text:span><text:span text:style-name="T45">K</text:span><text:span text:style-name="T22">o</text:span><text:span text:style-name="T45">r</text:span><text:span text:style-name="T16">e</text:span><text:span text:style-name="T99">a</text:span><text:span text:style-name="T236">、</text:span><text:span text:style-name="T16">L</text:span><text:span text:style-name="T22">i</text:span><text:span text:style-name="T45">t</text:span><text:span text:style-name="T16">hu</text:span><text:span text:style-name="T22">a</text:span><text:span text:style-name="T16">n</text:span><text:span text:style-name="T45">i</text:span><text:span text:style-name="T192">a</text:span><text:span text:style-name="T236">、</text:span><text:span text:style-name="T16">M</text:span><text:span text:style-name="T45">e</text:span><text:span text:style-name="T22">x</text:span><text:span text:style-name="T45">i</text:span><text:span text:style-name="T16">c</text:span><text:span text:style-name="T192">o</text:span><text:span text:style-name="T236">、</text:span><text:span text:style-name="T31">N</text:span><text:span text:style-name="T16">e</text:span><text:span text:style-name="T45">t</text:span><text:span text:style-name="T22">h</text:span><text:span text:style-name="T16">e</text:span><text:span text:style-name="T31">r</text:span><text:span text:style-name="T45">l</text:span><text:span text:style-name="T16">an</text:span><text:span text:style-name="T22">d</text:span><text:span text:style-name="T212">s</text:span><text:span text:style-name="T236">、</text:span><text:span text:style-name="T31">N</text:span><text:span text:style-name="T22">e</text:span><text:span text:style-name="T16">w</text:span><text:span text:style-name="T31"> </text:span><text:span text:style-name="T82">Z</text:span><text:span text:style-name="T16">ea</text:span><text:span text:style-name="T45">l</text:span><text:span text:style-name="T16">an</text:span><text:span text:style-name="T45">d</text:span><text:span text:style-name="T16">、</text:span><text:span text:style-name="T31">N</text:span><text:span text:style-name="T16">o</text:span><text:span text:style-name="T45">r</text:span><text:span text:style-name="T31">w</text:span><text:span text:style-name="T16">a</text:span><text:span text:style-name="T71">y</text:span><text:span text:style-name="T77">、</text:span><text:span text:style-name="T31">R</text:span><text:span text:style-name="T37">o</text:span><text:span text:style-name="T90">m</text:span><text:span text:style-name="T16">an</text:span><text:span text:style-name="T45">i</text:span><text:span text:style-name="T144">a</text:span><text:span text:style-name="T77">、</text:span><text:span text:style-name="T16">South</text:span><text:span text:style-name="T87"> </text:span><text:span text:style-name="T82">A</text:span><text:span text:style-name="T45">fr</text:span><text:span text:style-name="T31">i</text:span><text:span text:style-name="T16">c</text:span><text:span text:style-name="T206">a</text:span><text:span text:style-name="T77">、</text:span><text:span text:style-name="T16">Sp</text:span><text:span text:style-name="T22">a</text:span><text:span text:style-name="T45">i</text:span><text:span text:style-name="T77">n、</text:span><text:span text:style-name="T16">S</text:span><text:span text:style-name="T31">w</text:span><text:span text:style-name="T16">a</text:span><text:span text:style-name="T22">z</text:span><text:span text:style-name="T45">il</text:span><text:span text:style-name="T16">an</text:span><text:span text:style-name="T144">d</text:span><text:span text:style-name="T77">、</text:span><text:span text:style-name="T16">S</text:span><text:span text:style-name="T90">w</text:span><text:span text:style-name="T16">ede</text:span><text:span text:style-name="T144">n</text:span><text:span text:style-name="T77">、</text:span><text:span text:style-name="T16">S</text:span><text:span text:style-name="T31">w</text:span><text:span text:style-name="T45">it</text:span><text:span text:style-name="T22">z</text:span><text:span text:style-name="T16">e</text:span><text:span text:style-name="T31">r</text:span><text:span text:style-name="T45">l</text:span><text:span text:style-name="T16">a</text:span><text:span text:style-name="T22">n</text:span><text:span text:style-name="T77">d、</text:span><text:span text:style-name="T31">U</text:span><text:span text:style-name="T16">n</text:span><text:span text:style-name="T45">it</text:span><text:span text:style-name="T22">e</text:span><text:span text:style-name="T16">d</text:span><text:span text:style-name="T22"> </text:span><text:span text:style-name="T45">Ki</text:span><text:span text:style-name="T16">n</text:span><text:span text:style-name="T22">g</text:span><text:span text:style-name="T16">do</text:span><text:span text:style-name="T22">m</text:span><text:span text:style-name="T16">、 </text:span><text:span text:style-name="T31">U</text:span><text:span text:style-name="T16">n</text:span><text:span text:style-name="T45">it</text:span><text:span text:style-name="T16">ed</text:span><text:span text:style-name="T22"> </text:span><text:span text:style-name="T16">St</text:span><text:span text:style-name="T31">a</text:span><text:span text:style-name="T45">t</text:span><text:span text:style-name="T22">e</text:span><text:span text:style-name="T16">s</text:span><text:span text:style-name="T45"> </text:span><text:span text:style-name="T16">等</text:span><text:span text:style-name="T22">國</text:span><text:span text:style-name="T16">家。</text:span></text:p>
      <text:p text:style-name="P63"><text:span text:style-name="T16">活動項</text:span><text:span text:style-name="T22">目</text:span><text:span text:style-name="T16">：醫</text:span><text:span text:style-name="T22">療</text:span><text:span text:style-name="T16">衛生</text:span><text:span text:style-name="T22">、教</text:span><text:span text:style-name="T16">育、兒</text:span><text:span text:style-name="T22">童</text:span><text:span text:style-name="T16">保護</text:span><text:span text:style-name="T22">、</text:span><text:span text:style-name="T16">兒童</text:span><text:span text:style-name="T22">權利</text:span><text:span text:style-name="T16">治理</text:span></text:p>
      <text:p text:style-name="P60"><text:span text:style-name="T4">與 </text:span><text:span text:style-name="T89">I</text:span><text:span text:style-name="T29">GO</text:span><text:span text:style-name="T246">s</text:span><text:span text:style-name="T173">、</text:span><text:span text:style-name="T29">NGO</text:span><text:span text:style-name="T4">s</text:span><text:span text:style-name="T43"> </text:span><text:span text:style-name="T4">的關</text:span><text:span text:style-name="T173">係：</text:span><text:span text:style-name="T4">與</text:span><text:span text:style-name="T176"> </text:span><text:span text:style-name="T4">The </text:span><text:span text:style-name="T29">B</text:span><text:span text:style-name="T4">o</text:span><text:span text:style-name="T19">s</text:span><text:span text:style-name="T43">t</text:span><text:span text:style-name="T4">on </text:span><text:span text:style-name="T29">C</text:span><text:span text:style-name="T4">o</text:span><text:span text:style-name="T19">n</text:span><text:span text:style-name="T4">su</text:span><text:span text:style-name="T29">lt</text:span><text:span text:style-name="T43">i</text:span><text:span text:style-name="T4">ng</text:span><text:span text:style-name="T19"> </text:span><text:span text:style-name="T29">G</text:span><text:span text:style-name="T43">r</text:span><text:span text:style-name="T4">ou</text:span><text:span text:style-name="T223">p</text:span><text:span text:style-name="T173">、</text:span><text:span text:style-name="T4">St</text:span><text:span text:style-name="T43">a</text:span><text:span text:style-name="T4">n</text:span><text:span text:style-name="T19">d</text:span><text:span text:style-name="T4">a</text:span><text:span text:style-name="T43">r</text:span><text:span text:style-name="T4">d </text:span><text:span text:style-name="T29">C</text:span><text:span text:style-name="T19">h</text:span><text:span text:style-name="T4">a</text:span><text:span text:style-name="T29">r</text:span><text:span text:style-name="T43">t</text:span><text:span text:style-name="T19">e</text:span><text:span text:style-name="T43">r</text:span><text:span text:style-name="T4">ed</text:span><text:span text:style-name="T19"> </text:span><text:span text:style-name="T29">B</text:span><text:span text:style-name="T4">an</text:span><text:span text:style-name="T220">k</text:span><text:span text:style-name="T173">、</text:span><text:span text:style-name="T36">E</text:span><text:span text:style-name="T19">g</text:span><text:span text:style-name="T4">on </text:span><text:span text:style-name="T81">Z</text:span><text:span text:style-name="T4">ehnde</text:span><text:span text:style-name="T43">r</text:span><text:span text:style-name="T4">、F</text:span><text:span text:style-name="T19">r</text:span><text:span text:style-name="T4">e</text:span><text:span text:style-name="T43">s</text:span><text:span text:style-name="T19">h</text:span><text:span text:style-name="T43">f</text:span><text:span text:style-name="T29">i</text:span><text:span text:style-name="T4">e</text:span><text:span text:style-name="T43">l</text:span><text:span text:style-name="T19">d</text:span><text:span text:style-name="T4">s Bru</text:span><text:span text:style-name="T19">ck</text:span><text:span text:style-name="T4">haus</text:span><text:span text:style-name="T43"> </text:span><text:span text:style-name="T29">D</text:span><text:span text:style-name="T4">e</text:span><text:span text:style-name="T43">ri</text:span><text:span text:style-name="T4">n</text:span><text:span text:style-name="T19">g</text:span><text:span text:style-name="T4">er</text:span><text:span text:style-name="T29"> </text:span><text:span text:style-name="T4">L</text:span><text:span text:style-name="T29">L</text:span><text:span text:style-name="T36">P</text:span><text:span text:style-name="T4">、</text:span><text:span text:style-name="T29">B</text:span><text:span text:style-name="T4">a</text:span><text:span text:style-name="T19">k</text:span><text:span text:style-name="T4">er</text:span><text:span text:style-name="T43"> </text:span><text:span text:style-name="T4">&amp;</text:span><text:span text:style-name="T29"> </text:span><text:span text:style-name="T4">M</text:span><text:span text:style-name="T19">c</text:span><text:span text:style-name="T29">K</text:span><text:span text:style-name="T4">en</text:span><text:span text:style-name="T19">z</text:span><text:span text:style-name="T43">i</text:span><text:span text:style-name="T4">e</text:span><text:span text:style-name="T43"> </text:span><text:span text:style-name="T19">等</text:span><text:span text:style-name="T4">建立</text:span><text:span text:style-name="T19">合</text:span><text:span text:style-name="T4">作關係。 </text:span></text:p>
      <text:p text:style-name="P60"><text:span text:style-name="T4">聯絡資</text:span><text:span text:style-name="T19">訊</text:span><text:span text:style-name="T4">：</text:span></text:p>
      <text:p text:style-name="P4"><text:span text:style-name="T4">Sa</text:span><text:span text:style-name="T19">v</text:span><text:span text:style-name="T4">e </text:span><text:span text:style-name="T43">t</text:span><text:span text:style-name="T4">he C</text:span><text:span text:style-name="T81">h</text:span><text:span text:style-name="T43">il</text:span><text:span text:style-name="T19">d</text:span><text:span text:style-name="T43">r</text:span><text:span text:style-name="T4">en </text:span><text:span text:style-name="T89">I</text:span><text:span text:style-name="T4">n</text:span><text:span text:style-name="T43">t</text:span><text:span text:style-name="T4">e</text:span><text:span text:style-name="T43">r</text:span><text:span text:style-name="T19">n</text:span><text:span text:style-name="T4">a</text:span><text:span text:style-name="T29">ti</text:span><text:span text:style-name="T4">onal</text:span></text:p>
      <text:p text:style-name="P4"><text:span text:style-name="T4">St</text:span><text:span text:style-name="T89"> </text:span><text:span text:style-name="T165">V</text:span><text:span text:style-name="T43">i</text:span><text:span text:style-name="T19">n</text:span><text:span text:style-name="T4">ce</text:span><text:span text:style-name="T19">n</text:span><text:span text:style-name="T4">t</text:span><text:span text:style-name="T43"> </text:span><text:span text:style-name="T29">H</text:span><text:span text:style-name="T4">ous</text:span><text:span text:style-name="T19">e</text:span><text:span text:style-name="T4">, 30 </text:span><text:span text:style-name="T29">O</text:span><text:span text:style-name="T19">r</text:span><text:span text:style-name="T4">a</text:span><text:span text:style-name="T19">ng</text:span><text:span text:style-name="T4">e S</text:span><text:span text:style-name="T43">tr</text:span><text:span text:style-name="T4">e</text:span><text:span text:style-name="T19">e</text:span><text:span text:style-name="T43">t</text:span><text:span text:style-name="T4">, Lon</text:span><text:span text:style-name="T81">d</text:span><text:span text:style-name="T4">on,</text:span><text:span text:style-name="T56"> </text:span><text:span text:style-name="T4">WC2H</text:span><text:span text:style-name="T89"> </text:span><text:span text:style-name="T4">7</text:span><text:span text:style-name="T29">HH</text:span><text:span text:style-name="T4">,</text:span><text:span text:style-name="T53"> </text:span><text:span text:style-name="T29">UK</text:span></text:p>
      <text:p text:style-name="P4"><text:span text:style-name="T29"><text:s/></text:span><text:span text:style-name="T123">T</text:span><text:span text:style-name="T4">e</text:span><text:span text:style-name="T29">l</text:span><text:span text:style-name="T4">：</text:span><text:span text:style-name="T43"> </text:span><text:span text:style-name="T4">+44</text:span><text:span text:style-name="T19"> </text:span><text:span text:style-name="T43">（</text:span><text:span text:style-name="T19">0</text:span><text:span text:style-name="T43">）</text:span><text:span text:style-name="T4">20 3</text:span><text:span text:style-name="T19">2</text:span><text:span text:style-name="T4">72 0300</text:span></text:p>
      <text:p text:style-name="P43"><text:span text:style-name="T4">E</text:span><text:span text:style-name="T89">m</text:span><text:span text:style-name="T4">a</text:span><text:span text:style-name="T43">il</text:span><text:span text:style-name="T4">：</text:span><text:span text:style-name="T43"> </text:span><text:a xlink:type="simple" xlink:href="mailto:info@savethechildren.org"><text:span text:style-name="T43">i</text:span></text:a><text:a xlink:type="simple" xlink:href="mailto:info@savethechildren.org"><text:span text:style-name="T19">n</text:span></text:a><text:a xlink:type="simple" xlink:href="mailto:info@savethechildren.org"><text:span text:style-name="T43">f</text:span></text:a><text:a xlink:type="simple" xlink:href="mailto:info@savethechildren.org"><text:span text:style-name="T4">o</text:span></text:a><text:a xlink:type="simple" xlink:href="mailto:info@savethechildren.org"><text:span text:style-name="T19">@</text:span></text:a><text:a xlink:type="simple" xlink:href="mailto:info@savethechildren.org"><text:span text:style-name="T4">s</text:span></text:a><text:a xlink:type="simple" xlink:href="mailto:info@savethechildren.org"><text:span text:style-name="T43">a</text:span></text:a><text:a xlink:type="simple" xlink:href="mailto:info@savethechildren.org"><text:span text:style-name="T19">v</text:span></text:a><text:a xlink:type="simple" xlink:href="mailto:info@savethechildren.org"><text:span text:style-name="T4">e</text:span></text:a><text:a xlink:type="simple" xlink:href="mailto:info@savethechildren.org"><text:span text:style-name="T43">t</text:span></text:a><text:a xlink:type="simple" xlink:href="mailto:info@savethechildren.org"><text:span text:style-name="T19">h</text:span></text:a><text:a xlink:type="simple" xlink:href="mailto:info@savethechildren.org"><text:span text:style-name="T4">ec</text:span></text:a><text:a xlink:type="simple" xlink:href="mailto:info@savethechildren.org"><text:span text:style-name="T19">h</text:span></text:a><text:a xlink:type="simple" xlink:href="mailto:info@savethechildren.org"><text:span text:style-name="T43">il</text:span></text:a><text:a xlink:type="simple" xlink:href="mailto:info@savethechildren.org"><text:span text:style-name="T19">dr</text:span></text:a><text:a xlink:type="simple" xlink:href="mailto:info@savethechildren.org"><text:span text:style-name="T4">en.o</text:span></text:a><text:a xlink:type="simple" xlink:href="mailto:info@savethechildren.org"><text:span text:style-name="T89">r</text:span></text:a><text:a xlink:type="simple" xlink:href="mailto:info@savethechildren.org"><text:span text:style-name="T4">g</text:span></text:a></text:p>
      <text:p text:style-name="P46"/>
      <text:list xml:id="list34755542" text:continue-numbering="true" text:style-name="WW8Num16">
        <text:list-item>
          <text:p text:style-name="P38">Plan International</text:p>
        </text:list-item>
      </text:list>
      <text:p text:style-name="P54"><text:soft-page-break/></text:p>
      <text:p text:style-name="P4"><text:span text:style-name="T4">成立背</text:span><text:span text:style-name="T113">景：</text:span><text:span text:style-name="T4">由英</text:span><text:span text:style-name="T19">國</text:span><text:span text:style-name="T4">記者</text:span><text:span text:style-name="T241"> </text:span><text:span text:style-name="T4">J</text:span><text:span text:style-name="T19">o</text:span><text:span text:style-name="T4">hn Lan</text:span><text:span text:style-name="T81">g</text:span><text:span text:style-name="T4">don</text:span><text:span text:style-name="T89">-</text:span><text:span text:style-name="T29">D</text:span><text:span text:style-name="T53">a</text:span><text:span text:style-name="T19">v</text:span><text:span text:style-name="T43">i</text:span><text:span text:style-name="T4">es</text:span><text:span text:style-name="T43"> </text:span><text:span text:style-name="T4">和</text:span><text:span text:style-name="T19">難民</text:span><text:span text:style-name="T4">工作者</text:span><text:span text:style-name="T176"> </text:span><text:span text:style-name="T81">E</text:span><text:span text:style-name="T43">ri</text:span><text:span text:style-name="T4">c</text:span><text:span text:style-name="T19"> </text:span><text:span text:style-name="T4">Mu</text:span><text:span text:style-name="T19">gg</text:span><text:span text:style-name="T4">e</text:span><text:span text:style-name="T43">ri</text:span><text:span text:style-name="T4">d</text:span><text:span text:style-name="T19">g</text:span><text:span text:style-name="T89">e</text:span><text:span text:style-name="T113">，</text:span><text:span text:style-name="T4">於</text:span><text:span text:style-name="T176"> </text:span><text:span text:style-name="T4">1937年所創立</text:span><text:span text:style-name="T19">。</text:span><text:span text:style-name="T4">其主</text:span><text:span text:style-name="T19">要</text:span><text:span text:style-name="T4">目標</text:span><text:span text:style-name="T19">是要</text:span><text:span text:style-name="T4">提供糧</text:span><text:span text:style-name="T19">食</text:span><text:span text:style-name="T4">、住</text:span><text:span text:style-name="T19">宿</text:span><text:span text:style-name="T4">和教</text:span><text:span text:style-name="T19">育，</text:span><text:span text:style-name="T4">給那些</text:span><text:span text:style-name="T19">受</text:span><text:span text:style-name="T4">到西</text:span><text:span text:style-name="T19">班</text:span><text:span text:style-name="T4">牙內</text:span><text:span text:style-name="T19">戰影</text:span><text:span text:style-name="T4">響的兒童，並採取</text:span><text:span text:style-name="T19">一</text:span><text:span text:style-name="T4">位兒</text:span><text:span text:style-name="T156">童，</text:span><text:span text:style-name="T19">一</text:span><text:span text:style-name="T4">位</text:span><text:span text:style-name="T19">監</text:span><text:span text:style-name="T4">護者的</text:span><text:span text:style-name="T19">方</text:span><text:span text:style-name="T156">法。</text:span><text:span text:style-name="T16">目前</text:span><text:span text:style-name="T22">該</text:span><text:span text:style-name="T16">組</text:span><text:span text:style-name="T22">織</text:span><text:span text:style-name="T16">的工作</text:span><text:span text:style-name="T22">範</text:span><text:span text:style-name="T16">圍已</text:span><text:span text:style-name="T31">超</text:span><text:span text:style-name="T16">過了</text:span><text:span text:style-name="T22">五十</text:span><text:span text:style-name="T16">個發展</text:span><text:span text:style-name="T22">中</text:span><text:span text:style-name="T16">國家。 </text:span></text:p>
      <text:p text:style-name="P4"><text:span text:style-name="T16">宗</text:span><text:span text:style-name="T118">旨：</text:span><text:span text:style-name="T16">所有</text:span><text:span text:style-name="T22">的</text:span><text:span text:style-name="T16">兒童</text:span><text:span text:style-name="T22">皆</text:span><text:span text:style-name="T16">能</text:span><text:span text:style-name="T22">發</text:span><text:span text:style-name="T16">揮其潛</text:span><text:span text:style-name="T118">力，</text:span><text:span text:style-name="T22">且</text:span><text:span text:style-name="T16">其權</text:span><text:span text:style-name="T22">利</text:span><text:span text:style-name="T16">和</text:span><text:span text:style-name="T22">尊</text:span><text:span text:style-name="T16">嚴獲得</text:span><text:span text:style-name="T22">尊</text:span><text:span text:style-name="T118">重；</text:span><text:span text:style-name="T16">改善</text:span><text:span text:style-name="T22">發</text:span><text:span text:style-name="T16">展</text:span><text:span text:style-name="T22">中</text:span><text:span text:style-name="T16">國家弱</text:span><text:span text:style-name="T22">勢</text:span><text:span text:style-name="T16">兒童的生</text:span><text:span text:style-name="T22">活</text:span><text:span text:style-name="T16">品質。</text:span></text:p>
      <text:p text:style-name="P62"><text:span text:style-name="T16">組織結</text:span><text:span text:style-name="T194">構：</text:span><text:span text:style-name="T22">設</text:span><text:span text:style-name="T16">置有</text:span><text:span text:style-name="T22">國</text:span><text:span text:style-name="T16">際</text:span><text:span text:style-name="T22">董</text:span><text:span text:style-name="T16">監事</text:span><text:span text:style-name="T194">會、</text:span><text:span text:style-name="T16">會</text:span><text:span text:style-name="T22">員</text:span><text:span text:style-name="T16">代表</text:span><text:span text:style-name="T22">大</text:span><text:span text:style-name="T194">會。</text:span><text:span text:style-name="T16">會員單</text:span><text:span text:style-name="T22">位</text:span><text:span text:style-name="T16">來自</text:span><text:span text:style-name="T22">下</text:span><text:span text:style-name="T16">列國家</text:span><text:span text:style-name="T177"> </text:span><text:span text:style-name="T82">B</text:span><text:span text:style-name="T16">en</text:span><text:span text:style-name="T45">i</text:span><text:span text:style-name="T194">n、</text:span><text:span text:style-name="T31">B</text:span><text:span text:style-name="T16">u</text:span><text:span text:style-name="T45">r</text:span><text:span text:style-name="T22">k</text:span><text:span text:style-name="T45">i</text:span><text:span text:style-name="T22">n</text:span><text:span text:style-name="T16">a Faso、</text:span><text:span text:style-name="T31">C</text:span><text:span text:style-name="T16">a</text:span><text:span text:style-name="T82">m</text:span><text:span text:style-name="T16">e</text:span><text:span text:style-name="T45">r</text:span><text:span text:style-name="T16">oo</text:span><text:span text:style-name="T22">n</text:span><text:span text:style-name="T16">、E</text:span><text:span text:style-name="T82">g</text:span><text:span text:style-name="T22">y</text:span><text:span text:style-name="T16">p</text:span><text:span text:style-name="T37">t</text:span><text:span text:style-name="T16">、Et</text:span><text:span text:style-name="T22">h</text:span><text:span text:style-name="T45">i</text:span><text:span text:style-name="T16">op</text:span><text:span text:style-name="T31">i</text:span><text:span text:style-name="T45">a</text:span><text:span text:style-name="T16">、</text:span><text:span text:style-name="T31">G</text:span><text:span text:style-name="T16">ha</text:span><text:span text:style-name="T22">n</text:span><text:span text:style-name="T16">a、</text:span><text:span text:style-name="T31">G</text:span><text:span text:style-name="T22">u</text:span><text:span text:style-name="T45">i</text:span><text:span text:style-name="T22">n</text:span><text:span text:style-name="T16">e</text:span><text:span text:style-name="T45">a</text:span><text:span text:style-name="T16">、</text:span><text:span text:style-name="T31">G</text:span><text:span text:style-name="T16">u</text:span><text:span text:style-name="T31">i</text:span><text:span text:style-name="T16">ne</text:span><text:span text:style-name="T45">a</text:span><text:span text:style-name="T90">-</text:span><text:span text:style-name="T31">B</text:span><text:span text:style-name="T45">i</text:span><text:span text:style-name="T16">s</text:span><text:span text:style-name="T45">s</text:span><text:span text:style-name="T16">a</text:span><text:span text:style-name="T22">u</text:span><text:span text:style-name="T16">、</text:span><text:span text:style-name="T31">K</text:span><text:span text:style-name="T16">en</text:span><text:span text:style-name="T22">y</text:span><text:span text:style-name="T16">a、Li</text:span><text:span text:style-name="T22">b</text:span><text:span text:style-name="T16">e</text:span><text:span text:style-name="T31">r</text:span><text:span text:style-name="T45">ia</text:span><text:span text:style-name="T16">、 M</text:span><text:span text:style-name="T45">a</text:span><text:span text:style-name="T31">l</text:span><text:span text:style-name="T16">aw</text:span><text:span text:style-name="T217">i</text:span><text:span text:style-name="T210">、</text:span><text:span text:style-name="T16">M</text:span><text:span text:style-name="T22">a</text:span><text:span text:style-name="T45">l</text:span><text:span text:style-name="T217">i</text:span><text:span text:style-name="T236">、</text:span><text:span text:style-name="T16">Mo</text:span><text:span text:style-name="T22">z</text:span><text:span text:style-name="T16">a</text:span><text:span text:style-name="T82">m</text:span><text:span text:style-name="T16">b</text:span><text:span text:style-name="T45">i</text:span><text:span text:style-name="T16">qu</text:span><text:span text:style-name="T217">e</text:span><text:span text:style-name="T210">、</text:span><text:span text:style-name="T31">N</text:span><text:span text:style-name="T45">i</text:span><text:span text:style-name="T22">g</text:span><text:span text:style-name="T16">e</text:span><text:span text:style-name="T219">r</text:span><text:span text:style-name="T210">、</text:span><text:span text:style-name="T31">Rw</text:span><text:span text:style-name="T16">and</text:span><text:span text:style-name="T217">a</text:span><text:span text:style-name="T210">、</text:span><text:span text:style-name="T16">Sene</text:span><text:span text:style-name="T22">g</text:span><text:span text:style-name="T16">a</text:span><text:span text:style-name="T212">l</text:span><text:span text:style-name="T217">、</text:span><text:span text:style-name="T16">Si</text:span><text:span text:style-name="T45">er</text:span><text:span text:style-name="T22">r</text:span><text:span text:style-name="T16">a Leo</text:span><text:span text:style-name="T22">n</text:span><text:span text:style-name="T217">e</text:span><text:span text:style-name="T210">、</text:span><text:span text:style-name="T16">South </text:span><text:span text:style-name="T22">S</text:span><text:span text:style-name="T16">ud</text:span><text:span text:style-name="T22">a</text:span><text:span text:style-name="T210">n</text:span><text:span text:style-name="T217">、</text:span><text:span text:style-name="T16">Sudan、 </text:span><text:span text:style-name="T124">T</text:span><text:span text:style-name="T16">an</text:span><text:span text:style-name="T22">z</text:span><text:span text:style-name="T16">an</text:span><text:span text:style-name="T31">i</text:span><text:span text:style-name="T16">a</text:span><text:span text:style-name="T22">、</text:span><text:span text:style-name="T124">T</text:span><text:span text:style-name="T16">o</text:span><text:span text:style-name="T22">g</text:span><text:span text:style-name="T16">o、</text:span><text:span text:style-name="T31">U</text:span><text:span text:style-name="T22">g</text:span><text:span text:style-name="T16">and</text:span><text:span text:style-name="T31">a</text:span><text:span text:style-name="T16">、</text:span><text:span text:style-name="T82">Z</text:span><text:span text:style-name="T16">a</text:span><text:span text:style-name="T82">m</text:span><text:span text:style-name="T16">b</text:span><text:span text:style-name="T45">i</text:span><text:span text:style-name="T16">a、</text:span><text:span text:style-name="T82">Z</text:span><text:span text:style-name="T45">i</text:span><text:span text:style-name="T90">m</text:span><text:span text:style-name="T16">babwe、</text:span><text:span text:style-name="T31">B</text:span><text:span text:style-name="T16">o</text:span><text:span text:style-name="T45">li</text:span><text:span text:style-name="T22">v</text:span><text:span text:style-name="T45">i</text:span><text:span text:style-name="T31">a</text:span><text:span text:style-name="T16">、</text:span><text:span text:style-name="T31">B</text:span><text:span text:style-name="T22">r</text:span><text:span text:style-name="T16">a</text:span><text:span text:style-name="T22">s</text:span><text:span text:style-name="T45">i</text:span><text:span text:style-name="T31">l</text:span><text:span text:style-name="T16">、</text:span><text:span text:style-name="T31">C</text:span><text:span text:style-name="T16">o</text:span><text:span text:style-name="T31">l</text:span><text:span text:style-name="T16">o</text:span><text:span text:style-name="T90">m</text:span><text:span text:style-name="T16">b</text:span><text:span text:style-name="T45">i</text:span><text:span text:style-name="T16">a、</text:span><text:span text:style-name="T31">D</text:span><text:span text:style-name="T16">o</text:span><text:span text:style-name="T90">m</text:span><text:span text:style-name="T45">i</text:span><text:span text:style-name="T16">n</text:span><text:span text:style-name="T45">i</text:span><text:span text:style-name="T16">c</text:span><text:span text:style-name="T22">a</text:span><text:span text:style-name="T16">n </text:span><text:span text:style-name="T31">R</text:span><text:span text:style-name="T16">epub</text:span><text:span text:style-name="T31">l</text:span><text:span text:style-name="T45">ic</text:span><text:span text:style-name="T16">、</text:span><text:span text:style-name="T82">E</text:span><text:span text:style-name="T16">cuad</text:span><text:span text:style-name="T22">o</text:span><text:span text:style-name="T45">r</text:span><text:span text:style-name="T16">、</text:span><text:span text:style-name="T82">E</text:span><text:span text:style-name="T16">l</text:span><text:span text:style-name="T45"> </text:span><text:span text:style-name="T16">S</text:span><text:span text:style-name="T22">a</text:span><text:span text:style-name="T45">l</text:span><text:span text:style-name="T22">v</text:span><text:span text:style-name="T16">ado</text:span><text:span text:style-name="T37">r</text:span><text:span text:style-name="T16">、</text:span><text:span text:style-name="T31">G</text:span><text:span text:style-name="T16">u</text:span><text:span text:style-name="T22">a</text:span><text:span text:style-name="T45">t</text:span><text:span text:style-name="T16">e</text:span><text:span text:style-name="T82">m</text:span><text:span text:style-name="T16">a</text:span><text:span text:style-name="T45">la</text:span><text:span text:style-name="T16">、</text:span><text:span text:style-name="T82">H</text:span><text:span text:style-name="T16">a</text:span><text:span text:style-name="T31">i</text:span><text:span text:style-name="T45">t</text:span><text:span text:style-name="T31">i</text:span><text:span text:style-name="T16">、</text:span><text:span text:style-name="T31">H</text:span><text:span text:style-name="T16">ondu</text:span><text:span text:style-name="T22">r</text:span><text:span text:style-name="T16">a</text:span><text:span text:style-name="T45">s</text:span><text:span text:style-name="T16">、</text:span><text:span text:style-name="T82">N</text:span><text:span text:style-name="T45">i</text:span><text:span text:style-name="T16">c</text:span><text:span text:style-name="T22">a</text:span><text:span text:style-name="T45">r</text:span><text:span text:style-name="T16">a</text:span><text:span text:style-name="T22">g</text:span><text:span text:style-name="T16">u</text:span><text:span text:style-name="T45">a</text:span><text:span text:style-name="T22">、</text:span><text:span text:style-name="T16">Pa</text:span><text:span text:style-name="T45">r</text:span><text:span text:style-name="T16">a</text:span><text:span text:style-name="T22">g</text:span><text:span text:style-name="T16">ua</text:span><text:span text:style-name="T31">y</text:span><text:span text:style-name="T16">、 Pe</text:span><text:span text:style-name="T45">r</text:span><text:span text:style-name="T208">ú、</text:span><text:span text:style-name="T31">B</text:span><text:span text:style-name="T16">an</text:span><text:span text:style-name="T22">g</text:span><text:span text:style-name="T45">l</text:span><text:span text:style-name="T16">ade</text:span><text:span text:style-name="T22">s</text:span><text:span text:style-name="T208">h、</text:span><text:span text:style-name="T31">C</text:span><text:span text:style-name="T16">a</text:span><text:span text:style-name="T82">m</text:span><text:span text:style-name="T16">b</text:span><text:span text:style-name="T37">o</text:span><text:span text:style-name="T16">d</text:span><text:span text:style-name="T45">i</text:span><text:span text:style-name="T221">a</text:span><text:span text:style-name="T208">、</text:span><text:span text:style-name="T31">C</text:span><text:span text:style-name="T16">h</text:span><text:span text:style-name="T45">i</text:span><text:span text:style-name="T16">n</text:span><text:span text:style-name="T208">a</text:span><text:span text:style-name="T253">、</text:span><text:span text:style-name="T90">I</text:span><text:span text:style-name="T16">nd</text:span><text:span text:style-name="T45">i</text:span><text:span text:style-name="T224">a</text:span><text:span text:style-name="T208">、</text:span><text:span text:style-name="T90">I</text:span><text:span text:style-name="T16">ndone</text:span><text:span text:style-name="T45">si</text:span><text:span text:style-name="T224">a</text:span><text:span text:style-name="T208">、</text:span><text:span text:style-name="T16">L</text:span><text:span text:style-name="T82">a</text:span><text:span text:style-name="T16">o</text:span><text:span text:style-name="T224">s</text:span><text:span text:style-name="T210">、</text:span><text:span text:style-name="T16">M</text:span><text:span text:style-name="T22">y</text:span><text:span text:style-name="T16">an</text:span><text:span text:style-name="T82">m</text:span><text:span text:style-name="T16">a</text:span><text:span text:style-name="T224">r</text:span><text:span text:style-name="T208">、</text:span><text:span text:style-name="T31">N</text:span><text:span text:style-name="T16">epa</text:span><text:span text:style-name="T221">l</text:span><text:span text:style-name="T208">、</text:span><text:span text:style-name="T16">Pa</text:span><text:span text:style-name="T22">k</text:span><text:span text:style-name="T45">i</text:span><text:span text:style-name="T16">s</text:span><text:span text:style-name="T31">t</text:span><text:span text:style-name="T16">a</text:span><text:span text:style-name="T45">n</text:span><text:span text:style-name="T16">、 Phi</text:span><text:span text:style-name="T31">l</text:span><text:span text:style-name="T45">i</text:span><text:span text:style-name="T16">p</text:span><text:span text:style-name="T22">p</text:span><text:span text:style-name="T45">i</text:span><text:span text:style-name="T16">ne</text:span><text:span text:style-name="T31">s</text:span><text:span text:style-name="T16">、S</text:span><text:span text:style-name="T22">r</text:span><text:span text:style-name="T16">i</text:span><text:span text:style-name="T45"> </text:span><text:span text:style-name="T16">Lan</text:span><text:span text:style-name="T82">k</text:span><text:span text:style-name="T45">a</text:span><text:span text:style-name="T22">、</text:span><text:span text:style-name="T16">Tha</text:span><text:span text:style-name="T22">i</text:span><text:span text:style-name="T45">l</text:span><text:span text:style-name="T16">an</text:span><text:span text:style-name="T45">d</text:span><text:span text:style-name="T22">、</text:span><text:span text:style-name="T154">T</text:span><text:span text:style-name="T45">i</text:span><text:span text:style-name="T90">m</text:span><text:span text:style-name="T16">o</text:span><text:span text:style-name="T90">r-</text:span><text:span text:style-name="T16">Les</text:span><text:span text:style-name="T45">te</text:span><text:span text:style-name="T16">、</text:span><text:span text:style-name="T124">V</text:span><text:span text:style-name="T31">i</text:span><text:span text:style-name="T16">e</text:span><text:span text:style-name="T45">t</text:span><text:span text:style-name="T16">na</text:span><text:span text:style-name="T82">m</text:span><text:span text:style-name="T16">。 </text:span></text:p>
      <text:p text:style-name="P62"><text:span text:style-name="T16">活動項</text:span><text:span text:style-name="T22">目</text:span><text:span text:style-name="T16">：教</text:span><text:span text:style-name="T22">育</text:span><text:span text:style-name="T16">、醫</text:span><text:span text:style-name="T22">療、</text:span><text:span text:style-name="T16">供水和</text:span><text:span text:style-name="T22">公</text:span><text:span text:style-name="T16">共衛</text:span><text:span text:style-name="T22">生</text:span><text:span text:style-name="T16">、經</text:span><text:span text:style-name="T22">濟安</text:span><text:span text:style-name="T16">全、緊</text:span><text:span text:style-name="T22">急</text:span><text:span text:style-name="T16">援助</text:span><text:span text:style-name="T22">、</text:span><text:span text:style-name="T16">兒童</text:span><text:span text:style-name="T22">參與</text:span><text:span text:style-name="T16">、愛滋病。 </text:span></text:p>
      <text:p text:style-name="P62"><text:span text:style-name="T4">聯絡資</text:span><text:span text:style-name="T19">訊</text:span><text:span text:style-name="T4">：</text:span></text:p>
      <text:p text:style-name="P62"><text:span text:style-name="T4">Pl</text:span><text:span text:style-name="T43">a</text:span><text:span text:style-name="T4">n </text:span><text:span text:style-name="T89">I</text:span><text:span text:style-name="T4">n</text:span><text:span text:style-name="T43">t</text:span><text:span text:style-name="T4">e</text:span><text:span text:style-name="T43">r</text:span><text:span text:style-name="T19">n</text:span><text:span text:style-name="T4">a</text:span><text:span text:style-name="T29">t</text:span><text:span text:style-name="T43">i</text:span><text:span text:style-name="T4">on</text:span><text:span text:style-name="T19">a</text:span><text:span text:style-name="T4">l</text:span><text:span text:style-name="T43"> </text:span><text:span text:style-name="T29">H</text:span><text:span text:style-name="T4">ea</text:span><text:span text:style-name="T19">d</text:span><text:span text:style-name="T4">qu</text:span><text:span text:style-name="T19">a</text:span><text:span text:style-name="T43">rt</text:span><text:span text:style-name="T19">e</text:span><text:span text:style-name="T43">r</text:span><text:span text:style-name="T4">s</text:span><text:span text:style-name="T53"> </text:span><text:span text:style-name="T29">D</text:span><text:span text:style-name="T4">u</text:span><text:span text:style-name="T19">k</text:span><text:span text:style-name="T4">es</text:span><text:span text:style-name="T43"> </text:span><text:span text:style-name="T29">C</text:span><text:span text:style-name="T4">o</text:span><text:span text:style-name="T19">u</text:span><text:span text:style-name="T43">rt</text:span><text:span text:style-name="T4">, </text:span><text:span text:style-name="T81">B</text:span><text:span text:style-name="T43">l</text:span><text:span text:style-name="T4">ock</text:span><text:span text:style-name="T156"> </text:span><text:span text:style-name="T4">A</text:span><text:span text:style-name="T165"> </text:span><text:span text:style-name="T29">D</text:span><text:span text:style-name="T4">u</text:span><text:span text:style-name="T19">k</text:span><text:span text:style-name="T4">e S</text:span><text:span text:style-name="T43">tr</text:span><text:span text:style-name="T4">e</text:span><text:span text:style-name="T19">e</text:span><text:span text:style-name="T4">t</text:span><text:span text:style-name="T89"> </text:span><text:span text:style-name="T109">W</text:span><text:span text:style-name="T4">o</text:span><text:span text:style-name="T19">k</text:span><text:span text:style-name="T43">i</text:span><text:span text:style-name="T4">ng</text:span><text:span text:style-name="T19"> </text:span><text:span text:style-name="T4">Su</text:span><text:span text:style-name="T19">r</text:span><text:span text:style-name="T43">r</text:span><text:span text:style-name="T4">e</text:span><text:span text:style-name="T109">y</text:span><text:span text:style-name="T4">, </text:span><text:span text:style-name="T29">GU</text:span><text:span text:style-name="T4">21</text:span><text:span text:style-name="T16"> </text:span><text:span text:style-name="T4">5</text:span><text:span text:style-name="T29">B</text:span><text:span text:style-name="T4">H</text:span><text:span text:style-name="T29"> U</text:span><text:span text:style-name="T4">n</text:span><text:span text:style-name="T43">it</text:span><text:span text:style-name="T4">ed</text:span><text:span text:style-name="T19"> </text:span><text:span text:style-name="T29">K</text:span><text:span text:style-name="T43">i</text:span><text:span text:style-name="T4">n</text:span><text:span text:style-name="T19">g</text:span><text:span text:style-name="T4">dom</text:span></text:p>
      <text:p text:style-name="P4"><text:span text:style-name="T123">T</text:span><text:span text:style-name="T4">e</text:span><text:span text:style-name="T29">l</text:span><text:span text:style-name="T4">：</text:span><text:span text:style-name="T43"> </text:span><text:span text:style-name="T19">（</text:span><text:span text:style-name="T4">+44</text:span><text:span text:style-name="T29">）</text:span><text:span text:style-name="T4">1483 7</text:span><text:span text:style-name="T19">5</text:span><text:span text:style-name="T4">5 155</text:span></text:p>
      <text:p text:style-name="P4"><text:span text:style-name="T4">Fax：</text:span><text:span text:style-name="T29"> </text:span><text:span text:style-name="T43">（</text:span><text:span text:style-name="T4">+4</text:span><text:span text:style-name="T19">4</text:span><text:span text:style-name="T43">）</text:span><text:span text:style-name="T4">1483</text:span><text:span text:style-name="T19"> </text:span><text:span text:style-name="T4">756 505</text:span></text:p>
      <text:p text:style-name="P46"/>
      <text:list xml:id="list34739439" text:continue-numbering="true" text:style-name="WW8Num16">
        <text:list-item>
          <text:p text:style-name="P37"><text:span text:style-name="T40">Transparency International</text:span></text:p>
        </text:list-item>
      </text:list>
      <text:p text:style-name="P54"/>
      <text:p text:style-name="P4"><text:span text:style-name="T16">成立背</text:span><text:span text:style-name="T22">景</text:span><text:span text:style-name="T16">：成</text:span><text:span text:style-name="T22">立</text:span><text:span text:style-name="T16">於</text:span><text:span text:style-name="T71"> </text:span><text:span text:style-name="T16">1993</text:span><text:span text:style-name="T22"> </text:span><text:span text:style-name="T16">年，秘</text:span><text:span text:style-name="T22">書</text:span><text:span text:style-name="T16">處設</text:span><text:span text:style-name="T22">於</text:span><text:span text:style-name="T16">柏林</text:span><text:span text:style-name="T22">，試</text:span><text:span text:style-name="T16">圖控制</text:span><text:span text:style-name="T22">和</text:span><text:span text:style-name="T16">監督</text:span><text:span text:style-name="T22">全</text:span><text:span text:style-name="T16">球的</text:span><text:span text:style-name="T22">貪污</text:span><text:span text:style-name="T16">問題</text:span><text:span text:style-name="T45">。</text:span><text:span text:style-name="T16">19</text:span><text:span text:style-name="T22">9</text:span><text:span text:style-name="T16">4 </text:span><text:span text:style-name="T114">年，</text:span><text:span text:style-name="T16">反貪</text:span><text:span text:style-name="T22">污</text:span><text:span text:style-name="T16">問題</text:span><text:span text:style-name="T22">已</text:span><text:span text:style-name="T16">然成</text:span><text:span text:style-name="T22">為</text:span><text:span text:style-name="T16">國際社</text:span><text:span text:style-name="T22">會</text:span><text:span text:style-name="T16">所重</text:span><text:span text:style-name="T22">視</text:span><text:span text:style-name="T16">的議</text:span><text:span text:style-name="T114">題</text:span><text:span text:style-name="T118">。</text:span><text:span text:style-name="T16">次</text:span><text:span text:style-name="T114">年，</text:span><text:span text:style-name="T16">召</text:span><text:span text:style-name="T22">開</text:span><text:span text:style-name="T16">了國</text:span><text:span text:style-name="T22">際</text:span><text:span text:style-name="T16">反貪</text:span><text:span text:style-name="T22">污</text:span><text:span text:style-name="T16">會</text:span><text:span text:style-name="T114">議</text:span><text:span text:style-name="T57">。</text:span><text:span text:style-name="T16">1997</text:span><text:span text:style-name="T131">年，</text:span><text:span text:style-name="T31">O</text:span><text:span text:style-name="T16">E</text:span><text:span text:style-name="T31">C</text:span><text:span text:style-name="T16">D</text:span><text:span text:style-name="T31"> </text:span><text:span text:style-name="T22">通</text:span><text:span text:style-name="T16">過了</text:span><text:span text:style-name="T22">反</text:span><text:span text:style-name="T16">貪</text:span><text:span text:style-name="T22">污</text:span><text:span text:style-name="T16">聲</text:span><text:span text:style-name="T158">明</text:span><text:span text:style-name="T131">，</text:span><text:span text:style-name="T16">貪</text:span><text:span text:style-name="T22">污</text:span><text:span text:style-name="T16">成為</text:span><text:span text:style-name="T22">一</text:span><text:span text:style-name="T16">種國</text:span><text:span text:style-name="T22">際</text:span><text:span text:style-name="T16">犯</text:span><text:span text:style-name="T158">罪</text:span><text:span text:style-name="T87">。</text:span><text:span text:style-name="T16">2000</text:span><text:span text:style-name="T158">年</text:span><text:span text:style-name="T131">，</text:span><text:span text:style-name="T16">該</text:span><text:span text:style-name="T22">組</text:span><text:span text:style-name="T16">織</text:span><text:span text:style-name="T22">推</text:span><text:span text:style-name="T16">動了幾</text:span><text:span text:style-name="T22">項</text:span><text:span text:style-name="T16">反貪污的</text:span><text:span text:style-name="T22">創</text:span><text:span text:style-name="T16">新方</text:span><text:span text:style-name="T22">案</text:span><text:span text:style-name="T16">。2010</text:span><text:span text:style-name="T22"> </text:span><text:span text:style-name="T16">年，貪</text:span><text:span text:style-name="T22">污</text:span><text:span text:style-name="T16">問題</text:span><text:span text:style-name="T22">已</text:span><text:span text:style-name="T16">然成</text:span><text:span text:style-name="T22">為國</text:span><text:span text:style-name="T16">際社會</text:span><text:span text:style-name="T22">最</text:span><text:span text:style-name="T16">重視</text:span><text:span text:style-name="T22">的</text:span><text:span text:style-name="T16">議題</text:span><text:span text:style-name="T22">之一</text:span><text:span text:style-name="T16">。 </text:span></text:p>
      <text:p text:style-name="P4"><text:span text:style-name="T16">宗旨：</text:span><text:span text:style-name="T22">建</text:span><text:span text:style-name="T16">立一</text:span><text:span text:style-name="T22">個</text:span><text:span text:style-name="T16">在政</text:span><text:span text:style-name="T22">府、</text:span><text:span text:style-name="T16">政治、</text:span><text:span text:style-name="T22">企</text:span><text:span text:style-name="T16">業、</text:span><text:span text:style-name="T22">公</text:span><text:span text:style-name="T16">民社</text:span><text:span text:style-name="T22">會、</text:span><text:span text:style-name="T16">人民日</text:span><text:span text:style-name="T22">常</text:span><text:span text:style-name="T16">生活</text:span><text:span text:style-name="T22">都</text:span><text:span text:style-name="T16">能免</text:span><text:span text:style-name="T22">於貪</text:span><text:span text:style-name="T16">污的世界；終結貪</text:span><text:span text:style-name="T22">污</text:span><text:span text:style-name="T16">，推</text:span><text:span text:style-name="T22">動</text:span><text:span text:style-name="T16">社會</text:span><text:span text:style-name="T22">各層</text:span><text:span text:style-name="T16">面的透</text:span><text:span text:style-name="T22">明</text:span><text:span text:style-name="T16">度和</text:span><text:span text:style-name="T22">責</text:span><text:span text:style-name="T16">任感。 </text:span></text:p>
      <text:p text:style-name="P4"><text:span text:style-name="T16">組織結</text:span><text:span text:style-name="T114">構</text:span><text:span text:style-name="T118">：</text:span><text:span text:style-name="T16">設置</text:span><text:span text:style-name="T22">董</text:span><text:span text:style-name="T16">事</text:span><text:span text:style-name="T114">會</text:span><text:span text:style-name="T118">，</text:span><text:span text:style-name="T16">並成立</text:span><text:span text:style-name="T22">各</text:span><text:span text:style-name="T16">專門</text:span><text:span text:style-name="T22">委</text:span><text:span text:style-name="T16">員會</text:span><text:span text:style-name="T22">與工</text:span><text:span text:style-name="T16">作小</text:span><text:span text:style-name="T114">組，</text:span><text:span text:style-name="T22">具</text:span><text:span text:style-name="T16">體執</text:span><text:span text:style-name="T22">行</text:span><text:span text:style-name="T16">與推</text:span><text:span text:style-name="T31">動</text:span><text:span text:style-name="T16">工</text:span><text:span text:style-name="T114">作。</text:span><text:span text:style-name="T16">這些委員會</text:span><text:span text:style-name="T22">包</text:span><text:span text:style-name="T16">括了</text:span><text:span text:style-name="T79"> </text:span><text:span text:style-name="T16">M</text:span><text:span text:style-name="T45">e</text:span><text:span text:style-name="T90">m</text:span><text:span text:style-name="T16">be</text:span><text:span text:style-name="T45">r</text:span><text:span text:style-name="T16">sh</text:span><text:span text:style-name="T31">i</text:span><text:span text:style-name="T16">p</text:span><text:span text:style-name="T131"> </text:span><text:span text:style-name="T31">A</text:span><text:span text:style-name="T16">cc</text:span><text:span text:style-name="T22">r</text:span><text:span text:style-name="T16">ed</text:span><text:span text:style-name="T31">i</text:span><text:span text:style-name="T45">t</text:span><text:span text:style-name="T22">a</text:span><text:span text:style-name="T45">ti</text:span><text:span text:style-name="T16">on</text:span><text:span text:style-name="T22"> </text:span><text:span text:style-name="T31">C</text:span><text:span text:style-name="T16">o</text:span><text:span text:style-name="T31">m</text:span><text:span text:style-name="T90">m</text:span><text:span text:style-name="T45">itt</text:span><text:span text:style-name="T16">ee、Et</text:span><text:span text:style-name="T22">h</text:span><text:span text:style-name="T45">i</text:span><text:span text:style-name="T16">cs</text:span><text:span text:style-name="T45"> </text:span><text:span text:style-name="T31">C</text:span><text:span text:style-name="T16">o</text:span><text:span text:style-name="T90">mm</text:span><text:span text:style-name="T45">itt</text:span><text:span text:style-name="T16">e</text:span><text:span text:style-name="T37">e</text:span><text:span text:style-name="T16">、</text:span><text:span text:style-name="T31">C</text:span><text:span text:style-name="T16">o</text:span><text:span text:style-name="T90">mm</text:span><text:span text:style-name="T16">un</text:span><text:span text:style-name="T45">i</text:span><text:span text:style-name="T16">ca</text:span><text:span text:style-name="T45">ti</text:span><text:span text:style-name="T22">o</text:span><text:span text:style-name="T16">ns </text:span><text:span text:style-name="T31">C</text:span><text:span text:style-name="T16">o</text:span><text:span text:style-name="T31">m</text:span><text:span text:style-name="T90">m</text:span><text:span text:style-name="T45">itt</text:span><text:span text:style-name="T16">e</text:span><text:span text:style-name="T45">e</text:span><text:span text:style-name="T16">、</text:span><text:span text:style-name="T90">I</text:span><text:span text:style-name="T16">n</text:span><text:span text:style-name="T45">t</text:span><text:span text:style-name="T16">e</text:span><text:span text:style-name="T22">g</text:span><text:span text:style-name="T45">rit</text:span><text:span text:style-name="T16">y</text:span><text:span text:style-name="T158"> </text:span><text:soft-page-break/><text:span text:style-name="T140">A</text:span><text:span text:style-name="T31">w</text:span><text:span text:style-name="T22">a</text:span><text:span text:style-name="T45">r</text:span><text:span text:style-name="T16">ds Co</text:span><text:span text:style-name="T22">m</text:span><text:span text:style-name="T90">m</text:span><text:span text:style-name="T45">itt</text:span><text:span text:style-name="T22">e</text:span><text:span text:style-name="T37">e</text:span><text:span text:style-name="T16">、</text:span><text:span text:style-name="T31">A</text:span><text:span text:style-name="T16">u</text:span><text:span text:style-name="T22">d</text:span><text:span text:style-name="T45">i</text:span><text:span text:style-name="T16">t</text:span><text:span text:style-name="T45"> </text:span><text:span text:style-name="T31">C</text:span><text:span text:style-name="T22">o</text:span><text:span text:style-name="T31">m</text:span><text:span text:style-name="T90">m</text:span><text:span text:style-name="T45">itt</text:span><text:span text:style-name="T16">e</text:span><text:span text:style-name="T37">e</text:span><text:span text:style-name="T16">、F</text:span><text:span text:style-name="T22">i</text:span><text:span text:style-name="T16">nan</text:span><text:span text:style-name="T22">c</text:span><text:span text:style-name="T16">e</text:span><text:span text:style-name="T16"> </text:span><text:span text:style-name="T16">Co</text:span><text:span text:style-name="T22">m</text:span><text:span text:style-name="T90">m</text:span><text:span text:style-name="T45">itt</text:span><text:span text:style-name="T16">e</text:span><text:span text:style-name="T45">e</text:span><text:span text:style-name="T16">、Sa</text:span><text:span text:style-name="T45">f</text:span><text:span text:style-name="T16">e</text:span><text:span text:style-name="T22">g</text:span><text:span text:style-name="T16">ua</text:span><text:span text:style-name="T45">r</text:span><text:span text:style-name="T22">d</text:span><text:span text:style-name="T45">i</text:span><text:span text:style-name="T16">ng</text:span><text:span text:style-name="T158"> </text:span><text:span text:style-name="T31">A</text:span><text:span text:style-name="T16">n</text:span><text:span text:style-name="T45">t</text:span><text:span text:style-name="T37">i</text:span><text:span text:style-name="T90">-</text:span><text:span text:style-name="T31">C</text:span><text:span text:style-name="T16">o</text:span><text:span text:style-name="T45">rr</text:span><text:span text:style-name="T16">u</text:span><text:span text:style-name="T22">p</text:span><text:span text:style-name="T45">t</text:span><text:span text:style-name="T31">i</text:span><text:span text:style-name="T16">on</text:span><text:span text:style-name="T131"> </text:span><text:span text:style-name="T31">A</text:span><text:span text:style-name="T16">d</text:span><text:span text:style-name="T22">v</text:span><text:span text:style-name="T16">oca</text:span><text:span text:style-name="T45">t</text:span><text:span text:style-name="T22">e</text:span><text:span text:style-name="T16">s </text:span><text:span text:style-name="T45">（</text:span><text:span text:style-name="T16">S</text:span><text:span text:style-name="T31">A</text:span><text:span text:style-name="T16">F</text:span><text:span text:style-name="T31">E</text:span><text:span text:style-name="T16">）、</text:span><text:span text:style-name="T31">G</text:span><text:span text:style-name="T22">ov</text:span><text:span text:style-name="T16">e</text:span><text:span text:style-name="T45">r</text:span><text:span text:style-name="T16">nance Co</text:span><text:span text:style-name="T90">mm</text:span><text:span text:style-name="T45">itt</text:span><text:span text:style-name="T16">ee</text:span><text:span text:style-name="T37"> </text:span><text:span text:style-name="T22">等。 </text:span></text:p>
      <text:p text:style-name="P4"><text:span text:style-name="T16">活動項</text:span><text:span text:style-name="T22">目</text:span><text:span text:style-name="T16">：貪</text:span><text:span text:style-name="T22">污</text:span><text:span text:style-name="T16">事件</text:span><text:span text:style-name="T22">的報</text:span><text:span text:style-name="T16">導、打</text:span><text:span text:style-name="T22">擊</text:span><text:span text:style-name="T16">貪污</text:span><text:span text:style-name="T22">的</text:span><text:span text:style-name="T16">方法</text:span><text:span text:style-name="T22">、教</text:span><text:span text:style-name="T16">育、貧</text:span><text:span text:style-name="T22">窮</text:span><text:span text:style-name="T16">和發</text:span><text:span text:style-name="T22">展</text:span><text:span text:style-name="T16">、氣</text:span><text:span text:style-name="T22">候變</text:span><text:span text:style-name="T16">遷 </text:span></text:p>
      <text:p text:style-name="P4"><text:span text:style-name="T16">聯絡資</text:span><text:span text:style-name="T22">訊：</text:span></text:p>
      <text:p text:style-name="P4"><text:span text:style-name="T152">T</text:span><text:span text:style-name="T43">r</text:span><text:span text:style-name="T4">an</text:span><text:span text:style-name="T19">s</text:span><text:span text:style-name="T4">pa</text:span><text:span text:style-name="T29">r</text:span><text:span text:style-name="T4">ency</text:span><text:span text:style-name="T19"> </text:span><text:span text:style-name="T89">I</text:span><text:span text:style-name="T4">n</text:span><text:span text:style-name="T43">t</text:span><text:span text:style-name="T4">e</text:span><text:span text:style-name="T43">r</text:span><text:span text:style-name="T4">na</text:span><text:span text:style-name="T29">t</text:span><text:span text:style-name="T43">i</text:span><text:span text:style-name="T4">o</text:span><text:span text:style-name="T19">n</text:span><text:span text:style-name="T4">al</text:span><text:span text:style-name="T29"> </text:span><text:span text:style-name="T4">Sec</text:span><text:span text:style-name="T43">r</text:span><text:span text:style-name="T19">e</text:span><text:span text:style-name="T43">t</text:span><text:span text:style-name="T19">a</text:span><text:span text:style-name="T43">r</text:span><text:span text:style-name="T29">i</text:span><text:span text:style-name="T4">at</text:span><text:span text:style-name="T152"> </text:span></text:p>
      <text:p text:style-name="P4"><text:span text:style-name="T81">A</text:span><text:span text:style-name="T43">lt</text:span><text:span text:style-name="T89">-</text:span><text:span text:style-name="T4">Mo</text:span><text:span text:style-name="T43">a</text:span><text:span text:style-name="T4">b</text:span><text:span text:style-name="T29">i</text:span><text:span text:style-name="T4">t</text:span><text:span text:style-name="T43"> </text:span><text:span text:style-name="T4">96 </text:span><text:span text:style-name="T19">1</text:span><text:span text:style-name="T4">0559 </text:span><text:span text:style-name="T29">B</text:span><text:span text:style-name="T4">e</text:span><text:span text:style-name="T29">r</text:span><text:span text:style-name="T43">l</text:span><text:span text:style-name="T29">i</text:span><text:span text:style-name="T4">n</text:span><text:span text:style-name="T43"> </text:span><text:span text:style-name="T29">G</text:span><text:span text:style-name="T4">e</text:span><text:span text:style-name="T43">r</text:span><text:span text:style-name="T89">m</text:span><text:span text:style-name="T4">any</text:span></text:p>
      <text:p text:style-name="P4"><text:span text:style-name="T123">T</text:span><text:span text:style-name="T4">e</text:span><text:span text:style-name="T29">l</text:span><text:span text:style-name="T4">：</text:span><text:span text:style-name="T43"> </text:span><text:span text:style-name="T4">+4</text:span><text:span text:style-name="T43">9</text:span><text:span text:style-name="T89">-</text:span><text:span text:style-name="T4">30 3438 2</text:span><text:span text:style-name="T19">0</text:span><text:span text:style-name="T4">0</text:span></text:p>
      <text:p text:style-name="P4"><text:span text:style-name="T4">Fax：</text:span><text:span text:style-name="T43"> </text:span><text:span text:style-name="T19">+</text:span><text:span text:style-name="T4">49 30 </text:span><text:span text:style-name="T19">3</text:span><text:span text:style-name="T4">470 39</text:span><text:span text:style-name="T19">1</text:span><text:span text:style-name="T4">2</text:span></text:p>
      <text:p text:style-name="P4"><text:span text:style-name="T122">E</text:span><text:span text:style-name="T91">m</text:span><text:span text:style-name="T122">a</text:span><text:span text:style-name="T48">il</text:span><text:span text:style-name="T122">：</text:span><text:a xlink:type="simple" xlink:href="mailto:ti@transparency.org"><text:span text:style-name="T34">t</text:span></text:a><text:a xlink:type="simple" xlink:href="mailto:ti@transparency.org"><text:span text:style-name="T48">i</text:span></text:a><text:a xlink:type="simple" xlink:href="mailto:ti@transparency.org"><text:span text:style-name="T25">@</text:span></text:a><text:a xlink:type="simple" xlink:href="mailto:ti@transparency.org"><text:span text:style-name="T48">t</text:span></text:a><text:a xlink:type="simple" xlink:href="mailto:ti@transparency.org"><text:span text:style-name="T25">r</text:span></text:a><text:a xlink:type="simple" xlink:href="mailto:ti@transparency.org"><text:span text:style-name="T122">an</text:span></text:a><text:a xlink:type="simple" xlink:href="mailto:ti@transparency.org"><text:span text:style-name="T48">s</text:span></text:a><text:a xlink:type="simple" xlink:href="mailto:ti@transparency.org"><text:span text:style-name="T25">p</text:span></text:a><text:a xlink:type="simple" xlink:href="mailto:ti@transparency.org"><text:span text:style-name="T122">a</text:span></text:a><text:a xlink:type="simple" xlink:href="mailto:ti@transparency.org"><text:span text:style-name="T48">r</text:span></text:a><text:a xlink:type="simple" xlink:href="mailto:ti@transparency.org"><text:span text:style-name="T25">e</text:span></text:a><text:a xlink:type="simple" xlink:href="mailto:ti@transparency.org"><text:span text:style-name="T122">nc</text:span></text:a><text:a xlink:type="simple" xlink:href="mailto:ti@transparency.org"><text:span text:style-name="T111">y</text:span></text:a><text:a xlink:type="simple" xlink:href="mailto:ti@transparency.org"><text:span text:style-name="T122">.o</text:span></text:a><text:a xlink:type="simple" xlink:href="mailto:ti@transparency.org"><text:span text:style-name="T91">r</text:span></text:a><text:a xlink:type="simple" xlink:href="mailto:ti@transparency.org"><text:span text:style-name="T122">g</text:span></text:a></text:p>
      <text:p text:style-name="P25"><text:span text:style-name="T16"><text:s text:c="6"/></text:span><text:span text:style-name="T16">comunicaciones@escuelanueva.</text:span></text:p>
      <text:p text:style-name="P16"/>
      <text:list xml:id="list34734190" text:continue-numbering="true" text:style-name="WW8Num16">
        <text:list-item>
          <text:p text:style-name="P37"><text:span text:style-name="T40">Open Society Foundations</text:span></text:p>
        </text:list-item>
      </text:list>
      <text:p text:style-name="P54"/>
      <text:p text:style-name="P4"><text:span text:style-name="T16">成立背</text:span><text:span text:style-name="T22">景</text:span><text:span text:style-name="T16">：成</text:span><text:span text:style-name="T22">立</text:span><text:span text:style-name="T16">於</text:span><text:span text:style-name="T71"> </text:span><text:span text:style-name="T16">1979</text:span><text:span text:style-name="T22"> </text:span><text:span text:style-name="T16">年，主</text:span><text:span text:style-name="T22">要</text:span><text:span text:style-name="T16">目標</text:span><text:span text:style-name="T22">在</text:span><text:span text:style-name="T16">於提</text:span><text:span text:style-name="T22">供獎</text:span><text:span text:style-name="T16">學金給</text:span><text:span text:style-name="T22">南</text:span><text:span text:style-name="T16">非開</text:span><text:span text:style-name="T22">普</text:span><text:span text:style-name="T16">敦大</text:span><text:span text:style-name="T22">學和</text:span><text:span text:style-name="T16">東歐的</text:span><text:span text:style-name="T22">異</text:span><text:span text:style-name="T16">議份子，</text:span><text:span text:style-name="T22">使</text:span><text:span text:style-name="T16">其能</text:span><text:span text:style-name="T22">前</text:span><text:span text:style-name="T16">往國</text:span><text:span text:style-name="T22">外接</text:span><text:span text:style-name="T16">受教育</text:span><text:span text:style-name="T45">。</text:span><text:span text:style-name="T22">1</text:span><text:span text:style-name="T16">984 </text:span><text:span text:style-name="T22">年</text:span><text:span text:style-name="T16">，在</text:span><text:span text:style-name="T22">匈</text:span><text:span text:style-name="T16">牙利設</text:span><text:span text:style-name="T22">立</text:span><text:span text:style-name="T16">基金</text:span><text:span text:style-name="T22">會</text:span><text:span text:style-name="T45">；</text:span><text:span text:style-name="T16">1990</text:span><text:span text:style-name="T22"> </text:span><text:span text:style-name="T16">年代初</text:span><text:span text:style-name="T22">期</text:span><text:span text:style-name="T16">，再於波蘭</text:span><text:span text:style-name="T22">和</text:span><text:span text:style-name="T16">俄羅</text:span><text:span text:style-name="T22">斯</text:span><text:span text:style-name="T16">設立</text:span><text:span text:style-name="T22">了兩</text:span><text:span text:style-name="T16">個基金</text:span><text:span text:style-name="T102">會。</text:span><text:span text:style-name="T16">19</text:span><text:span text:style-name="T22">9</text:span><text:span text:style-name="T16">3 </text:span><text:span text:style-name="T102">年，</text:span><text:span text:style-name="T16">該</text:span><text:span text:style-name="T22">組</text:span><text:span text:style-name="T16">織針對</text:span><text:span text:style-name="T22">前</text:span><text:span text:style-name="T16">南斯</text:span><text:span text:style-name="T22">拉</text:span><text:span text:style-name="T16">夫的</text:span><text:span text:style-name="T22">內</text:span><text:span text:style-name="T136">戰</text:span><text:span text:style-name="T102">，</text:span><text:span text:style-name="T16">提供數千萬美元</text:span><text:span text:style-name="T22">人</text:span><text:span text:style-name="T16">道援</text:span><text:span text:style-name="T114">助</text:span><text:span text:style-name="T118">。</text:span><text:span text:style-name="T16">同</text:span><text:span text:style-name="T114">時</text:span><text:span text:style-name="T118">，</text:span><text:span text:style-name="T16">亦對緬</text:span><text:span text:style-name="T114">甸</text:span><text:span text:style-name="T118">、</text:span><text:span text:style-name="T16">非洲</text:span><text:span text:style-name="T22">和</text:span><text:span text:style-name="T16">中亞</text:span><text:span text:style-name="T22">國</text:span><text:span text:style-name="T16">家提供</text:span><text:span text:style-name="T22">援</text:span><text:span text:style-name="T114">助，</text:span><text:span text:style-name="T16">使</text:span><text:span text:style-name="T22">該</text:span><text:span text:style-name="T16">組織</text:span><text:span text:style-name="T22">成</text:span><text:span text:style-name="T16">為一個</text:span><text:span text:style-name="T22">國</text:span><text:span text:style-name="T16">際性的非</text:span><text:span text:style-name="T22">政</text:span><text:span text:style-name="T16">府組</text:span><text:span text:style-name="T22">織</text:span><text:span text:style-name="T16">。 </text:span></text:p>
      <text:p text:style-name="P4"><text:span text:style-name="T16">宗</text:span><text:span text:style-name="T174">旨</text:span><text:span text:style-name="T172">：</text:span><text:span text:style-name="T16">建</text:span><text:span text:style-name="T22">立</text:span><text:span text:style-name="T16">一個有</text:span><text:span text:style-name="T22">活</text:span><text:span text:style-name="T174">力、</text:span><text:span text:style-name="T16">容忍的</text:span><text:span text:style-name="T22">社</text:span><text:span text:style-name="T174">會</text:span><text:span text:style-name="T172">，</text:span><text:span text:style-name="T16">其中</text:span><text:span text:style-name="T22">政</text:span><text:span text:style-name="T16">府</text:span><text:span text:style-name="T22">是</text:span><text:span text:style-name="T16">負有責</text:span><text:span text:style-name="T22">任</text:span><text:span text:style-name="T16">感</text:span><text:span text:style-name="T174">的</text:span><text:span text:style-name="T172">，</text:span><text:span text:style-name="T16">並</text:span><text:span text:style-name="T22">開</text:span><text:span text:style-name="T16">放</text:span><text:span text:style-name="T22">給</text:span><text:span text:style-name="T16">人民的</text:span><text:span text:style-name="T22">參</text:span><text:span text:style-name="T16">與。強化法</text:span><text:span text:style-name="T22">治</text:span><text:span text:style-name="T16">、尊</text:span><text:span text:style-name="T22">重</text:span><text:span text:style-name="T16">人權</text:span><text:span text:style-name="T22">、少</text:span><text:span text:style-name="T16">數民族</text:span><text:span text:style-name="T22">；</text:span><text:span text:style-name="T16">支持</text:span><text:span text:style-name="T22">民</text:span><text:span text:style-name="T16">選的</text:span><text:span text:style-name="T22">政府</text:span><text:span text:style-name="T16">；建立</text:span><text:span text:style-name="T22">公</text:span><text:span text:style-name="T16">民社</text:span><text:span text:style-name="T22">會</text:span><text:span text:style-name="T16">。 </text:span></text:p>
      <text:p text:style-name="P4"><text:span text:style-name="T16">組織結</text:span><text:span text:style-name="T22">構</text:span><text:span text:style-name="T16">：會</text:span><text:span text:style-name="T22">員</text:span><text:span text:style-name="T16">單位</text:span><text:span text:style-name="T22">主要</text:span><text:span text:style-name="T16">來自非</text:span><text:span text:style-name="T22">洲</text:span><text:span text:style-name="T16">、亞</text:span><text:span text:style-name="T22">洲</text:span><text:span text:style-name="T16">、歐</text:span><text:span text:style-name="T22">洲、</text:span><text:span text:style-name="T16">拉丁美</text:span><text:span text:style-name="T22">洲</text:span><text:span text:style-name="T16">、中</text:span><text:span text:style-name="T22">東</text:span><text:span text:style-name="T16">和美</text:span><text:span text:style-name="T22">國等</text:span><text:span text:style-name="T16">國家地區。 </text:span></text:p>
      <text:p text:style-name="P4"><text:span text:style-name="T16">活動項</text:span><text:span text:style-name="T57">目</text:span><text:span text:style-name="T114">：</text:span><text:span text:style-name="T16">藝術</text:span><text:span text:style-name="T22">文</text:span><text:span text:style-name="T16">化計</text:span><text:span text:style-name="T114">畫</text:span><text:span text:style-name="T57">、</text:span><text:span text:style-name="T16">中亞計</text:span><text:span text:style-name="T57">畫</text:span><text:span text:style-name="T114">、</text:span><text:span text:style-name="T16">緬甸</text:span><text:span text:style-name="T22">計</text:span><text:span text:style-name="T57">畫</text:span><text:span text:style-name="T114">、</text:span><text:span text:style-name="T16">教育支</text:span><text:span text:style-name="T22">持</text:span><text:span text:style-name="T16">計</text:span><text:span text:style-name="T57">畫、</text:span><text:span text:style-name="T22">全</text:span><text:span text:style-name="T16">球毒</text:span><text:span text:style-name="T22">品</text:span><text:span text:style-name="T16">計</text:span><text:span text:style-name="T57">畫、</text:span><text:span text:style-name="T16">國際 婦女計</text:span><text:span text:style-name="T22">畫</text:span><text:span text:style-name="T16">、開</text:span><text:span text:style-name="T22">放</text:span><text:span text:style-name="T16">社會</text:span><text:span text:style-name="T22">獎學</text:span><text:span text:style-name="T16">金</text:span></text:p>
      <text:p text:style-name="P62"><text:span text:style-name="T4">聯絡資</text:span><text:span text:style-name="T19">訊</text:span><text:span text:style-name="T4">：</text:span></text:p>
      <text:p text:style-name="P4"><text:span text:style-name="T29">O</text:span><text:span text:style-name="T4">pen So</text:span><text:span text:style-name="T19">c</text:span><text:span text:style-name="T43">i</text:span><text:span text:style-name="T4">e</text:span><text:span text:style-name="T43">t</text:span><text:span text:style-name="T4">y</text:span><text:span text:style-name="T19"> </text:span><text:span text:style-name="T4">Foun</text:span><text:span text:style-name="T81">d</text:span><text:span text:style-name="T4">a</text:span><text:span text:style-name="T29">t</text:span><text:span text:style-name="T43">i</text:span><text:span text:style-name="T4">ons</text:span></text:p>
      <text:p text:style-name="P4"><text:span text:style-name="T4">224</text:span><text:span text:style-name="T56"> </text:span><text:span text:style-name="T109">W</text:span><text:span text:style-name="T19">e</text:span><text:span text:style-name="T4">st</text:span><text:span text:style-name="T36"> </text:span><text:span text:style-name="T19">5</text:span><text:span text:style-name="T4">7</text:span><text:span text:style-name="T43">t</text:span><text:span text:style-name="T4">h </text:span><text:span text:style-name="T81">S</text:span><text:span text:style-name="T43">t</text:span><text:span text:style-name="T19">r</text:span><text:span text:style-name="T4">e</text:span><text:span text:style-name="T19">e</text:span><text:span text:style-name="T4">t</text:span><text:span text:style-name="T43"> </text:span><text:span text:style-name="T29">N</text:span><text:span text:style-name="T4">ew</text:span><text:span text:style-name="T213"> </text:span><text:span text:style-name="T180">Y</text:span><text:span text:style-name="T4">o</text:span><text:span text:style-name="T43">r</text:span><text:span text:style-name="T19">k</text:span><text:span text:style-name="T4">, </text:span><text:span text:style-name="T29">N</text:span><text:span text:style-name="T4">Y</text:span><text:span text:style-name="T152"> </text:span><text:span text:style-name="T4">10019</text:span><text:span text:style-name="T36"> </text:span><text:span text:style-name="T29">U</text:span><text:span text:style-name="T4">SA</text:span></text:p>
      <text:p text:style-name="P4"><text:span text:style-name="T16">Tel</text:span><text:span text:style-name="T4">：</text:span><text:span text:style-name="T29"> </text:span><text:span text:style-name="T4">1</text:span><text:span text:style-name="T89">-</text:span><text:span text:style-name="T4">21</text:span><text:span text:style-name="T36">2</text:span><text:span text:style-name="T89">-</text:span><text:span text:style-name="T4">54</text:span><text:span text:style-name="T36">8</text:span><text:span text:style-name="T89">-</text:span><text:span text:style-name="T4">0600</text:span></text:p>
      <text:p text:style-name="P43"><text:span text:style-name="T4">Fax：</text:span><text:span text:style-name="T43"> </text:span><text:span text:style-name="T4">1</text:span><text:span text:style-name="T89">-</text:span><text:span text:style-name="T4">212</text:span><text:span text:style-name="T89">-</text:span><text:span text:style-name="T4">54</text:span><text:span text:style-name="T36">8</text:span><text:span text:style-name="T89">-</text:span><text:span text:style-name="T4">4600</text:span></text:p>
      <text:p text:style-name="P44"/>
      <text:p text:style-name="P46"/>
      <text:list xml:id="list34749861" text:continue-numbering="true" text:style-name="WW8Num16">
        <text:list-item>
          <text:p text:style-name="P38">Operation Asha</text:p>
        </text:list-item>
      </text:list>
      <text:p text:style-name="P54"/>
      <text:p text:style-name="P4"><text:span text:style-name="T16">成立背</text:span><text:span text:style-name="T158">景</text:span><text:span text:style-name="T124">：</text:span><text:span text:style-name="T31">D</text:span><text:span text:style-name="T87">r</text:span><text:span text:style-name="T16">. S</text:span><text:span text:style-name="T82">h</text:span><text:span text:style-name="T16">e</text:span><text:span text:style-name="T31">l</text:span><text:span text:style-name="T45">l</text:span><text:span text:style-name="T16">y</text:span><text:span text:style-name="T22"> </text:span><text:span text:style-name="T31">B</text:span><text:span text:style-name="T16">a</text:span><text:span text:style-name="T45">t</text:span><text:span text:style-name="T22">r</text:span><text:span text:style-name="T16">a</text:span><text:span text:style-name="T37"> </text:span><text:span text:style-name="T16">和 Sa</text:span><text:span text:style-name="T22">n</text:span><text:span text:style-name="T16">deep</text:span><text:span text:style-name="T131"> </text:span><text:span text:style-name="T31">A</text:span><text:span text:style-name="T22">hu</text:span><text:span text:style-name="T45">j</text:span><text:span text:style-name="T16">a於</text:span><text:span text:style-name="T71"> </text:span><text:span text:style-name="T16">2</text:span><text:span text:style-name="T22">0</text:span><text:span text:style-name="T16">05年創</text:span><text:span text:style-name="T22">立</text:span><text:span text:style-name="T16">本組</text:span><text:span text:style-name="T158">織，</text:span><text:soft-page-break/><text:span text:style-name="T16">其</text:span><text:span text:style-name="T22">使命</text:span><text:span text:style-name="T16">為追求</text:span><text:span text:style-name="T22">一</text:span><text:span text:style-name="T16">個沒有肺</text:span><text:span text:style-name="T22">結</text:span><text:span text:style-name="T16">核的</text:span><text:span text:style-name="T22">印</text:span><text:span text:style-name="T174">度</text:span><text:span text:style-name="T208">。</text:span><text:span text:style-name="T16">2007</text:span><text:span text:style-name="T174">年，</text:span><text:span text:style-name="T22">該</text:span><text:span text:style-name="T16">組織</text:span><text:span text:style-name="T22">在</text:span><text:span text:style-name="T16">德里</text:span><text:span text:style-name="T22">設</text:span><text:span text:style-name="T16">立了</text:span><text:span text:style-name="T79"> </text:span><text:span text:style-name="T16">24</text:span><text:span text:style-name="T45"> </text:span><text:span text:style-name="T16">個治</text:span><text:span text:style-name="T22">療</text:span><text:span text:style-name="T16">中</text:span><text:span text:style-name="T208">心</text:span><text:span text:style-name="T174">，</text:span><text:span text:style-name="T16">服</text:span><text:span text:style-name="T22">務</text:span><text:span text:style-name="T16">了</text:span><text:span text:style-name="T71"> </text:span><text:span text:style-name="T22">4</text:span><text:span text:style-name="T16">75個病</text:span><text:span text:style-name="T22">患</text:span><text:span text:style-name="T16">。其後，</text:span><text:span text:style-name="T22">該</text:span><text:span text:style-name="T16">組織</text:span><text:span text:style-name="T22">的</text:span><text:span text:style-name="T16">工作</text:span><text:span text:style-name="T22">服務</text:span><text:span text:style-name="T16">範圍，</text:span><text:span text:style-name="T22">開</text:span><text:span text:style-name="T16">始擴</text:span><text:span text:style-name="T22">展</text:span><text:span text:style-name="T16">到印</text:span><text:span text:style-name="T22">度之</text:span><text:span text:style-name="T16">外，進</text:span><text:span text:style-name="T22">入</text:span><text:span text:style-name="T16">了東</text:span><text:span text:style-name="T22">南</text:span><text:span text:style-name="T16">亞和</text:span><text:span text:style-name="T22">非洲</text:span><text:span text:style-name="T16">等地區。 </text:span></text:p>
      <text:p text:style-name="P4"><text:span text:style-name="T16">宗</text:span><text:span text:style-name="T118">旨：</text:span><text:span text:style-name="T16">透過</text:span><text:span text:style-name="T22">社</text:span><text:span text:style-name="T16">區的</text:span><text:span text:style-name="T22">動</text:span><text:span text:style-name="T16">員</text:span><text:span text:style-name="T22">和</text:span><text:span text:style-name="T16">全面的</text:span><text:span text:style-name="T22">諮</text:span><text:span text:style-name="T118">詢，</text:span><text:span text:style-name="T16">使弱</text:span><text:span text:style-name="T22">勢</text:span><text:span text:style-name="T16">病</text:span><text:span text:style-name="T22">患</text:span><text:span text:style-name="T16">皆能獲</text:span><text:span text:style-name="T22">得</text:span><text:span text:style-name="T16">肺結</text:span><text:span text:style-name="T22">核</text:span><text:span text:style-name="T16">的治</text:span><text:span text:style-name="T118">療</text:span><text:span text:style-name="T131">。</text:span><text:span text:style-name="T16">建立持</text:span><text:span text:style-name="T22">續</text:span><text:span text:style-name="T16">監</text:span><text:span text:style-name="T298">督和嚴</text:span><text:span text:style-name="T302">謹</text:span><text:span text:style-name="T298">報告</text:span><text:span text:style-name="T302">的</text:span><text:span text:style-name="T298">資訊</text:span><text:span text:style-name="T302">管理</text:span><text:span text:style-name="T298">系統。</text:span></text:p>
      <text:p text:style-name="P60"><text:span text:style-name="T16">組織結</text:span><text:span text:style-name="T22">構</text:span><text:span text:style-name="T16">：在</text:span><text:span text:style-name="T22">美</text:span><text:span text:style-name="T16">國和</text:span><text:span text:style-name="T22">印度</text:span><text:span text:style-name="T16">皆設置</text:span><text:span text:style-name="T22">有</text:span><text:span text:style-name="T16">董監</text:span><text:span text:style-name="T22">事</text:span><text:span text:style-name="T16">會，</text:span><text:span text:style-name="T22">並設</text:span><text:span text:style-name="T16">立了科</text:span><text:span text:style-name="T22">技</text:span><text:span text:style-name="T16">諮詢</text:span><text:span text:style-name="T22">委</text:span><text:span text:style-name="T16">員會。 活動項</text:span><text:span text:style-name="T22">目</text:span><text:span text:style-name="T16">：環</text:span><text:span text:style-name="T22">境</text:span><text:span text:style-name="T16">友好</text:span><text:span text:style-name="T22">計畫</text:span><text:span text:style-name="T16">、監督</text:span><text:span text:style-name="T22">和</text:span><text:span text:style-name="T16">評估</text:span><text:span text:style-name="T22">、</text:span><text:span text:style-name="T16">諮詢</text:span><text:span text:style-name="T22">服務</text:span><text:span text:style-name="T16">計畫。</text:span></text:p>
      <text:p text:style-name="P66"><text:span text:style-name="T4">與 </text:span><text:span text:style-name="T89">I</text:span><text:span text:style-name="T29">GO</text:span><text:span text:style-name="T43">s</text:span><text:span text:style-name="T16">與</text:span><text:span text:style-name="T29">NGO</text:span><text:span text:style-name="T4">s</text:span><text:span text:style-name="T43"> </text:span><text:span text:style-name="T4">的關係</text:span><text:span text:style-name="T19">：</text:span><text:span text:style-name="T4">與</text:span><text:span text:style-name="T143"> </text:span><text:span text:style-name="T29">R</text:span><text:span text:style-name="T4">e</text:span><text:span text:style-name="T19">v</text:span><text:span text:style-name="T43">i</text:span><text:span text:style-name="T4">s</text:span><text:span text:style-name="T43">e</text:span><text:span text:style-name="T4">d </text:span><text:span text:style-name="T29">N</text:span><text:span text:style-name="T19">a</text:span><text:span text:style-name="T29">t</text:span><text:span text:style-name="T43">i</text:span><text:span text:style-name="T4">on</text:span><text:span text:style-name="T19">a</text:span><text:span text:style-name="T4">l</text:span><text:span text:style-name="T145"> </text:span><text:span text:style-name="T56">T</text:span><text:span text:style-name="T4">u</text:span><text:span text:style-name="T19">b</text:span><text:span text:style-name="T4">e</text:span><text:span text:style-name="T43">r</text:span><text:span text:style-name="T4">c</text:span><text:span text:style-name="T19">u</text:span><text:span text:style-name="T43">l</text:span><text:span text:style-name="T4">o</text:span><text:span text:style-name="T19">s</text:span><text:span text:style-name="T43">i</text:span><text:span text:style-name="T4">s Co</text:span><text:span text:style-name="T81">n</text:span><text:span text:style-name="T43">t</text:span><text:span text:style-name="T19">r</text:span><text:span text:style-name="T4">ol</text:span><text:span text:style-name="T43"> </text:span><text:span text:style-name="T81">P</text:span><text:span text:style-name="T43">r</text:span><text:span text:style-name="T4">o</text:span><text:span text:style-name="T19">g</text:span><text:span text:style-name="T43">r</text:span><text:span text:style-name="T4">a</text:span><text:span text:style-name="T29">m</text:span><text:span text:style-name="T89">m</text:span><text:span text:style-name="T4">e, G</text:span><text:span text:style-name="T36">o</text:span><text:span text:style-name="T19">v</text:span><text:span text:style-name="T43">t</text:span><text:span text:style-name="T4">. of </text:span><text:span text:style-name="T89">I</text:span><text:span text:style-name="T4">nd</text:span><text:span text:style-name="T43">i</text:span><text:span text:style-name="T4">a </text:span><text:span text:style-name="T43">（</text:span><text:span text:style-name="T29">RN</text:span><text:span text:style-name="T36">T</text:span><text:span text:style-name="T29">C</text:span><text:span text:style-name="T4">P</text:span><text:span text:style-name="T211">）</text:span><text:span text:style-name="T235">、</text:span><text:span text:style-name="T19">M</text:span><text:span text:style-name="T43">i</text:span><text:span text:style-name="T4">n</text:span><text:span text:style-name="T29">i</text:span><text:span text:style-name="T4">s</text:span><text:span text:style-name="T29">t</text:span><text:span text:style-name="T43">r</text:span><text:span text:style-name="T4">y</text:span><text:span text:style-name="T29"> </text:span><text:span text:style-name="T4">of</text:span><text:span text:style-name="T43"> </text:span><text:span text:style-name="T29">H</text:span><text:span text:style-name="T4">e</text:span><text:span text:style-name="T19">a</text:span><text:span text:style-name="T43">lt</text:span><text:span text:style-name="T235">h、</text:span><text:span text:style-name="T29">C</text:span><text:span text:style-name="T4">h</text:span><text:span text:style-name="T29">i</text:span><text:span text:style-name="T4">ca</text:span><text:span text:style-name="T19">g</text:span><text:span text:style-name="T4">o </text:span><text:span text:style-name="T29">H</text:span><text:span text:style-name="T4">a</text:span><text:span text:style-name="T43">r</text:span><text:span text:style-name="T19">r</text:span><text:span text:style-name="T43">i</text:span><text:span text:style-name="T211">s</text:span><text:span text:style-name="T235">、</text:span><text:span text:style-name="T19">I</text:span><text:span text:style-name="T4">n</text:span><text:span text:style-name="T43">t</text:span><text:span text:style-name="T4">e</text:span><text:span text:style-name="T29">r</text:span><text:span text:style-name="T4">na</text:span><text:span text:style-name="T29">t</text:span><text:span text:style-name="T43">i</text:span><text:span text:style-name="T4">o</text:span><text:span text:style-name="T19">n</text:span><text:span text:style-name="T4">al</text:span><text:span text:style-name="T43"> </text:span><text:span text:style-name="T81">F</text:span><text:span text:style-name="T43">i</text:span><text:span text:style-name="T4">na</text:span><text:span text:style-name="T19">n</text:span><text:span text:style-name="T4">ce</text:span><text:span text:style-name="T43"> </text:span><text:span text:style-name="T29">C</text:span><text:span text:style-name="T4">oo</text:span><text:span text:style-name="T19">pe</text:span><text:span text:style-name="T43">r</text:span><text:span text:style-name="T4">a</text:span><text:span text:style-name="T29">t</text:span><text:span text:style-name="T43">i</text:span><text:span text:style-name="T4">on</text:span><text:span text:style-name="T19"> </text:span><text:span text:style-name="T43">（</text:span><text:span text:style-name="T89">I</text:span><text:span text:style-name="T4">F</text:span><text:span text:style-name="T29">C</text:span><text:span text:style-name="T93">）</text:span><text:span text:style-name="T4">、 </text:span><text:span text:style-name="T29">B</text:span><text:span text:style-name="T43">i</text:span><text:span text:style-name="T81">G</text:span><text:span text:style-name="T165">T</text:span><text:span text:style-name="T4">ec</text:span><text:span text:style-name="T19">h</text:span><text:span text:style-name="T4">、E</text:span><text:span text:style-name="T19">l</text:span><text:span text:style-name="T4">i</text:span><text:span text:style-name="T43"> </text:span><text:span text:style-name="T4">L</text:span><text:span text:style-name="T19">i</text:span><text:span text:style-name="T43">ll</text:span><text:span text:style-name="T4">y</text:span><text:span text:style-name="T19"> </text:span><text:span text:style-name="T4">and C</text:span><text:span text:style-name="T81">o</text:span><text:span text:style-name="T89">m</text:span><text:span text:style-name="T4">pa</text:span><text:span text:style-name="T53">n</text:span><text:span text:style-name="T29">y</text:span><text:span text:style-name="T4">、</text:span><text:span text:style-name="T36">T</text:span><text:span text:style-name="T4">he </text:span><text:span text:style-name="T19">S</text:span><text:span text:style-name="T43">t</text:span><text:span text:style-name="T4">op</text:span><text:span text:style-name="T113"> </text:span><text:span text:style-name="T36">T</text:span><text:span text:style-name="T4">B</text:span><text:span text:style-name="T29"> </text:span><text:span text:style-name="T4">P</text:span><text:span text:style-name="T19">a</text:span><text:span text:style-name="T43">r</text:span><text:span text:style-name="T29">t</text:span><text:span text:style-name="T4">ne</text:span><text:span text:style-name="T43">r</text:span><text:span text:style-name="T4">s</text:span><text:span text:style-name="T19">h</text:span><text:span text:style-name="T43">ip</text:span><text:span text:style-name="T19">、</text:span><text:span text:style-name="T4">M</text:span><text:span text:style-name="T19">a</text:span><text:span text:style-name="T4">s</text:span><text:span text:style-name="T43">s</text:span><text:span text:style-name="T19">a</text:span><text:span text:style-name="T4">chu</text:span><text:span text:style-name="T43">s</text:span><text:span text:style-name="T19">e</text:span><text:span text:style-name="T29">t</text:span><text:span text:style-name="T43">t</text:span><text:span text:style-name="T4">s </text:span><text:span text:style-name="T81">I</text:span><text:span text:style-name="T4">ns</text:span><text:span text:style-name="T43">t</text:span><text:span text:style-name="T29">i</text:span><text:span text:style-name="T43">t</text:span><text:span text:style-name="T19">u</text:span><text:span text:style-name="T43">t</text:span><text:span text:style-name="T4">e </text:span><text:span text:style-name="T19">o</text:span><text:span text:style-name="T4">f </text:span><text:span text:style-name="T123">T</text:span><text:span text:style-name="T4">ech</text:span><text:span text:style-name="T19">n</text:span><text:span text:style-name="T4">o</text:span><text:span text:style-name="T43">l</text:span><text:span text:style-name="T4">o</text:span><text:span text:style-name="T19">gy</text:span><text:span text:style-name="T4">;</text:span><text:span text:style-name="T43"> </text:span><text:span text:style-name="T4">Po</text:span><text:span text:style-name="T81">v</text:span><text:span text:style-name="T4">e</text:span><text:span text:style-name="T43">rt</text:span><text:span text:style-name="T4">y</text:span><text:span text:style-name="T156"> </text:span><text:span text:style-name="T29">A</text:span><text:span text:style-name="T4">c</text:span><text:span text:style-name="T43">ti</text:span><text:span text:style-name="T19">o</text:span><text:span text:style-name="T4">n La</text:span><text:span text:style-name="T36">b</text:span><text:span text:style-name="T4">、</text:span><text:span text:style-name="T29">G</text:span><text:span text:style-name="T4">u</text:span><text:span text:style-name="T43">i</text:span><text:span text:style-name="T4">de</text:span><text:span text:style-name="T19">S</text:span><text:span text:style-name="T43">t</text:span><text:span text:style-name="T4">ar</text:span><text:span text:style-name="T43"> </text:span><text:span text:style-name="T89">I</text:span><text:span text:style-name="T4">nd</text:span><text:span text:style-name="T43">ia</text:span><text:span text:style-name="T4">、</text:span><text:span text:style-name="T29">A</text:span><text:span text:style-name="T89">mm</text:span><text:span text:style-name="T4">ad</text:span><text:span text:style-name="T53">o</text:span><text:span text:style-name="T4">、</text:span><text:span text:style-name="T29">G</text:span><text:span text:style-name="T43">l</text:span><text:span text:style-name="T4">ob</text:span><text:span text:style-name="T19">a</text:span><text:span text:style-name="T43">l</text:span><text:span text:style-name="T29">G</text:span><text:span text:style-name="T43">i</text:span><text:span text:style-name="T19">v</text:span><text:span text:style-name="T43">i</text:span><text:span text:style-name="T4">ng</text:span><text:span text:style-name="T19"> </text:span><text:span text:style-name="T4">等組</text:span><text:span text:style-name="T19">織建</text:span><text:span text:style-name="T4">立了合</text:span><text:span text:style-name="T19">作</text:span><text:span text:style-name="T4">關係。 </text:span></text:p>
      <text:p text:style-name="P66"><text:span text:style-name="T4">聯絡資</text:span><text:span text:style-name="T19">訊</text:span><text:span text:style-name="T4">：</text:span></text:p>
      <text:p text:style-name="P4"><text:span text:style-name="T29">O</text:span><text:span text:style-name="T4">pe</text:span><text:span text:style-name="T43">r</text:span><text:span text:style-name="T19">a</text:span><text:span text:style-name="T43">ti</text:span><text:span text:style-name="T4">on</text:span><text:span text:style-name="T156"> </text:span><text:span text:style-name="T29">A</text:span><text:span text:style-name="T4">S</text:span><text:span text:style-name="T29">H</text:span><text:span text:style-name="T4">A</text:span><text:span text:style-name="T165"> </text:span><text:span text:style-name="T43">i</text:span><text:span text:style-name="T4">n </text:span><text:span text:style-name="T89">I</text:span><text:span text:style-name="T4">nd</text:span><text:span text:style-name="T43">i</text:span><text:span text:style-name="T4">a</text:span><text:span text:style-name="T29"> </text:span><text:span text:style-name="T43">D</text:span><text:span text:style-name="T89">-</text:span><text:span text:style-name="T4">156, Sa</text:span><text:span text:style-name="T43">r</text:span><text:span text:style-name="T29">i</text:span><text:span text:style-name="T43">t</text:span><text:span text:style-name="T4">a</text:span><text:span text:style-name="T89"> </text:span><text:span text:style-name="T123">V</text:span><text:span text:style-name="T43">i</text:span><text:span text:style-name="T4">ha</text:span><text:span text:style-name="T152">r</text:span><text:span text:style-name="T4">, </text:span><text:span text:style-name="T81">N</text:span><text:span text:style-name="T4">ew </text:span><text:span text:style-name="T19">D</text:span><text:span text:style-name="T4">e</text:span><text:span text:style-name="T43">l</text:span><text:span text:style-name="T19">h</text:span><text:span text:style-name="T43">i</text:span><text:span text:style-name="T4">, </text:span><text:span text:style-name="T29">D</text:span><text:span text:style-name="T4">e</text:span><text:span text:style-name="T43">l</text:span><text:span text:style-name="T19">h</text:span><text:span text:style-name="T43">i</text:span><text:span text:style-name="T4">, </text:span><text:span text:style-name="T89">I</text:span><text:span text:style-name="T4">nd</text:span><text:span text:style-name="T43">i</text:span><text:span text:style-name="T4">a </text:span><text:span text:style-name="T117">1</text:span><text:span text:style-name="T4">10076</text:span></text:p>
      <text:p text:style-name="P4"><text:span text:style-name="T16">Tel</text:span><text:span text:style-name="T4">：</text:span><text:span text:style-name="T29"> </text:span><text:span text:style-name="T4">+91</text:span><text:span text:style-name="T19"> </text:span><text:span text:style-name="T43">（</text:span><text:span text:style-name="T4">0</text:span><text:span text:style-name="T113">1</text:span><text:span text:style-name="T19">1</text:span><text:span text:style-name="T4">）</text:span><text:span text:style-name="T43"> </text:span><text:span text:style-name="T4">4</text:span><text:span text:style-name="T19">0</text:span><text:span text:style-name="T4">5 271</text:span><text:span text:style-name="T19"> </text:span><text:span text:style-name="T4">70</text:span></text:p>
      <text:p text:style-name="P46"/>
      <text:list xml:id="list34743319" text:continue-numbering="true" text:style-name="WW8Num16">
        <text:list-item>
          <text:p text:style-name="P38">International Medical Corps</text:p>
        </text:list-item>
      </text:list>
      <text:p text:style-name="P54"/>
      <text:p text:style-name="P4"><text:span text:style-name="T16">成立背</text:span><text:span text:style-name="T22">景</text:span><text:span text:style-name="T16">：該</text:span><text:span text:style-name="T22">組</text:span><text:span text:style-name="T16">織由</text:span><text:span text:style-name="T71"> </text:span><text:span text:style-name="T31">D</text:span><text:span text:style-name="T87">r</text:span><text:span text:style-name="T16">.</text:span><text:span text:style-name="T57"> </text:span><text:span text:style-name="T31">R</text:span><text:span text:style-name="T16">obe</text:span><text:span text:style-name="T45">r</text:span><text:span text:style-name="T16">t</text:span><text:span text:style-name="T31"> </text:span><text:span text:style-name="T16">Si</text:span><text:span text:style-name="T82">m</text:span><text:span text:style-name="T16">on</text:span><text:span text:style-name="T45"> </text:span><text:span text:style-name="T16">所創</text:span><text:span text:style-name="T22">立</text:span><text:span text:style-name="T16">，</text:span><text:span text:style-name="T22">主</text:span><text:span text:style-name="T16">要係因</text:span><text:span text:style-name="T22">應</text:span><text:span text:style-name="T16">蘇聯</text:span><text:span text:style-name="T22">進</text:span><text:span text:style-name="T16">攻阿</text:span><text:span text:style-name="T22">富汗</text:span><text:span text:style-name="T16">後，使</text:span><text:span text:style-name="T22">阿</text:span><text:span text:style-name="T16">富汗人民</text:span><text:span text:style-name="T22">面</text:span><text:span text:style-name="T16">臨了</text:span><text:span text:style-name="T22">生</text:span><text:span text:style-name="T16">活上</text:span><text:span text:style-name="T22">的困</text:span><text:span text:style-name="T158">境。</text:span><text:span text:style-name="T16">該組織</text:span><text:span text:style-name="T22">提</text:span><text:span text:style-name="T16">供醫</text:span><text:span text:style-name="T22">療</text:span><text:span text:style-name="T16">援</text:span><text:span text:style-name="T22">助</text:span><text:span text:style-name="T16">給阿富</text:span><text:span text:style-name="T22">汗</text:span><text:span text:style-name="T16">人</text:span><text:span text:style-name="T158">民，</text:span><text:span text:style-name="T16">並</text:span><text:span text:style-name="T22">在</text:span><text:span text:style-name="T16">當</text:span><text:span text:style-name="T22">地</text:span><text:span text:style-name="T16">設立永</text:span><text:span text:style-name="T22">久</text:span><text:span text:style-name="T16">性的醫療</text:span><text:span text:style-name="T22">訓</text:span><text:span text:style-name="T16">練中</text:span><text:span text:style-name="T22">心</text:span><text:span text:style-name="T16">、診</text:span><text:span text:style-name="T22">所和</text:span><text:span text:style-name="T16">醫院。</text:span></text:p>
      <text:p text:style-name="P4"><text:span text:style-name="T16">宗旨：</text:span><text:span text:style-name="T22">透</text:span><text:span text:style-name="T16">過人</text:span><text:span text:style-name="T22">道</text:span><text:span text:style-name="T16">救援</text:span><text:span text:style-name="T22">和發</text:span><text:span text:style-name="T16">展項目</text:span><text:span text:style-name="T22">，</text:span><text:span text:style-name="T16">以及</text:span><text:span text:style-name="T22">醫</text:span><text:span text:style-name="T16">療照</text:span><text:span text:style-name="T22">護和</text:span><text:span text:style-name="T16">訓練的</text:span><text:span text:style-name="T22">提</text:span><text:span text:style-name="T16">供，</text:span><text:span text:style-name="T22">拯</text:span><text:span text:style-name="T16">救生</text:span><text:span text:style-name="T22">命和</text:span><text:span text:style-name="T16">減少痛苦。</text:span></text:p>
      <text:p text:style-name="P4"><text:span text:style-name="T16">組織結</text:span><text:span text:style-name="T118">構：</text:span><text:span text:style-name="T22">該</text:span><text:span text:style-name="T16">組織</text:span><text:span text:style-name="T22">在</text:span><text:span text:style-name="T16">美</text:span><text:span text:style-name="T22">國</text:span><text:span text:style-name="T16">和英國</text:span><text:span text:style-name="T22">皆</text:span><text:span text:style-name="T16">設有</text:span><text:span text:style-name="T22">總</text:span><text:span text:style-name="T118">部，</text:span><text:span text:style-name="T16">透</text:span><text:span text:style-name="T22">過</text:span><text:span text:style-name="T16">協調合</text:span><text:span text:style-name="T22">作</text:span><text:span text:style-name="T16">來推</text:span><text:span text:style-name="T22">動</text:span><text:span text:style-name="T16">計畫</text:span><text:span text:style-name="T22">項目</text:span><text:span text:style-name="T16">的執</text:span><text:span text:style-name="T118">行。</text:span><text:span text:style-name="T16">組織內部</text:span><text:span text:style-name="T22">設</text:span><text:span text:style-name="T16">置董</text:span><text:span text:style-name="T22">監</text:span><text:span text:style-name="T16">事會</text:span><text:span text:style-name="T22">、秘</text:span><text:span text:style-name="T16">書長、</text:span><text:span text:style-name="T22">全</text:span><text:span text:style-name="T16">球大</text:span><text:span text:style-name="T22">使</text:span><text:span text:style-name="T16">等。</text:span><text:span text:style-name="T22">會員</text:span><text:span text:style-name="T16">分佈於</text:span><text:span text:style-name="T177"> </text:span><text:span text:style-name="T31">B</text:span><text:span text:style-name="T22">u</text:span><text:span text:style-name="T45">r</text:span><text:span text:style-name="T16">un</text:span><text:span text:style-name="T22">d</text:span><text:span text:style-name="T45">i</text:span><text:span text:style-name="T16">、</text:span><text:span text:style-name="T31">C</text:span><text:span text:style-name="T16">a</text:span><text:span text:style-name="T82">m</text:span><text:span text:style-name="T16">e</text:span><text:span text:style-name="T45">r</text:span><text:span text:style-name="T22">o</text:span><text:span text:style-name="T16">on</text:span><text:span text:style-name="T45">、</text:span><text:span text:style-name="T31">C</text:span><text:span text:style-name="T16">e</text:span><text:span text:style-name="T22">n</text:span><text:span text:style-name="T45">tr</text:span><text:span text:style-name="T22">a</text:span><text:span text:style-name="T16">l </text:span><text:span text:style-name="T31">A</text:span><text:span text:style-name="T45">fr</text:span><text:span text:style-name="T31">i</text:span><text:span text:style-name="T16">can </text:span><text:span text:style-name="T31">R</text:span><text:span text:style-name="T16">e</text:span><text:span text:style-name="T22">p</text:span><text:span text:style-name="T16">ub</text:span><text:span text:style-name="T31">l</text:span><text:span text:style-name="T45">i</text:span><text:span text:style-name="T247">c</text:span><text:span text:style-name="T194">、</text:span><text:span text:style-name="T31">C</text:span><text:span text:style-name="T16">ha</text:span><text:span text:style-name="T247">d、</text:span><text:span text:style-name="T31">D</text:span><text:span text:style-name="T16">a</text:span><text:span text:style-name="T45">rf</text:span><text:span text:style-name="T22">u</text:span><text:span text:style-name="T240">r</text:span><text:span text:style-name="T194">、</text:span><text:span text:style-name="T31">D</text:span><text:span text:style-name="T16">e</text:span><text:span text:style-name="T82">m</text:span><text:span text:style-name="T16">oc</text:span><text:span text:style-name="T45">r</text:span><text:span text:style-name="T22">a</text:span><text:span text:style-name="T45">t</text:span><text:span text:style-name="T31">i</text:span><text:span text:style-name="T16">c Repu</text:span><text:span text:style-name="T82">b</text:span><text:span text:style-name="T45">li</text:span><text:span text:style-name="T16">c</text:span><text:span text:style-name="T31"> </text:span><text:span text:style-name="T16">of</text:span><text:span text:style-name="T45"> </text:span><text:span text:style-name="T31">C</text:span><text:span text:style-name="T16">on</text:span><text:span text:style-name="T22">g</text:span><text:span text:style-name="T16">o </text:span><text:span text:style-name="T45">（</text:span><text:span text:style-name="T31">DRC</text:span><text:span text:style-name="T170">）</text:span><text:span text:style-name="T194">、</text:span><text:span text:style-name="T16">Et</text:span><text:span text:style-name="T22">h</text:span><text:span text:style-name="T45">i</text:span><text:span text:style-name="T22">o</text:span><text:span text:style-name="T16">p</text:span><text:span text:style-name="T45">i</text:span><text:span text:style-name="T247">a</text:span><text:span text:style-name="T194">、</text:span><text:span text:style-name="T31">K</text:span><text:span text:style-name="T16">en</text:span><text:span text:style-name="T22">y</text:span><text:span text:style-name="T16">a、 Lib</text:span><text:span text:style-name="T22">y</text:span><text:span text:style-name="T16">a、M</text:span><text:span text:style-name="T22">a</text:span><text:span text:style-name="T45">l</text:span><text:span text:style-name="T31">i</text:span><text:span text:style-name="T16">、S</text:span><text:span text:style-name="T22">i</text:span><text:span text:style-name="T16">e</text:span><text:span text:style-name="T45">r</text:span><text:span text:style-name="T22">r</text:span><text:span text:style-name="T16">a Le</text:span><text:span text:style-name="T22">on</text:span><text:span text:style-name="T45">e</text:span><text:span text:style-name="T16">、So</text:span><text:span text:style-name="T90">m</text:span><text:span text:style-name="T16">a</text:span><text:span text:style-name="T45">li</text:span><text:span text:style-name="T22">a</text:span><text:span text:style-name="T16">、South Su</text:span><text:span text:style-name="T22">d</text:span><text:span text:style-name="T16">a</text:span><text:span text:style-name="T236">n、</text:span><text:span text:style-name="T82">Z</text:span><text:span text:style-name="T45">i</text:span><text:span text:style-name="T90">m</text:span><text:span text:style-name="T16">babw</text:span><text:span text:style-name="T236">e</text:span><text:span text:style-name="T217">、</text:span><text:span text:style-name="T31">G</text:span><text:span text:style-name="T16">a</text:span><text:span text:style-name="T22">z</text:span><text:span text:style-name="T236">a</text:span><text:span text:style-name="T210">、</text:span><text:span text:style-name="T90">I</text:span><text:span text:style-name="T45">r</text:span><text:span text:style-name="T16">a</text:span><text:span text:style-name="T236">q、</text:span><text:span text:style-name="T54">J</text:span><text:span text:style-name="T22">o</text:span><text:span text:style-name="T45">r</text:span><text:span text:style-name="T16">da</text:span><text:span text:style-name="T212">n</text:span><text:span text:style-name="T236">、</text:span><text:span text:style-name="T16">Le</text:span><text:span text:style-name="T82">b</text:span><text:span text:style-name="T16">a</text:span><text:span text:style-name="T22">n</text:span><text:span text:style-name="T16">o</text:span><text:span text:style-name="T236">n、</text:span><text:span text:style-name="T31">R</text:span><text:span text:style-name="T16">us</text:span><text:span text:style-name="T45">s</text:span><text:span text:style-name="T31">i</text:span><text:span text:style-name="T16">an Fe</text:span><text:span text:style-name="T22">d</text:span><text:span text:style-name="T16">e</text:span><text:span text:style-name="T45">r</text:span><text:span text:style-name="T22">a</text:span><text:span text:style-name="T45">t</text:span><text:span text:style-name="T31">i</text:span><text:span text:style-name="T16">o</text:span><text:span text:style-name="T236">n、</text:span><text:span text:style-name="T16">S</text:span><text:span text:style-name="T82">y</text:span><text:span text:style-name="T45">ri</text:span><text:span text:style-name="T212">a</text:span><text:span text:style-name="T96">、</text:span><text:span text:style-name="T57">T</text:span><text:span text:style-name="T22">u</text:span><text:span text:style-name="T45">r</text:span><text:span text:style-name="T22">k</text:span><text:span text:style-name="T16">e</text:span><text:span text:style-name="T31">y</text:span><text:span text:style-name="T16">、</text:span><text:span text:style-name="T181">Y</text:span><text:span text:style-name="T16">e</text:span><text:span text:style-name="T82">m</text:span><text:span text:style-name="T16">en、</text:span><text:span text:style-name="T31">A</text:span><text:span text:style-name="T45">f</text:span><text:span text:style-name="T22">g</text:span><text:span text:style-name="T16">han</text:span><text:span text:style-name="T45">i</text:span><text:span text:style-name="T16">s</text:span><text:span text:style-name="T31">t</text:span><text:span text:style-name="T16">a</text:span><text:span text:style-name="T45">n</text:span><text:span text:style-name="T16">、</text:span><text:span text:style-name="T90">I</text:span><text:span text:style-name="T16">ndone</text:span><text:span text:style-name="T45">s</text:span><text:span text:style-name="T31">i</text:span><text:span text:style-name="T45">a</text:span><text:span text:style-name="T22">、</text:span><text:span text:style-name="T16">J</text:span><text:span text:style-name="T45">a</text:span><text:span text:style-name="T16">pa</text:span><text:span text:style-name="T22">n</text:span><text:span text:style-name="T16">、Pa</text:span><text:span text:style-name="T22">k</text:span><text:span text:style-name="T45">i</text:span><text:span text:style-name="T22">s</text:span><text:span text:style-name="T45">t</text:span><text:span text:style-name="T16">a</text:span><text:span text:style-name="T22">n</text:span><text:span text:style-name="T16">、</text:span><text:span text:style-name="T31">H</text:span><text:span text:style-name="T16">a</text:span><text:span text:style-name="T45">i</text:span><text:span text:style-name="T31">t</text:span><text:span text:style-name="T45">i</text:span><text:span text:style-name="T16">、</text:span><text:span text:style-name="T82">S</text:span><text:span text:style-name="T45">t</text:span><text:span text:style-name="T16">. L</text:span><text:span text:style-name="T82">u</text:span><text:span text:style-name="T16">c</text:span><text:span text:style-name="T45">i</text:span><text:span text:style-name="T16">a</text:span><text:span text:style-name="T31"> </text:span><text:span text:style-name="T16">等國</text:span><text:span text:style-name="T22">家</text:span><text:span text:style-name="T16">。 </text:span></text:p>
      <text:p text:style-name="P4"><text:span text:style-name="T16">活動項</text:span><text:span text:style-name="T196">目：</text:span><text:span text:style-name="T16">緊急</text:span><text:span text:style-name="T22">救</text:span><text:span text:style-name="T16">援回</text:span><text:span text:style-name="T196">應</text:span><text:span text:style-name="T187">、</text:span><text:span text:style-name="T22">醫</text:span><text:span text:style-name="T16">療能</text:span><text:span text:style-name="T22">力</text:span><text:span text:style-name="T16">建</text:span><text:span text:style-name="T196">構、</text:span><text:span text:style-name="T16">婦女</text:span><text:span text:style-name="T22">和</text:span><text:span text:style-name="T16">兒童的</text:span><text:span text:style-name="T22">健</text:span><text:span text:style-name="T196">康</text:span><text:span text:style-name="T187">、</text:span><text:span text:style-name="T16">精</text:span><text:span text:style-name="T22">神</text:span><text:span text:style-name="T16">健</text:span><text:span text:style-name="T196">康、</text:span><text:span text:style-name="T16">乾淨的</text:span><text:span text:style-name="T22">供</text:span><text:span text:style-name="T16">水、公共衛</text:span><text:span text:style-name="T22">生</text:span><text:span text:style-name="T16">。</text:span></text:p>
      <text:p text:style-name="P41"><text:span text:style-name="T4">聯絡資</text:span><text:span text:style-name="T19">訊</text:span><text:span text:style-name="T4">：</text:span></text:p>
      <text:p text:style-name="P4"><text:span text:style-name="T29">H</text:span><text:span text:style-name="T4">E</text:span><text:span text:style-name="T19">A</text:span><text:span text:style-name="T29">DQU</text:span><text:span text:style-name="T36">A</text:span><text:span text:style-name="T123">R</text:span><text:span text:style-name="T36">T</text:span><text:span text:style-name="T4">E</text:span><text:span text:style-name="T29">R</text:span><text:span text:style-name="T4">S 1919 </text:span><text:span text:style-name="T81">S</text:span><text:span text:style-name="T4">an</text:span><text:span text:style-name="T43">t</text:span><text:span text:style-name="T4">a</text:span><text:span text:style-name="T19"> </text:span><text:span text:style-name="T4">Mo</text:span><text:span text:style-name="T19">n</text:span><text:span text:style-name="T43">i</text:span><text:span text:style-name="T4">ca</text:span><text:span text:style-name="T43"> </text:span><text:span text:style-name="T81">B</text:span><text:span text:style-name="T43">l</text:span><text:span text:style-name="T19">v</text:span><text:span text:style-name="T4">d. Su</text:span><text:span text:style-name="T19">i</text:span><text:span text:style-name="T43">t</text:span><text:span text:style-name="T4">e 4</text:span><text:span text:style-name="T19">0</text:span><text:span text:style-name="T4">0</text:span><text:span text:style-name="T36"> </text:span><text:span text:style-name="T4">San</text:span><text:span text:style-name="T29">t</text:span><text:span text:style-name="T4">a </text:span><text:span text:style-name="T43">M</text:span><text:span text:style-name="T4">o</text:span><text:span text:style-name="T19">n</text:span><text:span text:style-name="T43">i</text:span><text:span text:style-name="T19">c</text:span><text:span text:style-name="T4">a, </text:span><text:soft-page-break/><text:span text:style-name="T4">CA</text:span><text:span text:style-name="T165"> </text:span><text:span text:style-name="T4">90404</text:span></text:p>
      <text:p text:style-name="P4"><text:span text:style-name="T16">Tel </text:span><text:span text:style-name="T4">： 31</text:span><text:span text:style-name="T43">0</text:span><text:span text:style-name="T89">-</text:span><text:span text:style-name="T4">82</text:span><text:span text:style-name="T36">6</text:span><text:span text:style-name="T89">-</text:span><text:span text:style-name="T4">7800</text:span></text:p>
      <text:p text:style-name="P4"><text:span text:style-name="T106">F</text:span><text:span text:style-name="T31">ax</text:span><text:span text:style-name="T4">：</text:span><text:span text:style-name="T43"> </text:span><text:span text:style-name="T4">3</text:span><text:span text:style-name="T19">1</text:span><text:span text:style-name="T43">0</text:span><text:span text:style-name="T89">-</text:span><text:span text:style-name="T4">44</text:span><text:span text:style-name="T36">2</text:span><text:span text:style-name="T89">-</text:span><text:span text:style-name="T4">6622</text:span></text:p>
      <text:p text:style-name="P4"><text:span text:style-name="T16">E</text:span><text:span text:style-name="T16">mail</text:span><text:span text:style-name="T4">：</text:span><text:span text:style-name="T43"> </text:span><text:a xlink:type="simple" xlink:href="mailto:inquiry@internationalmedicalcorps.org"><text:span text:style-name="T43">i</text:span></text:a><text:a xlink:type="simple" xlink:href="mailto:inquiry@internationalmedicalcorps.org"><text:span text:style-name="T4">nqu</text:span></text:a><text:a xlink:type="simple" xlink:href="mailto:inquiry@internationalmedicalcorps.org"><text:span text:style-name="T43">ir</text:span></text:a><text:a xlink:type="simple" xlink:href="mailto:inquiry@internationalmedicalcorps.org"><text:span text:style-name="T19">y@</text:span></text:a><text:a xlink:type="simple" xlink:href="mailto:inquiry@internationalmedicalcorps.org"><text:span text:style-name="T43">i</text:span></text:a><text:a xlink:type="simple" xlink:href="mailto:inquiry@internationalmedicalcorps.org"><text:span text:style-name="T4">n</text:span></text:a><text:a xlink:type="simple" xlink:href="mailto:inquiry@internationalmedicalcorps.org"><text:span text:style-name="T29">t</text:span></text:a><text:a xlink:type="simple" xlink:href="mailto:inquiry@internationalmedicalcorps.org"><text:span text:style-name="T4">e</text:span></text:a><text:a xlink:type="simple" xlink:href="mailto:inquiry@internationalmedicalcorps.org"><text:span text:style-name="T43">r</text:span></text:a><text:a xlink:type="simple" xlink:href="mailto:inquiry@internationalmedicalcorps.org"><text:span text:style-name="T19">n</text:span></text:a><text:a xlink:type="simple" xlink:href="mailto:inquiry@internationalmedicalcorps.org"><text:span text:style-name="T4">a</text:span></text:a><text:a xlink:type="simple" xlink:href="mailto:inquiry@internationalmedicalcorps.org"><text:span text:style-name="T29">ti</text:span></text:a><text:a xlink:type="simple" xlink:href="mailto:inquiry@internationalmedicalcorps.org"><text:span text:style-name="T4">ona</text:span></text:a><text:a xlink:type="simple" xlink:href="mailto:inquiry@internationalmedicalcorps.org"><text:span text:style-name="T43">l</text:span></text:a><text:a xlink:type="simple" xlink:href="mailto:inquiry@internationalmedicalcorps.org"><text:span text:style-name="T89">m</text:span></text:a><text:a xlink:type="simple" xlink:href="mailto:inquiry@internationalmedicalcorps.org"><text:span text:style-name="T4">ed</text:span></text:a><text:a xlink:type="simple" xlink:href="mailto:inquiry@internationalmedicalcorps.org"><text:span text:style-name="T43">i</text:span></text:a><text:a xlink:type="simple" xlink:href="mailto:inquiry@internationalmedicalcorps.org"><text:span text:style-name="T4">c</text:span></text:a><text:a xlink:type="simple" xlink:href="mailto:inquiry@internationalmedicalcorps.org"><text:span text:style-name="T19">a</text:span></text:a><text:a xlink:type="simple" xlink:href="mailto:inquiry@internationalmedicalcorps.org"><text:span text:style-name="T43">l</text:span></text:a><text:a xlink:type="simple" xlink:href="mailto:inquiry@internationalmedicalcorps.org"><text:span text:style-name="T4">c</text:span></text:a><text:a xlink:type="simple" xlink:href="mailto:inquiry@internationalmedicalcorps.org"><text:span text:style-name="T19">o</text:span></text:a><text:a xlink:type="simple" xlink:href="mailto:inquiry@internationalmedicalcorps.org"><text:span text:style-name="T43">r</text:span></text:a><text:a xlink:type="simple" xlink:href="mailto:inquiry@internationalmedicalcorps.org"><text:span text:style-name="T4">p</text:span></text:a><text:a xlink:type="simple" xlink:href="mailto:inquiry@internationalmedicalcorps.org"><text:span text:style-name="T19">s</text:span></text:a><text:a xlink:type="simple" xlink:href="mailto:inquiry@internationalmedicalcorps.org"><text:span text:style-name="T4">.o</text:span></text:a><text:a xlink:type="simple" xlink:href="mailto:inquiry@internationalmedicalcorps.org"><text:span text:style-name="T89">r</text:span></text:a><text:a xlink:type="simple" xlink:href="mailto:inquiry@internationalmedicalcorps.org"><text:span text:style-name="T4">g</text:span></text:a></text:p>
      <text:p text:style-name="P46"/>
      <text:list xml:id="list34734061" text:continue-numbering="true" text:style-name="WW8Num16">
        <text:list-item>
          <text:p text:style-name="P37"><text:span text:style-name="T40">The Global Alliance for Improved Nutrition, Gain</text:span></text:p>
        </text:list-item>
      </text:list>
      <text:p text:style-name="P54"/>
      <text:p text:style-name="P42"><text:span text:style-name="T16">成立背</text:span><text:span text:style-name="T22">景</text:span><text:span text:style-name="T16">：成</text:span><text:span text:style-name="T22">立</text:span><text:span text:style-name="T16">於</text:span><text:span text:style-name="T71"> </text:span><text:span text:style-name="T16">2002</text:span><text:span text:style-name="T22"> </text:span><text:span text:style-name="T16">年，透</text:span><text:span text:style-name="T22">過</text:span><text:span text:style-name="T16">與政</text:span><text:span text:style-name="T22">府</text:span><text:span text:style-name="T16">和國</text:span><text:span text:style-name="T22">際機</text:span><text:span text:style-name="T16">構的合</text:span><text:span text:style-name="T22">作</text:span><text:span text:style-name="T16">，提</text:span><text:span text:style-name="T22">供</text:span><text:span text:style-name="T16">營養</text:span><text:span text:style-name="T22">的飲</text:span><text:span text:style-name="T16">食給貧</text:span><text:span text:style-name="T22">苦</text:span><text:span text:style-name="T16">之 人</text:span><text:span text:style-name="T118">民。</text:span><text:span text:style-name="T16">在短</text:span><text:span text:style-name="T22">短</text:span><text:span text:style-name="T16">的十</text:span><text:span text:style-name="T22">年</text:span><text:span text:style-name="T118">內</text:span><text:span text:style-name="T131">，</text:span><text:span text:style-name="T16">其工作</text:span><text:span text:style-name="T22">範</text:span><text:span text:style-name="T16">圍已</text:span><text:span text:style-name="T22">超</text:span><text:span text:style-name="T16">過了</text:span><text:span text:style-name="T22">卅個</text:span><text:span text:style-name="T16">國</text:span><text:span text:style-name="T118">家，</text:span><text:span text:style-name="T16">半數</text:span><text:span text:style-name="T22">以</text:span><text:span text:style-name="T16">上提</text:span><text:span text:style-name="T22">供</text:span><text:span text:style-name="T16">營</text:span><text:span text:style-name="T22">養</text:span><text:span text:style-name="T16">品的對</text:span><text:span text:style-name="T22">象</text:span><text:span text:style-name="T16">是婦女和</text:span><text:span text:style-name="T22">孩</text:span><text:span text:style-name="T16">童。</text:span></text:p>
      <text:p text:style-name="P41"><text:span text:style-name="T16">宗旨：</text:span><text:span text:style-name="T22">透</text:span><text:span text:style-name="T16">過永</text:span><text:span text:style-name="T22">續</text:span><text:span text:style-name="T16">策略</text:span><text:span text:style-name="T22">，改</text:span><text:span text:style-name="T16">善處於</text:span><text:span text:style-name="T22">危</text:span><text:span text:style-name="T16">險情</text:span><text:span text:style-name="T22">況</text:span><text:span text:style-name="T16">下人</text:span><text:span text:style-name="T22">民的</text:span><text:span text:style-name="T16">健康和</text:span><text:span text:style-name="T22">營</text:span><text:span text:style-name="T16">養；</text:span><text:span text:style-name="T22">預</text:span><text:span text:style-name="T16">計在</text:span><text:span text:style-name="T177"> </text:span><text:span text:style-name="T16">2</text:span><text:span text:style-name="T22">01</text:span><text:span text:style-name="T16">5 年，</text:span><text:span text:style-name="T22">營</text:span><text:span text:style-name="T16">養食品計</text:span><text:span text:style-name="T22">畫</text:span><text:span text:style-name="T16">能夠</text:span><text:span text:style-name="T22">達</text:span><text:span text:style-name="T16">到十</text:span><text:span text:style-name="T22">億人</text:span><text:span text:style-name="T16">口。 </text:span></text:p>
      <text:p text:style-name="P41"><text:span text:style-name="T16">組織結</text:span><text:span text:style-name="T118">構：</text:span><text:span text:style-name="T22">該</text:span><text:span text:style-name="T16">組織</text:span><text:span text:style-name="T22">為</text:span><text:span text:style-name="T16">設</text:span><text:span text:style-name="T22">在</text:span><text:span text:style-name="T16">瑞士的</text:span><text:span text:style-name="T22">一</text:span><text:span text:style-name="T16">個基</text:span><text:span text:style-name="T22">金</text:span><text:span text:style-name="T118">會，</text:span><text:span text:style-name="T16">總</text:span><text:span text:style-name="T22">部</text:span><text:span text:style-name="T16">設在日</text:span><text:span text:style-name="T22">內</text:span><text:span text:style-name="T118">瓦。</text:span><text:span text:style-name="T16">國家</text:span><text:span text:style-name="T22">辦</text:span><text:span text:style-name="T16">公</text:span><text:span text:style-name="T22">室</text:span><text:span text:style-name="T16">分別設</text:span><text:span text:style-name="T22">立</text:span><text:span text:style-name="T16">在</text:span><text:span text:style-name="T313">A</text:span><text:span text:style-name="T298">b</text:span><text:span text:style-name="T302">u</text:span><text:span text:style-name="T324">j</text:span><text:span text:style-name="T298">a,</text:span><text:span text:style-name="T327"> </text:span><text:span text:style-name="T313">A</text:span><text:span text:style-name="T302">c</text:span><text:span text:style-name="T298">c</text:span><text:span text:style-name="T315">r</text:span><text:span text:style-name="T298">a,</text:span><text:span text:style-name="T309"> </text:span><text:span text:style-name="T313">A</text:span><text:span text:style-name="T298">dd</text:span><text:span text:style-name="T313">i</text:span><text:span text:style-name="T298">s</text:span><text:span text:style-name="T329"> </text:span><text:span text:style-name="T313">A</text:span><text:span text:style-name="T298">bab</text:span><text:span text:style-name="T302">a</text:span><text:span text:style-name="T298">,</text:span><text:span text:style-name="T302"> </text:span><text:span text:style-name="T313">D</text:span><text:span text:style-name="T298">ha</text:span><text:span text:style-name="T302">k</text:span><text:span text:style-name="T298">a, </text:span><text:span text:style-name="T317">K</text:span><text:span text:style-name="T298">ab</text:span><text:span text:style-name="T302">u</text:span><text:span text:style-name="T315">l</text:span><text:span text:style-name="T298">,</text:span><text:span text:style-name="T302"> </text:span><text:span text:style-name="T298">J</text:span><text:span text:style-name="T315">a</text:span><text:span text:style-name="T302">k</text:span><text:span text:style-name="T298">a</text:span><text:span text:style-name="T315">r</text:span><text:span text:style-name="T313">t</text:span><text:span text:style-name="T298">a,</text:span><text:span text:style-name="T324"> </text:span><text:span text:style-name="T313">N</text:span><text:span text:style-name="T298">a</text:span><text:span text:style-name="T313">i</text:span><text:span text:style-name="T315">r</text:span><text:span text:style-name="T298">ob</text:span><text:span text:style-name="T315">i</text:span><text:span text:style-name="T298">,</text:span><text:span text:style-name="T302"> </text:span><text:span text:style-name="T298">and New</text:span><text:span text:style-name="T313"> D</text:span><text:span text:style-name="T302">e</text:span><text:span text:style-name="T315">l</text:span><text:span text:style-name="T302">h</text:span><text:span text:style-name="T298">i</text:span><text:span text:style-name="T317"> </text:span><text:span text:style-name="T298">等</text:span><text:span text:style-name="T302">地</text:span><text:span text:style-name="T298">。其代</text:span><text:span text:style-name="T302">表</text:span><text:span text:style-name="T298">處</text:span><text:span text:style-name="T16">設立在</text:span><text:span text:style-name="T71"> </text:span><text:span text:style-name="T31">A</text:span><text:span text:style-name="T90">m</text:span><text:span text:style-name="T16">s</text:span><text:span text:style-name="T45">t</text:span><text:span text:style-name="T16">e</text:span><text:span text:style-name="T45">r</text:span><text:span text:style-name="T22">d</text:span><text:span text:style-name="T16">a</text:span><text:span text:style-name="T82">m</text:span><text:span text:style-name="T16">, London, </text:span><text:span text:style-name="T31">S</text:span><text:span text:style-name="T45">i</text:span><text:span text:style-name="T16">n</text:span><text:span text:style-name="T22">g</text:span><text:span text:style-name="T16">apo</text:span><text:span text:style-name="T31">r</text:span><text:span text:style-name="T16">e and</text:span><text:span text:style-name="T114"> </text:span><text:span text:style-name="T110">W</text:span><text:span text:style-name="T22">a</text:span><text:span text:style-name="T16">sh</text:span><text:span text:style-name="T45">i</text:span><text:span text:style-name="T16">n</text:span><text:span text:style-name="T22">g</text:span><text:span text:style-name="T31">t</text:span><text:span text:style-name="T16">on </text:span><text:span text:style-name="T31">D</text:span><text:span text:style-name="T16">.</text:span><text:span text:style-name="T31">C</text:span><text:span text:style-name="T16">.</text:span><text:span text:style-name="T194"> </text:span><text:span text:style-name="T172">。</text:span><text:span text:style-name="T22">其</text:span><text:span text:style-name="T16">會員</text:span><text:span text:style-name="T22">分</text:span><text:span text:style-name="T16">別</text:span><text:span text:style-name="T22">來</text:span><text:span text:style-name="T16">自</text:span><text:span text:style-name="T71"> </text:span><text:span text:style-name="T31">B</text:span><text:span text:style-name="T16">an</text:span><text:span text:style-name="T22">g</text:span><text:span text:style-name="T45">l</text:span><text:span text:style-name="T16">ad</text:span><text:span text:style-name="T22">e</text:span><text:span text:style-name="T16">s</text:span><text:span text:style-name="T45">h</text:span><text:span text:style-name="T16">、 </text:span><text:span text:style-name="T31">B</text:span><text:span text:style-name="T16">o</text:span><text:span text:style-name="T45">li</text:span><text:span text:style-name="T22">v</text:span><text:span text:style-name="T45">i</text:span><text:span text:style-name="T181">a</text:span><text:span text:style-name="T138">、</text:span><text:span text:style-name="T31">C</text:span><text:span text:style-name="T22">ô</text:span><text:span text:style-name="T45">t</text:span><text:span text:style-name="T16">e </text:span><text:span text:style-name="T22">d</text:span><text:span text:style-name="T45">’l</text:span><text:span text:style-name="T22">v</text:span><text:span text:style-name="T16">o</text:span><text:span text:style-name="T45">i</text:span><text:span text:style-name="T22">r</text:span><text:span text:style-name="T181">e</text:span><text:span text:style-name="T138">、</text:span><text:span text:style-name="T31">C</text:span><text:span text:style-name="T22">h</text:span><text:span text:style-name="T45">i</text:span><text:span text:style-name="T16">n</text:span><text:span text:style-name="T181">a</text:span><text:span text:style-name="T138">、</text:span><text:span text:style-name="T31">D</text:span><text:span text:style-name="T16">o</text:span><text:span text:style-name="T90">m</text:span><text:span text:style-name="T45">i</text:span><text:span text:style-name="T16">n</text:span><text:span text:style-name="T45">i</text:span><text:span text:style-name="T16">c</text:span><text:span text:style-name="T22">a</text:span><text:span text:style-name="T16">n </text:span><text:span text:style-name="T31">R</text:span><text:span text:style-name="T16">epu</text:span><text:span text:style-name="T22">b</text:span><text:span text:style-name="T45">l</text:span><text:span text:style-name="T31">i</text:span><text:span text:style-name="T181">c</text:span><text:span text:style-name="T187">、</text:span><text:span text:style-name="T16">Ecuad</text:span><text:span text:style-name="T22">o</text:span><text:span text:style-name="T181">r</text:span><text:span text:style-name="T138">、</text:span><text:span text:style-name="T16">E</text:span><text:span text:style-name="T82">g</text:span><text:span text:style-name="T22">y</text:span><text:span text:style-name="T16">p</text:span><text:span text:style-name="T181">t</text:span><text:span text:style-name="T138">、</text:span><text:span text:style-name="T16">Eth</text:span><text:span text:style-name="T45">i</text:span><text:span text:style-name="T16">o</text:span><text:span text:style-name="T22">p</text:span><text:span text:style-name="T45">i</text:span><text:span text:style-name="T187">a</text:span><text:span text:style-name="T138">、</text:span><text:span text:style-name="T31">G</text:span><text:span text:style-name="T16">eo</text:span><text:span text:style-name="T90">r</text:span><text:span text:style-name="T22">g</text:span><text:span text:style-name="T45">ia</text:span><text:span text:style-name="T16">、</text:span><text:span text:style-name="T31">G</text:span><text:span text:style-name="T16">han</text:span><text:span text:style-name="T238">a</text:span><text:span text:style-name="T187">、</text:span><text:span text:style-name="T90">I</text:span><text:span text:style-name="T16">nd</text:span><text:span text:style-name="T45">i</text:span><text:span text:style-name="T238">a</text:span><text:span text:style-name="T187">、</text:span><text:span text:style-name="T90">I</text:span><text:span text:style-name="T16">ndone</text:span><text:span text:style-name="T45">si</text:span><text:span text:style-name="T234">a</text:span><text:span text:style-name="T196">、</text:span><text:span text:style-name="T45">K</text:span><text:span text:style-name="T16">a</text:span><text:span text:style-name="T22">z</text:span><text:span text:style-name="T16">a</text:span><text:span text:style-name="T22">k</text:span><text:span text:style-name="T16">hs</text:span><text:span text:style-name="T45">t</text:span><text:span text:style-name="T16">a</text:span><text:span text:style-name="T238">n</text:span><text:span text:style-name="T196">、</text:span><text:span text:style-name="T31">K</text:span><text:span text:style-name="T16">en</text:span><text:span text:style-name="T22">y</text:span><text:span text:style-name="T187">a</text:span><text:span text:style-name="T196">、</text:span><text:span text:style-name="T16">M</text:span><text:span text:style-name="T22">a</text:span><text:span text:style-name="T45">l</text:span><text:span text:style-name="T238">i、</text:span><text:span text:style-name="T16">Mo</text:span><text:span text:style-name="T45">r</text:span><text:span text:style-name="T22">o</text:span><text:span text:style-name="T16">cc</text:span><text:span text:style-name="T238">o</text:span><text:span text:style-name="T187">、</text:span><text:span text:style-name="T82">N</text:span><text:span text:style-name="T45">i</text:span><text:span text:style-name="T22">g</text:span><text:span text:style-name="T16">e</text:span><text:span text:style-name="T238">r</text:span><text:span text:style-name="T187">、</text:span><text:span text:style-name="T31">N</text:span><text:span text:style-name="T45">i</text:span><text:span text:style-name="T22">g</text:span><text:span text:style-name="T16">e</text:span><text:span text:style-name="T45">r</text:span><text:span text:style-name="T31">i</text:span><text:span text:style-name="T238">a</text:span><text:span text:style-name="T187">、</text:span><text:span text:style-name="T16">Pa</text:span><text:span text:style-name="T22">k</text:span><text:span text:style-name="T45">i</text:span><text:span text:style-name="T22">s</text:span><text:span text:style-name="T45">t</text:span><text:span text:style-name="T16">a</text:span><text:span text:style-name="T31">n</text:span><text:span text:style-name="T16">、 Phi</text:span><text:span text:style-name="T31">l</text:span><text:span text:style-name="T45">i</text:span><text:span text:style-name="T16">p</text:span><text:span text:style-name="T22">p</text:span><text:span text:style-name="T45">i</text:span><text:span text:style-name="T16">ne</text:span><text:span text:style-name="T31">s</text:span><text:span text:style-name="T22">、</text:span><text:span text:style-name="T31">R</text:span><text:span text:style-name="T22">u</text:span><text:span text:style-name="T16">s</text:span><text:span text:style-name="T31">s</text:span><text:span text:style-name="T45">i</text:span><text:span text:style-name="T22">a、</text:span><text:span text:style-name="T16">Se</text:span><text:span text:style-name="T22">neg</text:span><text:span text:style-name="T16">al</text:span><text:span text:style-name="T22">、</text:span><text:span text:style-name="T16">Sou</text:span><text:span text:style-name="T45">t</text:span><text:span text:style-name="T16">h</text:span><text:span text:style-name="T131"> </text:span><text:span text:style-name="T31">A</text:span><text:span text:style-name="T22">f</text:span><text:span text:style-name="T45">r</text:span><text:span text:style-name="T31">i</text:span><text:span text:style-name="T16">c</text:span><text:span text:style-name="T31">a</text:span><text:span text:style-name="T22">、</text:span><text:span text:style-name="T31">U</text:span><text:span text:style-name="T22">g</text:span><text:span text:style-name="T16">an</text:span><text:span text:style-name="T22">da、</text:span><text:span text:style-name="T31">U</text:span><text:span text:style-name="T22">k</text:span><text:span text:style-name="T45">r</text:span><text:span text:style-name="T16">a</text:span><text:span text:style-name="T45">i</text:span><text:span text:style-name="T16">n</text:span><text:span text:style-name="T31">e</text:span><text:span text:style-name="T22">、</text:span><text:span text:style-name="T31">U</text:span><text:span text:style-name="T22">z</text:span><text:span text:style-name="T16">be</text:span><text:span text:style-name="T22">k</text:span><text:span text:style-name="T45">i</text:span><text:span text:style-name="T16">s</text:span><text:span text:style-name="T45">t</text:span><text:span text:style-name="T22">an、</text:span><text:span text:style-name="T166">V</text:span><text:span text:style-name="T45">i</text:span><text:span text:style-name="T22">e</text:span><text:span text:style-name="T45">t</text:span><text:span text:style-name="T16">nam</text:span><text:span text:style-name="T22"> </text:span><text:span text:style-name="T16">等國家。 </text:span></text:p>
      <text:p text:style-name="P41"><text:span text:style-name="T16">活動項</text:span><text:span text:style-name="T114">目</text:span><text:span text:style-name="T57">：</text:span><text:span text:style-name="T22">消</text:span><text:span text:style-name="T16">滅極</text:span><text:span text:style-name="T22">度</text:span><text:span text:style-name="T16">貧</text:span><text:span text:style-name="T22">窮</text:span><text:span text:style-name="T16">和饑</text:span><text:span text:style-name="T114">餓</text:span><text:span text:style-name="T57">、</text:span><text:span text:style-name="T16">完</text:span><text:span text:style-name="T22">成</text:span><text:span text:style-name="T16">普世</text:span><text:span text:style-name="T22">的</text:span><text:span text:style-name="T16">小</text:span><text:span text:style-name="T22">學</text:span><text:span text:style-name="T16">教</text:span><text:span text:style-name="T57">育</text:span><text:span text:style-name="T114">、</text:span><text:span text:style-name="T16">提倡</text:span><text:span text:style-name="T22">性</text:span><text:span text:style-name="T16">別平</text:span><text:span text:style-name="T114">等、</text:span><text:span text:style-name="T22">賦</text:span><text:span text:style-name="T16">權婦</text:span><text:span text:style-name="T114">女</text:span><text:span text:style-name="T57">、</text:span><text:span text:style-name="T16">降 低兒童</text:span><text:span text:style-name="T22">夭</text:span><text:span text:style-name="T16">折率</text:span><text:span text:style-name="T22">、</text:span><text:span text:style-name="T16">改善</text:span><text:span text:style-name="T22">母體</text:span><text:span text:style-name="T16">健康、</text:span><text:span text:style-name="T22">打</text:span><text:span text:style-name="T16">急愛</text:span><text:span text:style-name="T22">滋</text:span><text:span text:style-name="T16">病和</text:span><text:span text:style-name="T22">其他</text:span><text:span text:style-name="T16">疾病，</text:span><text:span text:style-name="T22">建</text:span><text:span text:style-name="T16">立全</text:span><text:span text:style-name="T22">球</text:span><text:span text:style-name="T16">發展</text:span><text:span text:style-name="T22">夥伴</text:span><text:span text:style-name="T16">。</text:span></text:p>
      <text:p text:style-name="P41"><text:span text:style-name="T4">與 N</text:span><text:span text:style-name="T43">G</text:span><text:span text:style-name="T29">O</text:span><text:span text:style-name="T31">s</text:span><text:span text:style-name="T16">、INGOs</text:span><text:span text:style-name="T43"> </text:span><text:span text:style-name="T4">的關係</text:span><text:span text:style-name="T19">：</text:span><text:span text:style-name="T4">與</text:span><text:span text:style-name="T176"> </text:span><text:span text:style-name="T29">A</text:span><text:span text:style-name="T4">cade</text:span><text:span text:style-name="T81">m</text:span><text:span text:style-name="T4">y</text:span><text:span text:style-name="T19"> </text:span><text:span text:style-name="T43">f</text:span><text:span text:style-name="T4">or</text:span><text:span text:style-name="T43"> </text:span><text:span text:style-name="T4">Educ</text:span><text:span text:style-name="T19">a</text:span><text:span text:style-name="T43">t</text:span><text:span text:style-name="T29">i</text:span><text:span text:style-name="T4">o</text:span><text:span text:style-name="T19">n</text:span><text:span text:style-name="T4">al</text:span><text:span text:style-name="T43"> </text:span><text:span text:style-name="T29">D</text:span><text:span text:style-name="T4">e</text:span><text:span text:style-name="T19">v</text:span><text:span text:style-name="T4">e</text:span><text:span text:style-name="T43">l</text:span><text:span text:style-name="T4">op</text:span><text:span text:style-name="T89">m</text:span><text:span text:style-name="T4">en</text:span><text:span text:style-name="T53">t</text:span><text:span text:style-name="T4">、</text:span><text:span text:style-name="T29">U</text:span><text:span text:style-name="T19">g</text:span><text:span text:style-name="T4">anda</text:span><text:span text:style-name="T19"> </text:span><text:span text:style-name="T4">Food </text:span><text:span text:style-name="T29">C</text:span><text:span text:style-name="T4">onsu</text:span><text:span text:style-name="T81">m</text:span><text:span text:style-name="T4">p</text:span><text:span text:style-name="T43">ti</text:span><text:span text:style-name="T4">on S</text:span><text:span text:style-name="T81">u</text:span><text:span text:style-name="T43">r</text:span><text:span text:style-name="T19">v</text:span><text:span text:style-name="T4">ey</text:span><text:span text:style-name="T19"> </text:span><text:span text:style-name="T4">Pr</text:span><text:span text:style-name="T19">o</text:span><text:span text:style-name="T53">j</text:span><text:span text:style-name="T19">e</text:span><text:span text:style-name="T4">c</text:span><text:span text:style-name="T186">t</text:span><text:span text:style-name="T195">、</text:span><text:span text:style-name="T29">B</text:span><text:span text:style-name="T4">an</text:span><text:span text:style-name="T19">g</text:span><text:span text:style-name="T43">l</text:span><text:span text:style-name="T4">a</text:span><text:span text:style-name="T19">d</text:span><text:span text:style-name="T4">e</text:span><text:span text:style-name="T43">s</text:span><text:span text:style-name="T4">h </text:span><text:span text:style-name="T29">R</text:span><text:span text:style-name="T19">u</text:span><text:span text:style-name="T43">r</text:span><text:span text:style-name="T19">a</text:span><text:span text:style-name="T4">l</text:span><text:span text:style-name="T86"> </text:span><text:span text:style-name="T29">A</text:span><text:span text:style-name="T4">d</text:span><text:span text:style-name="T19">v</text:span><text:span text:style-name="T4">ance</text:span><text:span text:style-name="T81">m</text:span><text:span text:style-name="T4">ent</text:span><text:span text:style-name="T43"> </text:span><text:span text:style-name="T29">C</text:span><text:span text:style-name="T4">o</text:span><text:span text:style-name="T29">m</text:span><text:span text:style-name="T89">m</text:span><text:span text:style-name="T43">itt</text:span><text:span text:style-name="T4">e</text:span><text:span text:style-name="T186">e</text:span><text:span text:style-name="T195">、</text:span><text:span text:style-name="T4">A</text:span><text:span text:style-name="T165"> </text:span><text:span text:style-name="T29">C</text:span><text:span text:style-name="T19">a</text:span><text:span text:style-name="T29">l</text:span><text:span text:style-name="T4">l</text:span><text:span text:style-name="T43"> t</text:span><text:span text:style-name="T4">o </text:span><text:span text:style-name="T81">S</text:span><text:span text:style-name="T4">e</text:span><text:span text:style-name="T43">r</text:span><text:span text:style-name="T19">v</text:span><text:span text:style-name="T43">e</text:span><text:span text:style-name="T4">、 </text:span><text:span text:style-name="T29">H</text:span><text:span text:style-name="T4">e</text:span><text:span text:style-name="T43">l</text:span><text:span text:style-name="T4">en</text:span><text:span text:style-name="T19"> </text:span><text:span text:style-name="T43">K</text:span><text:span text:style-name="T19">e</text:span><text:span text:style-name="T43">l</text:span><text:span text:style-name="T29">l</text:span><text:span text:style-name="T4">er</text:span><text:span text:style-name="T43"> </text:span><text:span text:style-name="T89">I</text:span><text:span text:style-name="T4">n</text:span><text:span text:style-name="T43">t</text:span><text:span text:style-name="T4">e</text:span><text:span text:style-name="T43">r</text:span><text:span text:style-name="T19">n</text:span><text:span text:style-name="T4">a</text:span><text:span text:style-name="T29">t</text:span><text:span text:style-name="T43">i</text:span><text:span text:style-name="T4">on</text:span><text:span text:style-name="T19">a</text:span><text:span text:style-name="T237">l</text:span><text:span text:style-name="T195">、</text:span><text:span text:style-name="T29">N</text:span><text:span text:style-name="T4">aandi</text:span><text:span text:style-name="T43"> </text:span><text:span text:style-name="T4">Fo</text:span><text:span text:style-name="T81">u</text:span><text:span text:style-name="T4">nd</text:span><text:span text:style-name="T19">a</text:span><text:span text:style-name="T43">ti</text:span><text:span text:style-name="T4">o</text:span><text:span text:style-name="T237">n</text:span><text:span text:style-name="T195">、</text:span><text:span text:style-name="T29">N</text:span><text:span text:style-name="T19">u</text:span><text:span text:style-name="T43">t</text:span><text:span text:style-name="T19">r</text:span><text:span text:style-name="T43">i</text:span><text:span text:style-name="T29">t</text:span><text:span text:style-name="T43">i</text:span><text:span text:style-name="T4">on </text:span><text:span text:style-name="T29">C</text:span><text:span text:style-name="T4">e</text:span><text:span text:style-name="T19">n</text:span><text:span text:style-name="T43">t</text:span><text:span text:style-name="T19">e</text:span><text:span text:style-name="T4">r</text:span><text:span text:style-name="T43"> </text:span><text:span text:style-name="T4">of</text:span><text:span text:style-name="T19"> </text:span><text:span text:style-name="T43">t</text:span><text:span text:style-name="T4">he</text:span><text:span text:style-name="T19"> </text:span><text:span text:style-name="T4">Ph</text:span><text:span text:style-name="T19">i</text:span><text:span text:style-name="T43">li</text:span><text:span text:style-name="T19">p</text:span><text:span text:style-name="T4">p</text:span><text:span text:style-name="T29">i</text:span><text:span text:style-name="T4">ne</text:span><text:span text:style-name="T186">s</text:span><text:span text:style-name="T237">、</text:span><text:span text:style-name="T4">Pro</text:span><text:span text:style-name="T19">g</text:span><text:span text:style-name="T43">r</text:span><text:span text:style-name="T4">am </text:span><text:span text:style-name="T43">f</text:span><text:span text:style-name="T4">or</text:span><text:span text:style-name="T86"> </text:span><text:span text:style-name="T29">A</text:span><text:span text:style-name="T4">p</text:span><text:span text:style-name="T19">p</text:span><text:span text:style-name="T43">r</text:span><text:span text:style-name="T4">o</text:span><text:span text:style-name="T19">p</text:span><text:span text:style-name="T43">ri</text:span><text:span text:style-name="T19">a</text:span><text:span text:style-name="T43">t</text:span><text:span text:style-name="T4">e</text:span><text:span text:style-name="T113"> </text:span><text:span text:style-name="T123">T</text:span><text:span text:style-name="T4">ech</text:span><text:span text:style-name="T19">n</text:span><text:span text:style-name="T4">o</text:span><text:span text:style-name="T43">l</text:span><text:span text:style-name="T4">o</text:span><text:span text:style-name="T19">g</text:span><text:span text:style-name="T4">y</text:span><text:span text:style-name="T19"> </text:span><text:span text:style-name="T4">and He</text:span><text:span text:style-name="T19">a</text:span><text:span text:style-name="T43">lt</text:span><text:span text:style-name="T101">h</text:span><text:span text:style-name="T135">、</text:span><text:span text:style-name="T4">Sa</text:span><text:span text:style-name="T19">f</text:span><text:span text:style-name="T4">e</text:span><text:span text:style-name="T89"> </text:span><text:span text:style-name="T101">W</text:span><text:span text:style-name="T4">a</text:span><text:span text:style-name="T43">t</text:span><text:span text:style-name="T19">e</text:span><text:span text:style-name="T4">r</text:span><text:span text:style-name="T43"> </text:span><text:span text:style-name="T4">a</text:span><text:span text:style-name="T19">n</text:span><text:span text:style-name="T4">d</text:span><text:span text:style-name="T127"> </text:span><text:span text:style-name="T29">A</text:span><text:span text:style-name="T19">I</text:span><text:span text:style-name="T29">D</text:span><text:span text:style-name="T4">S </text:span><text:span text:style-name="T29">P</text:span><text:span text:style-name="T43">r</text:span><text:span text:style-name="T4">o</text:span><text:span text:style-name="T19">g</text:span><text:span text:style-name="T43">r</text:span><text:span text:style-name="T4">a</text:span><text:span text:style-name="T29">m</text:span><text:span text:style-name="T89">m</text:span><text:span text:style-name="T162">e</text:span><text:span text:style-name="T101">、</text:span><text:span text:style-name="T29">A</text:span><text:span text:style-name="T4">sho</text:span><text:span text:style-name="T19">k</text:span><text:span text:style-name="T101">a、</text:span><text:span text:style-name="T29">Cl</text:span><text:span text:style-name="T43">i</text:span><text:span text:style-name="T4">n</text:span><text:span text:style-name="T43">t</text:span><text:span text:style-name="T19">o</text:span><text:span text:style-name="T4">n </text:span><text:span text:style-name="T29">G</text:span><text:span text:style-name="T43">l</text:span><text:span text:style-name="T4">obal</text:span><text:span text:style-name="T29"> </text:span><text:span text:style-name="T89">I</text:span><text:span text:style-name="T4">n</text:span><text:span text:style-name="T43">iti</text:span><text:span text:style-name="T19">a</text:span><text:span text:style-name="T43">ti</text:span><text:span text:style-name="T19">v</text:span><text:span text:style-name="T43">e</text:span><text:span text:style-name="T4">、</text:span><text:span text:style-name="T70"> </text:span><text:span text:style-name="T4">Fo</text:span><text:span text:style-name="T81">u</text:span><text:span text:style-name="T4">nd</text:span><text:span text:style-name="T19">a</text:span><text:span text:style-name="T29">t</text:span><text:span text:style-name="T43">i</text:span><text:span text:style-name="T4">on </text:span><text:span text:style-name="T19">o</text:span><text:span text:style-name="T4">f</text:span><text:span text:style-name="T43"> </text:span><text:span text:style-name="T29">C</text:span><text:span text:style-name="T4">onsu</text:span><text:span text:style-name="T81">m</text:span><text:span text:style-name="T4">er</text:span><text:span text:style-name="T43"> </text:span><text:span text:style-name="T29">R</text:span><text:span text:style-name="T43">i</text:span><text:span text:style-name="T19">g</text:span><text:span text:style-name="T4">h</text:span><text:span text:style-name="T43">t</text:span><text:span text:style-name="T4">s、</text:span><text:span text:style-name="T19">I</text:span><text:span text:style-name="T4">n</text:span><text:span text:style-name="T43">t</text:span><text:span text:style-name="T4">e</text:span><text:span text:style-name="T29">r</text:span><text:span text:style-name="T4">na</text:span><text:span text:style-name="T29">t</text:span><text:span text:style-name="T43">i</text:span><text:span text:style-name="T4">o</text:span><text:span text:style-name="T19">n</text:span><text:span text:style-name="T4">al</text:span><text:span text:style-name="T43"> </text:span><text:span text:style-name="T29">B</text:span><text:span text:style-name="T19">u</text:span><text:span text:style-name="T4">s</text:span><text:span text:style-name="T43">i</text:span><text:span text:style-name="T19">n</text:span><text:span text:style-name="T4">e</text:span><text:span text:style-name="T43">s</text:span><text:span text:style-name="T4">s</text:span><text:span text:style-name="T36"> </text:span><text:span text:style-name="T81">L</text:span><text:span text:style-name="T4">ea</text:span><text:span text:style-name="T19">d</text:span><text:span text:style-name="T4">e</text:span><text:span text:style-name="T43">r</text:span><text:span text:style-name="T4">s </text:span><text:span text:style-name="T36">F</text:span><text:span text:style-name="T4">o</text:span><text:span text:style-name="T53">r</text:span><text:span text:style-name="T36">u</text:span><text:span text:style-name="T4">m、 M</text:span><text:span text:style-name="T43">i</text:span><text:span text:style-name="T19">c</text:span><text:span text:style-name="T43">r</text:span><text:span text:style-name="T4">on</text:span><text:span text:style-name="T19">u</text:span><text:span text:style-name="T43">t</text:span><text:span text:style-name="T19">r</text:span><text:span text:style-name="T43">i</text:span><text:span text:style-name="T4">e</text:span><text:span text:style-name="T19">n</text:span><text:span text:style-name="T4">t</text:span><text:span text:style-name="T43"> </text:span><text:span text:style-name="T89">I</text:span><text:span text:style-name="T4">n</text:span><text:span text:style-name="T43">iti</text:span><text:span text:style-name="T19">a</text:span><text:span text:style-name="T29">t</text:span><text:span text:style-name="T43">i</text:span><text:span text:style-name="T19">v</text:span><text:span text:style-name="T98">e</text:span><text:span text:style-name="T191">、</text:span><text:span text:style-name="T101">W</text:span><text:span text:style-name="T4">o</text:span><text:span text:style-name="T43">rl</text:span><text:span text:style-name="T4">d </text:span><text:span text:style-name="T81">E</text:span><text:span text:style-name="T4">cono</text:span><text:span text:style-name="T81">m</text:span><text:span text:style-name="T43">i</text:span><text:span text:style-name="T4">c Fo</text:span><text:span text:style-name="T19">r</text:span><text:span text:style-name="T4">um</text:span><text:span text:style-name="T81"> </text:span><text:span text:style-name="T4">等建立合作</text:span><text:span text:style-name="T19">關</text:span><text:span text:style-name="T95">係。</text:span><text:span text:style-name="T19">捐</text:span><text:span text:style-name="T4">贈單</text:span><text:span text:style-name="T19">位主</text:span><text:span text:style-name="T4">要有</text:span><text:span text:style-name="T76"> </text:span><text:span text:style-name="T43">t</text:span><text:span text:style-name="T19">h</text:span><text:span text:style-name="T4">e</text:span><text:span text:style-name="T43"> </text:span><text:span text:style-name="T29">Bi</text:span><text:span text:style-name="T43">l</text:span><text:span text:style-name="T4">l and </text:span><text:span text:style-name="T19">M</text:span><text:span text:style-name="T4">e</text:span><text:span text:style-name="T29">l</text:span><text:span text:style-name="T43">i</text:span><text:span text:style-name="T4">nda G</text:span><text:span text:style-name="T81">a</text:span><text:span text:style-name="T43">t</text:span><text:span text:style-name="T19">e</text:span><text:span text:style-name="T4">s Foun</text:span><text:span text:style-name="T19">d</text:span><text:span text:style-name="T4">a</text:span><text:span text:style-name="T29">t</text:span><text:span text:style-name="T43">i</text:span><text:span text:style-name="T4">o</text:span><text:span text:style-name="T43">n</text:span><text:span text:style-name="T19">、</text:span><text:span text:style-name="T43">t</text:span><text:span text:style-name="T4">he</text:span><text:span text:style-name="T43"> </text:span><text:span text:style-name="T29">C</text:span><text:span text:style-name="T19">a</text:span><text:span text:style-name="T4">na</text:span><text:span text:style-name="T19">d</text:span><text:span text:style-name="T43">i</text:span><text:span text:style-name="T4">an </text:span><text:span text:style-name="T89">I</text:span><text:span text:style-name="T4">n</text:span><text:span text:style-name="T43">t</text:span><text:span text:style-name="T4">e</text:span><text:span text:style-name="T43">r</text:span><text:span text:style-name="T19">n</text:span><text:span text:style-name="T4">a</text:span><text:span text:style-name="T29">ti</text:span><text:span text:style-name="T4">onal</text:span><text:span text:style-name="T43"> </text:span><text:span text:style-name="T29">D</text:span><text:span text:style-name="T4">e</text:span><text:span text:style-name="T19">v</text:span><text:span text:style-name="T4">e</text:span><text:span text:style-name="T29">l</text:span><text:span text:style-name="T4">op</text:span><text:span text:style-name="T89">m</text:span><text:span text:style-name="T4">ent</text:span><text:span text:style-name="T86"> </text:span><text:span text:style-name="T29">A</text:span><text:span text:style-name="T19">g</text:span><text:span text:style-name="T4">ency </text:span><text:span text:style-name="T43">（</text:span><text:span text:style-name="T29">C</text:span><text:span text:style-name="T89">I</text:span><text:span text:style-name="T43">D</text:span><text:span text:style-name="T29">A</text:span><text:span text:style-name="T36">）</text:span><text:span text:style-name="T4">、 </text:span><text:span text:style-name="T43">t</text:span><text:span text:style-name="T4">he</text:span><text:span text:style-name="T43"> </text:span><text:span text:style-name="T29">C</text:span><text:span text:style-name="T19">h</text:span><text:span text:style-name="T43">il</text:span><text:span text:style-name="T19">d</text:span><text:span text:style-name="T43">r</text:span><text:span text:style-name="T4">e</text:span><text:span text:style-name="T19">n</text:span><text:span text:style-name="T86">’</text:span><text:span text:style-name="T4">s </text:span><text:span text:style-name="T81">I</text:span><text:span text:style-name="T4">n</text:span><text:span text:style-name="T19">v</text:span><text:span text:style-name="T4">e</text:span><text:span text:style-name="T43">st</text:span><text:span text:style-name="T89">m</text:span><text:span text:style-name="T4">ent</text:span><text:span text:style-name="T43"> </text:span><text:span text:style-name="T4">Fund </text:span><text:span text:style-name="T29">F</text:span><text:span text:style-name="T4">oun</text:span><text:span text:style-name="T19">d</text:span><text:span text:style-name="T4">a</text:span><text:span text:style-name="T29">t</text:span><text:span text:style-name="T43">i</text:span><text:span text:style-name="T4">on</text:span><text:span text:style-name="T36"> </text:span><text:span text:style-name="T43">（</text:span><text:span text:style-name="T29">C</text:span><text:span text:style-name="T89">I</text:span><text:span text:style-name="T4">F</text:span><text:span text:style-name="T29">F</text:span><text:span text:style-name="T43">）</text:span><text:span text:style-name="T4">、</text:span><text:span text:style-name="T29">D</text:span><text:span text:style-name="T4">ubai</text:span><text:span text:style-name="T43"> </text:span><text:span text:style-name="T29">C</text:span><text:span text:style-name="T19">a</text:span><text:span text:style-name="T43">r</text:span><text:span text:style-name="T19">e</text:span><text:span text:style-name="T4">s, </text:span><text:span text:style-name="T43">t</text:span><text:span text:style-name="T19">h</text:span><text:span text:style-name="T4">eUK</text:span><text:span text:style-name="T43"> </text:span><text:span text:style-name="T29">D</text:span><text:span text:style-name="T19">e</text:span><text:span text:style-name="T4">pa</text:span><text:span text:style-name="T29">r</text:span><text:span text:style-name="T43">t</text:span><text:span text:style-name="T89">m</text:span><text:span text:style-name="T4">ent</text:span><text:span text:style-name="T29"> </text:span><text:span text:style-name="T43">f</text:span><text:span text:style-name="T4">or </text:span><text:span text:style-name="T89">I</text:span><text:span text:style-name="T4">n</text:span><text:span text:style-name="T43">t</text:span><text:span text:style-name="T4">e</text:span><text:span text:style-name="T43">r</text:span><text:span text:style-name="T4">n</text:span><text:span text:style-name="T43">at</text:span><text:span text:style-name="T29">i</text:span><text:span text:style-name="T4">on</text:span><text:span text:style-name="T19">a</text:span><text:span text:style-name="T4">l</text:span><text:span text:style-name="T43"> </text:span><text:span text:style-name="T29">D</text:span><text:span text:style-name="T4">e</text:span><text:span text:style-name="T19">v</text:span><text:span text:style-name="T4">e</text:span><text:span text:style-name="T43">l</text:span><text:span text:style-name="T4">op</text:span><text:span text:style-name="T89">m</text:span><text:span text:style-name="T4">ent </text:span><text:span text:style-name="T43">（</text:span><text:span text:style-name="T29">D</text:span><text:span text:style-name="T4">F</text:span><text:span text:style-name="T89">I</text:span><text:span text:style-name="T29">D</text:span><text:span text:style-name="T43">）</text:span><text:span text:style-name="T4">、</text:span><text:span text:style-name="T43">t</text:span><text:span text:style-name="T4">he Gold</text:span><text:span text:style-name="T43">s</text:span><text:span text:style-name="T89">m</text:span><text:span text:style-name="T43">it</text:span><text:span text:style-name="T4">h </text:span><text:span text:style-name="T81">F</text:span><text:span text:style-name="T19">o</text:span><text:span text:style-name="T4">unda</text:span><text:span text:style-name="T29">t</text:span><text:span text:style-name="T43">i</text:span><text:span text:style-name="T4">on,</text:span><text:span text:style-name="T29"> </text:span><text:span text:style-name="T43">t</text:span><text:span text:style-name="T4">heGo</text:span><text:span text:style-name="T81">v</text:span><text:span text:style-name="T4">e</text:span><text:span text:style-name="T43">r</text:span><text:span text:style-name="T4">n</text:span><text:span text:style-name="T89">m</text:span><text:span text:style-name="T4">ent</text:span><text:span text:style-name="T43"> </text:span><text:span text:style-name="T19">o</text:span><text:span text:style-name="T4">f</text:span><text:span text:style-name="T43"> t</text:span><text:span text:style-name="T19">h</text:span><text:span text:style-name="T4">e </text:span><text:span text:style-name="T29">N</text:span><text:span text:style-name="T4">e</text:span><text:span text:style-name="T43">t</text:span><text:span text:style-name="T4">h</text:span><text:span text:style-name="T19">e</text:span><text:span text:style-name="T43">rl</text:span><text:span text:style-name="T19">a</text:span><text:span text:style-name="T4">nds,</text:span><text:span text:style-name="T43"> </text:span><text:span text:style-name="T89">I</text:span><text:span text:style-name="T43">ri</text:span><text:span text:style-name="T4">sh</text:span><text:span text:style-name="T86"> </text:span><text:span text:style-name="T81">A</text:span><text:span text:style-name="T43">i</text:span><text:span text:style-name="T4">d</text:span><text:span text:style-name="T19">、</text:span><text:span text:style-name="T43">t</text:span><text:span text:style-name="T4">he</text:span><text:span text:style-name="T19"> </text:span><text:span text:style-name="T43">K</text:span><text:span text:style-name="T4">h</text:span><text:span text:style-name="T19">a</text:span><text:span text:style-name="T43">l</text:span><text:span text:style-name="T29">i</text:span><text:span text:style-name="T43">f</text:span><text:span text:style-name="T4">a </text:span><text:span text:style-name="T81">B</text:span><text:span text:style-name="T43">i</text:span><text:span text:style-name="T4">n </text:span><text:span text:style-name="T81">Z</text:span><text:span text:style-name="T4">a</text:span><text:span text:style-name="T19">y</text:span><text:span text:style-name="T4">ed</text:span><text:span text:style-name="T127"> </text:span><text:span text:style-name="T29">A</text:span><text:span text:style-name="T4">l</text:span><text:span text:style-name="T43"> </text:span><text:span text:style-name="T29">N</text:span><text:span text:style-name="T4">a</text:span><text:span text:style-name="T19">hy</text:span><text:span text:style-name="T4">an Founda</text:span><text:span text:style-name="T29">t</text:span><text:span text:style-name="T43">i</text:span><text:span text:style-name="T4">on</text:span><text:span text:style-name="T19"> </text:span><text:span text:style-name="T43">（K</text:span><text:span text:style-name="T81">Z</text:span><text:span text:style-name="T29">N</text:span><text:span text:style-name="T4">F</text:span><text:span text:style-name="T53">）</text:span><text:span text:style-name="T4">、</text:span><text:span text:style-name="T19"> </text:span><text:span text:style-name="T43">t</text:span><text:span text:style-name="T4">he</text:span><text:span text:style-name="T43"> </text:span><text:span text:style-name="T29">U</text:span><text:span text:style-name="T19">n</text:span><text:span text:style-name="T43">i</text:span><text:span text:style-name="T29">t</text:span><text:span text:style-name="T4">ed St</text:span><text:span text:style-name="T43">a</text:span><text:span text:style-name="T29">t</text:span><text:span text:style-name="T4">es</text:span><text:span text:style-name="T86"> </text:span><text:span text:style-name="T29">A</text:span><text:span text:style-name="T19">g</text:span><text:span text:style-name="T4">ency</text:span><text:span text:style-name="T19"> </text:span><text:span text:style-name="T43">f</text:span><text:span text:style-name="T4">or</text:span><text:span text:style-name="T43"> </text:span><text:span text:style-name="T89">I</text:span><text:span text:style-name="T4">n</text:span><text:span text:style-name="T43">t</text:span><text:span text:style-name="T4">e</text:span><text:span text:style-name="T43">r</text:span><text:span text:style-name="T19">n</text:span><text:span text:style-name="T4">a</text:span><text:span text:style-name="T29">ti</text:span><text:span text:style-name="T4">onal</text:span><text:span text:style-name="T43"> </text:span><text:span text:style-name="T29">D</text:span><text:span text:style-name="T4">e</text:span><text:span text:style-name="T19">v</text:span><text:span text:style-name="T4">e</text:span><text:span text:style-name="T29">l</text:span><text:span text:style-name="T4">op</text:span><text:span text:style-name="T89">m</text:span><text:span text:style-name="T4">ent</text:span><text:span text:style-name="T93"> </text:span><text:soft-page-break/><text:span text:style-name="T43">（</text:span><text:span text:style-name="T29">U</text:span><text:span text:style-name="T4">S</text:span><text:span text:style-name="T29">A</text:span><text:span text:style-name="T89">I</text:span><text:span text:style-name="T43">D</text:span><text:span text:style-name="T36">）</text:span><text:span text:style-name="T4">、</text:span><text:span text:style-name="T43">t</text:span><text:span text:style-name="T19">h</text:span><text:span text:style-name="T4">e</text:span><text:span text:style-name="T89"> </text:span><text:span text:style-name="T101">W</text:span><text:span text:style-name="T4">e</text:span><text:span text:style-name="T29">l</text:span><text:span text:style-name="T43">l</text:span><text:span text:style-name="T4">co</text:span><text:span text:style-name="T81">m</text:span><text:span text:style-name="T4">e</text:span><text:span text:style-name="T89"> </text:span><text:span text:style-name="T152">T</text:span><text:span text:style-name="T43">r</text:span><text:span text:style-name="T4">u</text:span><text:span text:style-name="T19">s</text:span><text:span text:style-name="T4">t</text:span><text:span text:style-name="T36"> </text:span><text:span text:style-name="T19">等</text:span><text:span text:style-name="T4">組織。 </text:span></text:p>
      <text:p text:style-name="P41"><text:span text:style-name="T4">聯絡資</text:span><text:span text:style-name="T19">訊</text:span><text:span text:style-name="T4">：</text:span></text:p>
      <text:p text:style-name="P4"><text:span text:style-name="T29">R</text:span><text:span text:style-name="T4">ue de</text:span><text:span text:style-name="T113"> </text:span><text:span text:style-name="T180">V</text:span><text:span text:style-name="T4">e</text:span><text:span text:style-name="T43">r</text:span><text:span text:style-name="T89">m</text:span><text:span text:style-name="T4">ont</text:span><text:span text:style-name="T43"> </text:span><text:span text:style-name="T4">37</text:span><text:span text:style-name="T89">-</text:span><text:span text:style-name="T4">39 -</text:span><text:span text:style-name="T89"> </text:span><text:span text:style-name="T4">1</text:span><text:span text:style-name="T36">2</text:span><text:span text:style-name="T4">02 </text:span><text:span text:style-name="T29">G</text:span><text:span text:style-name="T4">ene</text:span><text:span text:style-name="T19">v</text:span><text:span text:style-name="T4">a</text:span><text:span text:style-name="T36"> </text:span><text:span text:style-name="T4">– S</text:span><text:span text:style-name="T29">wi</text:span><text:span text:style-name="T43">t</text:span><text:span text:style-name="T19">z</text:span><text:span text:style-name="T4">e</text:span><text:span text:style-name="T43">r</text:span><text:span text:style-name="T29">l</text:span><text:span text:style-name="T4">and</text:span><text:span text:style-name="T43"> </text:span></text:p>
      <text:p text:style-name="P4"><text:span text:style-name="T81">P</text:span><text:span text:style-name="T4">O</text:span><text:span text:style-name="T29"> B</text:span><text:span text:style-name="T4">ox 55, 1</text:span><text:span text:style-name="T19">2</text:span><text:span text:style-name="T113">1</text:span><text:span text:style-name="T4">1 </text:span><text:span text:style-name="T29">G</text:span><text:span text:style-name="T4">ene</text:span><text:span text:style-name="T19">v</text:span><text:span text:style-name="T4">a 20, S</text:span><text:span text:style-name="T29">w</text:span><text:span text:style-name="T43">it</text:span><text:span text:style-name="T19">z</text:span><text:span text:style-name="T4">e</text:span><text:span text:style-name="T43">r</text:span><text:span text:style-name="T29">l</text:span><text:span text:style-name="T4">and</text:span></text:p>
      <text:p text:style-name="P43"><text:span text:style-name="T123">T</text:span><text:span text:style-name="T4">e</text:span><text:span text:style-name="T29">l</text:span><text:span text:style-name="T4">：</text:span><text:span text:style-name="T43"> </text:span><text:span text:style-name="T4">+ </text:span><text:span text:style-name="T19">4</text:span><text:span text:style-name="T4">1 22 7</text:span><text:span text:style-name="T19">4</text:span><text:span text:style-name="T4">9 1850</text:span></text:p>
      <text:p text:style-name="P4"><text:span text:style-name="T4">Fax：</text:span><text:span text:style-name="T43"> </text:span><text:span text:style-name="T4">+</text:span><text:span text:style-name="T19"> </text:span><text:span text:style-name="T4">41 22 </text:span><text:span text:style-name="T19">7</text:span><text:span text:style-name="T4">49 18</text:span><text:span text:style-name="T19">5</text:span><text:span text:style-name="T4">1</text:span></text:p>
      <text:p text:style-name="P46"/>
      <text:list xml:id="list34751414" text:continue-numbering="true" text:style-name="WW8Num16">
        <text:list-item>
          <text:p text:style-name="P38">Search for Common Ground</text:p>
        </text:list-item>
      </text:list>
      <text:p text:style-name="P54"/>
      <text:p text:style-name="P4"><text:span text:style-name="T16">成立背</text:span><text:span text:style-name="T22">景</text:span><text:span text:style-name="T16">：成</text:span><text:span text:style-name="T22">立</text:span><text:span text:style-name="T16">於</text:span><text:span text:style-name="T71"> </text:span><text:span text:style-name="T16">1982</text:span><text:span text:style-name="T22"> </text:span><text:span text:style-name="T16">年，由</text:span><text:span text:style-name="T22">前</text:span><text:span text:style-name="T16">任國</text:span><text:span text:style-name="T22">務</text:span><text:span text:style-name="T16">院外</text:span><text:span text:style-name="T22">交</text:span><text:span text:style-name="T16">官</text:span><text:span text:style-name="T79"> </text:span><text:span text:style-name="T54">J</text:span><text:span text:style-name="T16">ohn</text:span><text:span text:style-name="T22"> </text:span><text:span text:style-name="T16">M</text:span><text:span text:style-name="T22">a</text:span><text:span text:style-name="T45">r</text:span><text:span text:style-name="T22">k</text:span><text:span text:style-name="T16">s</text:span><text:span text:style-name="T37"> </text:span><text:span text:style-name="T16">所創立</text:span><text:span text:style-name="T22">，</text:span><text:span text:style-name="T16">旨在推</text:span><text:span text:style-name="T22">動</text:span><text:span text:style-name="T16">美國和蘇聯的</text:span><text:span text:style-name="T22">合</text:span><text:span text:style-name="T118">作。</text:span><text:span text:style-name="T16">美蘇</text:span><text:span text:style-name="T22">的</text:span><text:span text:style-name="T16">合</text:span><text:span text:style-name="T131">作</text:span><text:span text:style-name="T118">，</text:span><text:span text:style-name="T16">首次是出</text:span><text:span text:style-name="T22">現</text:span><text:span text:style-name="T16">在黎</text:span><text:span text:style-name="T22">巴</text:span><text:span text:style-name="T118">嫩</text:span><text:span text:style-name="T131">，</text:span><text:span text:style-name="T16">並為中</text:span><text:span text:style-name="T22">東</text:span><text:span text:style-name="T16">和平</text:span><text:span text:style-name="T22">發</text:span><text:span text:style-name="T16">展出</text:span><text:span text:style-name="T22">一個</text:span><text:span text:style-name="T16">多邊和</text:span><text:span text:style-name="T22">區</text:span><text:span text:style-name="T16">域性的策</text:span><text:span text:style-name="T22">略</text:span><text:span text:style-name="T16">。 </text:span></text:p>
      <text:p text:style-name="P4"><text:span text:style-name="T16">宗</text:span><text:span text:style-name="T114">旨：</text:span><text:span text:style-name="T16">改</text:span><text:span text:style-name="T22">變</text:span><text:span text:style-name="T16">國際</text:span><text:span text:style-name="T22">社</text:span><text:span text:style-name="T16">會處</text:span><text:span text:style-name="T22">理</text:span><text:span text:style-name="T16">衝突的</text:span><text:span text:style-name="T22">傳</text:span><text:span text:style-name="T16">統方</text:span><text:span text:style-name="T114">法</text:span><text:span text:style-name="T118">；</text:span><text:span text:style-name="T16">遠離</text:span><text:span text:style-name="T22">對</text:span><text:span text:style-name="T16">立的策</text:span><text:span text:style-name="T114">略</text:span><text:span text:style-name="T118">，</text:span><text:span text:style-name="T16">加強</text:span><text:span text:style-name="T22">合</text:span><text:span text:style-name="T16">作的</text:span><text:span text:style-name="T22">解</text:span><text:span text:style-name="T16">決方</text:span><text:span text:style-name="T114">案。</text:span><text:span text:style-name="T16">個人、組</text:span><text:span text:style-name="T22">織</text:span><text:span text:style-name="T16">和社</text:span><text:span text:style-name="T22">會</text:span><text:span text:style-name="T16">皆有</text:span><text:span text:style-name="T22">其差</text:span><text:span text:style-name="T16">異存在</text:span><text:span text:style-name="T22">，</text:span><text:span text:style-name="T16">但這</text:span><text:span text:style-name="T22">些</text:span><text:span text:style-name="T16">差異</text:span><text:span text:style-name="T22">創造</text:span><text:span text:style-name="T16">了合作</text:span><text:span text:style-name="T22">而</text:span><text:span text:style-name="T16">非對</text:span><text:span text:style-name="T22">立</text:span><text:span text:style-name="T16">。 </text:span></text:p>
      <text:p text:style-name="P4"><text:span text:style-name="T4">組織結</text:span><text:span text:style-name="T135">構：</text:span><text:span text:style-name="T4">會員</text:span><text:span text:style-name="T19">主</text:span><text:span text:style-name="T4">要來</text:span><text:span text:style-name="T19">自</text:span><text:span text:style-name="T4">於</text:span><text:span text:style-name="T176"> </text:span><text:span text:style-name="T29">A</text:span><text:span text:style-name="T4">n</text:span><text:span text:style-name="T19">g</text:span><text:span text:style-name="T4">o</text:span><text:span text:style-name="T43">l</text:span><text:span text:style-name="T101">a、</text:span><text:span text:style-name="T81">N</text:span><text:span text:style-name="T4">ep</text:span><text:span text:style-name="T19">a</text:span><text:span text:style-name="T141">l</text:span><text:span text:style-name="T101">、</text:span><text:span text:style-name="T29">B</text:span><text:span text:style-name="T4">u</text:span><text:span text:style-name="T43">r</text:span><text:span text:style-name="T4">u</text:span><text:span text:style-name="T19">n</text:span><text:span text:style-name="T4">d</text:span><text:span text:style-name="T139">i</text:span><text:span text:style-name="T101">、</text:span><text:span text:style-name="T29">N</text:span><text:span text:style-name="T43">i</text:span><text:span text:style-name="T19">g</text:span><text:span text:style-name="T4">e</text:span><text:span text:style-name="T43">r</text:span><text:span text:style-name="T29">i</text:span><text:span text:style-name="T141">a</text:span><text:span text:style-name="T101">、</text:span><text:span text:style-name="T29">C</text:span><text:span text:style-name="T4">ô</text:span><text:span text:style-name="T29">t</text:span><text:span text:style-name="T4">e d</text:span><text:span text:style-name="T29">'</text:span><text:span text:style-name="T19">Iv</text:span><text:span text:style-name="T4">o</text:span><text:span text:style-name="T43">ir</text:span><text:span text:style-name="T4">e</text:span><text:span text:style-name="T179"> </text:span><text:span text:style-name="T101">、</text:span><text:span text:style-name="T29">Rw</text:span><text:span text:style-name="T4">an</text:span><text:span text:style-name="T19">d</text:span><text:span text:style-name="T43">a</text:span><text:span text:style-name="T4">、 </text:span><text:span text:style-name="T29">D</text:span><text:span text:style-name="T4">R</text:span><text:span text:style-name="T29"> </text:span><text:span text:style-name="T4">of</text:span><text:span text:style-name="T43"> </text:span><text:span text:style-name="T29">C</text:span><text:span text:style-name="T4">on</text:span><text:span text:style-name="T19">g</text:span><text:span text:style-name="T191">o</text:span><text:span text:style-name="T95">、</text:span><text:span text:style-name="T4">Si</text:span><text:span text:style-name="T29">e</text:span><text:span text:style-name="T43">rr</text:span><text:span text:style-name="T4">a </text:span><text:span text:style-name="T81">L</text:span><text:span text:style-name="T4">eon</text:span><text:span text:style-name="T95">e、</text:span><text:span text:style-name="T29">G</text:span><text:span text:style-name="T4">u</text:span><text:span text:style-name="T43">i</text:span><text:span text:style-name="T4">n</text:span><text:span text:style-name="T19">e</text:span><text:span text:style-name="T191">a</text:span><text:span text:style-name="T95">、</text:span><text:span text:style-name="T4">S</text:span><text:span text:style-name="T19">r</text:span><text:span text:style-name="T4">i</text:span><text:span text:style-name="T43"> </text:span><text:span text:style-name="T4">L</text:span><text:span text:style-name="T81">a</text:span><text:span text:style-name="T4">n</text:span><text:span text:style-name="T19">k</text:span><text:span text:style-name="T191">a</text:span><text:span text:style-name="T95">、</text:span><text:span text:style-name="T89">I</text:span><text:span text:style-name="T4">ndo</text:span><text:span text:style-name="T36">n</text:span><text:span text:style-name="T4">e</text:span><text:span text:style-name="T43">si</text:span><text:span text:style-name="T197">a</text:span><text:span text:style-name="T95">、</text:span><text:span text:style-name="T4">Sud</text:span><text:span text:style-name="T19">a</text:span><text:span text:style-name="T95">n</text:span><text:span text:style-name="T188">、</text:span><text:span text:style-name="T4">J</text:span><text:span text:style-name="T43">er</text:span><text:span text:style-name="T19">u</text:span><text:span text:style-name="T4">s</text:span><text:span text:style-name="T43">a</text:span><text:span text:style-name="T29">l</text:span><text:span text:style-name="T4">e</text:span><text:span text:style-name="T188">m</text:span><text:span text:style-name="T95">、</text:span><text:span text:style-name="T152">T</text:span><text:span text:style-name="T29">i</text:span><text:span text:style-name="T89">m</text:span><text:span text:style-name="T4">o</text:span><text:span text:style-name="T29">r</text:span><text:span text:style-name="T89">-</text:span><text:span text:style-name="T4">Les</text:span><text:span text:style-name="T43">te</text:span><text:span text:style-name="T4">、</text:span><text:span text:style-name="T43">K</text:span><text:span text:style-name="T19">y</text:span><text:span text:style-name="T89">r</text:span><text:span text:style-name="T4">g</text:span><text:span text:style-name="T19">yz</text:span><text:span text:style-name="T4">s</text:span><text:span text:style-name="T43">t</text:span><text:span text:style-name="T4">a</text:span><text:span text:style-name="T86">n</text:span><text:span text:style-name="T127">、</text:span><text:span text:style-name="T152">T</text:span><text:span text:style-name="T4">un</text:span><text:span text:style-name="T29">i</text:span><text:span text:style-name="T4">s</text:span><text:span text:style-name="T43">i</text:span><text:span text:style-name="T156">a</text:span><text:span text:style-name="T127">、</text:span><text:span text:style-name="T4">Le</text:span><text:span text:style-name="T81">b</text:span><text:span text:style-name="T4">ano</text:span><text:span text:style-name="T86">n</text:span><text:span text:style-name="T127">、</text:span><text:span text:style-name="T29">U</text:span><text:span text:style-name="T19">k</text:span><text:span text:style-name="T43">r</text:span><text:span text:style-name="T4">a</text:span><text:span text:style-name="T43">i</text:span><text:span text:style-name="T19">n</text:span><text:span text:style-name="T86">e</text:span><text:span text:style-name="T127">、</text:span><text:span text:style-name="T29">U</text:span><text:span text:style-name="T4">S</text:span><text:span text:style-name="T165">A</text:span><text:span text:style-name="T127">、</text:span><text:span text:style-name="T4">L</text:span><text:span text:style-name="T19">i</text:span><text:span text:style-name="T4">be</text:span><text:span text:style-name="T43">r</text:span><text:span text:style-name="T29">i</text:span><text:span text:style-name="T86">a</text:span><text:span text:style-name="T127">、</text:span><text:span text:style-name="T19">M</text:span><text:span text:style-name="T4">ac</text:span><text:span text:style-name="T19">e</text:span><text:span text:style-name="T4">don</text:span><text:span text:style-name="T29">i</text:span><text:span text:style-name="T86">a</text:span><text:span text:style-name="T127">、</text:span><text:span text:style-name="T29">U</text:span><text:span text:style-name="T4">S</text:span><text:span text:style-name="T19">-</text:span><text:span text:style-name="T89">I</text:span><text:span text:style-name="T43">r</text:span><text:span text:style-name="T53">a</text:span><text:span text:style-name="T127">n、</text:span><text:span text:style-name="T135">Y</text:span><text:span text:style-name="T4">e</text:span><text:span text:style-name="T81">m</text:span><text:span text:style-name="T4">en、 M</text:span><text:span text:style-name="T43">a</text:span><text:span text:style-name="T4">da</text:span><text:span text:style-name="T19">g</text:span><text:span text:style-name="T4">a</text:span><text:span text:style-name="T43">s</text:span><text:span text:style-name="T19">c</text:span><text:span text:style-name="T4">a</text:span><text:span text:style-name="T43">r</text:span><text:span text:style-name="T19">、</text:span><text:span text:style-name="T4">M</text:span><text:span text:style-name="T19">o</text:span><text:span text:style-name="T43">r</text:span><text:span text:style-name="T4">oc</text:span><text:span text:style-name="T19">c</text:span><text:span text:style-name="T4">o</text:span><text:span text:style-name="T43">、</text:span><text:span text:style-name="T81">Z</text:span><text:span text:style-name="T43">i</text:span><text:span text:style-name="T89">m</text:span><text:span text:style-name="T4">babwe 等國家。 </text:span></text:p>
      <text:p text:style-name="P4"><text:span text:style-name="T16">活動項</text:span><text:span text:style-name="T114">目</text:span><text:span text:style-name="T118">：</text:span><text:span text:style-name="T16">全球</text:span><text:span text:style-name="T22">計</text:span><text:span text:style-name="T16">畫包</text:span><text:span text:style-name="T22">括</text:span><text:span text:style-name="T16">了兒童</text:span><text:span text:style-name="T22">和</text:span><text:span text:style-name="T16">青</text:span><text:span text:style-name="T114">年、</text:span><text:span text:style-name="T22">永</text:span><text:span text:style-name="T16">續企</text:span><text:span text:style-name="T22">業</text:span><text:span text:style-name="T16">經</text:span><text:span text:style-name="T114">營、</text:span><text:span text:style-name="T16">二</text:span><text:span text:style-name="T22">軌</text:span><text:span text:style-name="T16">仲裁</text:span><text:span text:style-name="T22">外</text:span><text:span text:style-name="T114">交；</text:span><text:span text:style-name="T22">全</text:span><text:span text:style-name="T16">球和區</text:span><text:span text:style-name="T22">域</text:span><text:span text:style-name="T16">計 畫包括</text:span><text:span text:style-name="T22">了</text:span><text:span text:style-name="T16">非洲</text:span><text:span text:style-name="T22">和</text:span><text:span text:style-name="T16">平廣</text:span><text:span text:style-name="T22">播電</text:span><text:span text:style-name="T114">台、</text:span><text:span text:style-name="T16">新聞</text:span><text:span text:style-name="T22">服</text:span><text:span text:style-name="T114">務；</text:span><text:span text:style-name="T16">組</text:span><text:span text:style-name="T22">織</text:span><text:span text:style-name="T16">學</text:span><text:span text:style-name="T22">習</text:span><text:span text:style-name="T16">團隊包</text:span><text:span text:style-name="T22">含</text:span><text:span text:style-name="T16">設</text:span><text:span text:style-name="T114">計、</text:span><text:span text:style-name="T22">監</text:span><text:span text:style-name="T16">督和</text:span><text:span text:style-name="T22">評</text:span><text:span text:style-name="T114">估、</text:span><text:span text:style-name="T16">性別和 衝突轉</text:span><text:span text:style-name="T22">型</text:span><text:span text:style-name="T16">。</text:span></text:p>
      <text:p text:style-name="P4"><text:span text:style-name="T297">聯絡資</text:span><text:span text:style-name="T301">訊</text:span><text:span text:style-name="T297">：</text:span></text:p>
      <text:p text:style-name="P4"><text:span text:style-name="T29">H</text:span><text:span text:style-name="T4">eadqu</text:span><text:span text:style-name="T19">a</text:span><text:span text:style-name="T43">r</text:span><text:span text:style-name="T29">t</text:span><text:span text:style-name="T4">e</text:span><text:span text:style-name="T43">r</text:span><text:span text:style-name="T4">s</text:span><text:span text:style-name="T29"> </text:span></text:p>
      <text:p text:style-name="P4"><text:span text:style-name="T4">1601 </text:span><text:span text:style-name="T29">C</text:span><text:span text:style-name="T4">on</text:span><text:span text:style-name="T19">n</text:span><text:span text:style-name="T4">e</text:span><text:span text:style-name="T19">c</text:span><text:span text:style-name="T29">t</text:span><text:span text:style-name="T43">i</text:span><text:span text:style-name="T4">c</text:span><text:span text:style-name="T19">u</text:span><text:span text:style-name="T4">t</text:span><text:span text:style-name="T86"> </text:span><text:span text:style-name="T162">A</text:span><text:span text:style-name="T19">v</text:span><text:span text:style-name="T4">e, Su</text:span><text:span text:style-name="T43">it</text:span><text:span text:style-name="T4">e</text:span><text:span text:style-name="T19"> </text:span><text:span text:style-name="T4">200</text:span><text:span text:style-name="T113"> </text:span><text:span text:style-name="T109">W</text:span><text:span text:style-name="T4">a</text:span><text:span text:style-name="T43">s</text:span><text:span text:style-name="T19">h</text:span><text:span text:style-name="T43">i</text:span><text:span text:style-name="T19">ng</text:span><text:span text:style-name="T43">t</text:span><text:span text:style-name="T4">on, </text:span><text:span text:style-name="T29">D</text:span><text:span text:style-name="T4">C</text:span><text:span text:style-name="T29"> </text:span><text:span text:style-name="T4">20009 </text:span><text:span text:style-name="T29">U</text:span><text:span text:style-name="T4">n</text:span><text:span text:style-name="T29">i</text:span><text:span text:style-name="T43">t</text:span><text:span text:style-name="T4">ed</text:span><text:span text:style-name="T19"> </text:span><text:span text:style-name="T4">S</text:span><text:span text:style-name="T19">t</text:span><text:span text:style-name="T4">a</text:span><text:span text:style-name="T43">t</text:span><text:span text:style-name="T4">es</text:span></text:p>
      <text:p text:style-name="P4"><text:span text:style-name="T123">T</text:span><text:span text:style-name="T4">e</text:span><text:span text:style-name="T29">l</text:span><text:span text:style-name="T4">：</text:span><text:span text:style-name="T43"> </text:span><text:span text:style-name="T4">202</text:span><text:span text:style-name="T89">-</text:span><text:span text:style-name="T4">265</text:span><text:span text:style-name="T89">-</text:span><text:span text:style-name="T4">4300</text:span></text:p>
      <text:p text:style-name="P4"><text:span text:style-name="T4">Fax：</text:span><text:span text:style-name="T43"> </text:span><text:span text:style-name="T4">2</text:span><text:span text:style-name="T19">0</text:span><text:span text:style-name="T4">2</text:span><text:span text:style-name="T89">-</text:span><text:span text:style-name="T4">23</text:span><text:span text:style-name="T36">2</text:span><text:span text:style-name="T89">-</text:span><text:span text:style-name="T4">6718</text:span></text:p>
      <text:p text:style-name="P46"/>
      <text:list xml:id="list34743726" text:continue-numbering="true" text:style-name="WW8Num16">
        <text:list-item>
          <text:p text:style-name="P38">Friends of the Earth Middle East</text:p>
        </text:list-item>
      </text:list>
      <text:p text:style-name="P54"/>
      <text:p text:style-name="P4"><text:span text:style-name="T16">成立宗</text:span><text:span text:style-name="T102">旨：</text:span><text:span text:style-name="T16">19</text:span><text:span text:style-name="T22">9</text:span><text:span text:style-name="T16">4 </text:span><text:span text:style-name="T102">年，</text:span><text:span text:style-name="T16">首</text:span><text:span text:style-name="T22">次</text:span><text:span text:style-name="T16">將巴勒</text:span><text:span text:style-name="T22">斯</text:span><text:span text:style-name="T102">坦、</text:span><text:span text:style-name="T16">約旦和</text:span><text:span text:style-name="T22">以色</text:span><text:span text:style-name="T16">列的環</text:span><text:span text:style-name="T22">保</text:span><text:span text:style-name="T16">份子</text:span><text:span text:style-name="T22">聚</text:span><text:span text:style-name="T16">集在</text:span><text:span text:style-name="T22">同一</text:span><text:span text:style-name="T16">個董監</text:span><text:span text:style-name="T22">事</text:span><text:span text:style-name="T16">會</text:span><text:span text:style-name="T187">中</text:span><text:span text:style-name="T196">。</text:span><text:span text:style-name="T16">1994</text:span><text:span text:style-name="T22"> </text:span><text:span text:style-name="T16">年到</text:span><text:span text:style-name="T71"> </text:span><text:span text:style-name="T16">19</text:span><text:span text:style-name="T22">9</text:span><text:span text:style-name="T16">8 </text:span><text:span text:style-name="T196">年，</text:span><text:span text:style-name="T16">致力於</text:span><text:span text:style-name="T22">永</text:span><text:span text:style-name="T16">續的</text:span><text:span text:style-name="T22">生</text:span><text:span text:style-name="T196">計</text:span><text:span text:style-name="T187">。</text:span><text:span text:style-name="T16">20</text:span><text:span text:style-name="T22">0</text:span><text:span text:style-name="T16">1</text:span><text:span text:style-name="T22"> </text:span><text:span text:style-name="T187">年</text:span><text:span text:style-name="T196">，</text:span><text:span text:style-name="T16">開始</text:span><text:span text:style-name="T22">透</text:span><text:span text:style-name="T16">過草</text:span><text:span text:style-name="T22">根</text:span><text:span text:style-name="T16">人民</text:span><text:span text:style-name="T22">的</text:span><text:span text:style-name="T16">努</text:span><text:span text:style-name="T196">力</text:span><text:span text:style-name="T187">、</text:span><text:span text:style-name="T16">對</text:span><text:span text:style-name="T22">話</text:span><text:span text:style-name="T16">、信心建</text:span><text:span text:style-name="T22">構</text:span><text:span text:style-name="T16">與合</text:span><text:span text:style-name="T22">作</text:span><text:span text:style-name="T16">行動</text:span><text:span text:style-name="T22">等，</text:span><text:span text:style-name="T16">推動和</text:span><text:span text:style-name="T22">平</text:span><text:span text:style-name="T16">的建</text:span><text:span text:style-name="T22">構</text:span><text:span text:style-name="T16">。 </text:span></text:p>
      <text:p text:style-name="P4"><text:span text:style-name="T16">宗旨：</text:span><text:span text:style-name="T22">透</text:span><text:span text:style-name="T16">過永</text:span><text:span text:style-name="T22">續</text:span><text:span text:style-name="T16">的區</text:span><text:span text:style-name="T22">域發</text:span><text:span text:style-name="T16">展，創</text:span><text:span text:style-name="T22">造</text:span><text:span text:style-name="T16">區域</text:span><text:span text:style-name="T22">和</text:span><text:span text:style-name="T16">平的</text:span><text:span text:style-name="T22">必要</text:span><text:span text:style-name="T16">條件。</text:span></text:p>
      <text:p text:style-name="P41"><text:span text:style-name="T4">組織結</text:span><text:span text:style-name="T70">構</text:span><text:span text:style-name="T225">：</text:span><text:span text:style-name="T4">為</text:span><text:span text:style-name="T254"> </text:span><text:span text:style-name="T81">F</text:span><text:span text:style-name="T43">r</text:span><text:span text:style-name="T29">i</text:span><text:span text:style-name="T4">ends</text:span><text:span text:style-name="T19"> </text:span><text:span text:style-name="T4">of</text:span><text:span text:style-name="T19"> </text:span><text:span text:style-name="T43">t</text:span><text:span text:style-name="T19">h</text:span><text:span text:style-name="T4">e Ea</text:span><text:span text:style-name="T29">r</text:span><text:span text:style-name="T43">t</text:span><text:span text:style-name="T4">h </text:span><text:span text:style-name="T89">I</text:span><text:span text:style-name="T4">n</text:span><text:span text:style-name="T43">t</text:span><text:span text:style-name="T4">e</text:span><text:span text:style-name="T43">r</text:span><text:span text:style-name="T4">n</text:span><text:span text:style-name="T19">a</text:span><text:span text:style-name="T43">t</text:span><text:span text:style-name="T29">i</text:span><text:span text:style-name="T4">on</text:span><text:span text:style-name="T19">a</text:span><text:span text:style-name="T4">l</text:span><text:span text:style-name="T19">的會</text:span><text:span text:style-name="T70">員，</text:span><text:span text:style-name="T4">也是</text:span><text:span text:style-name="T19">世</text:span><text:span text:style-name="T4">界上</text:span><text:soft-page-break/><text:span text:style-name="T19">最</text:span><text:span text:style-name="T4">大的</text:span><text:span text:style-name="T19">草</text:span><text:span text:style-name="T4">根環保</text:span><text:span text:style-name="T19">組</text:span><text:span text:style-name="T4">織。 </text:span></text:p>
      <text:p text:style-name="P41"><text:span text:style-name="T16">活動項</text:span><text:span text:style-name="T22">目</text:span><text:span text:style-name="T16">：保</text:span><text:span text:style-name="T22">護</text:span><text:span text:style-name="T16">約旦</text:span><text:span text:style-name="T22">河水</text:span><text:span text:style-name="T16">源、約</text:span><text:span text:style-name="T22">旦</text:span><text:span text:style-name="T16">河和</text:span><text:span text:style-name="T22">平</text:span><text:span text:style-name="T16">公園</text:span><text:span text:style-name="T22">、死</text:span><text:span text:style-name="T16">海、氣</text:span><text:span text:style-name="T22">候</text:span><text:span text:style-name="T16">變遷</text:span><text:span text:style-name="T22">、</text:span><text:span text:style-name="T16">永續</text:span><text:span text:style-name="T22">發展</text:span><text:span text:style-name="T16">策略</text:span></text:p>
      <text:p text:style-name="P25"><text:span text:style-name="T4">與 </text:span><text:span text:style-name="T89">I</text:span><text:span text:style-name="T29">GO</text:span><text:span text:style-name="T43">s</text:span><text:span text:style-name="T4">、</text:span><text:span text:style-name="T29">NGO</text:span><text:span text:style-name="T4">s</text:span><text:span text:style-name="T43"> </text:span><text:span text:style-name="T4">的關係：與</text:span><text:span text:style-name="T176"> </text:span><text:span text:style-name="T4">F</text:span><text:span text:style-name="T19">r</text:span><text:span text:style-name="T43">i</text:span><text:span text:style-name="T4">en</text:span><text:span text:style-name="T19">d</text:span><text:span text:style-name="T4">s of</text:span><text:span text:style-name="T29"> </text:span><text:span text:style-name="T43">t</text:span><text:span text:style-name="T19">h</text:span><text:span text:style-name="T4">e Ea</text:span><text:span text:style-name="T29">r</text:span><text:span text:style-name="T43">t</text:span><text:span text:style-name="T4">h </text:span><text:span text:style-name="T89">I</text:span><text:span text:style-name="T4">n</text:span><text:span text:style-name="T43">t</text:span><text:span text:style-name="T4">e</text:span><text:span text:style-name="T29">r</text:span><text:span text:style-name="T4">na</text:span><text:span text:style-name="T29">t</text:span><text:span text:style-name="T43">i</text:span><text:span text:style-name="T4">o</text:span><text:span text:style-name="T19">n</text:span><text:span text:style-name="T4">al</text:span><text:span text:style-name="T29"> </text:span><text:span text:style-name="T43">（</text:span><text:span text:style-name="T4">Fo</text:span><text:span text:style-name="T29">E</text:span><text:span text:style-name="T89">I</text:span><text:span text:style-name="T53">）</text:span><text:span text:style-name="T4">、M</text:span><text:span text:style-name="T43">e</text:span><text:span text:style-name="T19">d</text:span><text:span text:style-name="T43">i</text:span><text:span text:style-name="T29">t</text:span><text:span text:style-name="T4">e</text:span><text:span text:style-name="T43">r</text:span><text:span text:style-name="T19">r</text:span><text:span text:style-name="T4">ane</text:span><text:span text:style-name="T19">a</text:span><text:span text:style-name="T4">n </text:span><text:span text:style-name="T89">I</text:span><text:span text:style-name="T4">n</text:span><text:span text:style-name="T43">f</text:span><text:span text:style-name="T4">o</text:span><text:span text:style-name="T53">r</text:span><text:span text:style-name="T89">m</text:span><text:span text:style-name="T4">a</text:span><text:span text:style-name="T43">ti</text:span><text:span text:style-name="T4">on </text:span><text:span text:style-name="T29">O</text:span><text:span text:style-name="T145">f</text:span><text:span text:style-name="T43">fi</text:span><text:span text:style-name="T19">c</text:span><text:span text:style-name="T4">e </text:span><text:span text:style-name="T43">f</text:span><text:span text:style-name="T19">o</text:span><text:span text:style-name="T4">r</text:span><text:span text:style-name="T43"> </text:span><text:span text:style-name="T4">En</text:span><text:span text:style-name="T81">v</text:span><text:span text:style-name="T29">i</text:span><text:span text:style-name="T43">r</text:span><text:span text:style-name="T4">on</text:span><text:span text:style-name="T89">m</text:span><text:span text:style-name="T4">en</text:span><text:span text:style-name="T43">t</text:span><text:span text:style-name="T4">, </text:span><text:span text:style-name="T29">C</text:span><text:span text:style-name="T4">u</text:span><text:span text:style-name="T29">l</text:span><text:span text:style-name="T43">t</text:span><text:span text:style-name="T4">u</text:span><text:span text:style-name="T19">r</text:span><text:span text:style-name="T4">e and </text:span><text:span text:style-name="T81">S</text:span><text:span text:style-name="T4">u</text:span><text:span text:style-name="T19">s</text:span><text:span text:style-name="T43">t</text:span><text:span text:style-name="T19">a</text:span><text:span text:style-name="T43">i</text:span><text:span text:style-name="T4">na</text:span><text:span text:style-name="T19">b</text:span><text:span text:style-name="T43">l</text:span><text:span text:style-name="T4">e De</text:span><text:span text:style-name="T81">v</text:span><text:span text:style-name="T4">e</text:span><text:span text:style-name="T43">l</text:span><text:span text:style-name="T19">o</text:span><text:span text:style-name="T4">p</text:span><text:span text:style-name="T89">m</text:span><text:span text:style-name="T4">ent</text:span><text:span text:style-name="T43"> （</text:span><text:span text:style-name="T4">M</text:span><text:span text:style-name="T81">I</text:span><text:span text:style-name="T184">O</text:span><text:span text:style-name="T19">-</text:span><text:span text:style-name="T4">E</text:span><text:span text:style-name="T29">C</text:span><text:span text:style-name="T4">S</text:span><text:span text:style-name="T29">D</text:span><text:span text:style-name="T4">E</text:span><text:span text:style-name="T43">）</text:span><text:span text:style-name="T4">、 </text:span><text:span text:style-name="T29">G</text:span><text:span text:style-name="T43">l</text:span><text:span text:style-name="T4">obal</text:span><text:span text:style-name="T29"> N</text:span><text:span text:style-name="T4">a</text:span><text:span text:style-name="T43">t</text:span><text:span text:style-name="T19">u</text:span><text:span text:style-name="T43">r</text:span><text:span text:style-name="T4">e F</text:span><text:span text:style-name="T19">u</text:span><text:span text:style-name="T4">nd</text:span><text:span text:style-name="T43"> </text:span><text:span text:style-name="T4">-</text:span><text:span text:style-name="T89"> </text:span><text:span text:style-name="T4">Li</text:span><text:span text:style-name="T19">v</text:span><text:span text:style-name="T43">i</text:span><text:span text:style-name="T4">ng</text:span><text:span text:style-name="T19"> </text:span><text:span text:style-name="T4">La</text:span><text:span text:style-name="T81">k</text:span><text:span text:style-name="T4">e</text:span><text:span text:style-name="T169">s</text:span><text:span text:style-name="T171">、</text:span><text:span text:style-name="T29">A</text:span><text:span text:style-name="T4">L</text:span><text:span text:style-name="T29">L</text:span><text:span text:style-name="T4">ME</text:span><text:span text:style-name="T173">P</text:span><text:span text:style-name="T171">、</text:span><text:span text:style-name="T29">U</text:span><text:span text:style-name="T4">n</text:span><text:span text:style-name="T29">i</text:span><text:span text:style-name="T43">t</text:span><text:span text:style-name="T19">e</text:span><text:span text:style-name="T4">d </text:span><text:span text:style-name="T29">N</text:span><text:span text:style-name="T4">a</text:span><text:span text:style-name="T43">t</text:span><text:span text:style-name="T29">i</text:span><text:span text:style-name="T4">ons E</text:span><text:span text:style-name="T19">c</text:span><text:span text:style-name="T4">ono</text:span><text:span text:style-name="T89">m</text:span><text:span text:style-name="T43">i</text:span><text:span text:style-name="T4">c and </text:span><text:span text:style-name="T81">S</text:span><text:span text:style-name="T4">oc</text:span><text:span text:style-name="T43">i</text:span><text:span text:style-name="T19">a</text:span><text:span text:style-name="T4">l</text:span><text:span text:style-name="T43"> </text:span><text:span text:style-name="T29">C</text:span><text:span text:style-name="T4">ou</text:span><text:span text:style-name="T19">n</text:span><text:span text:style-name="T4">c</text:span><text:span text:style-name="T29">i</text:span><text:span text:style-name="T4">l </text:span><text:span text:style-name="T43">（</text:span><text:span text:style-name="T4">E</text:span><text:span text:style-name="T29">CO</text:span><text:span text:style-name="T4">S</text:span><text:span text:style-name="T29">OC</text:span><text:span text:style-name="T43">）</text:span><text:span text:style-name="T4">、En</text:span><text:span text:style-name="T81">v</text:span><text:span text:style-name="T43">ir</text:span><text:span text:style-name="T4">on</text:span><text:span text:style-name="T89">m</text:span><text:span text:style-name="T4">en</text:span><text:span text:style-name="T29">t</text:span><text:span text:style-name="T4">al</text:span><text:span text:style-name="T43"> </text:span><text:span text:style-name="T4">L</text:span><text:span text:style-name="T19">i</text:span><text:span text:style-name="T4">a</text:span><text:span text:style-name="T29">i</text:span><text:span text:style-name="T4">son C</text:span><text:span text:style-name="T43">e</text:span><text:span text:style-name="T19">n</text:span><text:span text:style-name="T43">t</text:span><text:span text:style-name="T19">e</text:span><text:span text:style-name="T4">r</text:span><text:span text:style-name="T43"> </text:span><text:span text:style-name="T89">I</text:span><text:span text:style-name="T4">n</text:span><text:span text:style-name="T43">t</text:span><text:span text:style-name="T4">e</text:span><text:span text:style-name="T43">r</text:span><text:span text:style-name="T4">n</text:span><text:span text:style-name="T19">a</text:span><text:span text:style-name="T43">ti</text:span><text:span text:style-name="T19">o</text:span><text:span text:style-name="T4">nal</text:span><text:span text:style-name="T29"> </text:span><text:span text:style-name="T43">（</text:span><text:span text:style-name="T4">E</text:span><text:span text:style-name="T29">LC</text:span><text:span text:style-name="T89">I</text:span><text:span text:style-name="T53">）</text:span><text:span text:style-name="T4">、</text:span><text:span text:style-name="T29">U</text:span><text:span text:style-name="T4">n</text:span><text:span text:style-name="T43">i</text:span><text:span text:style-name="T19">v</text:span><text:span text:style-name="T4">e</text:span><text:span text:style-name="T43">r</text:span><text:span text:style-name="T4">s</text:span><text:span text:style-name="T29">i</text:span><text:span text:style-name="T43">t</text:span><text:span text:style-name="T4">y</text:span><text:span text:style-name="T19"> </text:span><text:span text:style-name="T4">of</text:span><text:span text:style-name="T43"> </text:span><text:span text:style-name="T4">M</text:span><text:span text:style-name="T43">i</text:span><text:span text:style-name="T4">a</text:span><text:span text:style-name="T81">m</text:span><text:span text:style-name="T4">i</text:span><text:span text:style-name="T53"> </text:span><text:span text:style-name="T4">- </text:span><text:span text:style-name="T29">C</text:span><text:span text:style-name="T4">en</text:span><text:span text:style-name="T43">t</text:span><text:span text:style-name="T19">e</text:span><text:span text:style-name="T4">r</text:span><text:span text:style-name="T43"> f</text:span><text:span text:style-name="T19">o</text:span><text:span text:style-name="T4">r</text:span><text:span text:style-name="T43"> </text:span><text:span text:style-name="T29">C</text:span><text:span text:style-name="T4">o</text:span><text:span text:style-name="T19">n</text:span><text:span text:style-name="T43">t</text:span><text:span text:style-name="T4">e</text:span><text:span text:style-name="T81">m</text:span><text:span text:style-name="T4">po</text:span><text:span text:style-name="T43">r</text:span><text:span text:style-name="T4">a</text:span><text:span text:style-name="T43">r</text:span><text:span text:style-name="T4">y</text:span><text:span text:style-name="T56"> </text:span><text:span text:style-name="T4">Jud</text:span><text:span text:style-name="T43">ai</text:span><text:span text:style-name="T4">c</text:span><text:span text:style-name="T19"> </text:span><text:span text:style-name="T4">Stu</text:span><text:span text:style-name="T19">d</text:span><text:span text:style-name="T43">i</text:span><text:span text:style-name="T19">e</text:span><text:span text:style-name="T53">s</text:span><text:span text:style-name="T4">、</text:span><text:span text:style-name="T19">M</text:span><text:span text:style-name="T4">ed</text:span><text:span text:style-name="T29">i</text:span><text:span text:style-name="T43">t</text:span><text:span text:style-name="T19">e</text:span><text:span text:style-name="T43">r</text:span><text:span text:style-name="T19">r</text:span><text:span text:style-name="T4">a</text:span><text:span text:style-name="T19">n</text:span><text:span text:style-name="T4">ean</text:span><text:span text:style-name="T127"> </text:span><text:span text:style-name="T29">A</text:span><text:span text:style-name="T19">c</text:span><text:span text:style-name="T43">ti</text:span><text:span text:style-name="T4">on</text:span><text:span text:style-name="T19"> </text:span><text:span text:style-name="T4">Pl</text:span><text:span text:style-name="T29">a</text:span><text:span text:style-name="T4">n </text:span><text:span text:style-name="T19">（</text:span><text:span text:style-name="T4">MA</text:span><text:span text:style-name="T29">P</text:span><text:span text:style-name="T36">）</text:span><text:span text:style-name="T4">、</text:span><text:span text:style-name="T81">P</text:span><text:span text:style-name="T4">a</text:span><text:span text:style-name="T43">t</text:span><text:span text:style-name="T4">hs</text:span><text:span text:style-name="T19"> </text:span><text:span text:style-name="T43">t</text:span><text:span text:style-name="T4">o Sus</text:span><text:span text:style-name="T43">t</text:span><text:span text:style-name="T19">a</text:span><text:span text:style-name="T43">i</text:span><text:span text:style-name="T4">n</text:span><text:span text:style-name="T19">a</text:span><text:span text:style-name="T4">b</text:span><text:span text:style-name="T29">i</text:span><text:span text:style-name="T43">l</text:span><text:span text:style-name="T29">i</text:span><text:span text:style-name="T43">t</text:span><text:span text:style-name="T19">y</text:span><text:span text:style-name="T4">、</text:span><text:span text:style-name="T89">I</text:span><text:span text:style-name="T4">s</text:span><text:span text:style-name="T43">r</text:span><text:span text:style-name="T4">ae</text:span><text:span text:style-name="T43">l</text:span><text:span text:style-name="T4">i</text:span><text:span text:style-name="T43"> </text:span><text:span text:style-name="T4">P</text:span><text:span text:style-name="T19">a</text:span><text:span text:style-name="T43">l</text:span><text:span text:style-name="T19">e</text:span><text:span text:style-name="T4">s</text:span><text:span text:style-name="T43">t</text:span><text:span text:style-name="T29">i</text:span><text:span text:style-name="T4">n</text:span><text:span text:style-name="T43">i</text:span><text:span text:style-name="T19">a</text:span><text:span text:style-name="T4">n Pe</text:span><text:span text:style-name="T19">a</text:span><text:span text:style-name="T4">ce</text:span><text:span text:style-name="T43"> </text:span><text:span text:style-name="T29">NG</text:span><text:span text:style-name="T4">O</text:span><text:span text:style-name="T29"> </text:span><text:span text:style-name="T4">Foru</text:span><text:span text:style-name="T29">m</text:span><text:span text:style-name="T4">、</text:span><text:span text:style-name="T29">N</text:span><text:span text:style-name="T4">e</text:span><text:span text:style-name="T43">t</text:span><text:span text:style-name="T19">zk</text:span><text:span text:style-name="T43">r</text:span><text:span text:style-name="T4">a</text:span><text:span text:style-name="T43">f</text:span><text:span text:style-name="T4">t</text:span><text:span text:style-name="T29"> </text:span><text:span text:style-name="T4">Mo</text:span><text:span text:style-name="T19">v</text:span><text:span text:style-name="T4">e</text:span><text:span text:style-name="T81">m</text:span><text:span text:style-name="T4">ent</text:span><text:span text:style-name="T36"> </text:span><text:span text:style-name="T19">有</text:span><text:span text:style-name="T4">合作關</text:span><text:span text:style-name="T19">係</text:span><text:span text:style-name="T4">。 </text:span></text:p>
      <text:p text:style-name="P25"><text:span text:style-name="T16">聯絡</text:span><text:span text:style-name="T4">資</text:span><text:span text:style-name="T19">訊</text:span><text:span text:style-name="T4">：</text:span></text:p>
      <text:p text:style-name="P4"><text:span text:style-name="T29">H</text:span><text:span text:style-name="T4">eadqu</text:span><text:span text:style-name="T19">a</text:span><text:span text:style-name="T43">r</text:span><text:span text:style-name="T29">t</text:span><text:span text:style-name="T4">e</text:span><text:span text:style-name="T43">r</text:span><text:span text:style-name="T4">s</text:span><text:span text:style-name="T43"> </text:span><text:span text:style-name="T4">-</text:span><text:span text:style-name="T109"> </text:span><text:span text:style-name="T29">Am</text:span><text:span text:style-name="T89">m</text:span><text:span text:style-name="T4">an O</text:span><text:span text:style-name="T56">f</text:span><text:span text:style-name="T53">f</text:span><text:span text:style-name="T43">i</text:span><text:span text:style-name="T4">ce</text:span></text:p>
      <text:p text:style-name="P4"><text:span text:style-name="T4">M</text:span><text:span text:style-name="T86">r</text:span><text:span text:style-name="T4">.</text:span><text:span text:style-name="T19"> </text:span><text:span text:style-name="T4">Munq</text:span><text:span text:style-name="T19">e</text:span><text:span text:style-name="T43">t</text:span><text:span text:style-name="T4">h</text:span><text:span text:style-name="T19"> </text:span><text:span text:style-name="T4">M</text:span><text:span text:style-name="T43">e</text:span><text:span text:style-name="T4">h</text:span><text:span text:style-name="T19">y</text:span><text:span text:style-name="T4">ar</text:span><text:span text:style-name="T29"> </text:span><text:span text:style-name="T43">（</text:span><text:span text:style-name="T29">C</text:span><text:span text:style-name="T4">h</text:span><text:span text:style-name="T19">a</text:span><text:span text:style-name="T29">i</text:span><text:span text:style-name="T43">r</text:span><text:span text:style-name="T4">pe</text:span><text:span text:style-name="T29">r</text:span><text:span text:style-name="T4">son </text:span><text:span text:style-name="T19">a</text:span><text:span text:style-name="T4">nd</text:span><text:span text:style-name="T19"> </text:span><text:span text:style-name="T53">J</text:span><text:span text:style-name="T19">o</text:span><text:span text:style-name="T43">r</text:span><text:span text:style-name="T4">da</text:span><text:span text:style-name="T19">n</text:span><text:span text:style-name="T43">i</text:span><text:span text:style-name="T4">an</text:span><text:span text:style-name="T19"> </text:span><text:span text:style-name="T29">D</text:span><text:span text:style-name="T43">i</text:span><text:span text:style-name="T19">re</text:span><text:span text:style-name="T4">c</text:span><text:span text:style-name="T43">t</text:span><text:span text:style-name="T4">o</text:span><text:span text:style-name="T19">r</text:span><text:span text:style-name="T4">） Fr</text:span><text:span text:style-name="T43">i</text:span><text:span text:style-name="T4">e</text:span><text:span text:style-name="T19">n</text:span><text:span text:style-name="T4">ds </text:span><text:span text:style-name="T19">o</text:span><text:span text:style-name="T4">f</text:span><text:span text:style-name="T43"> t</text:span><text:span text:style-name="T19">h</text:span><text:span text:style-name="T4">e E</text:span><text:span text:style-name="T19">a</text:span><text:span text:style-name="T43">rth</text:span><text:span text:style-name="T89">-</text:span><text:span text:style-name="T4">M</text:span><text:span text:style-name="T43">i</text:span><text:span text:style-name="T4">d</text:span><text:span text:style-name="T19">d</text:span><text:span text:style-name="T29">l</text:span><text:span text:style-name="T4">e Ea</text:span><text:span text:style-name="T19">s</text:span><text:span text:style-name="T4">t</text:span></text:p>
      <text:p text:style-name="P43"><text:span text:style-name="T4">PO</text:span><text:span text:style-name="T29"> B</text:span><text:span text:style-name="T4">ox 840252 -</text:span><text:span text:style-name="T109"> </text:span><text:span text:style-name="T43">A</text:span><text:span text:style-name="T29">m</text:span><text:span text:style-name="T89">m</text:span><text:span text:style-name="T4">an, </text:span><text:span text:style-name="T113">11</text:span><text:span text:style-name="T4">1</text:span><text:span text:style-name="T19">8</text:span><text:span text:style-name="T4">1,</text:span><text:span text:style-name="T19"> </text:span><text:span text:style-name="T53">J</text:span><text:span text:style-name="T19">o</text:span><text:span text:style-name="T43">r</text:span><text:span text:style-name="T4">dan</text:span></text:p>
      <text:p text:style-name="P61"><text:span text:style-name="T123">T</text:span><text:span text:style-name="T4">e</text:span><text:span text:style-name="T29">l</text:span><text:span text:style-name="T4">：</text:span><text:span text:style-name="T43"> </text:span><text:span text:style-name="T19">（</text:span><text:span text:style-name="T4">cou</text:span><text:span text:style-name="T19">n</text:span><text:span text:style-name="T43">tr</text:span><text:span text:style-name="T4">y</text:span><text:span text:style-name="T19"> </text:span><text:span text:style-name="T4">code</text:span><text:span text:style-name="T19"> </text:span><text:span text:style-name="T4">962）</text:span><text:span text:style-name="T19"> </text:span><text:span text:style-name="T36">6</text:span><text:span text:style-name="T89">-</text:span><text:span text:style-name="T36">5</text:span><text:span text:style-name="T4">86660</text:span><text:span text:style-name="T19">2</text:span><text:span text:style-name="T43">/</text:span><text:span text:style-name="T4">3</text:span></text:p>
      <text:p text:style-name="P4"><text:span text:style-name="T4">Fax：</text:span><text:span text:style-name="T29"> </text:span><text:span text:style-name="T43">（</text:span><text:span text:style-name="T4">cou</text:span><text:span text:style-name="T19">n</text:span><text:span text:style-name="T43">tr</text:span><text:span text:style-name="T4">y</text:span><text:span text:style-name="T19"> </text:span><text:span text:style-name="T4">co</text:span><text:span text:style-name="T19">d</text:span><text:span text:style-name="T4">e 96</text:span><text:span text:style-name="T19">2</text:span><text:span text:style-name="T4">）</text:span><text:span text:style-name="T43"> 6</text:span><text:span text:style-name="T19">-</text:span><text:span text:style-name="T4">5866604</text:span></text:p>
      <text:p text:style-name="P4"><text:span text:style-name="T120">E</text:span><text:span text:style-name="T92">m</text:span><text:span text:style-name="T120">a</text:span><text:span text:style-name="T47">il</text:span><text:span text:style-name="T120">：</text:span><text:span text:style-name="T47"> </text:span><text:a xlink:type="simple" xlink:href="mailto:info@foeme.org"><text:span text:style-name="T47">i</text:span></text:a><text:a xlink:type="simple" xlink:href="mailto:info@foeme.org"><text:span text:style-name="T24">n</text:span></text:a><text:a xlink:type="simple" xlink:href="mailto:info@foeme.org"><text:span text:style-name="T47">f</text:span></text:a><text:a xlink:type="simple" xlink:href="mailto:info@foeme.org"><text:span text:style-name="T120">o</text:span></text:a><text:a xlink:type="simple" xlink:href="mailto:info@foeme.org"><text:span text:style-name="T24">@</text:span></text:a><text:a xlink:type="simple" xlink:href="mailto:info@foeme.org"><text:span text:style-name="T47">f</text:span></text:a><text:a xlink:type="simple" xlink:href="mailto:info@foeme.org"><text:span text:style-name="T24">o</text:span></text:a><text:a xlink:type="simple" xlink:href="mailto:info@foeme.org"><text:span text:style-name="T120">e</text:span></text:a><text:a xlink:type="simple" xlink:href="mailto:info@foeme.org"><text:span text:style-name="T85">m</text:span></text:a><text:a xlink:type="simple" xlink:href="mailto:info@foeme.org"><text:span text:style-name="T120">e.o</text:span></text:a><text:a xlink:type="simple" xlink:href="mailto:info@foeme.org"><text:span text:style-name="T92">r</text:span></text:a><text:a xlink:type="simple" xlink:href="mailto:info@foeme.org"><text:span text:style-name="T120">g</text:span></text:a></text:p>
      <text:p text:style-name="P50"/>
      <text:list xml:id="list34742350" text:continue-numbering="true" text:style-name="WW8Num16">
        <text:list-item>
          <text:p text:style-name="P38">Cambia</text:p>
        </text:list-item>
      </text:list>
      <text:p text:style-name="P55"/>
      <text:p text:style-name="P4"><text:span text:style-name="T16">宗旨：</text:span><text:span text:style-name="T22">利</text:span><text:span text:style-name="T16">用民</text:span><text:span text:style-name="T22">主</text:span><text:span text:style-name="T16">創新</text:span><text:span text:style-name="T22">，使</text:span><text:span text:style-name="T16">用科技</text:span><text:span text:style-name="T22">創</text:span><text:span text:style-name="T16">造一</text:span><text:span text:style-name="T22">個</text:span><text:span text:style-name="T16">解決</text:span><text:span text:style-name="T22">問題</text:span><text:span text:style-name="T16">的能力。</text:span></text:p>
      <text:p text:style-name="P60"><text:span text:style-name="T16">組織結</text:span><text:span text:style-name="T22">構</text:span><text:span text:style-name="T16">：</text:span><text:span text:style-name="T31">G</text:span><text:span text:style-name="T16">a</text:span><text:span text:style-name="T82">m</text:span><text:span text:style-name="T16">b</text:span><text:span text:style-name="T45">i</text:span><text:span text:style-name="T16">a是</text:span><text:span text:style-name="T22">一</text:span><text:span text:style-name="T16">個獨立</text:span><text:span text:style-name="T22">自</text:span><text:span text:style-name="T16">主、</text:span><text:span text:style-name="T22">非</text:span><text:span text:style-name="T16">營利</text:span><text:span text:style-name="T22">的國</text:span><text:span text:style-name="T16">際研究</text:span><text:span text:style-name="T22">組</text:span><text:span text:style-name="T16">織和</text:span><text:span text:style-name="T22">社</text:span><text:span text:style-name="T16">會企</text:span><text:span text:style-name="T22">業。</text:span><text:span text:style-name="T16">是在聯</text:span><text:span text:style-name="T22">合</text:span><text:span text:style-name="T16">國糧食農</text:span><text:span text:style-name="T22">業</text:span><text:span text:style-name="T16">機</text:span><text:span text:style-name="T118">構、</text:span><text:span text:style-name="T16">世</text:span><text:span text:style-name="T22">界</text:span><text:span text:style-name="T16">智</text:span><text:span text:style-name="T22">慧</text:span><text:span text:style-name="T16">財產組</text:span><text:span text:style-name="T22">織</text:span><text:span text:style-name="T16">註冊</text:span><text:span text:style-name="T22">的</text:span><text:span text:style-name="T16">非政</text:span><text:span text:style-name="T22">府組</text:span><text:span text:style-name="T118">織。</text:span><text:span text:style-name="T16">經費主</text:span><text:span text:style-name="T22">要</text:span><text:span text:style-name="T16">來自</text:span><text:span text:style-name="T22">慈</text:span><text:span text:style-name="T16">善</text:span><text:span text:style-name="T22">機</text:span><text:span text:style-name="T118">構、</text:span><text:span text:style-name="T16">國際研究機構</text:span><text:span text:style-name="T22">，</text:span><text:span text:style-name="T16">以及</text:span><text:span text:style-name="T22">政</text:span><text:span text:style-name="T16">府發</text:span><text:span text:style-name="T22">展援</text:span><text:span text:style-name="T16">助。 </text:span></text:p>
      <text:p text:style-name="P60"><text:span text:style-name="T16">活動項</text:span><text:span text:style-name="T22">目</text:span><text:span text:style-name="T16">：資</text:span><text:span text:style-name="T22">通</text:span><text:span text:style-name="T16">訊創</text:span><text:span text:style-name="T22">新，</text:span><text:span text:style-name="T16">提供社</text:span><text:span text:style-name="T22">區</text:span><text:span text:style-name="T16">與社</text:span><text:span text:style-name="T22">區</text:span><text:span text:style-name="T16">之間</text:span><text:span text:style-name="T22">知識</text:span><text:span text:style-name="T16">的分享。</text:span></text:p>
      <text:p text:style-name="P62"><text:span text:style-name="T4">與 </text:span><text:span text:style-name="T89">I</text:span><text:span text:style-name="T29">GO</text:span><text:span text:style-name="T43">s</text:span><text:span text:style-name="T4">、</text:span><text:span text:style-name="T29">NGO</text:span><text:span text:style-name="T4">s</text:span><text:span text:style-name="T43"> </text:span><text:span text:style-name="T4">的關係：與</text:span><text:span text:style-name="T176"> </text:span><text:span text:style-name="T89">I</text:span><text:span text:style-name="T4">n</text:span><text:span text:style-name="T43">t</text:span><text:span text:style-name="T4">e</text:span><text:span text:style-name="T43">r</text:span><text:span text:style-name="T4">n</text:span><text:span text:style-name="T19">a</text:span><text:span text:style-name="T43">ti</text:span><text:span text:style-name="T19">o</text:span><text:span text:style-name="T4">nal</text:span><text:span text:style-name="T43"> </text:span><text:span text:style-name="T81">R</text:span><text:span text:style-name="T43">i</text:span><text:span text:style-name="T4">ce</text:span><text:span text:style-name="T19"> </text:span><text:span text:style-name="T29">R</text:span><text:span text:style-name="T19">e</text:span><text:span text:style-name="T4">s</text:span><text:span text:style-name="T43">e</text:span><text:span text:style-name="T4">a</text:span><text:span text:style-name="T29">r</text:span><text:span text:style-name="T4">ch </text:span><text:span text:style-name="T89">I</text:span><text:span text:style-name="T4">ns</text:span><text:span text:style-name="T43">t</text:span><text:span text:style-name="T29">i</text:span><text:span text:style-name="T43">t</text:span><text:span text:style-name="T4">u</text:span><text:span text:style-name="T29">t</text:span><text:span text:style-name="T4">e</text:span><text:span text:style-name="T36"> </text:span><text:span text:style-name="T43">（</text:span><text:span text:style-name="T89">I</text:span><text:span text:style-name="T29">R</text:span><text:span text:style-name="T43">R</text:span><text:span text:style-name="T89">I</text:span><text:span text:style-name="T43">）</text:span><text:span text:style-name="T4">、</text:span><text:span text:style-name="T29">C</text:span><text:span text:style-name="T4">en</text:span><text:span text:style-name="T43">tr</text:span><text:span text:style-name="T4">o </text:span><text:span text:style-name="T89">I</text:span><text:span text:style-name="T4">n</text:span><text:span text:style-name="T43">t</text:span><text:span text:style-name="T4">e</text:span><text:span text:style-name="T43">r</text:span><text:span text:style-name="T4">nac</text:span><text:span text:style-name="T43">i</text:span><text:span text:style-name="T19">o</text:span><text:span text:style-name="T4">nal</text:span><text:span text:style-name="T29"> </text:span><text:span text:style-name="T4">de</text:span><text:span text:style-name="T127"> </text:span><text:span text:style-name="T29">A</text:span><text:span text:style-name="T19">g</text:span><text:span text:style-name="T43">ri</text:span><text:span text:style-name="T19">c</text:span><text:span text:style-name="T4">u</text:span><text:span text:style-name="T29">l</text:span><text:span text:style-name="T43">t</text:span><text:span text:style-name="T4">u</text:span><text:span text:style-name="T19">r</text:span><text:span text:style-name="T4">a</text:span><text:span text:style-name="T89"> </text:span><text:span text:style-name="T152">T</text:span><text:span text:style-name="T43">r</text:span><text:span text:style-name="T4">o</text:span><text:span text:style-name="T19">p</text:span><text:span text:style-name="T43">i</text:span><text:span text:style-name="T4">c</text:span><text:span text:style-name="T19">a</text:span><text:span text:style-name="T4">l</text:span><text:span text:style-name="T93"> </text:span><text:span text:style-name="T43">（</text:span><text:span text:style-name="T29">C</text:span><text:span text:style-name="T89">I</text:span><text:span text:style-name="T149">A</text:span><text:span text:style-name="T36">T</text:span><text:span text:style-name="T43">）</text:span><text:span text:style-name="T4">、</text:span><text:span text:style-name="T89">I</text:span><text:span text:style-name="T4">n</text:span><text:span text:style-name="T43">t</text:span><text:span text:style-name="T4">e</text:span><text:span text:style-name="T29">r</text:span><text:span text:style-name="T4">n</text:span><text:span text:style-name="T19">a</text:span><text:span text:style-name="T43">ti</text:span><text:span text:style-name="T4">o</text:span><text:span text:style-name="T19">n</text:span><text:span text:style-name="T4">al</text:span><text:span text:style-name="T29"> </text:span><text:span text:style-name="T4">M</text:span><text:span text:style-name="T19">a</text:span><text:span text:style-name="T43">i</text:span><text:span text:style-name="T19">z</text:span><text:span text:style-name="T4">e and</text:span><text:span text:style-name="T56"> </text:span><text:span text:style-name="T4">W</text:span><text:span text:style-name="T19">h</text:span><text:span text:style-name="T4">e</text:span><text:span text:style-name="T19">a</text:span><text:span text:style-name="T4">t</text:span><text:span text:style-name="T43"> </text:span><text:span text:style-name="T19">I</text:span><text:span text:style-name="T29">m</text:span><text:span text:style-name="T4">p</text:span><text:span text:style-name="T43">r</text:span><text:span text:style-name="T36">o</text:span><text:span text:style-name="T19">v</text:span><text:span text:style-name="T4">e</text:span><text:span text:style-name="T81">m</text:span><text:span text:style-name="T4">ent </text:span><text:span text:style-name="T29">C</text:span><text:span text:style-name="T4">en</text:span><text:span text:style-name="T43">t</text:span><text:span text:style-name="T19">e</text:span><text:span text:style-name="T4">r</text:span><text:span text:style-name="T43"> （</text:span><text:span text:style-name="T29">C</text:span><text:span text:style-name="T89">I</text:span><text:span text:style-name="T4">M</text:span><text:span text:style-name="T43">M</text:span><text:span text:style-name="T29">Y</text:span><text:span text:style-name="T4">T</text:span><text:span text:style-name="T43">）</text:span><text:span text:style-name="T4">、</text:span><text:span text:style-name="T89">I</text:span><text:span text:style-name="T4">n</text:span><text:span text:style-name="T43">t</text:span><text:span text:style-name="T4">e</text:span><text:span text:style-name="T43">r</text:span><text:span text:style-name="T19">n</text:span><text:span text:style-name="T4">a</text:span><text:span text:style-name="T43">t</text:span><text:span text:style-name="T29">i</text:span><text:span text:style-name="T4">on</text:span><text:span text:style-name="T19">a</text:span><text:span text:style-name="T4">l</text:span><text:span text:style-name="T43"> </text:span><text:span text:style-name="T4">Food </text:span><text:span text:style-name="T29">P</text:span><text:span text:style-name="T19">o</text:span><text:span text:style-name="T43">l</text:span><text:span text:style-name="T29">i</text:span><text:span text:style-name="T4">cy</text:span><text:span text:style-name="T19"> </text:span><text:span text:style-name="T29">R</text:span><text:span text:style-name="T4">e</text:span><text:span text:style-name="T43">s</text:span><text:span text:style-name="T4">e</text:span><text:span text:style-name="T19">ar</text:span><text:span text:style-name="T4">ch </text:span><text:span text:style-name="T89">I</text:span><text:span text:style-name="T4">ns</text:span><text:span text:style-name="T43">tit</text:span><text:span text:style-name="T19">u</text:span><text:span text:style-name="T43">t</text:span><text:span text:style-name="T4">e</text:span><text:span text:style-name="T43"> （</text:span><text:span text:style-name="T89">I</text:span><text:span text:style-name="T4">F</text:span><text:span text:style-name="T29">P</text:span><text:span text:style-name="T43">R</text:span><text:span text:style-name="T89">I</text:span><text:span text:style-name="T43">）</text:span><text:span text:style-name="T4">、</text:span><text:span text:style-name="T29">G</text:span><text:span text:style-name="T4">ene</text:span><text:span text:style-name="T43">r</text:span><text:span text:style-name="T4">a</text:span><text:span text:style-name="T29">t</text:span><text:span text:style-name="T43">i</text:span><text:span text:style-name="T4">on </text:span><text:span text:style-name="T29">C</text:span><text:span text:style-name="T4">ha</text:span><text:span text:style-name="T43">l</text:span><text:span text:style-name="T29">l</text:span><text:span text:style-name="T4">en</text:span><text:span text:style-name="T19">g</text:span><text:span text:style-name="T4">e、</text:span><text:span text:style-name="T29">H</text:span><text:span text:style-name="T4">a</text:span><text:span text:style-name="T43">r</text:span><text:span text:style-name="T19">v</text:span><text:span text:style-name="T4">e</text:span><text:span text:style-name="T19">s</text:span><text:span text:style-name="T43">t</text:span><text:span text:style-name="T4">Pl</text:span><text:span text:style-name="T19">u</text:span><text:span text:style-name="T36">s</text:span><text:span text:style-name="T19">、</text:span><text:span text:style-name="T180">Y</text:span><text:span text:style-name="T4">a</text:span><text:span text:style-name="T43">l</text:span><text:span text:style-name="T4">e U</text:span><text:span text:style-name="T81">n</text:span><text:span text:style-name="T43">i</text:span><text:span text:style-name="T19">v</text:span><text:span text:style-name="T4">e</text:span><text:span text:style-name="T43">r</text:span><text:span text:style-name="T4">s</text:span><text:span text:style-name="T29">i</text:span><text:span text:style-name="T43">t</text:span><text:span text:style-name="T4">y</text:span><text:span text:style-name="T156"> </text:span><text:span text:style-name="T29">A</text:span><text:span text:style-name="T4">cce</text:span><text:span text:style-name="T19">s</text:span><text:span text:style-name="T4">s </text:span><text:span text:style-name="T43">t</text:span><text:span text:style-name="T4">o</text:span><text:span text:style-name="T56"> </text:span><text:span text:style-name="T43">K</text:span><text:span text:style-name="T4">no</text:span><text:span text:style-name="T29">wl</text:span><text:span text:style-name="T4">ed</text:span><text:span text:style-name="T19">g</text:span><text:span text:style-name="T4">e </text:span><text:span text:style-name="T43">（</text:span><text:span text:style-name="T29">A</text:span><text:span text:style-name="T19">2</text:span><text:span text:style-name="T43">K）</text:span><text:span text:style-name="T4">等</text:span><text:span text:style-name="T36">組</text:span><text:span text:style-name="T4">織</text:span><text:span text:style-name="T36">有合作</text:span><text:span text:style-name="T4">關</text:span><text:span text:style-name="T36">係</text:span><text:span text:style-name="T4">。 </text:span></text:p>
      <text:p text:style-name="P62"><text:span text:style-name="T4">聯絡資</text:span><text:span text:style-name="T19">訊</text:span><text:span text:style-name="T4">：</text:span></text:p>
      <text:p text:style-name="P4"><text:span text:style-name="T29">G</text:span><text:span text:style-name="T4">PO</text:span><text:span text:style-name="T29"> B</text:span><text:span text:style-name="T4">ox 3200 </text:span><text:span text:style-name="T29">C</text:span><text:span text:style-name="T4">anb</text:span><text:span text:style-name="T19">e</text:span><text:span text:style-name="T43">r</text:span><text:span text:style-name="T19">r</text:span><text:span text:style-name="T4">a</text:span><text:span text:style-name="T36"> </text:span><text:span text:style-name="T19">2</text:span><text:span text:style-name="T4">601</text:span><text:span text:style-name="T127"> </text:span><text:span text:style-name="T29">A</text:span><text:span text:style-name="T4">us</text:span><text:span text:style-name="T29">t</text:span><text:span text:style-name="T43">r</text:span><text:span text:style-name="T19">a</text:span><text:span text:style-name="T43">l</text:span><text:span text:style-name="T29">i</text:span><text:span text:style-name="T4">a</text:span></text:p>
      <text:p text:style-name="P4"><text:span text:style-name="T123">T</text:span><text:span text:style-name="T4">e</text:span><text:span text:style-name="T29">l</text:span><text:span text:style-name="T4">：</text:span><text:span text:style-name="T43"> </text:span><text:span text:style-name="T4">+61</text:span><text:span text:style-name="T19"> </text:span><text:span text:style-name="T4">1300 </text:span><text:span text:style-name="T19">9</text:span><text:span text:style-name="T4">72 922</text:span></text:p>
      <text:p text:style-name="P4"><text:soft-page-break/><text:span text:style-name="T4">E</text:span><text:span text:style-name="T89">m</text:span><text:span text:style-name="T4">a</text:span><text:span text:style-name="T43">il</text:span><text:span text:style-name="T4">：</text:span><text:span text:style-name="T43"> </text:span><text:a xlink:type="simple" xlink:href="mailto:cambia@cambia.org"><text:span text:style-name="T4">ca</text:span></text:a><text:a xlink:type="simple" xlink:href="mailto:cambia@cambia.org"><text:span text:style-name="T89">m</text:span></text:a><text:a xlink:type="simple" xlink:href="mailto:cambia@cambia.org"><text:span text:style-name="T4">b</text:span></text:a><text:a xlink:type="simple" xlink:href="mailto:cambia@cambia.org"><text:span text:style-name="T43">i</text:span></text:a><text:a xlink:type="simple" xlink:href="mailto:cambia@cambia.org"><text:span text:style-name="T4">a</text:span></text:a><text:a xlink:type="simple" xlink:href="mailto:cambia@cambia.org"><text:span text:style-name="T29">@</text:span></text:a><text:a xlink:type="simple" xlink:href="mailto:cambia@cambia.org"><text:span text:style-name="T4">ca</text:span></text:a><text:a xlink:type="simple" xlink:href="mailto:cambia@cambia.org"><text:span text:style-name="T89">m</text:span></text:a><text:a xlink:type="simple" xlink:href="mailto:cambia@cambia.org"><text:span text:style-name="T4">b</text:span></text:a><text:a xlink:type="simple" xlink:href="mailto:cambia@cambia.org"><text:span text:style-name="T43">i</text:span></text:a><text:a xlink:type="simple" xlink:href="mailto:cambia@cambia.org"><text:span text:style-name="T4">a.o</text:span></text:a><text:a xlink:type="simple" xlink:href="mailto:cambia@cambia.org"><text:span text:style-name="T145">r</text:span></text:a><text:a xlink:type="simple" xlink:href="mailto:cambia@cambia.org"><text:span text:style-name="T4">g</text:span></text:a></text:p>
      <text:p text:style-name="P16"/>
      <text:list xml:id="list34740060" text:continue-numbering="true" text:style-name="WW8Num16">
        <text:list-item>
          <text:p text:style-name="P38">Viva Rio</text:p>
        </text:list-item>
      </text:list>
      <text:p text:style-name="P54"/>
      <text:p text:style-name="P4"><text:span text:style-name="T16">成立背</text:span><text:span text:style-name="T22">景</text:span><text:span text:style-name="T16">：成</text:span><text:span text:style-name="T22">立</text:span><text:span text:style-name="T16">於</text:span><text:span text:style-name="T71"> </text:span><text:span text:style-name="T16">1993</text:span><text:span text:style-name="T22"> </text:span><text:span text:style-name="T16">年，主</text:span><text:span text:style-name="T22">要</text:span><text:span text:style-name="T16">試圖</text:span><text:span text:style-name="T22">推</text:span><text:span text:style-name="T16">動一</text:span><text:span text:style-name="T22">個和</text:span><text:span text:style-name="T16">平和社</text:span><text:span text:style-name="T22">會</text:span><text:span text:style-name="T16">包容</text:span><text:span text:style-name="T22">的</text:span><text:span text:style-name="T16">文化</text:span><text:span text:style-name="T22">，透</text:span><text:span text:style-name="T16">過對公</text:span><text:span text:style-name="T22">共</text:span><text:span text:style-name="T16">政策的研</text:span><text:span text:style-name="T22">究</text:span><text:span text:style-name="T16">與制</text:span><text:span text:style-name="T158">訂。</text:span><text:span text:style-name="T22">由</text:span><text:span text:style-name="T16">來</text:span><text:span text:style-name="T22">自</text:span><text:span text:style-name="T16">不同領</text:span><text:span text:style-name="T22">域</text:span><text:span text:style-name="T16">公民</text:span><text:span text:style-name="T22">社</text:span><text:span text:style-name="T16">會的</text:span><text:span text:style-name="T22">代表</text:span><text:span text:style-name="T16">所組</text:span><text:span text:style-name="T158">成，</text:span><text:span text:style-name="T16">以</text:span><text:span text:style-name="T22">回</text:span><text:span text:style-name="T16">應里</text:span><text:span text:style-name="T22">約</text:span><text:span text:style-name="T16">熱</text:span><text:span text:style-name="T22">內</text:span><text:span text:style-name="T16">盧暴力</text:span><text:span text:style-name="T22">活</text:span><text:span text:style-name="T16">動的增加。 </text:span></text:p>
      <text:p text:style-name="P4"><text:span text:style-name="T16">宗旨：</text:span><text:span text:style-name="T22">推</text:span><text:span text:style-name="T16">動一</text:span><text:span text:style-name="T22">個</text:span><text:span text:style-name="T16">和平</text:span><text:span text:style-name="T22">與社</text:span><text:span text:style-name="T16">會包容</text:span><text:span text:style-name="T22">的</text:span><text:span text:style-name="T16">文化</text:span><text:span text:style-name="T22">，</text:span><text:span text:style-name="T16">以及</text:span><text:span text:style-name="T22">一個</text:span><text:span text:style-name="T16">注重安</text:span><text:span text:style-name="T22">全</text:span><text:span text:style-name="T16">、市</text:span><text:span text:style-name="T22">民</text:span><text:span text:style-name="T45">權</text:span><text:span text:style-name="T16">利</text:span><text:span text:style-name="T22">、公</text:span><text:span text:style-name="T16">正、自由、發展，</text:span><text:span text:style-name="T22">關</text:span><text:span text:style-name="T16">切環</text:span><text:span text:style-name="T22">境</text:span><text:span text:style-name="T16">和文</text:span><text:span text:style-name="T22">化多</text:span><text:span text:style-name="T16">元性的</text:span><text:span text:style-name="T22">社</text:span><text:span text:style-name="T16">會。</text:span></text:p>
      <text:p text:style-name="P4"><text:span text:style-name="T16">組織結</text:span><text:span text:style-name="T22">構</text:span><text:span text:style-name="T16">：設</text:span><text:span text:style-name="T22">置</text:span><text:span text:style-name="T16">有執</text:span><text:span text:style-name="T22">行長</text:span><text:span text:style-name="T16">、副執</text:span><text:span text:style-name="T22">行</text:span><text:span text:style-name="T16">長、</text:span><text:span text:style-name="T22">財</text:span><text:span text:style-name="T16">務和</text:span><text:span text:style-name="T22">法律</text:span><text:span text:style-name="T16">經理、</text:span><text:span text:style-name="T22">通</text:span><text:span text:style-name="T16">訊和</text:span><text:span text:style-name="T22">管</text:span><text:span text:style-name="T16">理經</text:span><text:span text:style-name="T22">理</text:span><text:span text:style-name="T16">。 </text:span></text:p>
      <text:p text:style-name="P4"><text:span text:style-name="T16">活動項</text:span><text:span text:style-name="T22">目</text:span><text:span text:style-name="T16">：健</text:span><text:span text:style-name="T22">康</text:span><text:span text:style-name="T16">、教</text:span><text:span text:style-name="T22">育藝</text:span><text:span text:style-name="T16">術和運</text:span><text:span text:style-name="T22">動</text:span><text:span text:style-name="T16">、人</text:span><text:span text:style-name="T22">類</text:span><text:span text:style-name="T16">安全</text:span><text:span text:style-name="T22">、環</text:span><text:span text:style-name="T16">境</text:span></text:p>
      <text:p text:style-name="P62"><text:span text:style-name="T4">與 </text:span><text:span text:style-name="T89">I</text:span><text:span text:style-name="T29">GO</text:span><text:span text:style-name="T19">s、</text:span><text:span text:style-name="T29">N</text:span><text:span text:style-name="T43">G</text:span><text:span text:style-name="T29">O</text:span><text:span text:style-name="T4">s</text:span><text:span text:style-name="T43"> </text:span><text:span text:style-name="T4">的關</text:span><text:span text:style-name="T56">係</text:span><text:span text:style-name="T19">：</text:span><text:span text:style-name="T4">與</text:span><text:span text:style-name="T176"> </text:span><text:span text:style-name="T29">A</text:span><text:span text:style-name="T89">m</text:span><text:span text:style-name="T4">be</text:span><text:span text:style-name="T89">v</text:span><text:span text:style-name="T4">、</text:span><text:span text:style-name="T19">I</text:span><text:span text:style-name="T29">D</text:span><text:span text:style-name="T4">B</text:span><text:span text:style-name="T29"> </text:span><text:span text:style-name="T4">–</text:span><text:span text:style-name="T53"> </text:span><text:span text:style-name="T89">I</text:span><text:span text:style-name="T4">n</text:span><text:span text:style-name="T43">t</text:span><text:span text:style-name="T4">e</text:span><text:span text:style-name="T81">r</text:span><text:span text:style-name="T19">-</text:span><text:span text:style-name="T43">A</text:span><text:span text:style-name="T89">m</text:span><text:span text:style-name="T4">e</text:span><text:span text:style-name="T43">ri</text:span><text:span text:style-name="T4">c</text:span><text:span text:style-name="T19">a</text:span><text:span text:style-name="T4">n </text:span><text:span text:style-name="T29">D</text:span><text:span text:style-name="T4">e</text:span><text:span text:style-name="T19">v</text:span><text:span text:style-name="T4">e</text:span><text:span text:style-name="T43">l</text:span><text:span text:style-name="T4">o</text:span><text:span text:style-name="T19">p</text:span><text:span text:style-name="T43">i</text:span><text:span text:style-name="T4">ng</text:span><text:span text:style-name="T19"> </text:span><text:span text:style-name="T29">B</text:span><text:span text:style-name="T4">an</text:span><text:span text:style-name="T81">k</text:span><text:span text:style-name="T19">、</text:span><text:span text:style-name="T29">BND</text:span><text:span text:style-name="T4">ES – </text:span><text:span text:style-name="T29">B</text:span><text:span text:style-name="T4">anco </text:span><text:span text:style-name="T29">N</text:span><text:span text:style-name="T4">a</text:span><text:span text:style-name="T19">c</text:span><text:span text:style-name="T43">i</text:span><text:span text:style-name="T4">on</text:span><text:span text:style-name="T19">a</text:span><text:span text:style-name="T4">l</text:span><text:span text:style-name="T43"> </text:span><text:span text:style-name="T19">d</text:span><text:span text:style-name="T4">e Des</text:span><text:span text:style-name="T19">e</text:span><text:span text:style-name="T4">n</text:span><text:span text:style-name="T19">v</text:span><text:span text:style-name="T4">o</text:span><text:span text:style-name="T43">l</text:span><text:span text:style-name="T19">v</text:span><text:span text:style-name="T43">i</text:span><text:span text:style-name="T89">m</text:span><text:span text:style-name="T4">en</text:span><text:span text:style-name="T43">t</text:span><text:span text:style-name="T4">o Econô</text:span><text:span text:style-name="T89">m</text:span><text:span text:style-name="T43">i</text:span><text:span text:style-name="T4">co e</text:span><text:span text:style-name="T43"> </text:span><text:span text:style-name="T4">S</text:span><text:span text:style-name="T81">o</text:span><text:span text:style-name="T4">c</text:span><text:span text:style-name="T43">i</text:span><text:span text:style-name="T19">a</text:span><text:span text:style-name="T98">l</text:span><text:span text:style-name="T188">、</text:span><text:span text:style-name="T29">C</text:span><text:span text:style-name="T4">o</text:span><text:span text:style-name="T29">m</text:span><text:span text:style-name="T89">m</text:span><text:span text:style-name="T43">itt</text:span><text:span text:style-name="T4">ee</text:span><text:span text:style-name="T43"> </text:span><text:span text:style-name="T19">f</text:span><text:span text:style-name="T4">or</text:span><text:span text:style-name="T19"> </text:span><text:span text:style-name="T43">t</text:span><text:span text:style-name="T4">he </text:span><text:span text:style-name="T19">de</text:span><text:span text:style-name="T89">m</text:span><text:span text:style-name="T4">oc</text:span><text:span text:style-name="T43">r</text:span><text:span text:style-name="T4">a</text:span><text:span text:style-name="T43">ti</text:span><text:span text:style-name="T19">z</text:span><text:span text:style-name="T4">a</text:span><text:span text:style-name="T29">t</text:span><text:span text:style-name="T43">i</text:span><text:span text:style-name="T4">on of </text:span><text:span text:style-name="T184"><text:s/></text:span><text:span text:style-name="T43">i</text:span><text:span text:style-name="T19">n</text:span><text:span text:style-name="T43">f</text:span><text:span text:style-name="T4">o</text:span><text:span text:style-name="T43">r</text:span><text:span text:style-name="T89">m</text:span><text:span text:style-name="T4">a</text:span><text:span text:style-name="T43">ti</text:span><text:span text:style-name="T19">o</text:span><text:span text:style-name="T4">n </text:span><text:span text:style-name="T222"><text:s/></text:span><text:span text:style-name="T43">t</text:span><text:span text:style-name="T4">echn</text:span><text:span text:style-name="T19">o</text:span><text:span text:style-name="T43">l</text:span><text:span text:style-name="T4">o</text:span><text:span text:style-name="T19">g</text:span><text:span text:style-name="T184">y</text:span><text:span text:style-name="T222">、</text:span><text:span text:style-name="T29">C</text:span><text:span text:style-name="T4">oc</text:span><text:span text:style-name="T43">a</text:span><text:span text:style-name="T89">-</text:span><text:span text:style-name="T29">C</text:span><text:span text:style-name="T4">o</text:span><text:span text:style-name="T43">l</text:span><text:span text:style-name="T222">a、</text:span><text:span text:style-name="T29">B</text:span><text:span text:style-name="T43">rit</text:span><text:span text:style-name="T29">i</text:span><text:span text:style-name="T4">sh </text:span><text:span text:style-name="T222"><text:s/></text:span><text:span text:style-name="T29">C</text:span><text:span text:style-name="T19">o</text:span><text:span text:style-name="T4">unc</text:span><text:span text:style-name="T43">i</text:span><text:span text:style-name="T244">l</text:span><text:span text:style-name="T36">、</text:span><text:span text:style-name="T109">W</text:span><text:span text:style-name="T19">o</text:span><text:span text:style-name="T43">rl</text:span><text:span text:style-name="T4">d </text:span><text:span text:style-name="T222"><text:s/></text:span><text:span text:style-name="T29">C</text:span><text:span text:style-name="T4">ou</text:span><text:span text:style-name="T19">n</text:span><text:span text:style-name="T4">c</text:span><text:span text:style-name="T29">i</text:span><text:span text:style-name="T4">l </text:span><text:span text:style-name="T184"><text:s/></text:span><text:span text:style-name="T4">of </text:span><text:span text:style-name="T53"><text:s/></text:span><text:span text:style-name="T29">C</text:span><text:span text:style-name="T4">hu</text:span><text:span text:style-name="T43">r</text:span><text:span text:style-name="T4">che</text:span><text:span text:style-name="T222">s</text:span><text:span text:style-name="T4">、</text:span><text:span text:style-name="T312">C</text:span><text:span text:style-name="T297">onsu</text:span><text:span text:style-name="T312">l</text:span><text:span text:style-name="T297">a</text:span><text:span text:style-name="T314">t</text:span><text:span text:style-name="T297">e</text:span><text:span text:style-name="T301"> </text:span><text:span text:style-name="T297">of</text:span><text:span text:style-name="T314"> </text:span><text:span text:style-name="T326">F</text:span><text:span text:style-name="T314">r</text:span><text:span text:style-name="T297">an</text:span><text:span text:style-name="T301">c</text:span><text:span text:style-name="T330">e</text:span><text:span text:style-name="T331">、</text:span><text:span text:style-name="T312">C</text:span><text:span text:style-name="T297">on</text:span><text:span text:style-name="T301">s</text:span><text:span text:style-name="T297">u</text:span><text:span text:style-name="T314">l</text:span><text:span text:style-name="T301">a</text:span><text:span text:style-name="T314">t</text:span><text:span text:style-name="T297">e </text:span><text:span text:style-name="T301">o</text:span><text:span text:style-name="T297">f</text:span><text:span text:style-name="T314"> </text:span><text:span text:style-name="T297">S</text:span><text:span text:style-name="T312">w</text:span><text:span text:style-name="T297">ede</text:span><text:span text:style-name="T332">n</text:span><text:span text:style-name="T331">、</text:span><text:span text:style-name="T312">C</text:span><text:span text:style-name="T297">ons</text:span><text:span text:style-name="T301">u</text:span><text:span text:style-name="T314">l</text:span><text:span text:style-name="T301">a</text:span><text:span text:style-name="T314">t</text:span><text:span text:style-name="T297">e</text:span><text:span text:style-name="T301"> </text:span><text:span text:style-name="T297">of</text:span><text:span text:style-name="T314"> t</text:span><text:span text:style-name="T301">h</text:span><text:span text:style-name="T297">e Un</text:span><text:span text:style-name="T301">i</text:span><text:span text:style-name="T314">t</text:span><text:span text:style-name="T297">ed </text:span><text:span text:style-name="T301">S</text:span><text:span text:style-name="T314">t</text:span><text:span text:style-name="T301">a</text:span><text:span text:style-name="T314">t</text:span><text:span text:style-name="T297">es</text:span><text:span text:style-name="T312"> </text:span><text:span text:style-name="T297">of</text:span><text:span text:style-name="T328"> </text:span><text:span text:style-name="T312">A</text:span><text:span text:style-name="T320">m</text:span><text:span text:style-name="T297">e</text:span><text:span text:style-name="T314">r</text:span><text:span text:style-name="T312">i</text:span><text:span text:style-name="T297">c</text:span><text:span text:style-name="T333">a</text:span><text:span text:style-name="T331">、</text:span><text:span text:style-name="T297">Pu</text:span><text:span text:style-name="T326">b</text:span><text:span text:style-name="T314">l</text:span><text:span text:style-name="T312">i</text:span><text:span text:style-name="T297">c</text:span><text:span text:style-name="T16"> </text:span><text:span text:style-name="T29">D</text:span><text:span text:style-name="T4">e</text:span><text:span text:style-name="T43">f</text:span><text:span text:style-name="T4">en</text:span><text:span text:style-name="T19">d</text:span><text:span text:style-name="T4">e</text:span><text:span text:style-name="T43">r</text:span><text:span text:style-name="T4">s O</text:span><text:span text:style-name="T113">f</text:span><text:span text:style-name="T43">f</text:span><text:span text:style-name="T29">i</text:span><text:span text:style-name="T4">ce</text:span><text:span text:style-name="T43"> </text:span><text:span text:style-name="T19">o</text:span><text:span text:style-name="T4">f</text:span><text:span text:style-name="T43"> t</text:span><text:span text:style-name="T19">h</text:span><text:span text:style-name="T4">e S</text:span><text:span text:style-name="T29">t</text:span><text:span text:style-name="T19">a</text:span><text:span text:style-name="T43">t</text:span><text:span text:style-name="T4">e </text:span><text:span text:style-name="T19">o</text:span><text:span text:style-name="T43">f</text:span><text:span text:style-name="T45"> </text:span><text:span text:style-name="T29">R</text:span><text:span text:style-name="T43">i</text:span><text:span text:style-name="T4">o </text:span><text:span text:style-name="T19">d</text:span><text:span text:style-name="T4">e</text:span><text:span text:style-name="T19"> </text:span><text:span text:style-name="T53">J</text:span><text:span text:style-name="T19">a</text:span><text:span text:style-name="T4">ne</text:span><text:span text:style-name="T29">i</text:span><text:span text:style-name="T43">r</text:span><text:span text:style-name="T56">o、</text:span><text:span text:style-name="T81">B</text:span><text:span text:style-name="T43">r</text:span><text:span text:style-name="T29">i</text:span><text:span text:style-name="T43">t</text:span><text:span text:style-name="T29">i</text:span><text:span text:style-name="T19">s</text:span><text:span text:style-name="T4">h E</text:span><text:span text:style-name="T89">m</text:span><text:span text:style-name="T4">ba</text:span><text:span text:style-name="T43">s</text:span><text:span text:style-name="T4">s</text:span><text:span text:style-name="T145">y</text:span><text:span text:style-name="T56">、</text:span><text:span text:style-name="T4">F</text:span><text:span text:style-name="T89">I</text:span><text:span text:style-name="T43">N</text:span><text:span text:style-name="T19">I</text:span><text:span text:style-name="T29">N</text:span><text:span text:style-name="T43">V</text:span><text:span text:style-name="T4">E</text:span><text:span text:style-name="T29">S</text:span><text:span text:style-name="T56">T</text:span><text:span text:style-name="T4">、</text:span><text:span text:style-name="T89"> </text:span><text:span text:style-name="T81">F</text:span><text:span text:style-name="T4">ed</text:span><text:span text:style-name="T19">e</text:span><text:span text:style-name="T43">r</text:span><text:span text:style-name="T12">a</text:span><text:span text:style-name="T157">ç</text:span><text:span text:style-name="T130">ã</text:span><text:span text:style-name="T4">o das</text:span><text:span text:style-name="T53"> </text:span><text:span text:style-name="T89">I</text:span><text:span text:style-name="T4">ndús</text:span><text:span text:style-name="T43">t</text:span><text:span text:style-name="T19">r</text:span><text:span text:style-name="T43">i</text:span><text:span text:style-name="T4">as</text:span><text:span text:style-name="T43"> </text:span><text:span text:style-name="T4">do</text:span><text:span text:style-name="T36"> </text:span><text:span text:style-name="T29">Ri</text:span><text:span text:style-name="T4">o</text:span><text:span text:style-name="T36"> d</text:span><text:span text:style-name="T4">e J</text:span><text:span text:style-name="T19">a</text:span><text:span text:style-name="T4">ne</text:span><text:span text:style-name="T43">i</text:span><text:span text:style-name="T19">r</text:span><text:span text:style-name="T43">o</text:span><text:span text:style-name="T4">、</text:span><text:span text:style-name="T29">D</text:span><text:span text:style-name="T4">oen Foun</text:span><text:span text:style-name="T81">d</text:span><text:span text:style-name="T4">a</text:span><text:span text:style-name="T29">t</text:span><text:span text:style-name="T43">i</text:span><text:span text:style-name="T4">on</text:span><text:span text:style-name="T53"> </text:span><text:span text:style-name="T4">–</text:span><text:span text:style-name="T43"> </text:span><text:span text:style-name="T36">T</text:span><text:span text:style-name="T19">h</text:span><text:span text:style-name="T4">e</text:span><text:span text:style-name="T53"> </text:span><text:span text:style-name="T29">N</text:span><text:span text:style-name="T4">e</text:span><text:span text:style-name="T29">t</text:span><text:span text:style-name="T4">he</text:span><text:span text:style-name="T29">r</text:span><text:span text:style-name="T43">l</text:span><text:span text:style-name="T4">an</text:span><text:span text:style-name="T19">d</text:span><text:span text:style-name="T43">s</text:span><text:span text:style-name="T4">、F</text:span><text:span text:style-name="T81">o</text:span><text:span text:style-name="T43">r</text:span><text:span text:style-name="T4">d</text:span><text:span text:style-name="T36"> </text:span><text:span text:style-name="T81">F</text:span><text:span text:style-name="T4">ounda</text:span><text:span text:style-name="T29">t</text:span><text:span text:style-name="T43">i</text:span><text:span text:style-name="T4">o</text:span><text:span text:style-name="T29">n</text:span><text:span text:style-name="T4">、 </text:span><text:span text:style-name="T29">O</text:span><text:span text:style-name="T4">swa</text:span><text:span text:style-name="T43">l</text:span><text:span text:style-name="T4">do </text:span><text:span text:style-name="T29">C</text:span><text:span text:style-name="T19">r</text:span><text:span text:style-name="T4">uz</text:span><text:span text:style-name="T19"> </text:span><text:span text:style-name="T43">（</text:span><text:span text:style-name="T4">Fi</text:span><text:span text:style-name="T19">o</text:span><text:span text:style-name="T4">c</text:span><text:span text:style-name="T43">r</text:span><text:span text:style-name="T4">u</text:span><text:span text:style-name="T19">z</text:span><text:span text:style-name="T4">）</text:span><text:span text:style-name="T43"> </text:span><text:span text:style-name="T4">F</text:span><text:span text:style-name="T81">o</text:span><text:span text:style-name="T4">unda</text:span><text:span text:style-name="T29">t</text:span><text:span text:style-name="T43">i</text:span><text:span text:style-name="T4">o</text:span><text:span text:style-name="T95">n、</text:span><text:span text:style-name="T29">R</text:span><text:span text:style-name="T4">o</text:span><text:span text:style-name="T19">b</text:span><text:span text:style-name="T4">e</text:span><text:span text:style-name="T29">r</text:span><text:span text:style-name="T43">t</text:span><text:span text:style-name="T4">o</text:span><text:span text:style-name="T19"> </text:span><text:span text:style-name="T4">M</text:span><text:span text:style-name="T43">a</text:span><text:span text:style-name="T19">r</text:span><text:span text:style-name="T43">i</text:span><text:span text:style-name="T4">nho</text:span><text:span text:style-name="T19"> </text:span><text:span text:style-name="T4">Found</text:span><text:span text:style-name="T19">a</text:span><text:span text:style-name="T43">ti</text:span><text:span text:style-name="T4">o</text:span><text:span text:style-name="T197">n</text:span><text:span text:style-name="T95">、</text:span><text:span text:style-name="T81">R</text:span><text:span text:style-name="T4">ui</text:span><text:span text:style-name="T43"> </text:span><text:span text:style-name="T29">B</text:span><text:span text:style-name="T19">a</text:span><text:span text:style-name="T43">r</text:span><text:span text:style-name="T4">bo</text:span><text:span text:style-name="T19">s</text:span><text:span text:style-name="T4">a </text:span><text:span text:style-name="T19">F</text:span><text:span text:style-name="T4">ounda</text:span><text:span text:style-name="T29">t</text:span><text:span text:style-name="T43">i</text:span><text:span text:style-name="T4">o</text:span><text:span text:style-name="T220">n</text:span><text:span text:style-name="T4">、 F</text:span><text:span text:style-name="T29">UN</text:span><text:span text:style-name="T4">E</text:span><text:span text:style-name="T19">N</text:span><text:span text:style-name="T4">S</text:span><text:span text:style-name="T29">E</text:span><text:span text:style-name="T4">G</text:span><text:span text:style-name="T29"> </text:span><text:span text:style-name="T4">–</text:span><text:span text:style-name="T29">N</text:span><text:span text:style-name="T4">a</text:span><text:span text:style-name="T43">ti</text:span><text:span text:style-name="T4">on</text:span><text:span text:style-name="T19">a</text:span><text:span text:style-name="T4">l</text:span><text:span text:style-name="T43"> </text:span><text:span text:style-name="T89">I</text:span><text:span text:style-name="T4">nsu</text:span><text:span text:style-name="T43">r</text:span><text:span text:style-name="T4">an</text:span><text:span text:style-name="T19">c</text:span><text:span text:style-name="T4">e Co</text:span><text:span text:style-name="T19">l</text:span><text:span text:style-name="T43">l</text:span><text:span text:style-name="T4">e</text:span><text:span text:style-name="T19">g</text:span><text:span text:style-name="T4">e Foun</text:span><text:span text:style-name="T19">d</text:span><text:span text:style-name="T4">a</text:span><text:span text:style-name="T29">t</text:span><text:span text:style-name="T43">i</text:span><text:span text:style-name="T4">o</text:span><text:span text:style-name="T241">n</text:span><text:span text:style-name="T70">、</text:span><text:span text:style-name="T4">Furn</text:span><text:span text:style-name="T19">a</text:span><text:span text:style-name="T4">s</text:span><text:span text:style-name="T43"> </text:span><text:span text:style-name="T4">– </text:span><text:span text:style-name="T29">H</text:span><text:span text:style-name="T19">y</text:span><text:span text:style-name="T4">d</text:span><text:span text:style-name="T43">r</text:span><text:span text:style-name="T19">oe</text:span><text:span text:style-name="T29">l</text:span><text:span text:style-name="T19">ec</text:span><text:span text:style-name="T29">t</text:span><text:span text:style-name="T19">r</text:span><text:span text:style-name="T29">i</text:span><text:span text:style-name="T4">c</text:span><text:span text:style-name="T89"> </text:span><text:span text:style-name="T81">P</text:span><text:span text:style-name="T19">o</text:span><text:span text:style-name="T81">w</text:span><text:span text:style-name="T19">e</text:span><text:span text:style-name="T4">r</text:span><text:span text:style-name="T89"> </text:span><text:span text:style-name="T81">P</text:span><text:span text:style-name="T29">l</text:span><text:span text:style-name="T19">an</text:span><text:span text:style-name="T29">ts</text:span><text:span text:style-name="T4">、 </text:span><text:span text:style-name="T29">H</text:span><text:span text:style-name="T4">e</text:span><text:span text:style-name="T81">m</text:span><text:span text:style-name="T4">o</text:span><text:span text:style-name="T43">ri</text:span><text:span text:style-name="T4">o</text:span><text:span text:style-name="T255"> </text:span><text:span text:style-name="T127">、</text:span><text:span text:style-name="T29">H</text:span><text:span text:style-name="T19">y</text:span><text:span text:style-name="T4">pe Bab</text:span><text:span text:style-name="T43">il</text:span><text:span text:style-name="T19">ô</text:span><text:span text:style-name="T4">n</text:span><text:span text:style-name="T29">i</text:span><text:span text:style-name="T4">a E</text:span><text:span text:style-name="T81">v</text:span><text:span text:style-name="T4">e</text:span><text:span text:style-name="T36">n</text:span><text:span text:style-name="T43">t</text:span><text:span text:style-name="T4">os e</text:span><text:span text:style-name="T29"> </text:span><text:span text:style-name="T4">Prod</text:span><text:span text:style-name="T19">u</text:span><text:span text:style-name="T127">ç</text:span><text:span text:style-name="T4">õ</text:span><text:span text:style-name="T19">e</text:span><text:span text:style-name="T86">s</text:span><text:span text:style-name="T127">、</text:span><text:span text:style-name="T89">I</text:span><text:span text:style-name="T43">A</text:span><text:span text:style-name="T29">N</text:span><text:span text:style-name="T4">SA</text:span><text:span text:style-name="T43"> </text:span><text:span text:style-name="T4">–</text:span><text:span text:style-name="T53"> </text:span><text:span text:style-name="T89">I</text:span><text:span text:style-name="T4">n</text:span><text:span text:style-name="T43">t</text:span><text:span text:style-name="T4">e</text:span><text:span text:style-name="T43">r</text:span><text:span text:style-name="T4">n</text:span><text:span text:style-name="T19">a</text:span><text:span text:style-name="T43">t</text:span><text:span text:style-name="T29">i</text:span><text:span text:style-name="T4">on</text:span><text:span text:style-name="T19">a</text:span><text:span text:style-name="T4">l</text:span><text:span text:style-name="T86"> </text:span><text:span text:style-name="T29">A</text:span><text:span text:style-name="T4">c</text:span><text:span text:style-name="T29">t</text:span><text:span text:style-name="T43">i</text:span><text:span text:style-name="T4">on</text:span><text:span text:style-name="T19"> </text:span><text:span text:style-name="T29">N</text:span><text:span text:style-name="T4">e</text:span><text:span text:style-name="T43">t</text:span><text:span text:style-name="T29">w</text:span><text:span text:style-name="T4">o</text:span><text:span text:style-name="T43">r</text:span><text:span text:style-name="T4">k</text:span><text:span text:style-name="T19"> </text:span><text:span text:style-name="T4">on S</text:span><text:span text:style-name="T89">m</text:span><text:span text:style-name="T4">a</text:span><text:span text:style-name="T43">l</text:span><text:span text:style-name="T4">l</text:span><text:span text:style-name="T53"> </text:span><text:span text:style-name="T29">A</text:span><text:span text:style-name="T43">r</text:span><text:span text:style-name="T89">m</text:span><text:span text:style-name="T43">s</text:span><text:span text:style-name="T4">、M</text:span><text:span text:style-name="T43">e</text:span><text:span text:style-name="T4">nn</text:span><text:span text:style-name="T19">o</text:span><text:span text:style-name="T4">n</text:span><text:span text:style-name="T29">i</text:span><text:span text:style-name="T43">t</text:span><text:span text:style-name="T4">e </text:span><text:span text:style-name="T29">C</text:span><text:span text:style-name="T4">hu</text:span><text:span text:style-name="T43">r</text:span><text:span text:style-name="T4">c</text:span><text:span text:style-name="T36">h</text:span><text:span text:style-name="T19">、</text:span><text:span text:style-name="T139">A</text:span><text:span text:style-name="T19">y</text:span><text:span text:style-name="T43">rt</text:span><text:span text:style-name="T4">on Sen</text:span><text:span text:style-name="T19">n</text:span><text:span text:style-name="T4">a</text:span><text:span text:style-name="T36"> </text:span><text:span text:style-name="T89">I</text:span><text:span text:style-name="T4">ns</text:span><text:span text:style-name="T43">t</text:span><text:span text:style-name="T29">i</text:span><text:span text:style-name="T43">t</text:span><text:span text:style-name="T19">u</text:span><text:span text:style-name="T43">t</text:span><text:span text:style-name="T36">e</text:span><text:span text:style-name="T19">、</text:span><text:span text:style-name="T4">Mo</text:span><text:span text:style-name="T29">r</text:span><text:span text:style-name="T4">e</text:span><text:span text:style-name="T29">i</text:span><text:span text:style-name="T43">r</text:span><text:span text:style-name="T4">a</text:span><text:span text:style-name="T36"> </text:span><text:span text:style-name="T81">S</text:span><text:span text:style-name="T4">a</text:span><text:span text:style-name="T29">l</text:span><text:span text:style-name="T43">l</text:span><text:span text:style-name="T4">es </text:span><text:span text:style-name="T89">I</text:span><text:span text:style-name="T4">ns</text:span><text:span text:style-name="T43">t</text:span><text:span text:style-name="T29">i</text:span><text:span text:style-name="T43">t</text:span><text:span text:style-name="T4">u</text:span><text:span text:style-name="T29">t</text:span><text:span text:style-name="T36">e</text:span><text:span text:style-name="T4">、</text:span><text:span text:style-name="T29">N</text:span><text:span text:style-name="T4">oos </text:span><text:span text:style-name="T89">I</text:span><text:span text:style-name="T4">ns</text:span><text:span text:style-name="T43">tit</text:span><text:span text:style-name="T4">u</text:span><text:span text:style-name="T29">t</text:span><text:span text:style-name="T180">e</text:span><text:span text:style-name="T137">、</text:span><text:span text:style-name="T89">I</text:span><text:span text:style-name="T4">n</text:span><text:span text:style-name="T43">t</text:span><text:span text:style-name="T4">e</text:span><text:span text:style-name="T43">r</text:span><text:span text:style-name="T4">n</text:span><text:span text:style-name="T19">a</text:span><text:span text:style-name="T43">t</text:span><text:span text:style-name="T29">i</text:span><text:span text:style-name="T4">on</text:span><text:span text:style-name="T19">a</text:span><text:span text:style-name="T4">l</text:span><text:span text:style-name="T43"> </text:span><text:span text:style-name="T29">N</text:span><text:span text:style-name="T19">e</text:span><text:span text:style-name="T29">w</text:span><text:span text:style-name="T4">co</text:span><text:span text:style-name="T81">m</text:span><text:span text:style-name="T4">e</text:span><text:span text:style-name="T43">r</text:span><text:span text:style-name="T4">s Club </text:span><text:span text:style-name="T81">I</text:span><text:span text:style-name="T4">P</text:span><text:span text:style-name="T29">U</text:span><text:span text:style-name="T4">R – </text:span><text:span text:style-name="T29">U</text:span><text:span text:style-name="T36">F</text:span><text:span text:style-name="T29">R</text:span><text:span text:style-name="T4">J</text:span><text:span text:style-name="T53"> </text:span><text:span text:style-name="T81">P</text:span><text:span text:style-name="T4">s</text:span><text:span text:style-name="T19">y</text:span><text:span text:style-name="T4">ch</text:span><text:span text:style-name="T43">i</text:span><text:span text:style-name="T19">a</text:span><text:span text:style-name="T43">t</text:span><text:span text:style-name="T19">r</text:span><text:span text:style-name="T43">i</text:span><text:span text:style-name="T4">c </text:span><text:span text:style-name="T89">I</text:span><text:span text:style-name="T4">ns</text:span><text:span text:style-name="T43">t</text:span><text:span text:style-name="T29">i</text:span><text:span text:style-name="T43">t</text:span><text:span text:style-name="T4">u</text:span><text:span text:style-name="T29">t</text:span><text:span text:style-name="T135">e</text:span><text:span text:style-name="T186">、</text:span><text:span text:style-name="T29">K</text:span><text:span text:style-name="T4">no</text:span><text:span text:style-name="T43">l</text:span><text:span text:style-name="T149">l</text:span><text:span text:style-name="T180">、</text:span><text:span text:style-name="T19">M</text:span><text:span text:style-name="T43">i</text:span><text:span text:style-name="T19">n</text:span><text:span text:style-name="T43">i</text:span><text:span text:style-name="T4">s</text:span><text:span text:style-name="T29">t</text:span><text:span text:style-name="T43">r</text:span><text:span text:style-name="T4">y of</text:span><text:span text:style-name="T43"> </text:span><text:span text:style-name="T4">S</text:span><text:span text:style-name="T19">c</text:span><text:span text:style-name="T43">i</text:span><text:span text:style-name="T4">en</text:span><text:span text:style-name="T19">c</text:span><text:span text:style-name="T4">e and</text:span><text:span text:style-name="T113"> </text:span><text:span text:style-name="T123">T</text:span><text:span text:style-name="T4">ech</text:span><text:span text:style-name="T19">n</text:span><text:span text:style-name="T4">o</text:span><text:span text:style-name="T43">l</text:span><text:span text:style-name="T4">o</text:span><text:span text:style-name="T19">g</text:span><text:span text:style-name="T4">y、M</text:span><text:span text:style-name="T43">i</text:span><text:span text:style-name="T19">n</text:span><text:span text:style-name="T43">i</text:span><text:span text:style-name="T19">s</text:span><text:span text:style-name="T43">tr</text:span><text:span text:style-name="T4">y</text:span><text:span text:style-name="T19"> </text:span><text:span text:style-name="T4">of</text:span><text:span text:style-name="T43"> </text:span><text:span text:style-name="T4">Fa</text:span><text:span text:style-name="T89">m</text:span><text:span text:style-name="T43">il</text:span><text:span text:style-name="T106">y</text:span><text:span text:style-name="T4">, Sen</text:span><text:span text:style-name="T29">i</text:span><text:span text:style-name="T4">or</text:span><text:span text:style-name="T19"> </text:span><text:span text:style-name="T29">C</text:span><text:span text:style-name="T43">iti</text:span><text:span text:style-name="T19">z</text:span><text:span text:style-name="T4">e</text:span><text:span text:style-name="T19">n</text:span><text:span text:style-name="T4">s,</text:span><text:span text:style-name="T89"> </text:span><text:span text:style-name="T109">W</text:span><text:span text:style-name="T4">o</text:span><text:span text:style-name="T89">m</text:span><text:span text:style-name="T4">en and</text:span><text:span text:style-name="T213"> </text:span><text:span text:style-name="T180">Y</text:span><text:span text:style-name="T4">o</text:span><text:span text:style-name="T19">u</text:span><text:span text:style-name="T43">t</text:span><text:span text:style-name="T4">h</text:span><text:span text:style-name="T19"> </text:span><text:span text:style-name="T43">（</text:span><text:span text:style-name="T29">G</text:span><text:span text:style-name="T4">e</text:span><text:span text:style-name="T43">r</text:span><text:span text:style-name="T89">m</text:span><text:span text:style-name="T4">an Go</text:span><text:span text:style-name="T81">v</text:span><text:span text:style-name="T4">e</text:span><text:span text:style-name="T43">r</text:span><text:span text:style-name="T4">n</text:span><text:span text:style-name="T89">m</text:span><text:span text:style-name="T4">en</text:span><text:span text:style-name="T43">t</text:span><text:span text:style-name="T93">）</text:span><text:span text:style-name="T4">、</text:span></text:p>
      <text:p text:style-name="P52"><text:span text:style-name="T29">N</text:span><text:span text:style-name="T4">o</text:span><text:span text:style-name="T19">v</text:span><text:span text:style-name="T4">a Rio</text:span><text:span text:style-name="T43">t</text:span><text:span text:style-name="T4">el</text:span><text:span text:style-name="T29"> </text:span><text:span text:style-name="T4">E</text:span><text:span text:style-name="T89">m</text:span><text:span text:style-name="T4">p</text:span><text:span text:style-name="T43">r</text:span><text:span text:style-name="T4">eend</text:span><text:span text:style-name="T43">i</text:span><text:span text:style-name="T89">m</text:span><text:span text:style-name="T4">en</text:span><text:span text:style-name="T43">t</text:span><text:span text:style-name="T4">os H</text:span><text:span text:style-name="T81">o</text:span><text:span text:style-name="T43">t</text:span><text:span text:style-name="T19">e</text:span><text:span text:style-name="T43">l</text:span><text:span text:style-name="T4">e</text:span><text:span text:style-name="T29">i</text:span><text:span text:style-name="T43">r</text:span><text:span text:style-name="T4">os</text:span><text:span text:style-name="T19"> </text:span><text:span text:style-name="T135">L</text:span><text:span text:style-name="T36">T</text:span><text:span text:style-name="T29">D</text:span><text:span text:style-name="T43">A</text:span><text:span text:style-name="T4">、</text:span><text:span text:style-name="T81">N</text:span><text:span text:style-name="T4">S</text:span><text:span text:style-name="T29">C</text:span><text:span text:style-name="T43">/</text:span><text:span text:style-name="T29">U</text:span><text:span text:style-name="T4">SA</text:span><text:span text:style-name="T165"> </text:span><text:span text:style-name="T4">– </text:span><text:span text:style-name="T29">N</text:span><text:span text:style-name="T4">a</text:span><text:span text:style-name="T29">t</text:span><text:span text:style-name="T43">i</text:span><text:span text:style-name="T4">on</text:span><text:span text:style-name="T19">a</text:span><text:span text:style-name="T4">l</text:span><text:span text:style-name="T43"> </text:span><text:span text:style-name="T4">S</text:span><text:span text:style-name="T19">a</text:span><text:span text:style-name="T43">f</text:span><text:span text:style-name="T4">e</text:span><text:span text:style-name="T43">t</text:span><text:span text:style-name="T4">y</text:span><text:span text:style-name="T56"> </text:span><text:span text:style-name="T29">C</text:span><text:span text:style-name="T4">ounc</text:span><text:span text:style-name="T29">i</text:span><text:span text:style-name="T53">l</text:span><text:span text:style-name="T4">、 </text:span><text:span text:style-name="T29">OAB</text:span><text:span text:style-name="T4">/</text:span><text:span text:style-name="T43"> </text:span><text:span text:style-name="T29">R</text:span><text:span text:style-name="T43">i</text:span><text:span text:style-name="T4">o de</text:span><text:span text:style-name="T19"> </text:span><text:span text:style-name="T4">J</text:span><text:span text:style-name="T43">a</text:span><text:span text:style-name="T4">n</text:span><text:span text:style-name="T19">e</text:span><text:span text:style-name="T43">i</text:span><text:span text:style-name="T19">r</text:span><text:span text:style-name="T4">o</text:span><text:span text:style-name="T43"> </text:span><text:span text:style-name="T4">– </text:span><text:span text:style-name="T29">B</text:span><text:span text:style-name="T4">ar</text:span><text:span text:style-name="T123"> </text:span><text:span text:style-name="T29">A</text:span><text:span text:style-name="T4">s</text:span><text:span text:style-name="T43">s</text:span><text:span text:style-name="T4">oc</text:span><text:span text:style-name="T29">i</text:span><text:span text:style-name="T4">a</text:span><text:span text:style-name="T29">t</text:span><text:span text:style-name="T43">i</text:span><text:span text:style-name="T4">on </text:span><text:span text:style-name="T19">o</text:span><text:span text:style-name="T4">f</text:span><text:span text:style-name="T43"> </text:span><text:span text:style-name="T29">B</text:span><text:span text:style-name="T19">r</text:span><text:span text:style-name="T4">a</text:span><text:span text:style-name="T43">s</text:span><text:span text:style-name="T29">i</text:span><text:span text:style-name="T4">l</text:span><text:span text:style-name="T29"> </text:span><text:span text:style-name="T4">/</text:span><text:span text:style-name="T43"> </text:span><text:span text:style-name="T29">R</text:span><text:span text:style-name="T43">i</text:span><text:span text:style-name="T4">o</text:span><text:span text:style-name="T19"> </text:span><text:span text:style-name="T4">de</text:span><text:span text:style-name="T19"> </text:span><text:span text:style-name="T53">J</text:span><text:span text:style-name="T4">a</text:span><text:span text:style-name="T19">n</text:span><text:span text:style-name="T4">e</text:span><text:span text:style-name="T29">i</text:span><text:span text:style-name="T43">r</text:span><text:span text:style-name="T4">o S</text:span><text:span text:style-name="T19">e</text:span><text:span text:style-name="T4">c</text:span><text:span text:style-name="T29">t</text:span><text:span text:style-name="T43">i</text:span><text:span text:style-name="T4">o</text:span><text:span text:style-name="T53">n</text:span><text:span text:style-name="T4">、</text:span><text:span text:style-name="T29">O</text:span><text:span text:style-name="T19">p</text:span><text:span text:style-name="T4">en</text:span><text:span text:style-name="T19"> </text:span><text:span text:style-name="T4">Soc</text:span><text:span text:style-name="T43">i</text:span><text:span text:style-name="T19">e</text:span><text:span text:style-name="T43">t</text:span><text:span text:style-name="T4">y Found</text:span><text:span text:style-name="T19">a</text:span><text:span text:style-name="T43">ti</text:span><text:span text:style-name="T4">o</text:span><text:span text:style-name="T19">n</text:span><text:span text:style-name="T43">s</text:span><text:span text:style-name="T4">、</text:span><text:span text:style-name="T29">UND</text:span><text:span text:style-name="T4">P</text:span><text:span text:style-name="T113"> </text:span><text:span text:style-name="T4">– </text:span><text:span text:style-name="T29">U</text:span><text:span text:style-name="T19">n</text:span><text:span text:style-name="T29">i</text:span><text:span text:style-name="T43">t</text:span><text:span text:style-name="T4">ed N</text:span><text:span text:style-name="T81">a</text:span><text:span text:style-name="T43">ti</text:span><text:span text:style-name="T19">o</text:span><text:span text:style-name="T4">ns De</text:span><text:span text:style-name="T81">v</text:span><text:span text:style-name="T4">e</text:span><text:span text:style-name="T43">l</text:span><text:span text:style-name="T4">op</text:span><text:span text:style-name="T89">m</text:span><text:span text:style-name="T4">ent</text:span><text:span text:style-name="T43"> </text:span><text:span text:style-name="T81">P</text:span><text:span text:style-name="T43">r</text:span><text:span text:style-name="T4">o</text:span><text:span text:style-name="T19">g</text:span><text:span text:style-name="T43">r</text:span><text:span text:style-name="T4">a</text:span><text:span text:style-name="T29">m</text:span><text:span text:style-name="T4">、Pol</text:span><text:span text:style-name="T198">í</text:span><text:span text:style-name="T19">c</text:span><text:span text:style-name="T43">i</text:span><text:span text:style-name="T4">a</text:span><text:span text:style-name="T19"> </text:span><text:span text:style-name="T4">M</text:span><text:span text:style-name="T29">i</text:span><text:span text:style-name="T43">l</text:span><text:span text:style-name="T29">i</text:span><text:span text:style-name="T43">t</text:span><text:span text:style-name="T4">ar</text:span><text:span text:style-name="T29"> </text:span><text:span text:style-name="T4">do</text:span><text:span text:style-name="T19"> </text:span><text:span text:style-name="T4">Es</text:span><text:span text:style-name="T43">t</text:span><text:span text:style-name="T4">a</text:span><text:span text:style-name="T19">d</text:span><text:span text:style-name="T4">o do </text:span><text:span text:style-name="T29">R</text:span><text:span text:style-name="T43">i</text:span><text:span text:style-name="T4">o de</text:span><text:span text:style-name="T19"> </text:span><text:span text:style-name="T4">J</text:span><text:span text:style-name="T43">a</text:span><text:span text:style-name="T4">n</text:span><text:span text:style-name="T19">e</text:span><text:span text:style-name="T43">ir</text:span><text:span text:style-name="T19">o</text:span><text:span text:style-name="T4">、S</text:span><text:span text:style-name="T29">EBRA</text:span><text:span text:style-name="T4">E、</text:span><text:span text:style-name="T29">UN</text:span><text:span text:style-name="T4">E</text:span><text:span text:style-name="T29">SCO</text:span><text:span text:style-name="T4">、Europ</text:span><text:span text:style-name="T19">e</text:span><text:span text:style-name="T4">an Uni</text:span><text:span text:style-name="T19">o</text:span><text:span text:style-name="T4">n</text:span><text:span text:style-name="T19">、</text:span><text:span text:style-name="T109">W</text:span><text:span text:style-name="T19">e</text:span><text:span text:style-name="T43">l</text:span><text:span text:style-name="T29">l</text:span><text:span text:style-name="T4">a</text:span><text:span text:style-name="T43"> </text:span><text:span text:style-name="T19">等</text:span><text:span text:style-name="T4">組織機</text:span><text:span text:style-name="T19">構</text:span><text:span text:style-name="T4">建立</text:span><text:span text:style-name="T19">合</text:span><text:span text:style-name="T4">作關</text:span><text:span text:style-name="T19">係</text:span><text:span text:style-name="T4">。 </text:span></text:p>
      <text:p text:style-name="P52"><text:span text:style-name="T4">聯絡資</text:span><text:span text:style-name="T19">訊</text:span><text:span text:style-name="T4">：</text:span></text:p>
      <text:p text:style-name="P4"><text:span text:style-name="T29">R</text:span><text:span text:style-name="T43">i</text:span><text:span text:style-name="T4">o de</text:span><text:span text:style-name="T19"> </text:span><text:span text:style-name="T4">J</text:span><text:span text:style-name="T43">a</text:span><text:span text:style-name="T4">n</text:span><text:span text:style-name="T19">e</text:span><text:span text:style-name="T43">ir</text:span><text:span text:style-name="T4">o</text:span><text:span text:style-name="T19"> </text:span><text:span text:style-name="T29">H</text:span><text:span text:style-name="T4">eadq</text:span><text:span text:style-name="T19">u</text:span><text:span text:style-name="T4">a</text:span><text:span text:style-name="T29">r</text:span><text:span text:style-name="T43">t</text:span><text:span text:style-name="T19">er</text:span><text:span text:style-name="T4">s </text:span></text:p>
      <text:p text:style-name="P4"><text:soft-page-break/><text:span text:style-name="T122">Rua do </text:span><text:span text:style-name="T34">R</text:span><text:span text:style-name="T25">u</text:span><text:span text:style-name="T122">s</text:span><text:span text:style-name="T48">s</text:span><text:span text:style-name="T25">e</text:span><text:span text:style-name="T48">l</text:span><text:span text:style-name="T122">, 76</text:span><text:span text:style-name="T42"> </text:span><text:span text:style-name="T122">–</text:span><text:span text:style-name="T25"> </text:span><text:span text:style-name="T34">G</text:span><text:span text:style-name="T48">l</text:span><text:span text:style-name="T25">ó</text:span><text:span text:style-name="T48">r</text:span><text:span text:style-name="T34">i</text:span><text:span text:style-name="T122">a</text:span><text:span text:style-name="T48"> </text:span><text:span text:style-name="T34">R</text:span><text:span text:style-name="T48">i</text:span><text:span text:style-name="T122">o de</text:span><text:span text:style-name="T91"> </text:span><text:span text:style-name="T55">J</text:span><text:span text:style-name="T122">a</text:span><text:span text:style-name="T25">n</text:span><text:span text:style-name="T122">e</text:span><text:span text:style-name="T34">i</text:span><text:span text:style-name="T48">r</text:span><text:span text:style-name="T122">o</text:span><text:span text:style-name="T48"> </text:span><text:span text:style-name="T122">— </text:span><text:span text:style-name="T84">R</text:span><text:span text:style-name="T122">J 22</text:span><text:span text:style-name="T25">2</text:span><text:span text:style-name="T122">10</text:span><text:span text:style-name="T84">-</text:span><text:span text:style-name="T122">010</text:span></text:p>
      <text:p text:style-name="P4"><text:span text:style-name="T16">Tel</text:span><text:span text:style-name="T4">：</text:span><text:span text:style-name="T29"> </text:span><text:span text:style-name="T4">+55 21</text:span><text:span text:style-name="T19"> </text:span><text:span text:style-name="T4">2555</text:span><text:span text:style-name="T89">-</text:span><text:span text:style-name="T4">3750</text:span></text:p>
      <text:p text:style-name="P46"/>
      <text:list xml:id="list34727231" text:continue-numbering="true" text:style-name="WW8Num16">
        <text:list-item>
          <text:p text:style-name="P38">International Crisis Group</text:p>
        </text:list-item>
      </text:list>
      <text:p text:style-name="P54"/>
      <text:p text:style-name="P4"><text:span text:style-name="T16">成立背</text:span><text:span text:style-name="T22">景</text:span><text:span text:style-name="T16">：成</text:span><text:span text:style-name="T22">立</text:span><text:span text:style-name="T16">於</text:span><text:span text:style-name="T71"> </text:span><text:span text:style-name="T16">1995</text:span><text:span text:style-name="T22"> </text:span><text:span text:style-name="T16">年，是</text:span><text:span text:style-name="T22">一</text:span><text:span text:style-name="T16">個國</text:span><text:span text:style-name="T22">際</text:span><text:span text:style-name="T16">非政</text:span><text:span text:style-name="T22">府組</text:span><text:span text:style-name="T16">織，致</text:span><text:span text:style-name="T22">力</text:span><text:span text:style-name="T16">於索</text:span><text:span text:style-name="T22">馬</text:span><text:span text:style-name="T16">利亞</text:span><text:span text:style-name="T22">、盧</text:span><text:span text:style-name="T16">安達和</text:span><text:span text:style-name="T22">玻</text:span><text:span text:style-name="T16">斯尼亞危</text:span><text:span text:style-name="T22">機</text:span><text:span text:style-name="T16">之處</text:span><text:span text:style-name="T22">理</text:span><text:span text:style-name="T16">與解</text:span><text:span text:style-name="T22">決。</text:span><text:span text:style-name="T4">創建者為</text:span><text:span text:style-name="T78"> </text:span><text:span text:style-name="T4">M</text:span><text:span text:style-name="T19">o</text:span><text:span text:style-name="T43">rt</text:span><text:span text:style-name="T4">on</text:span><text:span text:style-name="T156"> </text:span><text:span text:style-name="T29">A</text:span><text:span text:style-name="T4">b</text:span><text:span text:style-name="T43">r</text:span><text:span text:style-name="T4">a</text:span><text:span text:style-name="T81">m</text:span><text:span text:style-name="T4">o</text:span><text:span text:style-name="T29">w</text:span><text:span text:style-name="T43">it</text:span><text:span text:style-name="T29">z</text:span><text:span text:style-name="T4">、M</text:span><text:span text:style-name="T19">a</text:span><text:span text:style-name="T43">r</text:span><text:span text:style-name="T4">k</text:span><text:span text:style-name="T19"> </text:span><text:span text:style-name="T4">M</text:span><text:span text:style-name="T43">a</text:span><text:span text:style-name="T29">l</text:span><text:span text:style-name="T43">l</text:span><text:span text:style-name="T4">o</text:span><text:span text:style-name="T19">c</text:span><text:span text:style-name="T4">h</text:span><text:span text:style-name="T89">-</text:span><text:span text:style-name="T29">B</text:span><text:span text:style-name="T43">r</text:span><text:span text:style-name="T4">o</text:span><text:span text:style-name="T43">w</text:span><text:span text:style-name="T4">n</text:span><text:span text:style-name="T43">、</text:span><text:span text:style-name="T29">G</text:span><text:span text:style-name="T4">eo</text:span><text:span text:style-name="T89">r</text:span><text:span text:style-name="T19">g</text:span><text:span text:style-name="T4">e M</text:span><text:span text:style-name="T29">i</text:span><text:span text:style-name="T43">t</text:span><text:span text:style-name="T4">ch</text:span><text:span text:style-name="T19">e</text:span><text:span text:style-name="T4">e 等</text:span><text:span text:style-name="T19">三</text:span><text:span text:style-name="T4">人，</text:span><text:span text:style-name="T19">試</text:span><text:span text:style-name="T4">圖</text:span><text:span text:style-name="T19">建</text:span><text:span text:style-name="T4">立一個</text:span><text:span text:style-name="T19">高</text:span><text:span text:style-name="T4">度專</text:span><text:span text:style-name="T19">業</text:span><text:span text:style-name="T4">的機</text:span><text:span text:style-name="T19">構，</text:span><text:span text:style-name="T4">針對懸</text:span><text:span text:style-name="T19">延</text:span><text:span text:style-name="T4">不決</text:span><text:span text:style-name="T19">的</text:span><text:span text:style-name="T4">危機</text:span><text:span text:style-name="T19">衝突</text:span><text:span text:style-name="T4">，進行</text:span><text:span text:style-name="T19">觀</text:span><text:span text:style-name="T4">察 和研究</text:span><text:span text:style-name="T19">，</text:span><text:span text:style-name="T4">並使</text:span><text:span text:style-name="T19">國</text:span><text:span text:style-name="T4">際決</text:span><text:span text:style-name="T19">策者</text:span><text:span text:style-name="T4">有效採</text:span><text:span text:style-name="T19">取</text:span><text:span text:style-name="T4">行動。</text:span></text:p>
      <text:p text:style-name="P25"><text:span text:style-name="T16">宗旨：</text:span><text:span text:style-name="T22">出</text:span><text:span text:style-name="T16">版</text:span><text:span text:style-name="T71"> </text:span><text:span text:style-name="T31">C</text:span><text:span text:style-name="T22">r</text:span><text:span text:style-name="T45">i</text:span><text:span text:style-name="T16">s</text:span><text:span text:style-name="T31">i</text:span><text:span text:style-name="T16">s</text:span><text:span text:style-name="T90"> </text:span><text:span text:style-name="T102">W</text:span><text:span text:style-name="T16">a</text:span><text:span text:style-name="T45">t</text:span><text:span text:style-name="T22">c</text:span><text:span text:style-name="T16">h</text:span><text:span text:style-name="T31"> </text:span><text:span text:style-name="T16">月刊；</text:span><text:span text:style-name="T22">喚</text:span><text:span text:style-name="T16">醒國</text:span><text:span text:style-name="T22">際</text:span><text:span text:style-name="T16">社會</text:span><text:span text:style-name="T22">對遺</text:span><text:span text:style-name="T16">忘衝突</text:span><text:span text:style-name="T22">事</text:span><text:span text:style-name="T16">件與</text:span><text:span text:style-name="T22">和</text:span><text:span text:style-name="T16">平建</text:span><text:span text:style-name="T22">構的</text:span><text:span text:style-name="T16">注意，</text:span><text:span text:style-name="T22">如</text:span><text:span text:style-name="T16">幾內亞比</text:span><text:span text:style-name="T22">紹</text:span><text:span text:style-name="T16">、斯</text:span><text:span text:style-name="T22">里</text:span><text:span text:style-name="T16">蘭卡</text:span><text:span text:style-name="T45">、</text:span><text:span text:style-name="T82">N</text:span><text:span text:style-name="T16">a</text:span><text:span text:style-name="T22">g</text:span><text:span text:style-name="T16">o</text:span><text:span text:style-name="T45">r</text:span><text:span text:style-name="T16">no</text:span><text:span text:style-name="T90">-</text:span><text:span text:style-name="T45">K</text:span><text:span text:style-name="T16">a</text:span><text:span text:style-name="T45">r</text:span><text:span text:style-name="T16">aba</text:span><text:span text:style-name="T22">k</text:span><text:span text:style-name="T16">h</text:span><text:span text:style-name="T45">,</text:span><text:span text:style-name="T16">哥</text:span><text:span text:style-name="T22">倫比</text:span><text:span text:style-name="T16">亞、瓜</text:span><text:span text:style-name="T22">地</text:span><text:span text:style-name="T16">馬拉</text:span><text:span text:style-name="T22">；</text:span><text:span text:style-name="T16">推</text:span><text:span text:style-name="T45">動</text:span><text:span text:style-name="T22">專業</text:span><text:span text:style-name="T16">的獨</text:span><text:span text:style-name="T37">立</text:span><text:span text:style-name="T16">研</text:span><text:span text:style-name="T37">究</text:span><text:span text:style-name="T16">，並對特</text:span><text:span text:style-name="T22">殊</text:span><text:span text:style-name="T16">議題</text:span><text:span text:style-name="T22">提</text:span><text:span text:style-name="T16">出建</text:span><text:span text:style-name="T158">議</text:span><text:span text:style-name="T107">，</text:span><text:span text:style-name="T16">促使聯</text:span><text:span text:style-name="T22">合</text:span><text:span text:style-name="T16">國安</text:span><text:span text:style-name="T22">全</text:span><text:span text:style-name="T16">理事</text:span><text:span text:style-name="T158">會</text:span><text:span text:style-name="T107">、</text:span><text:span text:style-name="T16">區域組</text:span><text:span text:style-name="T22">織</text:span><text:span text:style-name="T16">和援</text:span><text:span text:style-name="T22">助</text:span><text:span text:style-name="T16">國政</text:span><text:span text:style-name="T22">府等</text:span><text:span text:style-name="T16">採取政</text:span><text:span text:style-name="T22">策</text:span><text:span text:style-name="T16">行動。</text:span></text:p>
      <text:p text:style-name="P41"><text:span text:style-name="T4">組織結</text:span><text:span text:style-name="T19">構</text:span><text:span text:style-name="T4">：會</text:span><text:span text:style-name="T19">員</text:span><text:span text:style-name="T4">單位</text:span><text:span text:style-name="T19">包含</text:span><text:span text:style-name="T4">了</text:span><text:span text:style-name="T176"> </text:span><text:span text:style-name="T29">B</text:span><text:span text:style-name="T394">r</text:span><text:span text:style-name="T361">u</text:span><text:span text:style-name="T368">r</text:span><text:span text:style-name="T361">und</text:span><text:span text:style-name="T360">i</text:span><text:span text:style-name="T361">、</text:span><text:span text:style-name="T360">C</text:span><text:span text:style-name="T361">a</text:span><text:span text:style-name="T367">m</text:span><text:span text:style-name="T361">e</text:span><text:span text:style-name="T364">r</text:span><text:span text:style-name="T361">oon</text:span><text:span text:style-name="T368">、</text:span><text:span text:style-name="T360">C</text:span><text:span text:style-name="T361">en</text:span><text:span text:style-name="T364">t</text:span><text:span text:style-name="T368">r</text:span><text:span text:style-name="T361">al</text:span><text:span text:style-name="T376"> </text:span><text:span text:style-name="T367">A</text:span><text:span text:style-name="T364">f</text:span><text:span text:style-name="T368">r</text:span><text:span text:style-name="T364">i</text:span><text:span text:style-name="T361">can </text:span><text:span text:style-name="T367">R</text:span><text:span text:style-name="T361">epu</text:span><text:span text:style-name="T368">b</text:span><text:span text:style-name="T364">li</text:span><text:span text:style-name="T360">c</text:span><text:span text:style-name="T368">、</text:span><text:span text:style-name="T360">C</text:span><text:span text:style-name="T361">ha</text:span><text:span text:style-name="T364">d</text:span><text:span text:style-name="T361">、</text:span><text:span text:style-name="T360">DR C</text:span><text:span text:style-name="T361">on</text:span><text:span text:style-name="T368">g</text:span><text:span text:style-name="T388">o、</text:span><text:span text:style-name="T360">Rw</text:span><text:span text:style-name="T361">and</text:span><text:span text:style-name="T389">a</text:span><text:span text:style-name="T388">、</text:span><text:span text:style-name="T360">H</text:span><text:span text:style-name="T361">o</text:span><text:span text:style-name="T364">r</text:span><text:span text:style-name="T361">n of</text:span><text:span text:style-name="T377"> </text:span><text:span text:style-name="T360">A</text:span><text:span text:style-name="T364">fr</text:span><text:span text:style-name="T360">i</text:span><text:span text:style-name="T361">c</text:span><text:span text:style-name="T390">a</text:span><text:span text:style-name="T388">、</text:span><text:span text:style-name="T361">Et</text:span><text:span text:style-name="T368">h</text:span><text:span text:style-name="T364">i</text:span><text:span text:style-name="T361">o</text:span><text:span text:style-name="T368">p</text:span><text:span text:style-name="T364">i</text:span><text:span text:style-name="T361">a</text:span><text:span text:style-name="T364">/</text:span><text:span text:style-name="T367">E</text:span><text:span text:style-name="T364">r</text:span><text:span text:style-name="T360">i</text:span><text:span text:style-name="T364">t</text:span><text:span text:style-name="T368">r</text:span><text:span text:style-name="T361">e</text:span><text:span text:style-name="T389">a</text:span><text:span text:style-name="T379">、</text:span><text:span text:style-name="T360">K</text:span><text:span text:style-name="T361">en</text:span><text:span text:style-name="T368">y</text:span><text:span text:style-name="T389">a</text:span><text:span text:style-name="T388">、</text:span><text:span text:style-name="T361">S</text:span><text:span text:style-name="T374">o</text:span><text:span text:style-name="T373">m</text:span><text:span text:style-name="T361">a</text:span><text:span text:style-name="T364">li</text:span><text:span text:style-name="T389">a</text:span><text:span text:style-name="T388">、</text:span><text:span text:style-name="T361">So</text:span><text:span text:style-name="T367">u</text:span><text:span text:style-name="T364">t</text:span><text:span text:style-name="T361">h Su</text:span><text:span text:style-name="T367">d</text:span><text:span text:style-name="T361">a</text:span><text:span text:style-name="T389">n</text:span><text:span text:style-name="T388">、</text:span><text:span text:style-name="T361">Sudan、</text:span><text:span text:style-name="T360">U</text:span><text:span text:style-name="T368">g</text:span><text:span text:style-name="T361">and</text:span><text:span text:style-name="T364">a</text:span><text:span text:style-name="T361">、</text:span><text:span text:style-name="T360">A</text:span><text:span text:style-name="T361">n</text:span><text:span text:style-name="T368">g</text:span><text:span text:style-name="T361">o</text:span><text:span text:style-name="T364">la</text:span><text:span text:style-name="T361">、M</text:span><text:span text:style-name="T368">a</text:span><text:span text:style-name="T361">da</text:span><text:span text:style-name="T368">g</text:span><text:span text:style-name="T361">a</text:span><text:span text:style-name="T364">s</text:span><text:span text:style-name="T361">c</text:span><text:span text:style-name="T368">a</text:span><text:span text:style-name="T374">r</text:span><text:span text:style-name="T361">、</text:span><text:span text:style-name="T367">Z</text:span><text:span text:style-name="T364">i</text:span><text:span text:style-name="T373">m</text:span><text:span text:style-name="T361">babwe、</text:span><text:span text:style-name="T29">C</text:span><text:span text:style-name="T4">ô</text:span><text:span text:style-name="T43">t</text:span><text:span text:style-name="T4">e d</text:span><text:span text:style-name="T29">'</text:span><text:span text:style-name="T19">Iv</text:span><text:span text:style-name="T4">o</text:span><text:span text:style-name="T43">ir</text:span><text:span text:style-name="T237">e</text:span><text:span text:style-name="T195">、</text:span><text:span text:style-name="T29">G</text:span><text:span text:style-name="T4">u</text:span><text:span text:style-name="T43">i</text:span><text:span text:style-name="T19">n</text:span><text:span text:style-name="T4">e</text:span><text:span text:style-name="T237">a</text:span><text:span text:style-name="T195">、</text:span><text:span text:style-name="T29">G</text:span><text:span text:style-name="T4">u</text:span><text:span text:style-name="T29">i</text:span><text:span text:style-name="T4">ne</text:span><text:span text:style-name="T43">a</text:span><text:span text:style-name="T89">-</text:span><text:span text:style-name="T29">B</text:span><text:span text:style-name="T43">i</text:span><text:span text:style-name="T4">s</text:span><text:span text:style-name="T43">s</text:span><text:span text:style-name="T4">a</text:span><text:span text:style-name="T237">u</text:span><text:span text:style-name="T195">、</text:span><text:span text:style-name="T4">Li</text:span><text:span text:style-name="T19">b</text:span><text:span text:style-name="T4">e</text:span><text:span text:style-name="T29">r</text:span><text:span text:style-name="T43">i</text:span><text:span text:style-name="T237">a</text:span><text:span text:style-name="T195">、</text:span><text:span text:style-name="T19">M</text:span><text:span text:style-name="T4">a</text:span><text:span text:style-name="T29">l</text:span><text:span text:style-name="T239">i</text:span><text:span text:style-name="T237">、</text:span><text:span text:style-name="T29">N</text:span><text:span text:style-name="T43">i</text:span><text:span text:style-name="T19">g</text:span><text:span text:style-name="T4">e</text:span><text:span text:style-name="T43">ri</text:span><text:span text:style-name="T237">a</text:span><text:span text:style-name="T195">、</text:span><text:span text:style-name="T81">S</text:span><text:span text:style-name="T43">i</text:span><text:span text:style-name="T4">e</text:span><text:span text:style-name="T29">r</text:span><text:span text:style-name="T43">r</text:span><text:span text:style-name="T4">a L</text:span><text:span text:style-name="T19">e</text:span><text:span text:style-name="T4">on</text:span><text:span text:style-name="T237">e</text:span><text:span text:style-name="T193">、</text:span><text:span text:style-name="T29">K</text:span><text:span text:style-name="T4">a</text:span><text:span text:style-name="T19">z</text:span><text:span text:style-name="T4">a</text:span><text:span text:style-name="T19">k</text:span><text:span text:style-name="T4">hs</text:span><text:span text:style-name="T43">t</text:span><text:span text:style-name="T4">a</text:span><text:span text:style-name="T43">n</text:span><text:span text:style-name="T4">、</text:span><text:span text:style-name="T43">K</text:span><text:span text:style-name="T19">y</text:span><text:span text:style-name="T89">r</text:span><text:span text:style-name="T4">g</text:span><text:span text:style-name="T19">yz</text:span><text:span text:style-name="T4">s</text:span><text:span text:style-name="T43">t</text:span><text:span text:style-name="T4">a</text:span><text:span text:style-name="T43">n</text:span><text:span text:style-name="T19">、</text:span><text:span text:style-name="T165">T</text:span><text:span text:style-name="T19">a</text:span><text:span text:style-name="T43">ji</text:span><text:span text:style-name="T19">k</text:span><text:span text:style-name="T43">i</text:span><text:span text:style-name="T19">s</text:span><text:span text:style-name="T43">t</text:span><text:span text:style-name="T4">a</text:span><text:span text:style-name="T29">n</text:span><text:span text:style-name="T19">、</text:span><text:span text:style-name="T152">T</text:span><text:span text:style-name="T4">u</text:span><text:span text:style-name="T43">r</text:span><text:span text:style-name="T4">k</text:span><text:span text:style-name="T89">m</text:span><text:span text:style-name="T4">en</text:span><text:span text:style-name="T43">i</text:span><text:span text:style-name="T4">s</text:span><text:span text:style-name="T29">t</text:span><text:span text:style-name="T4">a</text:span><text:span text:style-name="T43">n</text:span><text:span text:style-name="T4">、</text:span><text:span text:style-name="T29">U</text:span><text:span text:style-name="T19">z</text:span><text:span text:style-name="T4">be</text:span><text:span text:style-name="T19">k</text:span><text:span text:style-name="T43">i</text:span><text:span text:style-name="T4">s</text:span><text:span text:style-name="T29">t</text:span><text:span text:style-name="T4">a</text:span><text:span text:style-name="T19">n</text:span><text:span text:style-name="T4">、</text:span><text:span text:style-name="T29">C</text:span><text:span text:style-name="T4">h</text:span><text:span text:style-name="T43">i</text:span><text:span text:style-name="T4">na、</text:span><text:span text:style-name="T29">N</text:span><text:span text:style-name="T19">o</text:span><text:span text:style-name="T43">rt</text:span><text:span text:style-name="T4">h</text:span><text:span text:style-name="T19"> </text:span><text:span text:style-name="T29">K</text:span><text:span text:style-name="T4">o</text:span><text:span text:style-name="T43">r</text:span><text:span text:style-name="T19">e</text:span><text:span text:style-name="T43">a</text:span><text:span text:style-name="T19">、</text:span><text:span text:style-name="T123">T</text:span><text:span text:style-name="T4">a</text:span><text:span text:style-name="T29">iw</text:span><text:span text:style-name="T4">an S</text:span><text:span text:style-name="T43">t</text:span><text:span text:style-name="T19">r</text:span><text:span text:style-name="T4">a</text:span><text:span text:style-name="T29">i</text:span><text:span text:style-name="T36">t</text:span><text:span text:style-name="T4">、So</text:span><text:span text:style-name="T81">u</text:span><text:span text:style-name="T43">t</text:span><text:span text:style-name="T4">h</text:span><text:span text:style-name="T127"> </text:span><text:span text:style-name="T29">A</text:span><text:span text:style-name="T19">s</text:span><text:span text:style-name="T43">i</text:span><text:span text:style-name="T19">a、</text:span><text:span text:style-name="T29">A</text:span><text:span text:style-name="T43">f</text:span><text:span text:style-name="T19">g</text:span><text:span text:style-name="T4">han</text:span><text:span text:style-name="T43">i</text:span><text:span text:style-name="T4">s</text:span><text:span text:style-name="T29">t</text:span><text:span text:style-name="T4">a</text:span><text:span text:style-name="T43">n</text:span><text:span text:style-name="T4">、</text:span><text:span text:style-name="T29">B</text:span><text:span text:style-name="T19">a</text:span><text:span text:style-name="T4">n</text:span><text:span text:style-name="T19">g</text:span><text:span text:style-name="T43">l</text:span><text:span text:style-name="T4">ade</text:span><text:span text:style-name="T19">sh</text:span><text:span text:style-name="T4">、 </text:span><text:span text:style-name="T43">K</text:span><text:span text:style-name="T4">a</text:span><text:span text:style-name="T19">s</text:span><text:span text:style-name="T4">h</text:span><text:span text:style-name="T89">m</text:span><text:span text:style-name="T43">ir</text:span><text:span text:style-name="T4">、</text:span><text:span text:style-name="T29">N</text:span><text:span text:style-name="T4">ep</text:span><text:span text:style-name="T19">a</text:span><text:span text:style-name="T43">l</text:span><text:span text:style-name="T4">、Pa</text:span><text:span text:style-name="T19">k</text:span><text:span text:style-name="T43">i</text:span><text:span text:style-name="T19">s</text:span><text:span text:style-name="T43">t</text:span><text:span text:style-name="T19">a</text:span><text:span text:style-name="T43">n</text:span><text:span text:style-name="T4">、S</text:span><text:span text:style-name="T19">r</text:span><text:span text:style-name="T4">i</text:span><text:span text:style-name="T43"> </text:span><text:span text:style-name="T4">Lan</text:span><text:span text:style-name="T81">k</text:span><text:span text:style-name="T43">a</text:span><text:span text:style-name="T4">、</text:span><text:span text:style-name="T29">C</text:span><text:span text:style-name="T4">a</text:span><text:span text:style-name="T81">m</text:span><text:span text:style-name="T4">bod</text:span><text:span text:style-name="T43">i</text:span><text:span text:style-name="T19">a</text:span><text:span text:style-name="T4">、</text:span><text:span text:style-name="T89">I</text:span><text:span text:style-name="T4">ndone</text:span><text:span text:style-name="T43">sia</text:span><text:span text:style-name="T19">、</text:span><text:span text:style-name="T4">M</text:span><text:span text:style-name="T19">y</text:span><text:span text:style-name="T4">an</text:span><text:span text:style-name="T81">m</text:span><text:span text:style-name="T4">a</text:span><text:span text:style-name="T43">r</text:span><text:span text:style-name="T4">、 Phi</text:span><text:span text:style-name="T29">l</text:span><text:span text:style-name="T43">i</text:span><text:span text:style-name="T4">p</text:span><text:span text:style-name="T19">p</text:span><text:span text:style-name="T43">i</text:span><text:span text:style-name="T4">ne</text:span><text:span text:style-name="T216">s</text:span><text:span text:style-name="T209">、</text:span><text:span text:style-name="T4">M</text:span><text:span text:style-name="T19">a</text:span><text:span text:style-name="T43">l</text:span><text:span text:style-name="T4">a</text:span><text:span text:style-name="T19">y</text:span><text:span text:style-name="T4">s</text:span><text:span text:style-name="T43">i</text:span><text:span text:style-name="T216">a</text:span><text:span text:style-name="T209">、</text:span><text:span text:style-name="T36">T</text:span><text:span text:style-name="T4">h</text:span><text:span text:style-name="T19">a</text:span><text:span text:style-name="T43">il</text:span><text:span text:style-name="T19">a</text:span><text:span text:style-name="T4">n</text:span><text:span text:style-name="T209">d、</text:span><text:span text:style-name="T56">T</text:span><text:span text:style-name="T43">i</text:span><text:span text:style-name="T89">m</text:span><text:span text:style-name="T4">o</text:span><text:span text:style-name="T89">r-</text:span><text:span text:style-name="T4">Les</text:span><text:span text:style-name="T43">t</text:span><text:span text:style-name="T207">e、</text:span><text:span text:style-name="T29">B</text:span><text:span text:style-name="T19">a</text:span><text:span text:style-name="T43">l</text:span><text:span text:style-name="T19">k</text:span><text:span text:style-name="T4">a</text:span><text:span text:style-name="T19">n</text:span><text:span text:style-name="T220">s</text:span><text:span text:style-name="T207">、</text:span><text:span text:style-name="T29">Al</text:span><text:span text:style-name="T4">ba</text:span><text:span text:style-name="T19">n</text:span><text:span text:style-name="T43">i</text:span><text:span text:style-name="T216">a</text:span><text:span text:style-name="T207">、</text:span><text:span text:style-name="T29">B</text:span><text:span text:style-name="T4">os</text:span><text:span text:style-name="T19">n</text:span><text:span text:style-name="T43">i</text:span><text:span text:style-name="T4">a </text:span><text:span text:style-name="T19">a</text:span><text:span text:style-name="T4">nd </text:span><text:span text:style-name="T29">H</text:span><text:span text:style-name="T4">e</text:span><text:span text:style-name="T29">r</text:span><text:span text:style-name="T19">z</text:span><text:span text:style-name="T4">e</text:span><text:span text:style-name="T19">g</text:span><text:span text:style-name="T36">o</text:span><text:span text:style-name="T19">v</text:span><text:span text:style-name="T43">i</text:span><text:span text:style-name="T4">n</text:span><text:span text:style-name="T36">a</text:span><text:span text:style-name="T4">、 </text:span><text:span text:style-name="T29">C</text:span><text:span text:style-name="T43">r</text:span><text:span text:style-name="T4">oa</text:span><text:span text:style-name="T29">t</text:span><text:span text:style-name="T43">ia</text:span><text:span text:style-name="T19">、</text:span><text:span text:style-name="T43">K</text:span><text:span text:style-name="T19">o</text:span><text:span text:style-name="T4">so</text:span><text:span text:style-name="T19">v</text:span><text:span text:style-name="T4">o、M</text:span><text:span text:style-name="T19">a</text:span><text:span text:style-name="T4">ce</text:span><text:span text:style-name="T19">d</text:span><text:span text:style-name="T4">on</text:span><text:span text:style-name="T43">ia</text:span><text:span text:style-name="T19">、</text:span><text:span text:style-name="T4">Mo</text:span><text:span text:style-name="T19">n</text:span><text:span text:style-name="T43">t</text:span><text:span text:style-name="T4">e</text:span><text:span text:style-name="T19">n</text:span><text:span text:style-name="T4">e</text:span><text:span text:style-name="T19">g</text:span><text:span text:style-name="T43">r</text:span><text:span text:style-name="T4">o、S</text:span><text:span text:style-name="T19">e</text:span><text:span text:style-name="T43">r</text:span><text:span text:style-name="T4">b</text:span><text:span text:style-name="T29">i</text:span><text:span text:style-name="T19">a</text:span><text:span text:style-name="T4">、M</text:span><text:span text:style-name="T19">o</text:span><text:span text:style-name="T43">l</text:span><text:span text:style-name="T4">do</text:span><text:span text:style-name="T19">v</text:span><text:span text:style-name="T43">a</text:span><text:span text:style-name="T4">、</text:span><text:span text:style-name="T29">N</text:span><text:span text:style-name="T4">o</text:span><text:span text:style-name="T19">r</text:span><text:span text:style-name="T43">t</text:span><text:span text:style-name="T4">h </text:span><text:span text:style-name="T29">C</text:span><text:span text:style-name="T4">au</text:span><text:span text:style-name="T19">c</text:span><text:span text:style-name="T4">a</text:span><text:span text:style-name="T19">s</text:span><text:span text:style-name="T4">u</text:span><text:span text:style-name="T43">s、</text:span><text:span text:style-name="T4">So</text:span><text:span text:style-name="T81">u</text:span><text:span text:style-name="T43">t</text:span><text:span text:style-name="T4">h </text:span><text:span text:style-name="T29">C</text:span><text:span text:style-name="T4">auca</text:span><text:span text:style-name="T43">s</text:span><text:span text:style-name="T19">u</text:span><text:span text:style-name="T43">s</text:span><text:span text:style-name="T4">、</text:span><text:span text:style-name="T29">A</text:span><text:span text:style-name="T43">r</text:span><text:span text:style-name="T89">m</text:span><text:span text:style-name="T4">en</text:span><text:span text:style-name="T43">i</text:span><text:span text:style-name="T29">a</text:span><text:span text:style-name="T4">、</text:span><text:span text:style-name="T29">A</text:span><text:span text:style-name="T19">z</text:span><text:span text:style-name="T4">e</text:span><text:span text:style-name="T43">r</text:span><text:span text:style-name="T4">ba</text:span><text:span text:style-name="T29">i</text:span><text:span text:style-name="T43">j</text:span><text:span text:style-name="T4">a</text:span><text:span text:style-name="T29">n</text:span><text:span text:style-name="T4">、</text:span><text:span text:style-name="T29">G</text:span><text:span text:style-name="T4">eo</text:span><text:span text:style-name="T89">r</text:span><text:span text:style-name="T19">g</text:span><text:span text:style-name="T43">i</text:span><text:span text:style-name="T19">a、</text:span><text:span text:style-name="T56">T</text:span><text:span text:style-name="T4">u</text:span><text:span text:style-name="T43">r</text:span><text:span text:style-name="T19">k</text:span><text:span text:style-name="T4">e</text:span><text:span text:style-name="T19">y</text:span><text:span text:style-name="T29">-C</text:span><text:span text:style-name="T19">y</text:span><text:span text:style-name="T4">p</text:span><text:span text:style-name="T43">r</text:span><text:span text:style-name="T4">u</text:span><text:span text:style-name="T43">s</text:span><text:span text:style-name="T4">、</text:span><text:span text:style-name="T29">C</text:span><text:span text:style-name="T19">y</text:span><text:span text:style-name="T4">p</text:span><text:span text:style-name="T43">r</text:span><text:span text:style-name="T4">u</text:span><text:span text:style-name="T43">s</text:span><text:span text:style-name="T19">、</text:span><text:span text:style-name="T56">T</text:span><text:span text:style-name="T19">u</text:span><text:span text:style-name="T43">r</text:span><text:span text:style-name="T19">k</text:span><text:span text:style-name="T4">e</text:span><text:span text:style-name="T43">y</text:span><text:span text:style-name="T4">、M</text:span><text:span text:style-name="T43">e</text:span><text:span text:style-name="T19">x</text:span><text:span text:style-name="T43">i</text:span><text:span text:style-name="T4">c</text:span><text:span text:style-name="T29">o</text:span><text:span text:style-name="T4">、</text:span><text:span text:style-name="T312">A</text:span><text:span text:style-name="T297">nde</text:span><text:span text:style-name="T334">s</text:span><text:span text:style-name="T335">、</text:span><text:span text:style-name="T312">B</text:span><text:span text:style-name="T301">o</text:span><text:span text:style-name="T314">li</text:span><text:span text:style-name="T301">v</text:span><text:span text:style-name="T314">i</text:span><text:span text:style-name="T334">a</text:span><text:span text:style-name="T335">、</text:span><text:span text:style-name="T312">C</text:span><text:span text:style-name="T301">o</text:span><text:span text:style-name="T314">l</text:span><text:span text:style-name="T297">o</text:span><text:span text:style-name="T320">m</text:span><text:span text:style-name="T297">b</text:span><text:span text:style-name="T314">i</text:span><text:span text:style-name="T336">a</text:span><text:span text:style-name="T335">、</text:span><text:span text:style-name="T297">Ecuad</text:span><text:span text:style-name="T301">o</text:span><text:span text:style-name="T334">r</text:span><text:span text:style-name="T337">、</text:span><text:span text:style-name="T338">V</text:span><text:span text:style-name="T297">e</text:span><text:span text:style-name="T301">n</text:span><text:span text:style-name="T297">e</text:span><text:span text:style-name="T301">z</text:span><text:span text:style-name="T297">ue</text:span><text:span text:style-name="T314">l</text:span><text:span text:style-name="T337">a</text:span><text:span text:style-name="T335">、</text:span><text:span text:style-name="T312">G</text:span><text:span text:style-name="T301">u</text:span><text:span text:style-name="T297">a</text:span><text:span text:style-name="T314">t</text:span><text:span text:style-name="T297">e</text:span><text:span text:style-name="T326">m</text:span><text:span text:style-name="T297">a</text:span><text:span text:style-name="T314">l</text:span><text:span text:style-name="T339">a</text:span><text:span text:style-name="T335">、</text:span><text:span text:style-name="T312">H</text:span><text:span text:style-name="T301">a</text:span><text:span text:style-name="T314">i</text:span><text:span text:style-name="T312">t</text:span><text:span text:style-name="T334">i</text:span><text:span text:style-name="T335">、</text:span><text:span text:style-name="T320">I</text:span><text:span text:style-name="T314">r</text:span><text:span text:style-name="T297">a</text:span><text:span text:style-name="T334">q</text:span><text:span text:style-name="T297">、</text:span><text:span text:style-name="T334"> </text:span><text:span text:style-name="T320">I</text:span><text:span text:style-name="T314">r</text:span><text:span text:style-name="T297">a</text:span><text:span text:style-name="T334">n</text:span><text:span text:style-name="T335">、</text:span><text:span text:style-name="T312">B</text:span><text:span text:style-name="T297">ah</text:span><text:span text:style-name="T314">r</text:span><text:span text:style-name="T301">a</text:span><text:span text:style-name="T314">in</text:span><text:span text:style-name="T297">、</text:span><text:span text:style-name="T53">J</text:span><text:span text:style-name="T19">o</text:span><text:span text:style-name="T43">r</text:span><text:span text:style-name="T4">d</text:span><text:span text:style-name="T19">a</text:span><text:span text:style-name="T186">n</text:span><text:span text:style-name="T137">、</text:span><text:span text:style-name="T4">Sau</text:span><text:span text:style-name="T19">d</text:span><text:span text:style-name="T4">i</text:span><text:span text:style-name="T86"> </text:span><text:span text:style-name="T29">A</text:span><text:span text:style-name="T19">r</text:span><text:span text:style-name="T4">ab</text:span><text:span text:style-name="T29">i</text:span><text:span text:style-name="T186">a</text:span><text:span text:style-name="T137">、</text:span><text:span text:style-name="T180">Y</text:span><text:span text:style-name="T19">e</text:span><text:span text:style-name="T89">m</text:span><text:span text:style-name="T4">e</text:span><text:span text:style-name="T180">n</text:span><text:span text:style-name="T137">、</text:span><text:span text:style-name="T4">E</text:span><text:span text:style-name="T81">g</text:span><text:span text:style-name="T19">y</text:span><text:span text:style-name="T4">p</text:span><text:span text:style-name="T180">t</text:span><text:span text:style-name="T137">、</text:span><text:span text:style-name="T4">Leb</text:span><text:span text:style-name="T19">a</text:span><text:span text:style-name="T4">no</text:span><text:span text:style-name="T186">n</text:span><text:span text:style-name="T137">、</text:span><text:span text:style-name="T4">S</text:span><text:span text:style-name="T81">y</text:span><text:span text:style-name="T43">ri</text:span><text:span text:style-name="T149">a</text:span><text:span text:style-name="T137">、</text:span><text:span text:style-name="T89">I</text:span><text:span text:style-name="T4">s</text:span><text:span text:style-name="T43">r</text:span><text:span text:style-name="T4">a</text:span><text:span text:style-name="T19">e</text:span><text:span text:style-name="T149">l</text:span><text:span text:style-name="T137">、</text:span><text:span text:style-name="T81">P</text:span><text:span text:style-name="T4">a</text:span><text:span text:style-name="T43">l</text:span><text:span text:style-name="T19">e</text:span><text:span text:style-name="T4">s</text:span><text:span text:style-name="T29">t</text:span><text:span text:style-name="T43">i</text:span><text:span text:style-name="T4">n</text:span><text:span text:style-name="T186">e</text:span><text:span text:style-name="T137">、</text:span><text:span text:style-name="T81">A</text:span><text:span text:style-name="T43">l</text:span><text:span text:style-name="T19">g</text:span><text:span text:style-name="T4">e</text:span><text:span text:style-name="T43">ri</text:span><text:span text:style-name="T186">a、</text:span><text:span text:style-name="T4">Lib</text:span><text:span text:style-name="T19">y</text:span><text:span text:style-name="T4">a、 M</text:span><text:span text:style-name="T43">a</text:span><text:span text:style-name="T4">u</text:span><text:span text:style-name="T19">r</text:span><text:span text:style-name="T43">i</text:span><text:span text:style-name="T29">t</text:span><text:span text:style-name="T4">an</text:span><text:span text:style-name="T29">i</text:span><text:span text:style-name="T43">a</text:span><text:span text:style-name="T19">、</text:span><text:span text:style-name="T152">T</text:span><text:span text:style-name="T4">un</text:span><text:span text:style-name="T29">i</text:span><text:span text:style-name="T4">s</text:span><text:span text:style-name="T43">i</text:span><text:span text:style-name="T19">a、</text:span><text:span text:style-name="T109">W</text:span><text:span text:style-name="T4">e</text:span><text:span text:style-name="T19">s</text:span><text:span text:style-name="T43">t</text:span><text:span text:style-name="T4">e</text:span><text:span text:style-name="T43">r</text:span><text:span text:style-name="T4">n</text:span><text:span text:style-name="T19"> </text:span><text:span text:style-name="T4">Sah</text:span><text:span text:style-name="T19">a</text:span><text:span text:style-name="T43">r</text:span><text:span text:style-name="T4">a</text:span><text:span text:style-name="T29"> </text:span><text:span text:style-name="T4">等。 </text:span></text:p>
      <text:p text:style-name="P41"><text:span text:style-name="T16">活動項</text:span><text:span text:style-name="T22">目</text:span><text:span text:style-name="T16">：非</text:span><text:span text:style-name="T22">洲</text:span><text:span text:style-name="T16">區域</text:span><text:span text:style-name="T22">安全</text:span><text:span text:style-name="T16">、和平</text:span><text:span text:style-name="T22">與</text:span><text:span text:style-name="T16">正義</text:span><text:span text:style-name="T22">、</text:span><text:span text:style-name="T16">性別</text:span><text:span text:style-name="T22">和衝</text:span><text:span text:style-name="T16">突、氣</text:span><text:span text:style-name="T22">候</text:span><text:span text:style-name="T16">變遷</text:span><text:span text:style-name="T22">和</text:span><text:span text:style-name="T16">衝突</text:span></text:p>
      <text:p text:style-name="P25"><text:span text:style-name="T4">聯絡資</text:span><text:span text:style-name="T19">訊</text:span><text:span text:style-name="T4">：</text:span></text:p>
      <text:p text:style-name="P4"><text:span text:style-name="T29">B</text:span><text:span text:style-name="T43">r</text:span><text:span text:style-name="T4">us</text:span><text:span text:style-name="T43">s</text:span><text:span text:style-name="T19">e</text:span><text:span text:style-name="T43">l</text:span><text:span text:style-name="T4">s O</text:span><text:span text:style-name="T113">f</text:span><text:span text:style-name="T43">f</text:span><text:span text:style-name="T29">i</text:span><text:span text:style-name="T4">ce</text:span><text:span text:style-name="T43"> （</text:span><text:span text:style-name="T81">H</text:span><text:span text:style-name="T4">eadq</text:span><text:span text:style-name="T19">u</text:span><text:span text:style-name="T4">a</text:span><text:span text:style-name="T29">rt</text:span><text:span text:style-name="T4">e</text:span><text:span text:style-name="T43">r</text:span><text:span text:style-name="T19">s</text:span><text:span text:style-name="T4">）</text:span><text:span text:style-name="T43"> </text:span><text:span text:style-name="T4">149</text:span><text:span text:style-name="T127"> </text:span><text:span text:style-name="T162">A</text:span><text:span text:style-name="T19">v</text:span><text:span text:style-name="T4">enue</text:span><text:span text:style-name="T43"> </text:span><text:span text:style-name="T4">Lo</text:span><text:span text:style-name="T81">u</text:span><text:span text:style-name="T43">i</text:span><text:span text:style-name="T19">s</text:span><text:span text:style-name="T4">e L</text:span><text:span text:style-name="T19">ev</text:span><text:span text:style-name="T4">el</text:span><text:span text:style-name="T43"> </text:span><text:span text:style-name="T4">24 </text:span><text:span text:style-name="T36">B</text:span><text:span text:style-name="T89">-</text:span><text:span text:style-name="T4">1050 </text:span><text:span text:style-name="T29">B</text:span><text:span text:style-name="T43">r</text:span><text:span text:style-name="T4">us</text:span><text:span text:style-name="T43">s</text:span><text:span text:style-name="T19">e</text:span><text:span text:style-name="T43">l</text:span><text:span text:style-name="T4">s</text:span><text:span text:style-name="T43"> </text:span><text:span text:style-name="T29">B</text:span><text:span text:style-name="T19">e</text:span><text:span text:style-name="T29">l</text:span><text:span text:style-name="T19">g</text:span><text:span text:style-name="T43">i</text:span><text:span text:style-name="T4">um</text:span></text:p>
      <text:p text:style-name="P4"><text:span text:style-name="T123">T</text:span><text:span text:style-name="T4">e</text:span><text:span text:style-name="T29">l</text:span><text:span text:style-name="T4">：</text:span><text:span text:style-name="T43"> </text:span><text:span text:style-name="T4">+32</text:span><text:span text:style-name="T89">-</text:span><text:span text:style-name="T4">2</text:span><text:span text:style-name="T89">-</text:span><text:span text:style-name="T4">502 90 38</text:span></text:p>
      <text:p text:style-name="P4"><text:span text:style-name="T4">Fax：</text:span><text:span text:style-name="T43"> </text:span><text:span text:style-name="T19">+</text:span><text:span text:style-name="T4">32</text:span><text:span text:style-name="T89">-</text:span><text:span text:style-name="T36">2</text:span><text:span text:style-name="T89">-</text:span><text:span text:style-name="T4">502 50 38</text:span></text:p>
      <text:p text:style-name="P4"><text:span text:style-name="T4">E</text:span><text:span text:style-name="T89">m</text:span><text:span text:style-name="T4">a</text:span><text:span text:style-name="T43">il</text:span><text:span text:style-name="T4">：</text:span><text:span text:style-name="T43"> </text:span><text:a xlink:type="simple" xlink:href="mailto:brussels@crisisgroup.org"><text:span text:style-name="T4">b</text:span></text:a><text:a xlink:type="simple" xlink:href="mailto:brussels@crisisgroup.org"><text:span text:style-name="T43">r</text:span></text:a><text:a xlink:type="simple" xlink:href="mailto:brussels@crisisgroup.org"><text:span text:style-name="T19">u</text:span></text:a><text:a xlink:type="simple" xlink:href="mailto:brussels@crisisgroup.org"><text:span text:style-name="T4">s</text:span></text:a><text:a xlink:type="simple" xlink:href="mailto:brussels@crisisgroup.org"><text:span text:style-name="T43">s</text:span></text:a><text:a xlink:type="simple" xlink:href="mailto:brussels@crisisgroup.org"><text:span text:style-name="T19">e</text:span></text:a><text:a xlink:type="simple" xlink:href="mailto:brussels@crisisgroup.org"><text:span text:style-name="T43">l</text:span></text:a><text:a xlink:type="simple" xlink:href="mailto:brussels@crisisgroup.org"><text:span text:style-name="T4">s</text:span></text:a><text:a xlink:type="simple" xlink:href="mailto:brussels@crisisgroup.org"><text:span text:style-name="T29">@</text:span></text:a><text:a xlink:type="simple" xlink:href="mailto:brussels@crisisgroup.org"><text:span text:style-name="T19">c</text:span></text:a><text:a xlink:type="simple" xlink:href="mailto:brussels@crisisgroup.org"><text:span text:style-name="T43">r</text:span></text:a><text:a xlink:type="simple" xlink:href="mailto:brussels@crisisgroup.org"><text:span text:style-name="T29">i</text:span></text:a><text:a xlink:type="simple" xlink:href="mailto:brussels@crisisgroup.org"><text:span text:style-name="T4">s</text:span></text:a><text:a xlink:type="simple" xlink:href="mailto:brussels@crisisgroup.org"><text:span text:style-name="T43">i</text:span></text:a><text:a xlink:type="simple" xlink:href="mailto:brussels@crisisgroup.org"><text:span text:style-name="T4">s</text:span></text:a><text:a xlink:type="simple" xlink:href="mailto:brussels@crisisgroup.org"><text:span text:style-name="T19">g</text:span></text:a><text:a xlink:type="simple" xlink:href="mailto:brussels@crisisgroup.org"><text:span text:style-name="T43">r</text:span></text:a><text:a xlink:type="simple" xlink:href="mailto:brussels@crisisgroup.org"><text:span text:style-name="T4">o</text:span></text:a><text:a xlink:type="simple" xlink:href="mailto:brussels@crisisgroup.org"><text:span text:style-name="T19">u</text:span></text:a><text:a xlink:type="simple" xlink:href="mailto:brussels@crisisgroup.org"><text:span text:style-name="T4">p.o</text:span></text:a><text:a xlink:type="simple" xlink:href="mailto:brussels@crisisgroup.org"><text:span text:style-name="T89">r</text:span></text:a><text:a xlink:type="simple" xlink:href="mailto:brussels@crisisgroup.org"><text:span text:style-name="T4">g</text:span></text:a></text:p>
      <text:p text:style-name="P46"><text:soft-page-break/></text:p>
      <text:list xml:id="list34729110" text:continue-numbering="true" text:style-name="WW8Num16">
        <text:list-item>
          <text:p text:style-name="P38">Habitat for Humanity</text:p>
        </text:list-item>
      </text:list>
      <text:p text:style-name="P54"/>
      <text:p text:style-name="P4"><text:span text:style-name="T16">成立背</text:span><text:span text:style-name="T22">景</text:span><text:span text:style-name="T16">：成</text:span><text:span text:style-name="T22">立</text:span><text:span text:style-name="T16">於</text:span><text:span text:style-name="T71"> </text:span><text:span text:style-name="T16">1968</text:span><text:span text:style-name="T22"> </text:span><text:span text:style-name="T16">年，主</text:span><text:span text:style-name="T22">要</text:span><text:span text:style-name="T16">目標</text:span><text:span text:style-name="T22">在</text:span><text:span text:style-name="T16">於協</text:span><text:span text:style-name="T22">助興</text:span><text:span text:style-name="T16">建住家</text:span><text:span text:style-name="T22">，</text:span><text:span text:style-name="T16">提供</text:span><text:span text:style-name="T22">給</text:span><text:span text:style-name="T16">有需</text:span><text:span text:style-name="T22">要的</text:span><text:span text:style-name="T16">家庭</text:span><text:span text:style-name="T45">。</text:span><text:span text:style-name="T16">19</text:span><text:span text:style-name="T22">7</text:span><text:span text:style-name="T16">3 </text:span><text:span text:style-name="T118">年，</text:span><text:span text:style-name="T16">該組織</text:span><text:span text:style-name="T22">的</text:span><text:span text:style-name="T16">工作</text:span><text:span text:style-name="T22">範</text:span><text:span text:style-name="T16">圍</text:span><text:span text:style-name="T22">開</text:span><text:span text:style-name="T16">始擴展</text:span><text:span text:style-name="T22">到</text:span><text:span text:style-name="T16">發展</text:span><text:span text:style-name="T22">中</text:span><text:span text:style-name="T16">國</text:span><text:span text:style-name="T118">家，</text:span><text:span text:style-name="T22">如</text:span><text:span text:style-name="T16">非洲的</text:span><text:span text:style-name="T22">薩</text:span><text:span text:style-name="T118">伊，</text:span><text:span text:style-name="T16">為二</text:span><text:span text:style-name="T22">千</text:span><text:span text:style-name="T16">人</text:span><text:span text:style-name="T22">協</text:span><text:span text:style-name="T16">助興建</text:span><text:span text:style-name="T22">了</text:span><text:span text:style-name="T16">他們的家</text:span><text:span text:style-name="T196">園。</text:span><text:span text:style-name="T16">目前</text:span><text:span text:style-name="T22">該</text:span><text:span text:style-name="T16">組織</text:span><text:span text:style-name="T22">的</text:span><text:span text:style-name="T16">工作範</text:span><text:span text:style-name="T22">圍</text:span><text:span text:style-name="T16">已擴</text:span><text:span text:style-name="T22">展</text:span><text:span text:style-name="T16">到北</text:span><text:span text:style-name="T196">美、</text:span><text:span text:style-name="T16">拉丁美</text:span><text:span text:style-name="T196">洲、</text:span><text:span text:style-name="T16">東</text:span><text:span text:style-name="T196">歐、</text:span><text:span text:style-name="T16">西</text:span><text:span text:style-name="T196">歐、</text:span><text:span text:style-name="T16">亞太地</text:span><text:span text:style-name="T22">區等</text:span><text:span text:style-name="T16">。 </text:span></text:p>
      <text:p text:style-name="P4"><text:span text:style-name="T16">宗</text:span><text:span text:style-name="T196">旨</text:span><text:span text:style-name="T187">：</text:span><text:span text:style-name="T16">致</text:span><text:span text:style-name="T22">力</text:span><text:span text:style-name="T16">於消</text:span><text:span text:style-name="T22">滅</text:span><text:span text:style-name="T16">貧窮</text:span><text:span text:style-name="T22">住</text:span><text:span text:style-name="T187">家</text:span><text:span text:style-name="T196">，</text:span><text:span text:style-name="T16">興建</text:span><text:span text:style-name="T22">足</text:span><text:span text:style-name="T16">夠的</text:span><text:span text:style-name="T22">庇</text:span><text:span text:style-name="T16">護</text:span><text:span text:style-name="T196">所，</text:span><text:span text:style-name="T16">提供急</text:span><text:span text:style-name="T22">需</text:span><text:span text:style-name="T16">之</text:span><text:span text:style-name="T196">人</text:span><text:span text:style-name="T187">。</text:span><text:span text:style-name="T22">並</text:span><text:span text:style-name="T16">與不</text:span><text:span text:style-name="T22">同</text:span><text:span text:style-name="T16">背</text:span><text:span text:style-name="T196">景</text:span><text:span text:style-name="T187">、</text:span><text:span text:style-name="T16">宗</text:span><text:span text:style-name="T22">教</text:span><text:span text:style-name="T16">、種族的</text:span><text:span text:style-name="T22">人</text:span><text:span text:style-name="T16">民共</text:span><text:span text:style-name="T22">同</text:span><text:span text:style-name="T16">興建</text:span><text:span text:style-name="T22">住房</text:span><text:span text:style-name="T16">。 </text:span></text:p>
      <text:p text:style-name="P4"><text:span text:style-name="T16">組織結</text:span><text:span text:style-name="T22">構</text:span><text:span text:style-name="T16">：會</text:span><text:span text:style-name="T22">員</text:span><text:span text:style-name="T16">來自</text:span><text:span text:style-name="T22">於北</text:span><text:span text:style-name="T16">美、歐</text:span><text:span text:style-name="T22">洲</text:span><text:span text:style-name="T16">和中</text:span><text:span text:style-name="T22">亞</text:span><text:span text:style-name="T16">、非</text:span><text:span text:style-name="T22">洲、</text:span><text:span text:style-name="T16">中東、</text:span><text:span text:style-name="T22">亞</text:span><text:span text:style-name="T16">地地</text:span><text:span text:style-name="T22">區</text:span><text:span text:style-name="T16">、拉</text:span><text:span text:style-name="T22">丁美</text:span><text:span text:style-name="T16">洲等地</text:span><text:span text:style-name="T22">區</text:span><text:span text:style-name="T16">。 </text:span></text:p>
      <text:p text:style-name="P4"><text:span text:style-name="T16">活動項</text:span><text:span text:style-name="T22">目</text:span><text:span text:style-name="T16">：災</text:span><text:span text:style-name="T22">難</text:span><text:span text:style-name="T16">後重</text:span><text:span text:style-name="T22">建、</text:span><text:span text:style-name="T16">設計和</text:span><text:span text:style-name="T22">興</text:span><text:span text:style-name="T16">建、</text:span><text:span text:style-name="T22">社</text:span><text:span text:style-name="T16">區建設</text:span></text:p>
      <text:p text:style-name="P62"><text:span text:style-name="T4">聯絡資</text:span><text:span text:style-name="T19">訊</text:span><text:span text:style-name="T4">：</text:span></text:p>
      <text:p text:style-name="P4"><text:span text:style-name="T29">A</text:span><text:span text:style-name="T4">s</text:span><text:span text:style-name="T43">ia</text:span><text:span text:style-name="T89">-</text:span><text:span text:style-name="T4">Pac</text:span><text:span text:style-name="T43">i</text:span><text:span text:style-name="T19">f</text:span><text:span text:style-name="T43">i</text:span><text:span text:style-name="T4">c Re</text:span><text:span text:style-name="T81">g</text:span><text:span text:style-name="T43">i</text:span><text:span text:style-name="T4">on</text:span><text:span text:style-name="T19">a</text:span><text:span text:style-name="T4">l</text:span><text:span text:style-name="T43"> </text:span><text:span text:style-name="T29">O</text:span><text:span text:style-name="T89">f</text:span><text:span text:style-name="T19">f</text:span><text:span text:style-name="T43">i</text:span><text:span text:style-name="T19">c</text:span><text:span text:style-name="T4">e</text:span><text:span text:style-name="T36"> </text:span></text:p>
      <text:p text:style-name="P4"><text:span text:style-name="T4">Q</text:span><text:span text:style-name="T29"> H</text:span><text:span text:style-name="T4">ous</text:span><text:span text:style-name="T43">e</text:span><text:span text:style-name="T4">, </text:span><text:span text:style-name="T19">8</text:span><text:span text:style-name="T43">t</text:span><text:span text:style-name="T4">h </text:span><text:span text:style-name="T81">F</text:span><text:span text:style-name="T43">l</text:span><text:span text:style-name="T4">oo</text:span><text:span text:style-name="T117">r</text:span><text:span text:style-name="T4">, </text:span><text:span text:style-name="T19">3</text:span><text:span text:style-name="T4">8 </text:span><text:span text:style-name="T81">C</text:span><text:span text:style-name="T4">on</text:span><text:span text:style-name="T19">v</text:span><text:span text:style-name="T4">ent</text:span><text:span text:style-name="T43"> </text:span><text:span text:style-name="T29">R</text:span><text:span text:style-name="T4">oad, </text:span><text:span text:style-name="T19">S</text:span><text:span text:style-name="T43">il</text:span><text:span text:style-name="T4">om</text:span><text:span text:style-name="T19"> </text:span><text:span text:style-name="T29">B</text:span><text:span text:style-name="T4">an</text:span><text:span text:style-name="T19">g</text:span><text:span text:style-name="T43">r</text:span><text:span text:style-name="T19">ak</text:span><text:span text:style-name="T4">, </text:span><text:span text:style-name="T29">B</text:span><text:span text:style-name="T4">ang</text:span><text:span text:style-name="T19">k</text:span><text:span text:style-name="T36">o</text:span><text:span text:style-name="T4">k</text:span></text:p>
      <text:p text:style-name="P4"><text:span text:style-name="T4">10500,</text:span><text:span text:style-name="T113"> </text:span><text:span text:style-name="T36">T</text:span><text:span text:style-name="T4">h</text:span><text:span text:style-name="T19">a</text:span><text:span text:style-name="T43">il</text:span><text:span text:style-name="T19">a</text:span><text:span text:style-name="T4">nd</text:span></text:p>
      <text:p text:style-name="P4"><text:span text:style-name="T123">T</text:span><text:span text:style-name="T4">e</text:span><text:span text:style-name="T29">l</text:span><text:span text:style-name="T4">：</text:span><text:span text:style-name="T43"> </text:span><text:span text:style-name="T4">+66</text:span><text:span text:style-name="T89">-</text:span><text:span text:style-name="T4">2</text:span><text:span text:style-name="T89">-</text:span><text:span text:style-name="T4">63</text:span><text:span text:style-name="T36">2</text:span><text:span text:style-name="T89">-</text:span><text:span text:style-name="T4">0415</text:span></text:p>
      <text:p text:style-name="P4"><text:span text:style-name="T4">Fax：</text:span><text:span text:style-name="T43"> </text:span><text:span text:style-name="T19">+</text:span><text:span text:style-name="T4">66</text:span><text:span text:style-name="T89">-</text:span><text:span text:style-name="T36">2</text:span><text:span text:style-name="T89">-</text:span><text:span text:style-name="T4">63</text:span><text:span text:style-name="T36">2</text:span><text:span text:style-name="T89">-</text:span><text:span text:style-name="T4">0445</text:span></text:p>
      <text:p text:style-name="P4"><text:span text:style-name="T36">E</text:span><text:span text:style-name="T19">-</text:span><text:span text:style-name="T89">m</text:span><text:span text:style-name="T4">a</text:span><text:span text:style-name="T43">i</text:span><text:span text:style-name="T4">l</text:span><text:span text:style-name="T43"> </text:span><text:span text:style-name="T4">：</text:span><text:a xlink:type="simple" xlink:href="mailto:ap_info@habitat.org"><text:span text:style-name="T4">ap_</text:span></text:a><text:a xlink:type="simple" xlink:href="mailto:ap_info@habitat.org"><text:span text:style-name="T29">i</text:span></text:a><text:a xlink:type="simple" xlink:href="mailto:ap_info@habitat.org"><text:span text:style-name="T4">n</text:span></text:a><text:a xlink:type="simple" xlink:href="mailto:ap_info@habitat.org"><text:span text:style-name="T43">f</text:span></text:a><text:a xlink:type="simple" xlink:href="mailto:ap_info@habitat.org"><text:span text:style-name="T4">o</text:span></text:a><text:a xlink:type="simple" xlink:href="mailto:ap_info@habitat.org"><text:span text:style-name="T19">@</text:span></text:a><text:a xlink:type="simple" xlink:href="mailto:ap_info@habitat.org"><text:span text:style-name="T4">ha</text:span></text:a><text:a xlink:type="simple" xlink:href="mailto:ap_info@habitat.org"><text:span text:style-name="T19">b</text:span></text:a><text:a xlink:type="simple" xlink:href="mailto:ap_info@habitat.org"><text:span text:style-name="T43">i</text:span></text:a><text:a xlink:type="simple" xlink:href="mailto:ap_info@habitat.org"><text:span text:style-name="T29">t</text:span></text:a><text:a xlink:type="simple" xlink:href="mailto:ap_info@habitat.org"><text:span text:style-name="T4">a</text:span></text:a><text:a xlink:type="simple" xlink:href="mailto:ap_info@habitat.org"><text:span text:style-name="T43">t</text:span></text:a><text:a xlink:type="simple" xlink:href="mailto:ap_info@habitat.org"><text:span text:style-name="T19">.o</text:span></text:a><text:a xlink:type="simple" xlink:href="mailto:ap_info@habitat.org"><text:span text:style-name="T89">r</text:span></text:a><text:a xlink:type="simple" xlink:href="mailto:ap_info@habitat.org"><text:span text:style-name="T4">g</text:span></text:a></text:p>
      <text:p text:style-name="P50"/>
      <text:list xml:id="list34744129" text:continue-numbering="true" text:style-name="WW8Num16">
        <text:list-item>
          <text:p text:style-name="P38">Zoa</text:p>
        </text:list-item>
      </text:list>
      <text:p text:style-name="P54"/>
      <text:p text:style-name="P4"><text:span text:style-name="T16">成立背</text:span><text:span text:style-name="T22">景</text:span><text:span text:style-name="T16">：成</text:span><text:span text:style-name="T22">立</text:span><text:span text:style-name="T16">於</text:span><text:span text:style-name="T71"> </text:span><text:span text:style-name="T16">1973</text:span><text:span text:style-name="T22"> </text:span><text:span text:style-name="T16">年，主</text:span><text:span text:style-name="T22">要</text:span><text:span text:style-name="T16">目的</text:span><text:span text:style-name="T22">在</text:span><text:span text:style-name="T16">於試</text:span><text:span text:style-name="T22">圖對</text:span><text:span text:style-name="T16">在南亞</text:span><text:span text:style-name="T22">地</text:span><text:span text:style-name="T16">區的</text:span><text:span text:style-name="T22">難</text:span><text:span text:style-name="T16">民提</text:span><text:span text:style-name="T22">供援</text:span><text:span text:style-name="T16">助。 </text:span></text:p>
      <text:p text:style-name="P4"><text:span text:style-name="T16">宗</text:span><text:span text:style-name="T118">旨：</text:span><text:span text:style-name="T16">針對</text:span><text:span text:style-name="T22">那</text:span><text:span text:style-name="T16">些因</text:span><text:span text:style-name="T22">戰</text:span><text:span text:style-name="T16">爭</text:span><text:span text:style-name="T22">或</text:span><text:span text:style-name="T16">自然災</text:span><text:span text:style-name="T22">亥</text:span><text:span text:style-name="T16">受害</text:span><text:span text:style-name="T22">的</text:span><text:span text:style-name="T16">人</text:span><text:span text:style-name="T118">民，</text:span><text:span text:style-name="T22">協</text:span><text:span text:style-name="T16">助他們</text:span><text:span text:style-name="T22">重</text:span><text:span text:style-name="T16">建生</text:span><text:span text:style-name="T118">計，</text:span><text:span text:style-name="T22">並</text:span><text:span text:style-name="T16">呼</text:span><text:span text:style-name="T22">籲</text:span><text:span text:style-name="T16">所有南</text:span><text:span text:style-name="T22">方</text:span><text:span text:style-name="T16">和北方國</text:span><text:span text:style-name="T22">家</text:span><text:span text:style-name="T16">都要</text:span><text:span text:style-name="T22">參</text:span><text:span text:style-name="T16">與。</text:span><text:span text:style-name="T22">其重</text:span><text:span text:style-name="T16">點在於</text:span><text:span text:style-name="T22">救</text:span><text:span text:style-name="T16">援、</text:span><text:span text:style-name="T22">希</text:span><text:span text:style-name="T16">望和</text:span><text:span text:style-name="T22">重建</text:span><text:span text:style-name="T16">。 </text:span></text:p>
      <text:p text:style-name="P4"><text:span text:style-name="T16">組織結</text:span><text:span text:style-name="T114">構</text:span><text:span text:style-name="T118">：</text:span><text:span text:style-name="T16">設置</text:span><text:span text:style-name="T22">董</text:span><text:span text:style-name="T16">監事</text:span><text:span text:style-name="T118">會</text:span><text:span text:style-name="T114">，</text:span><text:span text:style-name="T16">代表所</text:span><text:span text:style-name="T22">有</text:span><text:span text:style-name="T16">的會</text:span><text:span text:style-name="T114">員</text:span><text:span text:style-name="T118">。</text:span><text:span text:style-name="T16">成</text:span><text:span text:style-name="T22">員</text:span><text:span text:style-name="T16">來自各</text:span><text:span text:style-name="T22">個</text:span><text:span text:style-name="T16">不同</text:span><text:span text:style-name="T22">領</text:span><text:span text:style-name="T16">域的</text:span><text:span text:style-name="T22">專</text:span><text:span text:style-name="T118">家</text:span><text:span text:style-name="T114">。</text:span><text:span text:style-name="T16">董監事會 任命執</text:span><text:span text:style-name="T22">行</text:span><text:span text:style-name="T131">長</text:span><text:span text:style-name="T118">、</text:span><text:span text:style-name="T16">通</text:span><text:span text:style-name="T22">過</text:span><text:span text:style-name="T16">預</text:span><text:span text:style-name="T131">算，</text:span><text:span text:style-name="T16">並進行</text:span><text:span text:style-name="T22">一</text:span><text:span text:style-name="T16">般的</text:span><text:span text:style-name="T22">監</text:span><text:span text:style-name="T131">督</text:span><text:span text:style-name="T118">、</text:span><text:span text:style-name="T16">管</text:span><text:span text:style-name="T22">理</text:span><text:span text:style-name="T16">和建</text:span><text:span text:style-name="T131">議</text:span><text:span text:style-name="T118">。</text:span><text:span text:style-name="T22">會</text:span><text:span text:style-name="T16">員單</text:span><text:span text:style-name="T22">位</text:span><text:span text:style-name="T16">來自</text:span><text:span text:style-name="T177"> </text:span><text:span text:style-name="T82">A</text:span><text:span text:style-name="T45">f</text:span><text:span text:style-name="T22">g</text:span><text:span text:style-name="T16">han</text:span><text:span text:style-name="T45">i</text:span><text:span text:style-name="T22">s</text:span><text:span text:style-name="T45">t</text:span><text:span text:style-name="T16">a</text:span><text:span text:style-name="T37">n</text:span><text:span text:style-name="T16">、 </text:span><text:span text:style-name="T31">B</text:span><text:span text:style-name="T16">u</text:span><text:span text:style-name="T45">r</text:span><text:span text:style-name="T16">un</text:span><text:span text:style-name="T22">d</text:span><text:span text:style-name="T201">i</text:span><text:span text:style-name="T189">、</text:span><text:span text:style-name="T31">C</text:span><text:span text:style-name="T16">a</text:span><text:span text:style-name="T82">m</text:span><text:span text:style-name="T16">bod</text:span><text:span text:style-name="T45">i</text:span><text:span text:style-name="T203">a</text:span><text:span text:style-name="T189">、</text:span><text:span text:style-name="T31">D</text:span><text:span text:style-name="T16">R</text:span><text:span text:style-name="T31"> </text:span><text:span text:style-name="T82">C</text:span><text:span text:style-name="T16">on</text:span><text:span text:style-name="T22">g</text:span><text:span text:style-name="T199">o</text:span><text:span text:style-name="T189">、</text:span><text:span text:style-name="T16">E</text:span><text:span text:style-name="T22">t</text:span><text:span text:style-name="T16">h</text:span><text:span text:style-name="T45">i</text:span><text:span text:style-name="T16">o</text:span><text:span text:style-name="T22">p</text:span><text:span text:style-name="T45">i</text:span><text:span text:style-name="T203">a</text:span><text:span text:style-name="T189">、</text:span><text:span text:style-name="T82">H</text:span><text:span text:style-name="T16">a</text:span><text:span text:style-name="T31">i</text:span><text:span text:style-name="T45">t</text:span><text:span text:style-name="T201">i</text:span><text:span text:style-name="T203">、</text:span><text:span text:style-name="T16">Li</text:span><text:span text:style-name="T22">be</text:span><text:span text:style-name="T45">ri</text:span><text:span text:style-name="T201">a</text:span><text:span text:style-name="T203">、</text:span><text:span text:style-name="T16">M</text:span><text:span text:style-name="T22">y</text:span><text:span text:style-name="T16">an</text:span><text:span text:style-name="T82">m</text:span><text:span text:style-name="T16">a</text:span><text:span text:style-name="T199">r</text:span><text:span text:style-name="T203">、</text:span><text:span text:style-name="T16">Pa</text:span><text:span text:style-name="T22">k</text:span><text:span text:style-name="T45">i</text:span><text:span text:style-name="T16">s</text:span><text:span text:style-name="T31">t</text:span><text:span text:style-name="T16">a</text:span><text:span text:style-name="T203">n</text:span><text:span text:style-name="T189">、</text:span><text:span text:style-name="T16">S</text:span><text:span text:style-name="T82">o</text:span><text:span text:style-name="T16">u</text:span><text:span text:style-name="T45">t</text:span><text:span text:style-name="T16">h Su</text:span><text:span text:style-name="T82">d</text:span><text:span text:style-name="T16">a</text:span><text:span text:style-name="T45">n</text:span><text:span text:style-name="T16">、 Sri</text:span><text:span text:style-name="T37"> </text:span><text:span text:style-name="T16">L</text:span><text:span text:style-name="T82">a</text:span><text:span text:style-name="T16">n</text:span><text:span text:style-name="T22">k</text:span><text:span text:style-name="T45">a</text:span><text:span text:style-name="T16">、Tha</text:span><text:span text:style-name="T22">i</text:span><text:span text:style-name="T45">l</text:span><text:span text:style-name="T16">a</text:span><text:span text:style-name="T22">n</text:span><text:span text:style-name="T16">d、</text:span><text:span text:style-name="T31">U</text:span><text:span text:style-name="T22">g</text:span><text:span text:style-name="T16">and</text:span><text:span text:style-name="T45">a</text:span><text:span text:style-name="T16">、</text:span><text:span text:style-name="T181">Y</text:span><text:span text:style-name="T16">e</text:span><text:span text:style-name="T82">m</text:span><text:span text:style-name="T16">en 等國家。 </text:span></text:p>
      <text:p text:style-name="P4"><text:span text:style-name="T16">活動項</text:span><text:span text:style-name="T22">目</text:span><text:span text:style-name="T16">：糧</text:span><text:span text:style-name="T22">食</text:span><text:span text:style-name="T16">安全</text:span><text:span text:style-name="T22">和基</text:span><text:span text:style-name="T16">本生計</text:span><text:span text:style-name="T22">、</text:span><text:span text:style-name="T16">基礎</text:span><text:span text:style-name="T22">教</text:span><text:span text:style-name="T16">育、</text:span><text:span text:style-name="T22">供水</text:span><text:span text:style-name="T16">、公共</text:span><text:span text:style-name="T22">衛</text:span><text:span text:style-name="T16">生</text:span></text:p>
      <text:p text:style-name="P25"><text:span text:style-name="T4">與</text:span><text:span text:style-name="T70"> </text:span><text:span text:style-name="T89">I</text:span><text:span text:style-name="T43">G</text:span><text:span text:style-name="T29">O</text:span><text:span text:style-name="T141">s</text:span><text:span text:style-name="T135">、</text:span><text:span text:style-name="T29">NGO</text:span><text:span text:style-name="T4">s</text:span><text:span text:style-name="T43"> </text:span><text:span text:style-name="T4">的關</text:span><text:span text:style-name="T135">係：</text:span><text:span text:style-name="T4">與</text:span><text:span text:style-name="T176"> </text:span><text:span text:style-name="T106">F</text:span><text:span text:style-name="T29">A</text:span><text:span text:style-name="T135">O、</text:span><text:span text:style-name="T29">UNHC</text:span><text:span text:style-name="T4">R 和</text:span><text:span text:style-name="T256"> </text:span><text:span text:style-name="T109">W</text:span><text:span text:style-name="T4">o</text:span><text:span text:style-name="T43">r</text:span><text:span text:style-name="T29">l</text:span><text:span text:style-name="T4">d Food </text:span><text:span text:style-name="T29">P</text:span><text:span text:style-name="T43">r</text:span><text:span text:style-name="T4">o</text:span><text:span text:style-name="T19">g</text:span><text:span text:style-name="T43">r</text:span><text:span text:style-name="T4">a</text:span><text:span text:style-name="T81">m</text:span><text:span text:style-name="T89">m</text:span><text:span text:style-name="T4">e</text:span><text:span text:style-name="T43"> </text:span><text:span text:style-name="T4">有合作計畫關</text:span><text:span text:style-name="T19">係</text:span><text:span text:style-name="T4">。該組織</text:span><text:span text:style-name="T19">也</text:span><text:span text:style-name="T4">是</text:span><text:span text:style-name="T70"> </text:span><text:span text:style-name="T29">EU</text:span><text:span text:style-name="T89">-</text:span><text:span text:style-name="T29">C</text:span><text:span text:style-name="T43">O</text:span><text:span text:style-name="T29">R</text:span><text:span text:style-name="T4">D </text:span><text:span text:style-name="T76">、</text:span><text:span text:style-name="T29">D</text:span><text:span text:style-name="T4">u</text:span><text:span text:style-name="T43">t</text:span><text:span text:style-name="T4">ch Co</text:span><text:span text:style-name="T81">n</text:span><text:span text:style-name="T4">so</text:span><text:span text:style-name="T29">r</text:span><text:span text:style-name="T43">ti</text:span><text:span text:style-name="T4">um</text:span><text:span text:style-name="T89"> </text:span><text:span text:style-name="T29">U</text:span><text:span text:style-name="T43">r</text:span><text:span text:style-name="T4">u</text:span><text:span text:style-name="T19">zg</text:span><text:span text:style-name="T4">an </text:span><text:span text:style-name="T43">（</text:span><text:span text:style-name="T29">DCU</text:span><text:span text:style-name="T36">）</text:span><text:span text:style-name="T4">的會</text:span><text:span text:style-name="T70">員</text:span><text:span text:style-name="T225">，</text:span><text:span text:style-name="T4">並與</text:span><text:span text:style-name="T70"> </text:span><text:span text:style-name="T4">Sa</text:span><text:span text:style-name="T19">v</text:span><text:span text:style-name="T4">e</text:span><text:span text:style-name="T19"> </text:span><text:span text:style-name="T43">t</text:span><text:span text:style-name="T4">he C</text:span><text:span text:style-name="T81">h</text:span><text:span text:style-name="T43">il</text:span><text:span text:style-name="T19">d</text:span><text:span text:style-name="T43">r</text:span><text:span text:style-name="T4">en </text:span><text:span text:style-name="T29">NL</text:span><text:span text:style-name="T4">、</text:span><text:span text:style-name="T70"> </text:span><text:span text:style-name="T29">C</text:span><text:span text:style-name="T4">o</text:span><text:span text:style-name="T43">r</text:span><text:span text:style-name="T4">d</text:span><text:span text:style-name="T19">a</text:span><text:span text:style-name="T43">i</text:span><text:span text:style-name="T4">d、</text:span><text:span text:style-name="T29">H</text:span><text:span text:style-name="T19">e</text:span><text:span text:style-name="T4">a</text:span><text:span text:style-name="T29">l</text:span><text:span text:style-name="T43">t</text:span><text:span text:style-name="T4">hn</text:span><text:span text:style-name="T19">e</text:span><text:span text:style-name="T4">t</text:span><text:span text:style-name="T145"> </text:span><text:span text:style-name="T36">T</text:span><text:span text:style-name="T4">PO </text:span><text:span text:style-name="T19">建</text:span><text:span text:style-name="T4">立合</text:span><text:span text:style-name="T19">作</text:span><text:span text:style-name="T4">關係。</text:span></text:p>
      <text:p text:style-name="P43"><text:span text:style-name="T4">聯絡資</text:span><text:span text:style-name="T19">訊</text:span><text:span text:style-name="T4">：</text:span></text:p>
      <text:p text:style-name="P4"><text:soft-page-break/><text:span text:style-name="T81">Z</text:span><text:span text:style-name="T29">O</text:span><text:span text:style-name="T4">A</text:span></text:p>
      <text:p text:style-name="P4"><text:span text:style-name="T4">Sl</text:span><text:span text:style-name="T43">e</text:span><text:span text:style-name="T19">u</text:span><text:span text:style-name="T43">t</text:span><text:span text:style-name="T4">e</text:span><text:span text:style-name="T29">l</text:span><text:span text:style-name="T4">b</text:span><text:span text:style-name="T43">l</text:span><text:span text:style-name="T19">o</text:span><text:span text:style-name="T4">e</text:span><text:span text:style-name="T81">m</text:span><text:span text:style-name="T4">s</text:span><text:span text:style-name="T43">tr</text:span><text:span text:style-name="T4">a</text:span><text:span text:style-name="T19">a</text:span><text:span text:style-name="T4">t</text:span><text:span text:style-name="T45"> </text:span><text:span text:style-name="T4">8 PO</text:span><text:span text:style-name="T29"> B</text:span><text:span text:style-name="T19">o</text:span><text:span text:style-name="T4">x 4130 73</text:span><text:span text:style-name="T19">2</text:span><text:span text:style-name="T4">0</text:span><text:span text:style-name="T131"> </text:span><text:span text:style-name="T29">A</text:span><text:span text:style-name="T4">C</text:span><text:span text:style-name="T165"> </text:span><text:span text:style-name="T29">A</text:span><text:span text:style-name="T4">P</text:span><text:span text:style-name="T29">E</text:span><text:span text:style-name="T4">L</text:span><text:span text:style-name="T19">D</text:span><text:span text:style-name="T29">OOR</text:span><text:span text:style-name="T4">N</text:span><text:span text:style-name="T81"> </text:span><text:span text:style-name="T36">T</text:span><text:span text:style-name="T29">H</text:span><text:span text:style-name="T4">E </text:span><text:span text:style-name="T19">N</text:span><text:span text:style-name="T4">E</text:span><text:span text:style-name="T36">T</text:span><text:span text:style-name="T29">H</text:span><text:span text:style-name="T4">E</text:span><text:span text:style-name="T29">R</text:span><text:span text:style-name="T4">L</text:span><text:span text:style-name="T19">A</text:span><text:span text:style-name="T29">ND</text:span><text:span text:style-name="T4">S </text:span></text:p>
      <text:p text:style-name="P4"><text:span text:style-name="T123">T</text:span><text:span text:style-name="T4">e</text:span><text:span text:style-name="T29">l</text:span><text:span text:style-name="T4">：+ </text:span><text:span text:style-name="T19">3</text:span><text:span text:style-name="T4">1 55 3</text:span><text:span text:style-name="T19">6</text:span><text:span text:style-name="T4">6 33 39</text:span></text:p>
      <text:p text:style-name="P43"><text:span text:style-name="T4">Fax：+</text:span><text:span text:style-name="T19"> </text:span><text:span text:style-name="T4">31 55 </text:span><text:span text:style-name="T19">3</text:span><text:span text:style-name="T4">66 87 </text:span><text:span text:style-name="T19">9</text:span><text:span text:style-name="T4">9</text:span></text:p>
      <text:p text:style-name="P4"><text:span text:style-name="T36">E</text:span><text:span text:style-name="T19">-</text:span><text:span text:style-name="T89">m</text:span><text:span text:style-name="T4">a</text:span><text:span text:style-name="T43">il</text:span><text:span text:style-name="T4">：</text:span><text:a xlink:type="simple" xlink:href="mailto:info@zoa.nl"><text:span text:style-name="T43">i</text:span></text:a><text:a xlink:type="simple" xlink:href="mailto:info@zoa.nl"><text:span text:style-name="T4">n</text:span></text:a><text:a xlink:type="simple" xlink:href="mailto:info@zoa.nl"><text:span text:style-name="T43">f</text:span></text:a><text:a xlink:type="simple" xlink:href="mailto:info@zoa.nl"><text:span text:style-name="T4">o</text:span></text:a><text:a xlink:type="simple" xlink:href="mailto:info@zoa.nl"><text:span text:style-name="T19">@z</text:span></text:a><text:a xlink:type="simple" xlink:href="mailto:info@zoa.nl"><text:span text:style-name="T4">oa.</text:span></text:a><text:a xlink:type="simple" xlink:href="mailto:info@zoa.nl"><text:span text:style-name="T19">n</text:span></text:a><text:a xlink:type="simple" xlink:href="mailto:info@zoa.nl"><text:span text:style-name="T4">l</text:span></text:a></text:p>
      <text:p text:style-name="P46"/>
      <text:list xml:id="list34757847" text:continue-numbering="true" text:style-name="WW8Num16">
        <text:list-item>
          <text:p text:style-name="P38">Friends-International</text:p>
        </text:list-item>
      </text:list>
      <text:p text:style-name="P54"/>
      <text:p text:style-name="P4"><text:span text:style-name="T4">成立背</text:span><text:span text:style-name="T195">景：</text:span><text:span text:style-name="T4">成</text:span><text:span text:style-name="T19">立</text:span><text:span text:style-name="T4">於</text:span><text:span text:style-name="T70"> </text:span><text:span text:style-name="T4">1994</text:span><text:span text:style-name="T19"> </text:span><text:span text:style-name="T186">年</text:span><text:span text:style-name="T195">。</text:span><text:span text:style-name="T4">在</text:span><text:span text:style-name="T70"> </text:span><text:span text:style-name="T29">UN</text:span><text:span text:style-name="T89">I</text:span><text:span text:style-name="T29">C</text:span><text:span text:style-name="T4">EF 和</text:span><text:span text:style-name="T143"> </text:span><text:span text:style-name="T89">I</text:span><text:span text:style-name="T4">n</text:span><text:span text:style-name="T43">t</text:span><text:span text:style-name="T4">e</text:span><text:span text:style-name="T81">r</text:span><text:span text:style-name="T19">-</text:span><text:span text:style-name="T43">A</text:span><text:span text:style-name="T89">m</text:span><text:span text:style-name="T4">e</text:span><text:span text:style-name="T43">ri</text:span><text:span text:style-name="T4">can </text:span><text:span text:style-name="T29">D</text:span><text:span text:style-name="T4">e</text:span><text:span text:style-name="T19">v</text:span><text:span text:style-name="T4">e</text:span><text:span text:style-name="T43">l</text:span><text:span text:style-name="T4">op</text:span><text:span text:style-name="T89">m</text:span><text:span text:style-name="T4">ent</text:span><text:span text:style-name="T43"> </text:span><text:span text:style-name="T29">B</text:span><text:span text:style-name="T4">a</text:span><text:span text:style-name="T19">n</text:span><text:span text:style-name="T4">k的要求下，其工作</text:span><text:span text:style-name="T19">範</text:span><text:span text:style-name="T4">圍擴</text:span><text:span text:style-name="T19">展</text:span><text:span text:style-name="T4">到其</text:span><text:span text:style-name="T19">他東</text:span><text:span text:style-name="T4">南亞國</text:span><text:span text:style-name="T19">家</text:span><text:span text:style-name="T4">。</text:span></text:p>
      <text:p text:style-name="P4"><text:span text:style-name="T298">宗</text:span><text:span text:style-name="T341">旨：</text:span><text:span text:style-name="T298">保</text:span><text:span text:style-name="T302">護</text:span><text:span text:style-name="T298">城市</text:span><text:span text:style-name="T302">兒</text:span><text:span text:style-name="T298">童和</text:span><text:span text:style-name="T302">青</text:span><text:span text:style-name="T341">年，</text:span><text:span text:style-name="T298">免於</text:span><text:span text:style-name="T302">各</text:span><text:span text:style-name="T298">種形</text:span><text:span text:style-name="T302">式</text:span><text:span text:style-name="T298">的虐</text:span><text:span text:style-name="T342">待</text:span><text:span text:style-name="T341">；</text:span><text:span text:style-name="T298">協助弱</text:span><text:span text:style-name="T302">勢</text:span><text:span text:style-name="T298">的城</text:span><text:span text:style-name="T302">市</text:span><text:span text:style-name="T298">兒</text:span><text:span text:style-name="T341">童</text:span><text:span text:style-name="T342">，</text:span><text:span text:style-name="T298">使其成</text:span><text:span text:style-name="T302">為</text:span><text:span text:style-name="T298">參</text:span><text:span text:style-name="T16">與社會</text:span><text:span text:style-name="T22">發</text:span><text:span text:style-name="T16">展的</text:span><text:span text:style-name="T22">一</text:span><text:span text:style-name="T16">股力</text:span><text:span text:style-name="T118">量</text:span><text:span text:style-name="T131">；</text:span><text:span text:style-name="T16">避勉兒</text:span><text:span text:style-name="T22">童</text:span><text:span text:style-name="T16">從事</text:span><text:span text:style-name="T22">任</text:span><text:span text:style-name="T16">何危</text:span><text:span text:style-name="T22">險的</text:span><text:span text:style-name="T16">行</text:span><text:span text:style-name="T118">為；</text:span><text:span text:style-name="T16">提供</text:span><text:span text:style-name="T22">創</text:span><text:span text:style-name="T16">新和</text:span><text:span text:style-name="T22">有</text:span><text:span text:style-name="T16">效</text:span><text:span text:style-name="T22">的</text:span><text:span text:style-name="T16">方</text:span><text:span text:style-name="T118">法，</text:span><text:span text:style-name="T16">鼓勵兒童的</text:span><text:span text:style-name="T22">主</text:span><text:span text:style-name="T16">動參</text:span><text:span text:style-name="T22">與</text:span><text:span text:style-name="T16">。</text:span></text:p>
      <text:p text:style-name="P4"><text:span text:style-name="T16">組織結</text:span><text:span text:style-name="T114">構</text:span><text:span text:style-name="T118">：</text:span><text:span text:style-name="T16">設置</text:span><text:span text:style-name="T22">董</text:span><text:span text:style-name="T16">監事</text:span><text:span text:style-name="T118">會</text:span><text:span text:style-name="T114">，</text:span><text:span text:style-name="T16">做為組</text:span><text:span text:style-name="T22">織</text:span><text:span text:style-name="T16">的管</text:span><text:span text:style-name="T22">理</text:span><text:span text:style-name="T16">機</text:span><text:span text:style-name="T114">構</text:span><text:span text:style-name="T118">，</text:span><text:span text:style-name="T16">負責整</text:span><text:span text:style-name="T22">體</text:span><text:span text:style-name="T16">組織</text:span><text:span text:style-name="T22">策</text:span><text:span text:style-name="T16">略的</text:span><text:span text:style-name="T22">規</text:span><text:span text:style-name="T118">劃</text:span><text:span text:style-name="T114">。</text:span><text:span text:style-name="T16">並負責監督組織</text:span><text:span text:style-name="T22">的</text:span><text:span text:style-name="T16">工作</text:span><text:span text:style-name="T22">成</text:span><text:span text:style-name="T158">效。</text:span><text:span text:style-name="T16">會</text:span><text:span text:style-name="T22">員</text:span><text:span text:style-name="T16">單位來自</text:span><text:span text:style-name="T177"> </text:span><text:span text:style-name="T82">C</text:span><text:span text:style-name="T16">a</text:span><text:span text:style-name="T82">m</text:span><text:span text:style-name="T16">bod</text:span><text:span text:style-name="T45">i</text:span><text:span text:style-name="T16">a</text:span><text:span text:style-name="T45"> </text:span><text:span text:style-name="T16">-</text:span><text:span text:style-name="T90"> </text:span><text:span text:style-name="T16">Phnom</text:span><text:span text:style-name="T90"> </text:span><text:span text:style-name="T16">Pen</text:span><text:span text:style-name="T158">h、</text:span><text:span text:style-name="T31">C</text:span><text:span text:style-name="T54">a</text:span><text:span text:style-name="T90">m</text:span><text:span text:style-name="T16">bod</text:span><text:span text:style-name="T45">i</text:span><text:span text:style-name="T16">a</text:span><text:span text:style-name="T45"> </text:span><text:span text:style-name="T16">-</text:span><text:span text:style-name="T90"> </text:span><text:span text:style-name="T16">Si</text:span><text:span text:style-name="T45">e</text:span><text:span text:style-name="T16">m</text:span><text:span text:style-name="T90"> </text:span><text:span text:style-name="T31">R</text:span><text:span text:style-name="T16">ea</text:span><text:span text:style-name="T166">p</text:span><text:span text:style-name="T158">、</text:span><text:span text:style-name="T16">Lao P</text:span><text:span text:style-name="T31">D</text:span><text:span text:style-name="T166">R</text:span><text:span text:style-name="T131">、</text:span><text:span text:style-name="T37">T</text:span><text:span text:style-name="T16">h</text:span><text:span text:style-name="T22">a</text:span><text:span text:style-name="T45">i</text:span><text:span text:style-name="T31">l</text:span><text:span text:style-name="T16">an</text:span><text:span text:style-name="T87">d</text:span><text:span text:style-name="T131">、</text:span><text:span text:style-name="T90">I</text:span><text:span text:style-name="T16">ndone</text:span><text:span text:style-name="T45">s</text:span><text:span text:style-name="T31">i</text:span><text:span text:style-name="T87">a</text:span><text:span text:style-name="T131">、</text:span><text:span text:style-name="T16">Ph</text:span><text:span text:style-name="T22">i</text:span><text:span text:style-name="T45">li</text:span><text:span text:style-name="T16">p</text:span><text:span text:style-name="T22">p</text:span><text:span text:style-name="T45">i</text:span><text:span text:style-name="T16">n</text:span><text:span text:style-name="T22">e</text:span><text:span text:style-name="T16">s</text:span><text:span text:style-name="T45"> （</text:span><text:span text:style-name="T31">C</text:span><text:span text:style-name="T82">Y</text:span><text:span text:style-name="T37">T</text:span><text:span text:style-name="T16">I</text:span><text:span text:style-name="T110"> </text:span><text:span text:style-name="T31">A</text:span><text:span text:style-name="T45">lli</text:span><text:span text:style-name="T22">a</text:span><text:span text:style-name="T16">nce</text:span><text:span text:style-name="T214">）</text:span><text:span text:style-name="T131">、</text:span><text:span text:style-name="T107">F</text:span><text:span text:style-name="T31">AC</text:span><text:span text:style-name="T131">E、</text:span><text:span text:style-name="T16">EL</text:span><text:span text:style-name="T214"> </text:span><text:span text:style-name="T16">M</text:span><text:span text:style-name="T107">A</text:span><text:span text:style-name="T138">W</text:span><text:span text:style-name="T110">A</text:span><text:span text:style-name="T131">、</text:span><text:span text:style-name="T31">BAN</text:span><text:span text:style-name="T150">A</text:span><text:span text:style-name="T37">T</text:span><text:span text:style-name="T82">I</text:span><text:span text:style-name="T16">、 E</text:span><text:span text:style-name="T22">A</text:span><text:span text:style-name="T16">S</text:span><text:span text:style-name="T31">C</text:span><text:span text:style-name="T16">、</text:span><text:span text:style-name="T31">C</text:span><text:span text:style-name="T16">a</text:span><text:span text:style-name="T45">s</text:span><text:span text:style-name="T16">a</text:span><text:span text:style-name="T131"> </text:span><text:span text:style-name="T31">A</text:span><text:span text:style-name="T22">s</text:span><text:span text:style-name="T45">t</text:span><text:span text:style-name="T37">i</text:span><text:span text:style-name="T16">、</text:span><text:span text:style-name="T82">A</text:span><text:span text:style-name="T45">l</text:span><text:span text:style-name="T31">t</text:span><text:span text:style-name="T16">e</text:span><text:span text:style-name="T45">r</text:span><text:span text:style-name="T22">n</text:span><text:span text:style-name="T16">a</text:span><text:span text:style-name="T45">ti</text:span><text:span text:style-name="T22">v</text:span><text:span text:style-name="T16">as</text:span><text:span text:style-name="T45"> </text:span><text:span text:style-name="T16">y</text:span><text:span text:style-name="T22"> </text:span><text:span text:style-name="T31">O</text:span><text:span text:style-name="T16">po</text:span><text:span text:style-name="T22">r</text:span><text:span text:style-name="T45">t</text:span><text:span text:style-name="T16">un</text:span><text:span text:style-name="T31">i</text:span><text:span text:style-name="T16">dad</text:span><text:span text:style-name="T22">e</text:span><text:span text:style-name="T37">s</text:span><text:span text:style-name="T16">、</text:span><text:span text:style-name="T82">F</text:span><text:span text:style-name="T22">r</text:span><text:span text:style-name="T16">anc</text:span><text:span text:style-name="T45">e</text:span><text:span text:style-name="T16">、</text:span><text:span text:style-name="T82">G</text:span><text:span text:style-name="T16">e</text:span><text:span text:style-name="T45">r</text:span><text:span text:style-name="T90">m</text:span><text:span text:style-name="T16">an</text:span><text:span text:style-name="T22">y</text:span><text:span text:style-name="T16">、S</text:span><text:span text:style-name="T31">w</text:span><text:span text:style-name="T45">it</text:span><text:span text:style-name="T22">z</text:span><text:span text:style-name="T16">e</text:span><text:span text:style-name="T45">r</text:span><text:span text:style-name="T31">l</text:span><text:span text:style-name="T16">and</text:span><text:span text:style-name="T45"> </text:span><text:span text:style-name="T16">等</text:span><text:span text:style-name="T22">國</text:span><text:span text:style-name="T16">家地區。 </text:span></text:p>
      <text:p text:style-name="P4"><text:span text:style-name="T16">活動項</text:span><text:span text:style-name="T174">目：</text:span><text:span text:style-name="T16">工作項</text:span><text:span text:style-name="T22">目</text:span><text:span text:style-name="T16">主</text:span><text:span text:style-name="T22">要</text:span><text:span text:style-name="T16">包括設</text:span><text:span text:style-name="T22">立</text:span><text:span text:style-name="T16">社區</text:span><text:span text:style-name="T22">中</text:span><text:span text:style-name="T172">心</text:span><text:span text:style-name="T174">、</text:span><text:span text:style-name="T16">家</text:span><text:span text:style-name="T22">庭</text:span><text:span text:style-name="T16">生產計</text:span><text:span text:style-name="T174">畫、</text:span><text:span text:style-name="T16">青年中</text:span><text:span text:style-name="T174">心、</text:span><text:span text:style-name="T22">教</text:span><text:span text:style-name="T16">育訓練</text:span><text:span text:style-name="T22">計</text:span><text:span text:style-name="T16">畫。 </text:span></text:p>
      <text:p text:style-name="P4"><text:span text:style-name="T4">與 </text:span><text:span text:style-name="T89">I</text:span><text:span text:style-name="T29">GO</text:span><text:span text:style-name="T237">s</text:span><text:span text:style-name="T195">、</text:span><text:span text:style-name="T29">NGO</text:span><text:span text:style-name="T4">s 的關</text:span><text:span text:style-name="T193">係：</text:span><text:span text:style-name="T4">與</text:span><text:span text:style-name="T176"> </text:span><text:span text:style-name="T4">F</text:span><text:span text:style-name="T19">r</text:span><text:span text:style-name="T43">i</text:span><text:span text:style-name="T4">en</text:span><text:span text:style-name="T19">d</text:span><text:span text:style-name="T4">s P</text:span><text:span text:style-name="T43">r</text:span><text:span text:style-name="T4">o</text:span><text:span text:style-name="T19">g</text:span><text:span text:style-name="T43">r</text:span><text:span text:style-name="T4">a</text:span><text:span text:style-name="T81">m</text:span><text:span text:style-name="T237">s</text:span><text:span text:style-name="T195">、</text:span><text:span text:style-name="T29">C</text:span><text:span text:style-name="T19">y</text:span><text:span text:style-name="T43">t</text:span><text:span text:style-name="T4">i</text:span><text:span text:style-name="T86"> </text:span><text:span text:style-name="T81">A</text:span><text:span text:style-name="T43">l</text:span><text:span text:style-name="T29">l</text:span><text:span text:style-name="T43">i</text:span><text:span text:style-name="T4">an</text:span><text:span text:style-name="T19">c</text:span><text:span text:style-name="T239">e</text:span><text:span text:style-name="T195">、</text:span><text:span text:style-name="T29">C</text:span><text:span text:style-name="T4">h</text:span><text:span text:style-name="T29">i</text:span><text:span text:style-name="T43">l</text:span><text:span text:style-name="T4">dS</text:span><text:span text:style-name="T19">a</text:span><text:span text:style-name="T43">f</text:span><text:span text:style-name="T4">e N</text:span><text:span text:style-name="T81">e</text:span><text:span text:style-name="T29">tw</text:span><text:span text:style-name="T4">o</text:span><text:span text:style-name="T43">r</text:span><text:span text:style-name="T193">k</text:span><text:span text:style-name="T237">、</text:span><text:span text:style-name="T4">F</text:span><text:span text:style-name="T19">r</text:span><text:span text:style-name="T43">i</text:span><text:span text:style-name="T4">en</text:span><text:span text:style-name="T19">d</text:span><text:span text:style-name="T4">s Soc</text:span><text:span text:style-name="T43">i</text:span><text:span text:style-name="T19">a</text:span><text:span text:style-name="T4">l</text:span><text:span text:style-name="T43"> </text:span><text:span text:style-name="T29">B</text:span><text:span text:style-name="T4">u</text:span><text:span text:style-name="T19">s</text:span><text:span text:style-name="T43">i</text:span><text:span text:style-name="T4">n</text:span><text:span text:style-name="T19">e</text:span><text:span text:style-name="T4">ss</text:span><text:span text:style-name="T36"> </text:span><text:span text:style-name="T19">有</text:span><text:span text:style-name="T4">合作</text:span><text:span text:style-name="T19">關</text:span><text:span text:style-name="T4">係。</text:span></text:p>
      <text:p text:style-name="P63"><text:span text:style-name="T4">聯絡資</text:span><text:span text:style-name="T19">訊</text:span><text:span text:style-name="T4">：</text:span></text:p>
      <text:p text:style-name="P4"><text:span text:style-name="T4">Phnom</text:span><text:span text:style-name="T89"> </text:span><text:span text:style-name="T4">Penh </text:span><text:span text:style-name="T29">H</text:span><text:span text:style-name="T4">ead </text:span><text:span text:style-name="T29">O</text:span><text:span text:style-name="T89">f</text:span><text:span text:style-name="T19">f</text:span><text:span text:style-name="T43">i</text:span><text:span text:style-name="T4">ce </text:span><text:span text:style-name="T29">H</text:span><text:span text:style-name="T4">ouse</text:span><text:span text:style-name="T43"> </text:span><text:span text:style-name="T4">71, </text:span><text:span text:style-name="T81">S</text:span><text:span text:style-name="T43">t</text:span><text:span text:style-name="T19">r</text:span><text:span text:style-name="T4">eet</text:span><text:span text:style-name="T29"> </text:span><text:span text:style-name="T4">174</text:span><text:span text:style-name="T43"> </text:span><text:span text:style-name="T4">Ph</text:span><text:span text:style-name="T81">n</text:span><text:span text:style-name="T19">o</text:span><text:span text:style-name="T4">m</text:span><text:span text:style-name="T89"> </text:span><text:span text:style-name="T4">Penh, </text:span><text:span text:style-name="T29">C</text:span><text:span text:style-name="T53">a</text:span><text:span text:style-name="T89">m</text:span><text:span text:style-name="T4">bod</text:span><text:span text:style-name="T43">i</text:span><text:span text:style-name="T4">a</text:span></text:p>
      <text:p text:style-name="P4"><text:span text:style-name="T126">T</text:span><text:span text:style-name="T122">e</text:span><text:span text:style-name="T34">l</text:span><text:span text:style-name="T122">：</text:span><text:span text:style-name="T25">（</text:span><text:span text:style-name="T122">+85</text:span><text:span text:style-name="T25">5</text:span><text:span text:style-name="T122">）</text:span><text:span text:style-name="T48"> </text:span><text:span text:style-name="T122">23 9</text:span><text:span text:style-name="T25">8</text:span><text:span text:style-name="T122">6 601</text:span></text:p>
      <text:p text:style-name="P4"><text:span text:style-name="T122">E</text:span><text:span text:style-name="T91">m</text:span><text:span text:style-name="T122">a</text:span><text:span text:style-name="T48">il</text:span><text:span text:style-name="T122">：</text:span><text:a xlink:type="simple" xlink:href="mailto:info@friends-international.org"><text:span text:style-name="T48">i</text:span></text:a><text:a xlink:type="simple" xlink:href="mailto:info@friends-international.org"><text:span text:style-name="T25">n</text:span></text:a><text:a xlink:type="simple" xlink:href="mailto:info@friends-international.org"><text:span text:style-name="T48">f</text:span></text:a><text:a xlink:type="simple" xlink:href="mailto:info@friends-international.org"><text:span text:style-name="T122">o</text:span></text:a><text:a xlink:type="simple" xlink:href="mailto:info@friends-international.org"><text:span text:style-name="T25">@f</text:span></text:a><text:a xlink:type="simple" xlink:href="mailto:info@friends-international.org"><text:span text:style-name="T48">ri</text:span></text:a><text:a xlink:type="simple" xlink:href="mailto:info@friends-international.org"><text:span text:style-name="T25">e</text:span></text:a><text:a xlink:type="simple" xlink:href="mailto:info@friends-international.org"><text:span text:style-name="T122">nd</text:span></text:a><text:a xlink:type="simple" xlink:href="mailto:info@friends-international.org"><text:span text:style-name="T48">s</text:span></text:a><text:a xlink:type="simple" xlink:href="mailto:info@friends-international.org"><text:span text:style-name="T91">-</text:span></text:a><text:a xlink:type="simple" xlink:href="mailto:info@friends-international.org"><text:span text:style-name="T48">i</text:span></text:a><text:a xlink:type="simple" xlink:href="mailto:info@friends-international.org"><text:span text:style-name="T122">n</text:span></text:a><text:a xlink:type="simple" xlink:href="mailto:info@friends-international.org"><text:span text:style-name="T48">t</text:span></text:a><text:a xlink:type="simple" xlink:href="mailto:info@friends-international.org"><text:span text:style-name="T122">e</text:span></text:a><text:a xlink:type="simple" xlink:href="mailto:info@friends-international.org"><text:span text:style-name="T34">r</text:span></text:a><text:a xlink:type="simple" xlink:href="mailto:info@friends-international.org"><text:span text:style-name="T25">n</text:span></text:a><text:a xlink:type="simple" xlink:href="mailto:info@friends-international.org"><text:span text:style-name="T122">a</text:span></text:a><text:a xlink:type="simple" xlink:href="mailto:info@friends-international.org"><text:span text:style-name="T48">t</text:span></text:a><text:a xlink:type="simple" xlink:href="mailto:info@friends-international.org"><text:span text:style-name="T34">i</text:span></text:a><text:a xlink:type="simple" xlink:href="mailto:info@friends-international.org"><text:span text:style-name="T122">on</text:span></text:a><text:a xlink:type="simple" xlink:href="mailto:info@friends-international.org"><text:span text:style-name="T25">a</text:span></text:a><text:a xlink:type="simple" xlink:href="mailto:info@friends-international.org"><text:span text:style-name="T48">l</text:span></text:a><text:a xlink:type="simple" xlink:href="mailto:info@friends-international.org"><text:span text:style-name="T122">.o</text:span></text:a><text:a xlink:type="simple" xlink:href="mailto:info@friends-international.org"><text:span text:style-name="T91">r</text:span></text:a><text:a xlink:type="simple" xlink:href="mailto:info@friends-international.org"><text:span text:style-name="T122">g</text:span></text:a></text:p>
      <text:p text:style-name="P49"/>
      <text:list xml:id="list34751990" text:continue-numbering="true" text:style-name="WW8Num16">
        <text:list-item>
          <text:p text:style-name="P38">Architecture for Humanity</text:p>
        </text:list-item>
      </text:list>
      <text:p text:style-name="P54"/>
      <text:p text:style-name="P4"><text:span text:style-name="T16">成立背</text:span><text:span text:style-name="T22">景</text:span><text:span text:style-name="T16">：成</text:span><text:span text:style-name="T22">立</text:span><text:span text:style-name="T16">於</text:span><text:span text:style-name="T71"> </text:span><text:span text:style-name="T16">1999</text:span><text:span text:style-name="T22"> </text:span><text:span text:style-name="T16">年，推</text:span><text:span text:style-name="T22">動</text:span><text:span text:style-name="T16">方案</text:span><text:span text:style-name="T22">來</text:span><text:span text:style-name="T16">解決</text:span><text:span text:style-name="T22">全球</text:span><text:span text:style-name="T16">、社會</text:span><text:span text:style-name="T22">和</text:span><text:span text:style-name="T16">人道</text:span><text:span text:style-name="T22">危</text:span><text:span text:style-name="T16">機。</text:span><text:span text:style-name="T22">透過</text:span><text:span text:style-name="T16">項目設</text:span><text:span text:style-name="T22">計</text:span><text:span text:style-name="T16">、工作</text:span><text:span text:style-name="T114">坊、</text:span><text:span text:style-name="T22">教</text:span><text:span text:style-name="T16">育論</text:span><text:span text:style-name="T114">壇</text:span><text:span text:style-name="T118">、</text:span><text:span text:style-name="T16">與</text:span><text:span text:style-name="T22">援</text:span><text:span text:style-name="T16">助機構</text:span><text:span text:style-name="T22">的</text:span><text:span text:style-name="T16">夥伴</text:span><text:span text:style-name="T22">關</text:span><text:span text:style-name="T114">係，</text:span><text:span text:style-name="T16">協</text:span><text:span text:style-name="T22">助</text:span><text:span text:style-name="T16">解決全</text:span><text:span text:style-name="T22">球</text:span><text:span text:style-name="T16">急需</text:span><text:span text:style-name="T22">幫</text:span><text:span text:style-name="T16">助的</text:span><text:span text:style-name="T22">社</text:span><text:span text:style-name="T118">區</text:span><text:span text:style-name="T114">。</text:span><text:span text:style-name="T16">在資源和專業短</text:span><text:span text:style-name="T22">缺</text:span><text:span text:style-name="T16">之際</text:span><text:span text:style-name="T22">，</text:span><text:span text:style-name="T16">創新</text:span><text:span text:style-name="T22">、永</text:span><text:span text:style-name="T16">續和合</text:span><text:span text:style-name="T22">作</text:span><text:span text:style-name="T16">的方</text:span><text:span text:style-name="T22">案</text:span><text:span text:style-name="T16">，可</text:span><text:span text:style-name="T22">以發</text:span><text:span text:style-name="T16">揮成效。 </text:span></text:p>
      <text:p text:style-name="P4"><text:span text:style-name="T16">宗旨：</text:span><text:span text:style-name="T22">透</text:span><text:span text:style-name="T16">過專</text:span><text:span text:style-name="T22">業</text:span><text:span text:style-name="T16">設計</text:span><text:span text:style-name="T22">，建</text:span><text:span text:style-name="T16">立一個</text:span><text:span text:style-name="T22">永</text:span><text:span text:style-name="T16">續的</text:span><text:span text:style-name="T22">未</text:span><text:span text:style-name="T16">來</text:span></text:p>
      <text:p text:style-name="P62"><text:span text:style-name="T16">組織結</text:span><text:span text:style-name="T22">構</text:span><text:span text:style-name="T16">：在</text:span><text:span text:style-name="T22">十</text:span><text:span text:style-name="T16">三個</text:span><text:span text:style-name="T22">國家</text:span><text:span text:style-name="T16">，設立了</text:span><text:span text:style-name="T79"> </text:span><text:span text:style-name="T16">52 個</text:span><text:span text:style-name="T22">分</text:span><text:span text:style-name="T16">會。</text:span><text:span text:style-name="T22">共</text:span><text:span text:style-name="T16">有來自</text:span><text:span text:style-name="T177"> </text:span><text:span text:style-name="T16">12</text:span><text:span text:style-name="T22"> </text:span><text:span text:style-name="T16">個</text:span><text:span text:style-name="T22">國</text:span><text:span text:style-name="T16">家</text:span><text:span text:style-name="T71"> </text:span><text:soft-page-break/><text:span text:style-name="T16">20 至</text:span><text:span text:style-name="T79"> </text:span><text:span text:style-name="T22">3</text:span><text:span text:style-name="T16">5 位的</text:span><text:span text:style-name="T22">專</text:span><text:span text:style-name="T16">家，規劃以</text:span><text:span text:style-name="T22">社</text:span><text:span text:style-name="T16">區為</text:span><text:span text:style-name="T22">基</text:span><text:span text:style-name="T16">礎的</text:span><text:span text:style-name="T22">方案</text:span><text:span text:style-name="T16">。 </text:span></text:p>
      <text:p text:style-name="P62"><text:span text:style-name="T16">活動項</text:span><text:span text:style-name="T22">目</text:span><text:span text:style-name="T16">：救</text:span><text:span text:style-name="T22">災</text:span><text:span text:style-name="T16">和重</text:span><text:span text:style-name="T22">建、</text:span><text:span text:style-name="T16">消滅貧</text:span><text:span text:style-name="T22">窮</text:span><text:span text:style-name="T16">、弱</text:span><text:span text:style-name="T22">勢</text:span><text:span text:style-name="T16">群體</text:span><text:span text:style-name="T22">創新</text:span><text:span text:style-name="T16">設計、</text:span><text:span text:style-name="T22">氣</text:span><text:span text:style-name="T16">候變</text:span><text:span text:style-name="T22">遷</text:span><text:span text:style-name="T16">與永</text:span><text:span text:style-name="T22">續發</text:span><text:span text:style-name="T16">展</text:span></text:p>
      <text:p text:style-name="P41"><text:span text:style-name="T4">與 </text:span><text:span text:style-name="T89">I</text:span><text:span text:style-name="T29">GO</text:span><text:span text:style-name="T180">s</text:span><text:span text:style-name="T137">、</text:span><text:span text:style-name="T29">NGO</text:span><text:span text:style-name="T4">s</text:span><text:span text:style-name="T43"> </text:span><text:span text:style-name="T4">的關</text:span><text:span text:style-name="T137">係</text:span><text:span text:style-name="T186">：</text:span><text:span text:style-name="T4">與</text:span><text:span text:style-name="T176"> </text:span><text:span text:style-name="T29">C</text:span><text:span text:style-name="T4">o</text:span><text:span text:style-name="T29">m</text:span><text:span text:style-name="T89">m</text:span><text:span text:style-name="T4">un</text:span><text:span text:style-name="T43">it</text:span><text:span text:style-name="T4">y</text:span><text:span text:style-name="T89">-</text:span><text:span text:style-name="T4">ba</text:span><text:span text:style-name="T43">s</text:span><text:span text:style-name="T4">ed o</text:span><text:span text:style-name="T89">r</text:span><text:span text:style-name="T19">g</text:span><text:span text:style-name="T4">an</text:span><text:span text:style-name="T43">i</text:span><text:span text:style-name="T19">z</text:span><text:span text:style-name="T4">a</text:span><text:span text:style-name="T43">ti</text:span><text:span text:style-name="T19">o</text:span><text:span text:style-name="T4">n</text:span><text:span text:style-name="T149">s</text:span><text:span text:style-name="T137">、</text:span><text:span text:style-name="T4">Pi</text:span><text:span text:style-name="T19">n</text:span><text:span text:style-name="T4">s</text:span><text:span text:style-name="T43">a</text:span><text:span text:style-name="T19">r</text:span><text:span text:style-name="T4">a Fe</text:span><text:span text:style-name="T19">d</text:span><text:span text:style-name="T4">e</text:span><text:span text:style-name="T43">r</text:span><text:span text:style-name="T19">a</text:span><text:span text:style-name="T43">t</text:span><text:span text:style-name="T29">i</text:span><text:span text:style-name="T19">o</text:span><text:span text:style-name="T137">n</text:span><text:span text:style-name="T4">、</text:span><text:span text:style-name="T180"> </text:span><text:span text:style-name="T4">L</text:span><text:span text:style-name="T81">e</text:span><text:span text:style-name="T4">a</text:span><text:span text:style-name="T19">g</text:span><text:span text:style-name="T4">ue </text:span><text:span text:style-name="T43">f</text:span><text:span text:style-name="T4">or</text:span><text:span text:style-name="T43"> </text:span><text:span text:style-name="T4">E</text:span><text:span text:style-name="T81">d</text:span><text:span text:style-name="T4">uc</text:span><text:span text:style-name="T19">a</text:span><text:span text:style-name="T43">ti</text:span><text:span text:style-name="T19">o</text:span><text:span text:style-name="T4">n and De</text:span><text:span text:style-name="T81">v</text:span><text:span text:style-name="T4">e</text:span><text:span text:style-name="T29">l</text:span><text:span text:style-name="T4">o</text:span><text:span text:style-name="T19">p</text:span><text:span text:style-name="T89">m</text:span><text:span text:style-name="T4">en</text:span><text:span text:style-name="T53">t</text:span><text:span text:style-name="T4">、</text:span><text:span text:style-name="T29">H</text:span><text:span text:style-name="T4">ope Coor</text:span><text:span text:style-name="T19">d</text:span><text:span text:style-name="T43">i</text:span><text:span text:style-name="T4">n</text:span><text:span text:style-name="T19">a</text:span><text:span text:style-name="T43">t</text:span><text:span text:style-name="T29">i</text:span><text:span text:style-name="T4">on</text:span><text:span text:style-name="T19"> </text:span><text:span text:style-name="T29">C</text:span><text:span text:style-name="T4">en</text:span><text:span text:style-name="T43">t</text:span><text:span text:style-name="T19">e</text:span><text:span text:style-name="T36">r</text:span><text:span text:style-name="T4">、</text:span><text:span text:style-name="T29">H</text:span><text:span text:style-name="T4">a</text:span><text:span text:style-name="T19">b</text:span><text:span text:style-name="T43">i</text:span><text:span text:style-name="T29">t</text:span><text:span text:style-name="T4">at</text:span><text:span text:style-name="T29"> </text:span><text:span text:style-name="T43">f</text:span><text:span text:style-name="T4">or</text:span><text:span text:style-name="T43"> </text:span><text:span text:style-name="T29">H</text:span><text:span text:style-name="T4">u</text:span><text:span text:style-name="T89">m</text:span><text:span text:style-name="T4">an</text:span><text:span text:style-name="T43">it</text:span><text:span text:style-name="T4">y、</text:span><text:span text:style-name="T29">H</text:span><text:span text:style-name="T4">ope </text:span><text:span text:style-name="T29">C</text:span><text:span text:style-name="T4">oo</text:span><text:span text:style-name="T43">r</text:span><text:span text:style-name="T4">d</text:span><text:span text:style-name="T29">i</text:span><text:span text:style-name="T4">na</text:span><text:span text:style-name="T29">t</text:span><text:span text:style-name="T43">i</text:span><text:span text:style-name="T4">on </text:span><text:span text:style-name="T29">C</text:span><text:span text:style-name="T19">e</text:span><text:span text:style-name="T4">n</text:span><text:span text:style-name="T43">t</text:span><text:span text:style-name="T19">e</text:span><text:span text:style-name="T197">r</text:span><text:span text:style-name="T95">、</text:span><text:span text:style-name="T29">U</text:span><text:span text:style-name="T4">N</text:span><text:span text:style-name="T81"> </text:span><text:span text:style-name="T29">H</text:span><text:span text:style-name="T4">ab</text:span><text:span text:style-name="T43">i</text:span><text:span text:style-name="T29">t</text:span><text:span text:style-name="T4">a</text:span><text:span text:style-name="T95">t、</text:span><text:span text:style-name="T29">A</text:span><text:span text:style-name="T4">M</text:span><text:span text:style-name="T188">D</text:span><text:span text:style-name="T95">、</text:span><text:span text:style-name="T4">F</text:span><text:span text:style-name="T89">I</text:span><text:span text:style-name="T106">F</text:span><text:span text:style-name="T197">A</text:span><text:span text:style-name="T95">、</text:span><text:span text:style-name="T29">N</text:span><text:span text:style-name="T43">i</text:span><text:span text:style-name="T19">k</text:span><text:span text:style-name="T191">e、</text:span><text:span text:style-name="T29">O</text:span><text:span text:style-name="T4">p</text:span><text:span text:style-name="T19">r</text:span><text:span text:style-name="T4">ah</text:span><text:span text:style-name="T165">’</text:span><text:span text:style-name="T4">s</text:span><text:span text:style-name="T86"> </text:span><text:span text:style-name="T29">A</text:span><text:span text:style-name="T4">n</text:span><text:span text:style-name="T19">g</text:span><text:span text:style-name="T4">el</text:span><text:span text:style-name="T43"> </text:span><text:span text:style-name="T29">N</text:span><text:span text:style-name="T19">e</text:span><text:span text:style-name="T43">t</text:span><text:span text:style-name="T29">w</text:span><text:span text:style-name="T4">o</text:span><text:span text:style-name="T43">r</text:span><text:span text:style-name="T197">k</text:span><text:span text:style-name="T188">、</text:span><text:span text:style-name="T29">O</text:span><text:span text:style-name="T43">ri</text:span><text:span text:style-name="T4">e</text:span><text:span text:style-name="T19">n</text:span><text:span text:style-name="T4">t</text:span><text:span text:style-name="T43"> </text:span><text:span text:style-name="T29">G</text:span><text:span text:style-name="T43">l</text:span><text:span text:style-name="T19">o</text:span><text:span text:style-name="T4">bal、 </text:span><text:span text:style-name="T29">U</text:span><text:span text:style-name="T4">S</text:span><text:span text:style-name="T43">A</text:span><text:span text:style-name="T89">I</text:span><text:span text:style-name="T29">D</text:span><text:span text:style-name="T4">、Pa</text:span><text:span text:style-name="T43">r</text:span><text:span text:style-name="T19">k</text:span><text:span text:style-name="T4">s Depa</text:span><text:span text:style-name="T43">rt</text:span><text:span text:style-name="T89">m</text:span><text:span text:style-name="T4">ent</text:span><text:span text:style-name="T43"> </text:span><text:span text:style-name="T4">of</text:span><text:span text:style-name="T19"> </text:span><text:span text:style-name="T43">t</text:span><text:span text:style-name="T4">he </text:span><text:span text:style-name="T81">C</text:span><text:span text:style-name="T43">it</text:span><text:span text:style-name="T4">y</text:span><text:span text:style-name="T19"> </text:span><text:span text:style-name="T4">of</text:span><text:span text:style-name="T43"> </text:span><text:span text:style-name="T29">N</text:span><text:span text:style-name="T4">ew</text:span><text:span text:style-name="T213"> </text:span><text:span text:style-name="T180">Y</text:span><text:span text:style-name="T4">o</text:span><text:span text:style-name="T43">r</text:span><text:span text:style-name="T4">k、</text:span><text:span text:style-name="T29">O</text:span><text:span text:style-name="T89">f</text:span><text:span text:style-name="T43">f</text:span><text:span text:style-name="T29">i</text:span><text:span text:style-name="T4">ce</text:span><text:span text:style-name="T43"> </text:span><text:span text:style-name="T19">o</text:span><text:span text:style-name="T4">f</text:span><text:span text:style-name="T43"> </text:span><text:span text:style-name="T4">E</text:span><text:span text:style-name="T89">m</text:span><text:span text:style-name="T4">e</text:span><text:span text:style-name="T89">r</text:span><text:span text:style-name="T19">g</text:span><text:span text:style-name="T4">ency</text:span><text:span text:style-name="T19"> </text:span><text:span text:style-name="T4">M</text:span><text:span text:style-name="T43">a</text:span><text:span text:style-name="T4">na</text:span><text:span text:style-name="T19">g</text:span><text:span text:style-name="T4">e</text:span><text:span text:style-name="T81">m</text:span><text:span text:style-name="T4">ent</text:span><text:span text:style-name="T53"> </text:span><text:span text:style-name="T4">有 合作關係</text:span></text:p>
      <text:p text:style-name="P25"><text:span text:style-name="T4">聯絡資</text:span><text:span text:style-name="T19">訊：</text:span></text:p>
      <text:p text:style-name="P4"><text:span text:style-name="T29">A</text:span><text:span text:style-name="T43">r</text:span><text:span text:style-name="T4">ch</text:span><text:span text:style-name="T29">i</text:span><text:span text:style-name="T43">t</text:span><text:span text:style-name="T4">e</text:span><text:span text:style-name="T19">c</text:span><text:span text:style-name="T43">t</text:span><text:span text:style-name="T19">u</text:span><text:span text:style-name="T43">r</text:span><text:span text:style-name="T4">e </text:span><text:span text:style-name="T29">f</text:span><text:span text:style-name="T4">or</text:span><text:span text:style-name="T43"> </text:span><text:span text:style-name="T29">H</text:span><text:span text:style-name="T43">u</text:span><text:span text:style-name="T89">m</text:span><text:span text:style-name="T4">an</text:span><text:span text:style-name="T43">it</text:span><text:span text:style-name="T4">y</text:span><text:span text:style-name="T56"> </text:span><text:span text:style-name="T4">695 </text:span><text:span text:style-name="T19">M</text:span><text:span text:style-name="T43">i</text:span><text:span text:style-name="T4">nna </text:span><text:span text:style-name="T19">S</text:span><text:span text:style-name="T43">t</text:span><text:span text:style-name="T19">r</text:span><text:span text:style-name="T4">eet</text:span><text:span text:style-name="T43"> </text:span><text:span text:style-name="T4">San </text:span><text:span text:style-name="T81">F</text:span><text:span text:style-name="T43">r</text:span><text:span text:style-name="T4">a</text:span><text:span text:style-name="T19">n</text:span><text:span text:style-name="T4">c</text:span><text:span text:style-name="T43">i</text:span><text:span text:style-name="T4">s</text:span><text:span text:style-name="T19">c</text:span><text:span text:style-name="T4">o, </text:span><text:span text:style-name="T29">C</text:span><text:span text:style-name="T4">A</text:span><text:span text:style-name="T165"> </text:span><text:span text:style-name="T4">9410</text:span><text:span text:style-name="T43">3</text:span><text:span text:style-name="T89">-</text:span><text:span text:style-name="T4">2717, </text:span><text:span text:style-name="T29">U</text:span><text:span text:style-name="T81">S</text:span><text:span text:style-name="T4">A </text:span></text:p>
      <text:p text:style-name="P4"><text:span text:style-name="T123">T</text:span><text:span text:style-name="T4">e</text:span><text:span text:style-name="T29">l</text:span><text:span text:style-name="T4">：+1</text:span><text:span text:style-name="T19">.</text:span><text:span text:style-name="T4">415.96</text:span><text:span text:style-name="T19">3</text:span><text:span text:style-name="T4">.35</text:span><text:span text:style-name="T117">1</text:span><text:span text:style-name="T4">1</text:span></text:p>
      <text:p text:style-name="P43"><text:span text:style-name="T4">Fax：</text:span><text:span text:style-name="T19">+</text:span><text:span text:style-name="T4">1.415.</text:span><text:span text:style-name="T19">9</text:span><text:span text:style-name="T4">63.3520</text:span></text:p>
      <text:p text:style-name="P46"/>
      <text:list xml:id="list34733563" text:continue-numbering="true" text:style-name="WW8Num16">
        <text:list-item>
          <text:p text:style-name="P38">Africa Concern</text:p>
        </text:list-item>
      </text:list>
      <text:p text:style-name="P54"/>
      <text:p text:style-name="P4"><text:span text:style-name="T16">成立背</text:span><text:span text:style-name="T22">景</text:span><text:span text:style-name="T16">：成</text:span><text:span text:style-name="T22">立</text:span><text:span text:style-name="T16">於</text:span><text:span text:style-name="T71"> </text:span><text:span text:style-name="T16">1968</text:span><text:span text:style-name="T22"> </text:span><text:span text:style-name="T16">年，試</text:span><text:span text:style-name="T22">圖</text:span><text:span text:style-name="T16">打擊</text:span><text:span text:style-name="T22">饑</text:span><text:span text:style-name="T16">餓和</text:span><text:span text:style-name="T22">貧窮</text:span><text:span text:style-name="T16">。迄目</text:span><text:span text:style-name="T22">前</text:span><text:span text:style-name="T16">為止</text:span><text:span text:style-name="T22">，</text:span><text:span text:style-name="T16">共已</text:span><text:span text:style-name="T22">在五</text:span><text:span text:style-name="T16">十以上</text:span><text:span text:style-name="T22">的</text:span><text:span text:style-name="T16">國 家進行</text:span><text:span text:style-name="T22">過</text:span><text:span text:style-name="T16">緊急</text:span><text:span text:style-name="T22">援</text:span><text:span text:style-name="T16">助，</text:span><text:span text:style-name="T22">以及</text:span><text:span text:style-name="T16">長期的</text:span><text:span text:style-name="T22">發</text:span><text:span text:style-name="T16">展項</text:span><text:span text:style-name="T22">目</text:span><text:span text:style-name="T16">。 </text:span></text:p>
      <text:p text:style-name="P4"><text:span text:style-name="T16">宗旨：</text:span><text:span text:style-name="T22">致</text:span><text:span text:style-name="T16">力於</text:span><text:span text:style-name="T22">在</text:span><text:span text:style-name="T16">全球</text:span><text:span text:style-name="T22">最貧</text:span><text:span text:style-name="T16">窮的國</text:span><text:span text:style-name="T22">家</text:span><text:span text:style-name="T16">，推</text:span><text:span text:style-name="T22">動</text:span><text:span text:style-name="T16">消滅</text:span><text:span text:style-name="T22">貧窮</text:span><text:span text:style-name="T16">。</text:span></text:p>
      <text:p text:style-name="P4"><text:span text:style-name="T297">組織結</text:span><text:span text:style-name="T301">構</text:span><text:span text:style-name="T297">：會</text:span><text:span text:style-name="T301">員</text:span><text:span text:style-name="T297">來自</text:span><text:span text:style-name="T343"> </text:span><text:span text:style-name="T312">D</text:span><text:span text:style-name="T301">e</text:span><text:span text:style-name="T320">m</text:span><text:span text:style-name="T297">oc</text:span><text:span text:style-name="T314">r</text:span><text:span text:style-name="T297">a</text:span><text:span text:style-name="T314">ti</text:span><text:span text:style-name="T297">c </text:span><text:span text:style-name="T326">R</text:span><text:span text:style-name="T297">epu</text:span><text:span text:style-name="T301">b</text:span><text:span text:style-name="T314">li</text:span><text:span text:style-name="T297">c of</text:span><text:span text:style-name="T314"> </text:span><text:span text:style-name="T312">C</text:span><text:span text:style-name="T297">on</text:span><text:span text:style-name="T305">g</text:span><text:span text:style-name="T297">o、Suda</text:span><text:span text:style-name="T301">n</text:span><text:span text:style-name="T297">、</text:span><text:span text:style-name="T312">B</text:span><text:span text:style-name="T297">u</text:span><text:span text:style-name="T314">r</text:span><text:span text:style-name="T297">u</text:span><text:span text:style-name="T301">n</text:span><text:span text:style-name="T297">d</text:span><text:span text:style-name="T314">i</text:span><text:span text:style-name="T297">、</text:span><text:span text:style-name="T312">Rw</text:span><text:span text:style-name="T301">a</text:span><text:span text:style-name="T297">nda</text:span><text:span text:style-name="T323">、</text:span><text:span text:style-name="T314">C</text:span><text:span text:style-name="T316">h</text:span><text:span text:style-name="T323">a</text:span><text:span text:style-name="T314">d</text:span><text:span text:style-name="T297">、</text:span><text:span text:style-name="T4">Si</text:span><text:span text:style-name="T43">e</text:span><text:span text:style-name="T19">r</text:span><text:span text:style-name="T43">r</text:span><text:span text:style-name="T4">a </text:span><text:span text:style-name="T81">L</text:span><text:span text:style-name="T4">eon</text:span><text:span text:style-name="T197">e</text:span><text:span text:style-name="T95">、</text:span><text:span text:style-name="T4">So</text:span><text:span text:style-name="T89">m</text:span><text:span text:style-name="T4">a</text:span><text:span text:style-name="T29">l</text:span><text:span text:style-name="T43">i</text:span><text:span text:style-name="T197">a</text:span><text:span text:style-name="T95">、</text:span><text:span text:style-name="T81">E</text:span><text:span text:style-name="T43">t</text:span><text:span text:style-name="T19">h</text:span><text:span text:style-name="T43">i</text:span><text:span text:style-name="T4">op</text:span><text:span text:style-name="T29">i</text:span><text:span text:style-name="T197">a</text:span><text:span text:style-name="T188">、</text:span><text:span text:style-name="T43">K</text:span><text:span text:style-name="T4">en</text:span><text:span text:style-name="T19">y</text:span><text:span text:style-name="T197">a</text:span><text:span text:style-name="T95">、</text:span><text:span text:style-name="T4">So</text:span><text:span text:style-name="T81">u</text:span><text:span text:style-name="T43">t</text:span><text:span text:style-name="T4">h Sud</text:span><text:span text:style-name="T19">a</text:span><text:span text:style-name="T188">n</text:span><text:span text:style-name="T191">、</text:span><text:span text:style-name="T81">L</text:span><text:span text:style-name="T43">i</text:span><text:span text:style-name="T4">b</text:span><text:span text:style-name="T19">e</text:span><text:span text:style-name="T43">ri</text:span><text:span text:style-name="T197">a</text:span><text:span text:style-name="T188">、</text:span><text:span text:style-name="T123">T</text:span><text:span text:style-name="T4">an</text:span><text:span text:style-name="T19">z</text:span><text:span text:style-name="T4">a</text:span><text:span text:style-name="T19">n</text:span><text:span text:style-name="T43">i</text:span><text:span text:style-name="T197">a</text:span><text:span text:style-name="T188">、</text:span><text:span text:style-name="T4">M</text:span><text:span text:style-name="T19">a</text:span><text:span text:style-name="T43">l</text:span><text:span text:style-name="T4">a</text:span><text:span text:style-name="T81">w</text:span><text:span text:style-name="T197">i</text:span><text:span text:style-name="T95">、</text:span><text:span text:style-name="T29">U</text:span><text:span text:style-name="T19">g</text:span><text:span text:style-name="T4">and</text:span><text:span text:style-name="T43">a</text:span><text:span text:style-name="T4">、Mo</text:span><text:span text:style-name="T19">z</text:span><text:span text:style-name="T4">a</text:span><text:span text:style-name="T81">m</text:span><text:span text:style-name="T4">b</text:span><text:span text:style-name="T43">i</text:span><text:span text:style-name="T4">que、</text:span><text:span text:style-name="T81">Z</text:span><text:span text:style-name="T4">a</text:span><text:span text:style-name="T81">m</text:span><text:span text:style-name="T4">b</text:span><text:span text:style-name="T43">i</text:span><text:span text:style-name="T4">a</text:span><text:span text:style-name="T43">、</text:span><text:span text:style-name="T29">N</text:span><text:span text:style-name="T43">i</text:span><text:span text:style-name="T19">g</text:span><text:span text:style-name="T4">e</text:span><text:span text:style-name="T43">r</text:span><text:span text:style-name="T4">、</text:span><text:span text:style-name="T81">Z</text:span><text:span text:style-name="T43">i</text:span><text:span text:style-name="T89">m</text:span><text:span text:style-name="T4">babwe、</text:span><text:span text:style-name="T36">T</text:span><text:span text:style-name="T19">h</text:span><text:span text:style-name="T4">e D</text:span><text:span text:style-name="T81">e</text:span><text:span text:style-name="T89">m</text:span><text:span text:style-name="T4">oc</text:span><text:span text:style-name="T43">r</text:span><text:span text:style-name="T4">a</text:span><text:span text:style-name="T43">ti</text:span><text:span text:style-name="T4">c </text:span><text:span text:style-name="T19">P</text:span><text:span text:style-name="T4">eo</text:span><text:span text:style-name="T19">p</text:span><text:span text:style-name="T43">l</text:span><text:span text:style-name="T4">e</text:span><text:span text:style-name="T81">'</text:span><text:span text:style-name="T4">s Repub</text:span><text:span text:style-name="T43">l</text:span><text:span text:style-name="T29">i</text:span><text:span text:style-name="T4">c</text:span><text:span text:style-name="T19"> </text:span><text:span text:style-name="T4">of</text:span><text:span text:style-name="T19"> </text:span><text:span text:style-name="T43">K</text:span><text:span text:style-name="T4">o</text:span><text:span text:style-name="T43">r</text:span><text:span text:style-name="T19">e</text:span><text:span text:style-name="T53">a</text:span><text:span text:style-name="T4">、</text:span><text:span text:style-name="T29">C</text:span><text:span text:style-name="T4">a</text:span><text:span text:style-name="T81">m</text:span><text:span text:style-name="T4">bod</text:span><text:span text:style-name="T43">i</text:span><text:span text:style-name="T4">a、</text:span><text:span text:style-name="T29">A</text:span><text:span text:style-name="T43">f</text:span><text:span text:style-name="T19">g</text:span><text:span text:style-name="T4">han</text:span><text:span text:style-name="T43">i</text:span><text:span text:style-name="T19">s</text:span><text:span text:style-name="T43">t</text:span><text:span text:style-name="T4">a</text:span><text:span text:style-name="T29">n</text:span><text:span text:style-name="T19">、</text:span><text:span text:style-name="T89">I</text:span><text:span text:style-name="T4">nd</text:span><text:span text:style-name="T43">ia</text:span><text:span text:style-name="T4">、</text:span><text:span text:style-name="T29">B</text:span><text:span text:style-name="T4">an</text:span><text:span text:style-name="T19">g</text:span><text:span text:style-name="T43">l</text:span><text:span text:style-name="T4">ades</text:span><text:span text:style-name="T19">h</text:span><text:span text:style-name="T4">、Pa</text:span><text:span text:style-name="T19">k</text:span><text:span text:style-name="T43">i</text:span><text:span text:style-name="T19">s</text:span><text:span text:style-name="T43">t</text:span><text:span text:style-name="T4">a</text:span><text:span text:style-name="T43">n</text:span><text:span text:style-name="T4">、</text:span><text:span text:style-name="T29">H</text:span><text:span text:style-name="T19">a</text:span><text:span text:style-name="T43">i</text:span><text:span text:style-name="T29">t</text:span><text:span text:style-name="T4">i</text:span><text:span text:style-name="T43"> </text:span><text:span text:style-name="T19">等</text:span><text:span text:style-name="T4">國家。</text:span></text:p>
      <text:p text:style-name="P4"><text:span text:style-name="T16">活動項</text:span><text:span text:style-name="T22">目</text:span><text:span text:style-name="T16">：教</text:span><text:span text:style-name="T22">育</text:span><text:span text:style-name="T16">、緊</text:span><text:span text:style-name="T22">急援</text:span><text:span text:style-name="T16">助、愛</text:span><text:span text:style-name="T22">滋</text:span><text:span text:style-name="T16">病、</text:span><text:span text:style-name="T22">醫</text:span><text:span text:style-name="T16">療衛</text:span><text:span text:style-name="T22">生、</text:span><text:span text:style-name="T16">基本生計</text:span></text:p>
      <text:p text:style-name="P25"><text:span text:style-name="T4">聯絡資</text:span><text:span text:style-name="T19">訊</text:span><text:span text:style-name="T4">：</text:span></text:p>
      <text:p text:style-name="P4"><text:span text:style-name="T29">R</text:span><text:span text:style-name="T4">epub</text:span><text:span text:style-name="T29">l</text:span><text:span text:style-name="T43">i</text:span><text:span text:style-name="T4">c </text:span><text:span text:style-name="T19">o</text:span><text:span text:style-name="T4">f</text:span><text:span text:style-name="T43"> </text:span><text:span text:style-name="T89">I</text:span><text:span text:style-name="T43">r</text:span><text:span text:style-name="T4">e</text:span><text:span text:style-name="T43">l</text:span><text:span text:style-name="T4">and </text:span><text:span text:style-name="T242"><text:s/></text:span><text:span text:style-name="T4">52</text:span><text:span text:style-name="T89">-</text:span><text:span text:style-name="T4">55 Lo</text:span><text:span text:style-name="T19">w</text:span><text:span text:style-name="T4">er</text:span><text:span text:style-name="T43"> </text:span><text:span text:style-name="T29">C</text:span><text:span text:style-name="T4">a</text:span><text:span text:style-name="T81">m</text:span><text:span text:style-name="T4">den S</text:span><text:span text:style-name="T43">t</text:span><text:span text:style-name="T19">r</text:span><text:span text:style-name="T4">e</text:span><text:span text:style-name="T19">e</text:span><text:span text:style-name="T43">t</text:span><text:span text:style-name="T4">, </text:span><text:span text:style-name="T29">D</text:span><text:span text:style-name="T4">u</text:span><text:span text:style-name="T19">b</text:span><text:span text:style-name="T43">li</text:span><text:span text:style-name="T4">n 2</text:span></text:p>
      <text:p text:style-name="P4"><text:span text:style-name="T123">T</text:span><text:span text:style-name="T4">e</text:span><text:span text:style-name="T29">l</text:span><text:span text:style-name="T4">：+3</text:span><text:span text:style-name="T19">5</text:span><text:span text:style-name="T4">3 1 417</text:span><text:span text:style-name="T19"> </text:span><text:span text:style-name="T4">7700</text:span></text:p>
      <text:p text:style-name="P4"><text:span text:style-name="T4">Fax：</text:span><text:span text:style-name="T19">+</text:span><text:span text:style-name="T4">353 1 </text:span><text:span text:style-name="T19">4</text:span><text:span text:style-name="T4">75 7362</text:span></text:p>
      <text:p text:style-name="P46"/>
      <text:list xml:id="list34736650" text:continue-numbering="true" text:style-name="WW8Num16">
        <text:list-item>
          <text:p text:style-name="P38">Center for Digital Inclusion</text:p>
        </text:list-item>
      </text:list>
      <text:p text:style-name="P67"/>
      <text:p text:style-name="P4"><text:span text:style-name="T4">成立背</text:span><text:span text:style-name="T106">景</text:span><text:span text:style-name="T156">：</text:span><text:span text:style-name="T29">R</text:span><text:span text:style-name="T4">o</text:span><text:span text:style-name="T19">d</text:span><text:span text:style-name="T43">ri</text:span><text:span text:style-name="T19">g</text:span><text:span text:style-name="T4">o </text:span><text:span text:style-name="T29">B</text:span><text:span text:style-name="T4">a</text:span><text:span text:style-name="T19">gg</text:span><text:span text:style-name="T43">i</text:span><text:span text:style-name="T4">o</text:span><text:span text:style-name="T43"> </text:span><text:span text:style-name="T4">於</text:span><text:span text:style-name="T70"> </text:span><text:span text:style-name="T4">1995</text:span><text:span text:style-name="T19"> </text:span><text:span text:style-name="T4">年在</text:span><text:span text:style-name="T19">巴</text:span><text:span text:style-name="T4">西成</text:span><text:span text:style-name="T106">立。</text:span><text:span text:style-name="T16">在解決</text:span><text:span text:style-name="T22">數</text:span><text:span text:style-name="T16">位落</text:span><text:span text:style-name="T22">差</text:span><text:span text:style-name="T16">的努</text:span><text:span text:style-name="T22">力</text:span><text:span text:style-name="T107">下</text:span><text:span text:style-name="T158">，</text:span><text:span text:style-name="T22">該</text:span><text:span text:style-name="T16">組織工作已擴</text:span><text:span text:style-name="T22">展</text:span><text:span text:style-name="T16">到巴</text:span><text:span text:style-name="T22">西</text:span><text:span text:style-name="T16">之外</text:span><text:span text:style-name="T22">的許</text:span><text:span text:style-name="T16">多拉丁</text:span><text:span text:style-name="T22">美</text:span><text:span text:style-name="T16">洲國</text:span><text:span text:style-name="T22">家</text:span><text:span text:style-name="T16">。 </text:span></text:p>
      <text:p text:style-name="P4"><text:span text:style-name="T16">宗</text:span><text:span text:style-name="T114">旨：</text:span><text:span text:style-name="T16">透</text:span><text:span text:style-name="T22">過</text:span><text:span text:style-name="T16">資通</text:span><text:span text:style-name="T22">訊</text:span><text:span text:style-name="T16">的賦</text:span><text:span text:style-name="T118">權</text:span><text:span text:style-name="T114">，</text:span><text:span text:style-name="T16">改善低</text:span><text:span text:style-name="T22">收</text:span><text:span text:style-name="T16">入社</text:span><text:span text:style-name="T22">區</text:span><text:span text:style-name="T16">的生</text:span><text:span text:style-name="T22">活</text:span><text:span text:style-name="T16">水</text:span><text:span text:style-name="T114">準；</text:span><text:span text:style-name="T16">使</text:span><text:span text:style-name="T22">用</text:span><text:span text:style-name="T16">科技</text:span><text:soft-page-break/><text:span text:style-name="T31">做</text:span><text:span text:style-name="T16">為媒</text:span><text:span text:style-name="T118">介</text:span><text:span text:style-name="T114">，</text:span><text:span text:style-name="T16">來打擊貧窮與激</text:span><text:span text:style-name="T22">勵</text:span><text:span text:style-name="T16">企業</text:span><text:span text:style-name="T22">精</text:span><text:span text:style-name="T16">神的</text:span><text:span text:style-name="T22">發展</text:span><text:span text:style-name="T16">。</text:span></text:p>
      <text:p text:style-name="P62"><text:span text:style-name="T4">活動項</text:span><text:span text:style-name="T19">目</text:span><text:span text:style-name="T4">：</text:span><text:span text:style-name="T29">CD</text:span><text:span text:style-name="T4">I</text:span><text:span text:style-name="T89"> </text:span><text:span text:style-name="T29">C</text:span><text:span text:style-name="T36">o</text:span><text:span text:style-name="T29">mm</text:span><text:span text:style-name="T4">un</text:span><text:span text:style-name="T43">it</text:span><text:span text:style-name="T4">y</text:span><text:span text:style-name="T19"> </text:span><text:span text:style-name="T29">C</text:span><text:span text:style-name="T4">en</text:span><text:span text:style-name="T43">t</text:span><text:span text:style-name="T4">e</text:span><text:span text:style-name="T29">r</text:span><text:span text:style-name="T36">s</text:span><text:span text:style-name="T4">、</text:span><text:span text:style-name="T29">CD</text:span><text:span text:style-name="T4">I</text:span><text:span text:style-name="T89"> </text:span><text:span text:style-name="T4">L</text:span><text:span text:style-name="T19">A</text:span><text:span text:style-name="T4">N</text:span></text:p>
      <text:p text:style-name="P52"><text:span text:style-name="T4">與</text:span><text:span text:style-name="T70"> </text:span><text:span text:style-name="T89">I</text:span><text:span text:style-name="T43">G</text:span><text:span text:style-name="T29">O</text:span><text:span text:style-name="T43">s</text:span><text:span text:style-name="T4">、</text:span><text:span text:style-name="T29">NGO</text:span><text:span text:style-name="T4">s</text:span><text:span text:style-name="T43"> </text:span><text:span text:style-name="T4">的關</text:span><text:span text:style-name="T19">係</text:span><text:span text:style-name="T4">：與</text:span><text:span text:style-name="T176"> </text:span><text:span text:style-name="T4">S</text:span><text:span text:style-name="T81">k</text:span><text:span text:style-name="T4">o</text:span><text:span text:style-name="T43">l</text:span><text:span text:style-name="T4">l</text:span><text:span text:style-name="T43"> </text:span><text:span text:style-name="T4">F</text:span><text:span text:style-name="T81">o</text:span><text:span text:style-name="T4">und</text:span><text:span text:style-name="T19">a</text:span><text:span text:style-name="T43">ti</text:span><text:span text:style-name="T19">o</text:span><text:span text:style-name="T43">n</text:span><text:span text:style-name="T4">、</text:span><text:span text:style-name="T81">D</text:span><text:span text:style-name="T4">E</text:span><text:span text:style-name="T29">L</text:span><text:span text:style-name="T4">L、M</text:span><text:span text:style-name="T29">i</text:span><text:span text:style-name="T4">c</text:span><text:span text:style-name="T43">r</text:span><text:span text:style-name="T19">o</text:span><text:span text:style-name="T4">so</text:span><text:span text:style-name="T29">f</text:span><text:span text:style-name="T43">t</text:span><text:span text:style-name="T4">、</text:span><text:span text:style-name="T123">V</text:span><text:span text:style-name="T43">i</text:span><text:span text:style-name="T19">v</text:span><text:span text:style-name="T4">end</text:span><text:span text:style-name="T29">i</text:span><text:span text:style-name="T4">、</text:span><text:span text:style-name="T29">A</text:span><text:span text:style-name="T43">N</text:span><text:span text:style-name="T89">I</text:span><text:span text:style-name="T29">N</text:span><text:span text:style-name="T4">A 建 立有合</text:span><text:span text:style-name="T19">作</text:span><text:span text:style-name="T4">關係。</text:span></text:p>
      <text:p text:style-name="P68"/>
      <text:list xml:id="list34725865" text:continue-numbering="true" text:style-name="WW8Num16">
        <text:list-item>
          <text:p text:style-name="P38">American Refugee Committee </text:p>
        </text:list-item>
      </text:list>
      <text:p text:style-name="P56"/>
      <text:p text:style-name="P53"><text:span text:style-name="T16">成立背</text:span><text:span text:style-name="T158">景：</text:span><text:span text:style-name="T22">由</text:span><text:span text:style-name="T16">於關</text:span><text:span text:style-name="T22">切</text:span><text:span text:style-name="T16">東</text:span><text:span text:style-name="T22">南</text:span><text:span text:style-name="T16">亞衝突</text:span><text:span text:style-name="T22">對</text:span><text:span text:style-name="T16">數百</text:span><text:span text:style-name="T22">萬</text:span><text:span text:style-name="T16">婦女</text:span><text:span text:style-name="T22">和兒</text:span><text:span text:style-name="T16">童所造</text:span><text:span text:style-name="T22">成</text:span><text:span text:style-name="T16">的影</text:span><text:span text:style-name="T22">響</text:span><text:span text:style-name="T16">和困</text:span><text:span text:style-name="T158">境</text:span><text:span text:style-name="T107">，</text:span><text:span text:style-name="T16">一位芝</text:span><text:span text:style-name="T22">加</text:span><text:span text:style-name="T16">哥的企業家</text:span><text:span text:style-name="T71"> </text:span><text:span text:style-name="T31">N</text:span><text:span text:style-name="T22">e</text:span><text:span text:style-name="T16">al</text:span><text:span text:style-name="T45"> </text:span><text:span text:style-name="T82">B</text:span><text:span text:style-name="T16">a</text:span><text:span text:style-name="T31">l</text:span><text:span text:style-name="T16">l</text:span><text:span text:style-name="T37"> </text:span><text:span text:style-name="T16">在</text:span><text:span text:style-name="T71"> </text:span><text:span text:style-name="T16">1</text:span><text:span text:style-name="T22">97</text:span><text:span text:style-name="T16">9</text:span><text:span text:style-name="T45"> </text:span><text:span text:style-name="T16">年成</text:span><text:span text:style-name="T22">立</text:span><text:span text:style-name="T16">了此</text:span><text:span text:style-name="T22">一</text:span><text:span text:style-name="T16">組織</text:span><text:span text:style-name="T22">。</text:span><text:span text:style-name="T19">其</text:span><text:span text:style-name="T4">第一個</text:span><text:span text:style-name="T19">計</text:span><text:span text:style-name="T4">畫於</text:span><text:span text:style-name="T176"> </text:span><text:span text:style-name="T4">1</text:span><text:span text:style-name="T19">9</text:span><text:span text:style-name="T4">79 年</text:span><text:span text:style-name="T19">底</text:span><text:span text:style-name="T4">在泰國的 </text:span><text:span text:style-name="T43">K</text:span><text:span text:style-name="T4">ha</text:span><text:span text:style-name="T43">o</text:span><text:span text:style-name="T19">-I</text:span><text:span text:style-name="T89">-</text:span><text:span text:style-name="T29">D</text:span><text:span text:style-name="T4">a</text:span><text:span text:style-name="T53">n</text:span><text:span text:style-name="T4">g</text:span><text:span text:style-name="T19"> </text:span><text:span text:style-name="T4">難民營開</text:span><text:span text:style-name="T19">始</text:span><text:span text:style-name="T4">進</text:span><text:span text:style-name="T70">行。</text:span><text:span text:style-name="T16">在</text:span><text:span text:style-name="T257"> </text:span><text:span text:style-name="T16">1993</text:span><text:span text:style-name="T57"> </text:span><text:span text:style-name="T22">年</text:span><text:span text:style-name="T16">以</text:span><text:span text:style-name="T71">前，</text:span><text:span text:style-name="T22">該</text:span><text:span text:style-name="T16">組織也</text:span><text:span text:style-name="T22">提</text:span><text:span text:style-name="T16">供醫</text:span><text:span text:style-name="T22">療</text:span><text:span text:style-name="T16">援助給</text:span><text:span text:style-name="T258"> </text:span><text:span text:style-name="T82">N</text:span><text:span text:style-name="T16">ong</text:span><text:span text:style-name="T22"> </text:span><text:span text:style-name="T16">Sa</text:span><text:span text:style-name="T90">m</text:span><text:span text:style-name="T16">et 、 Phanat</text:span><text:span text:style-name="T31"> N</text:span><text:span text:style-name="T45">i</text:span><text:span text:style-name="T22">k</text:span><text:span text:style-name="T16">ho</text:span><text:span text:style-name="T90">m</text:span><text:span text:style-name="T16">、</text:span><text:span text:style-name="T31">B</text:span><text:span text:style-name="T16">an</text:span><text:span text:style-name="T90"> </text:span><text:span text:style-name="T166">V</text:span><text:span text:style-name="T45">i</text:span><text:span text:style-name="T16">n</text:span><text:span text:style-name="T22">a</text:span><text:span text:style-name="T16">i</text:span><text:span text:style-name="T37"> </text:span><text:span text:style-name="T16">等</text:span><text:span text:style-name="T22">難</text:span><text:span text:style-name="T16">民營。 </text:span></text:p>
      <text:p text:style-name="P53"><text:span text:style-name="T16">宗</text:span><text:span text:style-name="T118">旨：</text:span><text:span text:style-name="T16">每一</text:span><text:span text:style-name="T22">位</text:span><text:span text:style-name="T16">參與</text:span><text:span text:style-name="T22">本</text:span><text:span text:style-name="T16">組</text:span><text:span text:style-name="T22">織</text:span><text:span text:style-name="T16">計畫</text:span><text:span text:style-name="T118">者，</text:span><text:span text:style-name="T16">將</text:span><text:span text:style-name="T22">會</text:span><text:span text:style-name="T16">有更</text:span><text:span text:style-name="T22">有</text:span><text:span text:style-name="T16">的</text:span><text:span text:style-name="T22">機</text:span><text:span text:style-name="T16">會來掌</text:span><text:span text:style-name="T22">控</text:span><text:span text:style-name="T16">他們</text:span><text:span text:style-name="T22">自</text:span><text:span text:style-name="T16">己的</text:span><text:span text:style-name="T22">生</text:span><text:span text:style-name="T131">活</text:span><text:span text:style-name="T118">，</text:span><text:span text:style-name="T16">並達到自力更生。 </text:span></text:p>
      <text:p text:style-name="P53"><text:span text:style-name="T16">組織結</text:span><text:span text:style-name="T118">構：</text:span><text:span text:style-name="T22">設</text:span><text:span text:style-name="T16">置董</text:span><text:span text:style-name="T22">事</text:span><text:span text:style-name="T118">會</text:span><text:span text:style-name="T131">，</text:span><text:span text:style-name="T16">成員來</text:span><text:span text:style-name="T22">自</text:span><text:span text:style-name="T16">公私</text:span><text:span text:style-name="T22">部</text:span><text:span text:style-name="T16">門不</text:span><text:span text:style-name="T22">同背</text:span><text:span text:style-name="T16">景和經</text:span><text:span text:style-name="T22">驗</text:span><text:span text:style-name="T16">的人</text:span><text:span text:style-name="T118">士。</text:span><text:span text:style-name="T22">在</text:span><text:span text:style-name="T16">組</text:span><text:span text:style-name="T22">織</text:span><text:span text:style-name="T16">內部扮</text:span><text:span text:style-name="T22">演</text:span><text:span text:style-name="T16">領導和專</text:span><text:span text:style-name="T22">業</text:span><text:span text:style-name="T16">的角</text:span><text:span text:style-name="T22">色</text:span><text:span text:style-name="T16">與功</text:span><text:span text:style-name="T114">能</text:span><text:span text:style-name="T118">。</text:span><text:span text:style-name="T16">此</text:span><text:span text:style-name="T114">外，</text:span><text:span text:style-name="T16">亦</text:span><text:span text:style-name="T22">設</text:span><text:span text:style-name="T16">立資</text:span><text:span text:style-name="T22">深</text:span><text:span text:style-name="T16">管理</text:span><text:span text:style-name="T22">團</text:span><text:span text:style-name="T114">隊，</text:span><text:span text:style-name="T16">支援</text:span><text:span text:style-name="T22">七</text:span><text:span text:style-name="T16">個國</text:span><text:span text:style-name="T22">家</text:span><text:span text:style-name="T16">的工</text:span><text:span text:style-name="T22">作</text:span><text:span text:style-name="T16">隊</text:span><text:span text:style-name="T114">伍。</text:span><text:span text:style-name="T16">主要會員來自</text:span><text:span text:style-name="T71"> </text:span><text:span text:style-name="T31">H</text:span><text:span text:style-name="T22">a</text:span><text:span text:style-name="T31">i</text:span><text:span text:style-name="T45">t</text:span><text:span text:style-name="T163">i</text:span><text:span text:style-name="T107">、</text:span><text:span text:style-name="T82">L</text:span><text:span text:style-name="T45">i</text:span><text:span text:style-name="T16">b</text:span><text:span text:style-name="T22">e</text:span><text:span text:style-name="T45">ri</text:span><text:span text:style-name="T163">a</text:span><text:span text:style-name="T136">、</text:span><text:span text:style-name="T16">Pa</text:span><text:span text:style-name="T22">k</text:span><text:span text:style-name="T45">i</text:span><text:span text:style-name="T16">s</text:span><text:span text:style-name="T45">t</text:span><text:span text:style-name="T16">a</text:span><text:span text:style-name="T163">n</text:span><text:span text:style-name="T107">、</text:span><text:span text:style-name="T31">Rw</text:span><text:span text:style-name="T22">a</text:span><text:span text:style-name="T16">nd</text:span><text:span text:style-name="T102">a</text:span><text:span text:style-name="T107">、</text:span><text:span text:style-name="T16">So</text:span><text:span text:style-name="T90">m</text:span><text:span text:style-name="T16">a</text:span><text:span text:style-name="T31">l</text:span><text:span text:style-name="T45">i</text:span><text:span text:style-name="T163">a</text:span><text:span text:style-name="T107">、</text:span><text:span text:style-name="T16">Su</text:span><text:span text:style-name="T82">d</text:span><text:span text:style-name="T16">a</text:span><text:span text:style-name="T102">n</text:span><text:span text:style-name="T107">、</text:span><text:span text:style-name="T16">Sud</text:span><text:span text:style-name="T22">a</text:span><text:span text:style-name="T16">n-</text:span><text:span text:style-name="T90"> </text:span><text:span text:style-name="T31">D</text:span><text:span text:style-name="T16">a</text:span><text:span text:style-name="T45">rf</text:span><text:span text:style-name="T16">u</text:span><text:span text:style-name="T163">r</text:span><text:span text:style-name="T102">、</text:span><text:span text:style-name="T37">T</text:span><text:span text:style-name="T22">h</text:span><text:span text:style-name="T16">a</text:span><text:span text:style-name="T31">i</text:span><text:span text:style-name="T45">l</text:span><text:span text:style-name="T16">an</text:span><text:span text:style-name="T31">d</text:span><text:span text:style-name="T16">、</text:span><text:span text:style-name="T31">U</text:span><text:span text:style-name="T22">g</text:span><text:span text:style-name="T16">anda</text:span><text:span text:style-name="T45"> </text:span><text:span text:style-name="T16">等國家。</text:span></text:p>
      <text:p text:style-name="P43"><text:span text:style-name="T16">活動項</text:span><text:span text:style-name="T22">目</text:span><text:span text:style-name="T16">：災</text:span><text:span text:style-name="T22">難</text:span><text:span text:style-name="T16">回應</text:span><text:span text:style-name="T22">、性</text:span><text:span text:style-name="T16">別暴力</text:span><text:span text:style-name="T22">、</text:span><text:span text:style-name="T16">小型</text:span><text:span text:style-name="T22">企</text:span><text:span text:style-name="T16">業、</text:span><text:span text:style-name="T22">生產</text:span><text:span text:style-name="T16">醫療照</text:span><text:span text:style-name="T22">護</text:span><text:span text:style-name="T16">。</text:span></text:p>
      <text:p text:style-name="P43"><text:span text:style-name="T4">聯絡資</text:span><text:span text:style-name="T19">訊</text:span><text:span text:style-name="T4">：</text:span></text:p>
      <text:p text:style-name="P4"><text:span text:style-name="T29">AR</text:span><text:span text:style-name="T4">C</text:span><text:span text:style-name="T145"> </text:span><text:span text:style-name="T109">W</text:span><text:span text:style-name="T4">o</text:span><text:span text:style-name="T43">rl</text:span><text:span text:style-name="T4">d </text:span><text:span text:style-name="T81">H</text:span><text:span text:style-name="T4">eadq</text:span><text:span text:style-name="T19">u</text:span><text:span text:style-name="T4">a</text:span><text:span text:style-name="T29">r</text:span><text:span text:style-name="T43">t</text:span><text:span text:style-name="T4">e</text:span><text:span text:style-name="T29">r</text:span><text:span text:style-name="T4">s </text:span><text:span text:style-name="T19">6</text:span><text:span text:style-name="T4">15 1st</text:span><text:span text:style-name="T165"> </text:span><text:span text:style-name="T162">A</text:span><text:span text:style-name="T19">v</text:span><text:span text:style-name="T4">e N</text:span><text:span text:style-name="T29">E</text:span><text:span text:style-name="T4">, Sui</text:span><text:span text:style-name="T36">t</text:span><text:span text:style-name="T4">e </text:span><text:span text:style-name="T19">5</text:span><text:span text:style-name="T4">00</text:span><text:span text:style-name="T29"> </text:span><text:span text:style-name="T4">M</text:span><text:span text:style-name="T43">i</text:span><text:span text:style-name="T4">n</text:span><text:span text:style-name="T19">n</text:span><text:span text:style-name="T4">eap</text:span><text:span text:style-name="T19">o</text:span><text:span text:style-name="T43">l</text:span><text:span text:style-name="T29">i</text:span><text:span text:style-name="T4">s, </text:span><text:span text:style-name="T43">M</text:span><text:span text:style-name="T4">N</text:span><text:span text:style-name="T29"> </text:span><text:span text:style-name="T19">5</text:span><text:span text:style-name="T4">541</text:span><text:span text:style-name="T43">3</text:span><text:span text:style-name="T89">-</text:span><text:span text:style-name="T4">2681 </text:span><text:span text:style-name="T29">U</text:span><text:span text:style-name="T4">SA </text:span></text:p>
      <text:p text:style-name="P4"><text:span text:style-name="T123">T</text:span><text:span text:style-name="T4">e</text:span><text:span text:style-name="T29">l</text:span><text:span text:style-name="T4">：</text:span><text:span text:style-name="T43">（</text:span><text:span text:style-name="T19">6</text:span><text:span text:style-name="T4">12）</text:span><text:span text:style-name="T19"> </text:span><text:span text:style-name="T4">87</text:span><text:span text:style-name="T43">2</text:span><text:span text:style-name="T89">-</text:span><text:span text:style-name="T4">7060</text:span></text:p>
      <text:p text:style-name="P43"><text:span text:style-name="T123">T</text:span><text:span text:style-name="T4">o</text:span><text:span text:style-name="T29">l</text:span><text:span text:style-name="T43">l</text:span><text:span text:style-name="T89">-</text:span><text:span text:style-name="T43">fr</text:span><text:span text:style-name="T4">ee：</text:span><text:span text:style-name="T43">（</text:span><text:span text:style-name="T4">80</text:span><text:span text:style-name="T19">0</text:span><text:span text:style-name="T4">）</text:span><text:span text:style-name="T43"> </text:span><text:span text:style-name="T4">87</text:span><text:span text:style-name="T43">5</text:span><text:span text:style-name="T89">-</text:span><text:span text:style-name="T4">7060</text:span></text:p>
      <text:p text:style-name="P4"><text:span text:style-name="T4">Fax：</text:span><text:span text:style-name="T43">（</text:span><text:span text:style-name="T4">61</text:span><text:span text:style-name="T19">2</text:span><text:span text:style-name="T4">）</text:span><text:span text:style-name="T43"> </text:span><text:span text:style-name="T4">60</text:span><text:span text:style-name="T43">7</text:span><text:span text:style-name="T89">-</text:span><text:span text:style-name="T4">6499</text:span></text:p>
      <text:p text:style-name="P4"><text:span text:style-name="T4">E</text:span><text:span text:style-name="T89">m</text:span><text:span text:style-name="T4">a</text:span><text:span text:style-name="T43">il</text:span><text:span text:style-name="T4">：</text:span><text:a xlink:type="simple" xlink:href="mailto:Info@archq.org"><text:span text:style-name="T89">I</text:span></text:a><text:a xlink:type="simple" xlink:href="mailto:Info@archq.org"><text:span text:style-name="T4">n</text:span></text:a><text:a xlink:type="simple" xlink:href="mailto:Info@archq.org"><text:span text:style-name="T43">f</text:span></text:a><text:a xlink:type="simple" xlink:href="mailto:Info@archq.org"><text:span text:style-name="T4">o</text:span></text:a><text:a xlink:type="simple" xlink:href="mailto:Info@archq.org"><text:span text:style-name="T19">@</text:span></text:a><text:a xlink:type="simple" xlink:href="mailto:Info@archq.org"><text:span text:style-name="T4">a</text:span></text:a><text:a xlink:type="simple" xlink:href="mailto:Info@archq.org"><text:span text:style-name="T43">r</text:span></text:a><text:a xlink:type="simple" xlink:href="mailto:Info@archq.org"><text:span text:style-name="T4">chq.o</text:span></text:a><text:a xlink:type="simple" xlink:href="mailto:Info@archq.org"><text:span text:style-name="T89">r</text:span></text:a><text:a xlink:type="simple" xlink:href="mailto:Info@archq.org"><text:span text:style-name="T4">g</text:span></text:a></text:p>
      <text:p text:style-name="P17"/>
      <text:list xml:id="list34729412" text:continue-numbering="true" text:style-name="WW8Num16">
        <text:list-item>
          <text:p text:style-name="P38"><text:s/>International Center for Transitional Justice, ICTJ </text:p>
        </text:list-item>
      </text:list>
      <text:p text:style-name="P70"/>
      <text:p text:style-name="P69"><text:span text:style-name="T16">成立背</text:span><text:span text:style-name="T158">景：</text:span><text:span text:style-name="T22">人</text:span><text:span text:style-name="T16">權組</text:span><text:span text:style-name="T22">織</text:span><text:span text:style-name="T16">傳</text:span><text:span text:style-name="T22">統</text:span><text:span text:style-name="T16">上多強</text:span><text:span text:style-name="T22">調</text:span><text:span text:style-name="T16">對違</text:span><text:span text:style-name="T22">反</text:span><text:span text:style-name="T16">人權</text:span><text:span text:style-name="T22">的記</text:span><text:span text:style-name="T16">錄和遊</text:span><text:span text:style-name="T158">說，</text:span><text:span text:style-name="T22">但</text:span><text:span text:style-name="T16">本組</text:span><text:span text:style-name="T22">織</text:span><text:span text:style-name="T16">的</text:span><text:span text:style-name="T22">建</text:span><text:span text:style-name="T16">立主要</text:span><text:span text:style-name="T22">是</text:span><text:span text:style-name="T16">強 調人權</text:span><text:span text:style-name="T22">倡</text:span><text:span text:style-name="T16">議的</text:span><text:span text:style-name="T22">新</text:span><text:span text:style-name="T16">概</text:span><text:span text:style-name="T96">念</text:span><text:span text:style-name="T189">，</text:span><text:span text:style-name="T22">即</text:span><text:span text:style-name="T16">針對受</text:span><text:span text:style-name="T22">到</text:span><text:span text:style-name="T16">犯</text:span><text:span text:style-name="T96">罪</text:span><text:span text:style-name="T189">、</text:span><text:span text:style-name="T16">武裝</text:span><text:span text:style-name="T22">衝突</text:span><text:span text:style-name="T16">和壓迫</text:span><text:span text:style-name="T22">統</text:span><text:span text:style-name="T16">治的</text:span><text:span text:style-name="T22">社</text:span><text:span text:style-name="T96">會，</text:span><text:span text:style-name="T22">提供</text:span><text:span text:style-name="T16">必要的</text:span><text:span text:style-name="T22">協</text:span><text:span text:style-name="T16">助。2001 年</text:span><text:span text:style-name="T71"> </text:span><text:span text:style-name="T16">3</text:span><text:span text:style-name="T22"> </text:span><text:span text:style-name="T16">月</text:span><text:span text:style-name="T71"> </text:span><text:span text:style-name="T16">1 </text:span><text:span text:style-name="T22">日</text:span><text:span text:style-name="T16">，該</text:span><text:span text:style-name="T22">組</text:span><text:span text:style-name="T16">織在紐</text:span><text:span text:style-name="T22">約</text:span><text:span text:style-name="T16">市正</text:span><text:span text:style-name="T22">式</text:span><text:span text:style-name="T16">成立</text:span><text:span text:style-name="T45">。</text:span><text:span text:style-name="T22">20</text:span><text:span text:style-name="T16">04</text:span><text:span text:style-name="T45"> </text:span><text:span text:style-name="T16">年，</text:span><text:span text:style-name="T22">設</text:span><text:span text:style-name="T16">立南</text:span><text:span text:style-name="T22">非</text:span><text:span text:style-name="T16">開普</text:span><text:span text:style-name="T22">敦</text:span><text:span text:style-name="T16">辦事處。 </text:span></text:p>
      <text:p text:style-name="P69"><text:span text:style-name="T16">宗</text:span><text:span text:style-name="T114">旨：</text:span><text:span text:style-name="T16">協</text:span><text:span text:style-name="T22">助</text:span><text:span text:style-name="T16">遭到</text:span><text:span text:style-name="T22">人</text:span><text:span text:style-name="T16">權迫</text:span><text:span text:style-name="T22">害</text:span><text:span text:style-name="T16">的社</text:span><text:span text:style-name="T114">會，</text:span><text:span text:style-name="T22">建</text:span><text:span text:style-name="T16">立責</text:span><text:span text:style-name="T22">任</text:span><text:span text:style-name="T114">感、</text:span><text:span text:style-name="T22">追</text:span><text:span text:style-name="T16">求真理</text:span><text:span text:style-name="T22">與</text:span><text:span text:style-name="T16">設置</text:span><text:span text:style-name="T22">值</text:span><text:span text:style-name="T16">得信</text:span><text:span text:style-name="T22">任的</text:span><text:span text:style-name="T16">制</text:span><text:span text:style-name="T114">度。</text:span><text:span text:style-name="T16">為了要為犯</text:span><text:span text:style-name="T22">罪</text:span><text:span text:style-name="T16">者的</text:span><text:span text:style-name="T22">權</text:span><text:span text:style-name="T16">利進</text:span><text:span text:style-name="T22">行辯</text:span><text:span text:style-name="T16">護，以</text:span><text:span text:style-name="T22">及</text:span><text:span text:style-name="T16">要推</text:span><text:span text:style-name="T22">動</text:span><text:span text:style-name="T16">性別</text:span><text:span text:style-name="T22">公平</text:span><text:span text:style-name="T16">，該組</text:span><text:span text:style-name="T22">織</text:span><text:span text:style-name="T16">提供</text:span><text:span text:style-name="T22">專</text:span><text:span text:style-name="T16">業建</text:span><text:span text:style-name="T22">議、</text:span><text:span text:style-name="T16">政策分析，以及相</text:span><text:span text:style-name="T22">關</text:span><text:span text:style-name="T16">的比</text:span><text:span text:style-name="T22">較</text:span><text:span text:style-name="T16">研究。</text:span></text:p>
      <text:p text:style-name="P62"><text:soft-page-break/><text:span text:style-name="T4">組織結</text:span><text:span text:style-name="T95">構</text:span><text:span text:style-name="T235">：</text:span><text:span text:style-name="T19">總</text:span><text:span text:style-name="T4">部設</text:span><text:span text:style-name="T19">於</text:span><text:span text:style-name="T4">美</text:span><text:span text:style-name="T19">國</text:span><text:span text:style-name="T4">的紐約</text:span><text:span text:style-name="T95">市</text:span><text:span text:style-name="T235">，</text:span><text:span text:style-name="T19">並</text:span><text:span text:style-name="T4">在</text:span><text:span text:style-name="T176"> </text:span><text:span text:style-name="T29">B</text:span><text:span text:style-name="T43">r</text:span><text:span text:style-name="T4">u</text:span><text:span text:style-name="T19">s</text:span><text:span text:style-name="T4">s</text:span><text:span text:style-name="T19">e</text:span><text:span text:style-name="T43">l</text:span><text:span text:style-name="T191">s</text:span><text:span text:style-name="T95">、</text:span><text:span text:style-name="T29">B</text:span><text:span text:style-name="T4">e</text:span><text:span text:style-name="T43">ir</text:span><text:span text:style-name="T19">u</text:span><text:span text:style-name="T209">t</text:span><text:span text:style-name="T4">、</text:span><text:span text:style-name="T29">B</text:span><text:span text:style-name="T4">o</text:span><text:span text:style-name="T19">g</text:span><text:span text:style-name="T4">o</text:span><text:span text:style-name="T43">t</text:span><text:span text:style-name="T70">á</text:span><text:span text:style-name="T235">、</text:span><text:span text:style-name="T81">C</text:span><text:span text:style-name="T4">ape</text:span><text:span text:style-name="T184"> </text:span><text:span text:style-name="T165">T</text:span><text:span text:style-name="T4">o</text:span><text:span text:style-name="T81">w</text:span><text:span text:style-name="T235">n、</text:span><text:span text:style-name="T29">G</text:span><text:span text:style-name="T4">ene</text:span><text:span text:style-name="T19">v</text:span><text:span text:style-name="T43">a</text:span><text:span text:style-name="T4">、J</text:span><text:span text:style-name="T43">a</text:span><text:span text:style-name="T19">k</text:span><text:span text:style-name="T4">a</text:span><text:span text:style-name="T43">rt</text:span><text:span text:style-name="T117">a</text:span><text:span text:style-name="T113">、</text:span><text:span text:style-name="T29">K</text:span><text:span text:style-name="T4">a</text:span><text:span text:style-name="T81">m</text:span><text:span text:style-name="T4">pa</text:span><text:span text:style-name="T43">l</text:span><text:span text:style-name="T113">a</text:span><text:span text:style-name="T213">、</text:span><text:span text:style-name="T4">Mon</text:span><text:span text:style-name="T43">r</text:span><text:span text:style-name="T19">ov</text:span><text:span text:style-name="T43">i</text:span><text:span text:style-name="T145">a</text:span><text:span text:style-name="T113">、</text:span><text:span text:style-name="T29">N</text:span><text:span text:style-name="T4">a</text:span><text:span text:style-name="T43">i</text:span><text:span text:style-name="T19">r</text:span><text:span text:style-name="T4">ob</text:span><text:span text:style-name="T145">i</text:span><text:span text:style-name="T113">、</text:span><text:span text:style-name="T81">N</text:span><text:span text:style-name="T4">ep</text:span><text:span text:style-name="T19">a</text:span><text:span text:style-name="T4">l</text:span><text:span text:style-name="T43"> </text:span><text:span text:style-name="T4">等</text:span><text:span text:style-name="T19">國</text:span><text:span text:style-name="T4">家城市</text:span><text:span text:style-name="T19">設</text:span><text:span text:style-name="T4">立地</text:span><text:span text:style-name="T19">方</text:span><text:span text:style-name="T4">辦事</text:span><text:span text:style-name="T117">處。</text:span><text:span text:style-name="T4">會員分</text:span><text:span text:style-name="T19">佈</text:span><text:span text:style-name="T4">在 </text:span><text:span text:style-name="T43">K</text:span><text:span text:style-name="T4">en</text:span><text:span text:style-name="T19">y</text:span><text:span text:style-name="T101">a、</text:span><text:span text:style-name="T36">T</text:span><text:span text:style-name="T4">he De</text:span><text:span text:style-name="T89">m</text:span><text:span text:style-name="T4">oc</text:span><text:span text:style-name="T43">r</text:span><text:span text:style-name="T19">a</text:span><text:span text:style-name="T43">t</text:span><text:span text:style-name="T29">i</text:span><text:span text:style-name="T4">c Repub</text:span><text:span text:style-name="T19">l</text:span><text:span text:style-name="T43">i</text:span><text:span text:style-name="T4">c </text:span><text:span text:style-name="T19">o</text:span><text:span text:style-name="T4">f</text:span><text:span text:style-name="T43"> </text:span><text:span text:style-name="T29">C</text:span><text:span text:style-name="T4">on</text:span><text:span text:style-name="T19">g</text:span><text:span text:style-name="T109">o</text:span><text:span text:style-name="T106">、</text:span><text:span text:style-name="T81">L</text:span><text:span text:style-name="T43">i</text:span><text:span text:style-name="T4">b</text:span><text:span text:style-name="T19">e</text:span><text:span text:style-name="T43">r</text:span><text:span text:style-name="T29">i</text:span><text:span text:style-name="T101">a</text:span><text:span text:style-name="T109">、</text:span><text:span text:style-name="T4">S</text:span><text:span text:style-name="T19">i</text:span><text:span text:style-name="T4">e</text:span><text:span text:style-name="T29">r</text:span><text:span text:style-name="T43">r</text:span><text:span text:style-name="T4">a Le</text:span><text:span text:style-name="T19">o</text:span><text:span text:style-name="T4">n</text:span><text:span text:style-name="T101">e</text:span><text:span text:style-name="T106">、</text:span><text:span text:style-name="T4">So</text:span><text:span text:style-name="T81">u</text:span><text:span text:style-name="T43">t</text:span><text:span text:style-name="T4">h</text:span><text:span text:style-name="T127"> </text:span><text:span text:style-name="T29">A</text:span><text:span text:style-name="T19">f</text:span><text:span text:style-name="T43">r</text:span><text:span text:style-name="T29">i</text:span><text:span text:style-name="T4">c</text:span><text:span text:style-name="T109">a、</text:span><text:span text:style-name="T81">S</text:span><text:span text:style-name="T4">uda</text:span><text:span text:style-name="T19">n</text:span><text:span text:style-name="T4">、</text:span><text:span text:style-name="T29">U</text:span><text:span text:style-name="T19">g</text:span><text:span text:style-name="T4">and</text:span><text:span text:style-name="T141">a</text:span><text:span text:style-name="T135">、</text:span><text:span text:style-name="T29">A</text:span><text:span text:style-name="T89">r</text:span><text:span text:style-name="T19">g</text:span><text:span text:style-name="T4">en</text:span><text:span text:style-name="T43">ti</text:span><text:span text:style-name="T4">n</text:span><text:span text:style-name="T141">a</text:span><text:span text:style-name="T135">、</text:span><text:span text:style-name="T29">B</text:span><text:span text:style-name="T43">r</text:span><text:span text:style-name="T4">a</text:span><text:span text:style-name="T19">z</text:span><text:span text:style-name="T29">i</text:span><text:span text:style-name="T135">l、</text:span><text:span text:style-name="T29">C</text:span><text:span text:style-name="T4">anad</text:span><text:span text:style-name="T141">a</text:span><text:span text:style-name="T135">、</text:span><text:span text:style-name="T29">C</text:span><text:span text:style-name="T4">o</text:span><text:span text:style-name="T43">l</text:span><text:span text:style-name="T4">o</text:span><text:span text:style-name="T89">m</text:span><text:span text:style-name="T4">b</text:span><text:span text:style-name="T43">i</text:span><text:span text:style-name="T141">a</text:span><text:span text:style-name="T135">、</text:span><text:span text:style-name="T29">G</text:span><text:span text:style-name="T4">u</text:span><text:span text:style-name="T19">a</text:span><text:span text:style-name="T43">t</text:span><text:span text:style-name="T4">e</text:span><text:span text:style-name="T81">m</text:span><text:span text:style-name="T4">a</text:span><text:span text:style-name="T43">l</text:span><text:span text:style-name="T139">a</text:span><text:span text:style-name="T135">、</text:span><text:span text:style-name="T4">Pe</text:span><text:span text:style-name="T43">r</text:span><text:span text:style-name="T141">u</text:span><text:span text:style-name="T135">、</text:span><text:span text:style-name="T29">U</text:span><text:span text:style-name="T4">.S.</text:span><text:span text:style-name="T29">A</text:span><text:span text:style-name="T135">.、</text:span><text:span text:style-name="T29">A</text:span><text:span text:style-name="T19">fg</text:span><text:span text:style-name="T4">han</text:span><text:span text:style-name="T43">i</text:span><text:span text:style-name="T4">s</text:span><text:span text:style-name="T43">t</text:span><text:span text:style-name="T19">a</text:span><text:span text:style-name="T43">n</text:span><text:span text:style-name="T4">、 </text:span><text:span text:style-name="T29">B</text:span><text:span text:style-name="T43">r</text:span><text:span text:style-name="T4">u</text:span><text:span text:style-name="T89">m</text:span><text:span text:style-name="T4">a</text:span><text:span text:style-name="T43">/</text:span><text:span text:style-name="T4">M</text:span><text:span text:style-name="T19">y</text:span><text:span text:style-name="T4">an</text:span><text:span text:style-name="T81">m</text:span><text:span text:style-name="T4">a</text:span><text:span text:style-name="T162">r</text:span><text:span text:style-name="T101">、</text:span><text:span text:style-name="T29">C</text:span><text:span text:style-name="T4">a</text:span><text:span text:style-name="T81">m</text:span><text:span text:style-name="T4">bo</text:span><text:span text:style-name="T36">d</text:span><text:span text:style-name="T43">i</text:span><text:span text:style-name="T162">a</text:span><text:span text:style-name="T101">、</text:span><text:span text:style-name="T89">I</text:span><text:span text:style-name="T4">ndone</text:span><text:span text:style-name="T43">s</text:span><text:span text:style-name="T29">i</text:span><text:span text:style-name="T101">a、</text:span><text:span text:style-name="T29">N</text:span><text:span text:style-name="T4">e</text:span><text:span text:style-name="T19">p</text:span><text:span text:style-name="T4">a</text:span><text:span text:style-name="T162">l</text:span><text:span text:style-name="T101">、</text:span><text:span text:style-name="T81">S</text:span><text:span text:style-name="T4">o</text:span><text:span text:style-name="T29">l</text:span><text:span text:style-name="T4">o</text:span><text:span text:style-name="T89">m</text:span><text:span text:style-name="T4">on</text:span><text:span text:style-name="T36"> </text:span><text:span text:style-name="T89">I</text:span><text:span text:style-name="T4">s</text:span><text:span text:style-name="T43">l</text:span><text:span text:style-name="T4">and</text:span><text:span text:style-name="T106">s</text:span><text:span text:style-name="T135">、</text:span><text:span text:style-name="T152">T</text:span><text:span text:style-name="T43">i</text:span><text:span text:style-name="T89">m</text:span><text:span text:style-name="T4">o</text:span><text:span text:style-name="T29">r</text:span><text:span text:style-name="T89">-</text:span><text:span text:style-name="T4">Les</text:span><text:span text:style-name="T43">t</text:span><text:span text:style-name="T141">e</text:span><text:span text:style-name="T101">、</text:span><text:span text:style-name="T29">C</text:span><text:span text:style-name="T19">y</text:span><text:span text:style-name="T4">p</text:span><text:span text:style-name="T43">r</text:span><text:span text:style-name="T4">u</text:span><text:span text:style-name="T43">s</text:span><text:span text:style-name="T4">、 </text:span><text:span text:style-name="T36">T</text:span><text:span text:style-name="T4">he</text:span><text:span text:style-name="T19"> </text:span><text:span text:style-name="T43">f</text:span><text:span text:style-name="T19">o</text:span><text:span text:style-name="T43">r</text:span><text:span text:style-name="T89">m</text:span><text:span text:style-name="T4">er</text:span><text:span text:style-name="T145"> </text:span><text:span text:style-name="T149">Y</text:span><text:span text:style-name="T4">u</text:span><text:span text:style-name="T19">g</text:span><text:span text:style-name="T4">os</text:span><text:span text:style-name="T43">l</text:span><text:span text:style-name="T4">a</text:span><text:span text:style-name="T19">v</text:span><text:span text:style-name="T43">i</text:span><text:span text:style-name="T29">a</text:span><text:span text:style-name="T43">、</text:span><text:span text:style-name="T29">A</text:span><text:span text:style-name="T43">l</text:span><text:span text:style-name="T19">g</text:span><text:span text:style-name="T4">e</text:span><text:span text:style-name="T43">ri</text:span><text:span text:style-name="T19">a</text:span><text:span text:style-name="T4">、E</text:span><text:span text:style-name="T81">g</text:span><text:span text:style-name="T19">y</text:span><text:span text:style-name="T4">p</text:span><text:span text:style-name="T43">t</text:span><text:span text:style-name="T36">、</text:span><text:span text:style-name="T89">I</text:span><text:span text:style-name="T4">s</text:span><text:span text:style-name="T43">r</text:span><text:span text:style-name="T4">ael</text:span><text:span text:style-name="T29"> </text:span><text:span text:style-name="T4">and</text:span><text:span text:style-name="T113"> </text:span><text:span text:style-name="T36">T</text:span><text:span text:style-name="T4">he</text:span><text:span text:style-name="T19"> </text:span><text:span text:style-name="T29">O</text:span><text:span text:style-name="T4">ccu</text:span><text:span text:style-name="T19">p</text:span><text:span text:style-name="T43">i</text:span><text:span text:style-name="T4">ed </text:span><text:span text:style-name="T19">P</text:span><text:span text:style-name="T4">a</text:span><text:span text:style-name="T29">l</text:span><text:span text:style-name="T4">e</text:span><text:span text:style-name="T43">s</text:span><text:span text:style-name="T29">t</text:span><text:span text:style-name="T43">i</text:span><text:span text:style-name="T19">n</text:span><text:span text:style-name="T43">i</text:span><text:span text:style-name="T4">an</text:span><text:span text:style-name="T113"> </text:span><text:span text:style-name="T123">T</text:span><text:span text:style-name="T4">e</text:span><text:span text:style-name="T43">r</text:span><text:span text:style-name="T19">r</text:span><text:span text:style-name="T43">it</text:span><text:span text:style-name="T19">o</text:span><text:span text:style-name="T43">ry</text:span><text:span text:style-name="T4">、Lebano</text:span><text:span text:style-name="T19">n、</text:span><text:span text:style-name="T56">T</text:span><text:span text:style-name="T4">u</text:span><text:span text:style-name="T19">n</text:span><text:span text:style-name="T43">i</text:span><text:span text:style-name="T19">s</text:span><text:span text:style-name="T43">ia</text:span><text:span text:style-name="T4">、</text:span><text:span text:style-name="T89">I</text:span><text:span text:style-name="T43">r</text:span><text:span text:style-name="T4">a</text:span><text:span text:style-name="T43">q</text:span><text:span text:style-name="T19">、</text:span><text:span text:style-name="T4">Mo</text:span><text:span text:style-name="T43">r</text:span><text:span text:style-name="T19">o</text:span><text:span text:style-name="T4">cc</text:span><text:span text:style-name="T43">o</text:span><text:span text:style-name="T4">。 </text:span></text:p>
      <text:p text:style-name="P62"><text:span text:style-name="T16">活動項</text:span><text:span text:style-name="T22">目</text:span><text:span text:style-name="T16">：罪</text:span><text:span text:style-name="T22">犯</text:span><text:span text:style-name="T16">的正</text:span><text:span text:style-name="T22">義、</text:span><text:span text:style-name="T16">賠償、</text:span><text:span text:style-name="T22">制</text:span><text:span text:style-name="T16">度改</text:span><text:span text:style-name="T22">革</text:span><text:span text:style-name="T16">、性</text:span><text:span text:style-name="T22">別公</text:span><text:span text:style-name="T16">平、兒</text:span><text:span text:style-name="T22">童</text:span><text:span text:style-name="T16">和青年</text:span></text:p>
      <text:p text:style-name="P25"><text:span text:style-name="T4">聯絡資</text:span><text:span text:style-name="T19">訊</text:span><text:span text:style-name="T4">：</text:span></text:p>
      <text:p text:style-name="P4"><text:span text:style-name="T29">N</text:span><text:span text:style-name="T4">ew</text:span><text:span text:style-name="T152"> </text:span><text:span text:style-name="T154"><text:s/></text:span><text:span text:style-name="T180">Y</text:span><text:span text:style-name="T4">o</text:span><text:span text:style-name="T43">r</text:span><text:span text:style-name="T4">k</text:span><text:span text:style-name="T19"> </text:span><text:span text:style-name="T29">O</text:span><text:span text:style-name="T89">f</text:span><text:span text:style-name="T43">fi</text:span><text:span text:style-name="T19">c</text:span><text:span text:style-name="T4">e </text:span><text:span text:style-name="T43">（</text:span><text:span text:style-name="T29">H</text:span><text:span text:style-name="T19">e</text:span><text:span text:style-name="T4">ad</text:span><text:span text:style-name="T36">q</text:span><text:span text:style-name="T19">ua</text:span><text:span text:style-name="T43">rt</text:span><text:span text:style-name="T19">e</text:span><text:span text:style-name="T43">r</text:span><text:span text:style-name="T19">s</text:span><text:span text:style-name="T4">）</text:span><text:span text:style-name="T36"> </text:span><text:span text:style-name="T4">5 </text:span><text:span text:style-name="T29">H</text:span><text:span text:style-name="T4">ano</text:span><text:span text:style-name="T19">v</text:span><text:span text:style-name="T4">er</text:span><text:span text:style-name="T43"> </text:span><text:span text:style-name="T81">S</text:span><text:span text:style-name="T4">qua</text:span><text:span text:style-name="T29">r</text:span><text:span text:style-name="T4">e. </text:span><text:span text:style-name="T19">F</text:span><text:span text:style-name="T29">l</text:span><text:span text:style-name="T4">oor</text:span><text:span text:style-name="T43"> </text:span><text:span text:style-name="T4">24</text:span><text:span text:style-name="T43"> </text:span><text:span text:style-name="T29">N</text:span><text:span text:style-name="T4">ew</text:span><text:span text:style-name="T213"> </text:span><text:span text:style-name="T180">Y</text:span><text:span text:style-name="T4">o</text:span><text:span text:style-name="T43">r</text:span><text:span text:style-name="T19">k</text:span><text:span text:style-name="T4">, </text:span><text:span text:style-name="T29">N</text:span><text:span text:style-name="T4">Y</text:span><text:span text:style-name="T152"> </text:span><text:span text:style-name="T29">U</text:span><text:span text:style-name="T4">SA</text:span><text:span text:style-name="T165"> </text:span><text:span text:style-name="T4">10004</text:span></text:p>
      <text:p text:style-name="P4"><text:span text:style-name="T123">T</text:span><text:span text:style-name="T4">e</text:span><text:span text:style-name="T29">l</text:span><text:span text:style-name="T4">：+1</text:span><text:span text:style-name="T19"> </text:span><text:span text:style-name="T4">917 637</text:span><text:span text:style-name="T19"> </text:span><text:span text:style-name="T4">3800</text:span></text:p>
      <text:p text:style-name="P4"><text:span text:style-name="T4">Fax：</text:span><text:span text:style-name="T19">+</text:span><text:span text:style-name="T4">1 917 </text:span><text:span text:style-name="T19">6</text:span><text:span text:style-name="T4">37 3900</text:span></text:p>
      <text:p text:style-name="P4"><text:span text:style-name="T29">G</text:span><text:span text:style-name="T4">ene</text:span><text:span text:style-name="T43">r</text:span><text:span text:style-name="T19">a</text:span><text:span text:style-name="T4">l</text:span><text:span text:style-name="T36"> </text:span><text:span text:style-name="T89">I</text:span><text:span text:style-name="T4">nqu</text:span><text:span text:style-name="T43">ir</text:span><text:span text:style-name="T29">i</text:span><text:span text:style-name="T4">e</text:span><text:span text:style-name="T29">s</text:span><text:span text:style-name="T65">：</text:span><text:span text:style-name="T52"> </text:span><text:a xlink:type="simple" xlink:href="mailto:info@ictj.org"><text:span text:style-name="T43">i</text:span></text:a><text:a xlink:type="simple" xlink:href="mailto:info@ictj.org"><text:span text:style-name="T19">n</text:span></text:a><text:a xlink:type="simple" xlink:href="mailto:info@ictj.org"><text:span text:style-name="T43">f</text:span></text:a><text:a xlink:type="simple" xlink:href="mailto:info@ictj.org"><text:span text:style-name="T4">o</text:span></text:a><text:a xlink:type="simple" xlink:href="mailto:info@ictj.org"><text:span text:style-name="T19">@</text:span></text:a><text:a xlink:type="simple" xlink:href="mailto:info@ictj.org"><text:span text:style-name="T43">i</text:span></text:a><text:a xlink:type="simple" xlink:href="mailto:info@ictj.org"><text:span text:style-name="T19">c</text:span></text:a><text:a xlink:type="simple" xlink:href="mailto:info@ictj.org"><text:span text:style-name="T29">t</text:span></text:a><text:a xlink:type="simple" xlink:href="mailto:info@ictj.org"><text:span text:style-name="T43">j</text:span></text:a><text:a xlink:type="simple" xlink:href="mailto:info@ictj.org"><text:span text:style-name="T4">.o</text:span></text:a><text:a xlink:type="simple" xlink:href="mailto:info@ictj.org"><text:span text:style-name="T89">r</text:span></text:a><text:a xlink:type="simple" xlink:href="mailto:info@ictj.org"><text:span text:style-name="T4">g</text:span></text:a></text:p>
      <text:p text:style-name="P4"><text:span text:style-name="T89">I</text:span><text:span text:style-name="T4">n</text:span><text:span text:style-name="T43">t</text:span><text:span text:style-name="T4">e</text:span><text:span text:style-name="T43">r</text:span><text:span text:style-name="T4">nsh</text:span><text:span text:style-name="T43">i</text:span><text:span text:style-name="T19">p</text:span><text:span text:style-name="T43">s</text:span><text:span text:style-name="T65">：</text:span><text:span text:style-name="T35"> </text:span><text:a xlink:type="simple" xlink:href="mailto:internships@ictj.org"><text:span text:style-name="T43">i</text:span></text:a><text:a xlink:type="simple" xlink:href="mailto:internships@ictj.org"><text:span text:style-name="T4">n</text:span></text:a><text:a xlink:type="simple" xlink:href="mailto:internships@ictj.org"><text:span text:style-name="T29">t</text:span></text:a><text:a xlink:type="simple" xlink:href="mailto:internships@ictj.org"><text:span text:style-name="T4">e</text:span></text:a><text:a xlink:type="simple" xlink:href="mailto:internships@ictj.org"><text:span text:style-name="T43">r</text:span></text:a><text:a xlink:type="simple" xlink:href="mailto:internships@ictj.org"><text:span text:style-name="T19">n</text:span></text:a><text:a xlink:type="simple" xlink:href="mailto:internships@ictj.org"><text:span text:style-name="T4">sh</text:span></text:a><text:a xlink:type="simple" xlink:href="mailto:internships@ictj.org"><text:span text:style-name="T29">i</text:span></text:a><text:a xlink:type="simple" xlink:href="mailto:internships@ictj.org"><text:span text:style-name="T4">ps</text:span></text:a><text:a xlink:type="simple" xlink:href="mailto:internships@ictj.org"><text:span text:style-name="T29">@</text:span></text:a><text:a xlink:type="simple" xlink:href="mailto:internships@ictj.org"><text:span text:style-name="T43">i</text:span></text:a><text:a xlink:type="simple" xlink:href="mailto:internships@ictj.org"><text:span text:style-name="T19">c</text:span></text:a><text:a xlink:type="simple" xlink:href="mailto:internships@ictj.org"><text:span text:style-name="T29">t</text:span></text:a><text:a xlink:type="simple" xlink:href="mailto:internships@ictj.org"><text:span text:style-name="T53">j</text:span></text:a><text:a xlink:type="simple" xlink:href="mailto:internships@ictj.org"><text:span text:style-name="T4">.o</text:span></text:a><text:a xlink:type="simple" xlink:href="mailto:internships@ictj.org"><text:span text:style-name="T89">r</text:span></text:a><text:a xlink:type="simple" xlink:href="mailto:internships@ictj.org"><text:span text:style-name="T4">g</text:span></text:a></text:p>
      <text:p text:style-name="P71"/>
      <text:list xml:id="list34758058" text:continue-numbering="true" text:style-name="WW8Num16">
        <text:list-item>
          <text:p text:style-name="P38">Interpeace</text:p>
        </text:list-item>
      </text:list>
      <text:p text:style-name="P54"/>
      <text:p text:style-name="P4"><text:span text:style-name="T16">成立背</text:span><text:span text:style-name="T102">景：</text:span><text:span text:style-name="T22">成</text:span><text:span text:style-name="T16">立於</text:span><text:span text:style-name="T71"> </text:span><text:span text:style-name="T16">1</text:span><text:span text:style-name="T22">9</text:span><text:span text:style-name="T16">94</text:span><text:span text:style-name="T22"> </text:span><text:span text:style-name="T102">年，</text:span><text:span text:style-name="T16">名稱為</text:span><text:span text:style-name="T79"> </text:span><text:span text:style-name="T110">W</text:span><text:span text:style-name="T22">a</text:span><text:span text:style-name="T90">r-</text:span><text:span text:style-name="T45">t</text:span><text:span text:style-name="T16">o</text:span><text:span text:style-name="T45">r</text:span><text:span text:style-name="T16">n Soc</text:span><text:span text:style-name="T31">i</text:span><text:span text:style-name="T22">e</text:span><text:span text:style-name="T45">ti</text:span><text:span text:style-name="T22">e</text:span><text:span text:style-name="T16">s P</text:span><text:span text:style-name="T45">r</text:span><text:span text:style-name="T22">o</text:span><text:span text:style-name="T45">j</text:span><text:span text:style-name="T22">e</text:span><text:span text:style-name="T16">c</text:span><text:span text:style-name="T107">t</text:span><text:span text:style-name="T102">。</text:span><text:span text:style-name="T16">屬</text:span><text:span text:style-name="T22">於</text:span><text:span text:style-name="T16">聯合</text:span><text:span text:style-name="T22">國</text:span><text:span text:style-name="T16">的一項</text:span><text:span text:style-name="T22">計</text:span><text:span text:style-name="T16">畫， 其目的</text:span><text:span text:style-name="T22">在</text:span><text:span text:style-name="T16">於協</text:span><text:span text:style-name="T22">助</text:span><text:span text:style-name="T16">國際</text:span><text:span text:style-name="T22">社會</text:span><text:span text:style-name="T16">和國家</text:span><text:span text:style-name="T22">行</text:span><text:span text:style-name="T16">為</text:span><text:span text:style-name="T158">者，</text:span><text:span text:style-name="T16">回</text:span><text:span text:style-name="T22">應</text:span><text:span text:style-name="T16">戰</text:span><text:span text:style-name="T22">後</text:span><text:span text:style-name="T16">各國所</text:span><text:span text:style-name="T22">面</text:span><text:span text:style-name="T16">臨的</text:span><text:span text:style-name="T22">挑</text:span><text:span text:style-name="T158">戰。</text:span><text:span text:style-name="T16">由</text:span><text:span text:style-name="T22">於</text:span><text:span text:style-name="T16">衝突後</text:span><text:span text:style-name="T22">社</text:span><text:span text:style-name="T16">會的缺乏</text:span><text:span text:style-name="T22">和</text:span><text:span text:style-name="T16">平的</text:span><text:span text:style-name="T22">干</text:span><text:span text:style-name="T158">預，</text:span><text:span text:style-name="T16">該</text:span><text:span text:style-name="T22">組</text:span><text:span text:style-name="T16">織強調</text:span><text:span text:style-name="T22">一</text:span><text:span text:style-name="T16">種參</text:span><text:span text:style-name="T22">與</text:span><text:span text:style-name="T16">式的</text:span><text:span text:style-name="T22">行動</text:span><text:span text:style-name="T16">研究策</text:span><text:span text:style-name="T158">略。</text:span><text:span text:style-name="T22">其</text:span><text:span text:style-name="T16">包含</text:span><text:span text:style-name="T22">強</text:span><text:span text:style-name="T16">化</text:span><text:span text:style-name="T22">地</text:span><text:span text:style-name="T16">方的能</text:span><text:span text:style-name="T22">力</text:span><text:span text:style-name="T16">和責任、</text:span><text:span text:style-name="T22">包</text:span><text:span text:style-name="T16">容式</text:span><text:span text:style-name="T22">的</text:span><text:span text:style-name="T16">參與</text:span><text:span text:style-name="T22">、相</text:span><text:span text:style-name="T16">關數據</text:span><text:span text:style-name="T22">的</text:span><text:span text:style-name="T16">使用</text:span><text:span text:style-name="T22">和</text:span><text:span text:style-name="T16">分析</text:span><text:span text:style-name="T22">、具</text:span><text:span text:style-name="T16">有共識</text:span><text:span text:style-name="T22">基</text:span><text:span text:style-name="T16">礎的</text:span><text:span text:style-name="T22">決</text:span><text:span text:style-name="T16">策。 </text:span></text:p>
      <text:p text:style-name="P4"><text:span text:style-name="T16">宗旨：</text:span><text:span text:style-name="T22">透</text:span><text:span text:style-name="T16">過社</text:span><text:span text:style-name="T22">會</text:span><text:span text:style-name="T16">能力</text:span><text:span text:style-name="T22">的加</text:span><text:span text:style-name="T16">強，克</text:span><text:span text:style-name="T22">服</text:span><text:span text:style-name="T16">分裂</text:span><text:span text:style-name="T22">，</text:span><text:span text:style-name="T16">提出</text:span><text:span text:style-name="T22">非武</text:span><text:span text:style-name="T16">力的衝</text:span><text:span text:style-name="T22">突</text:span><text:span text:style-name="T16">，來</text:span><text:span text:style-name="T22">建</text:span><text:span text:style-name="T16">立持</text:span><text:span text:style-name="T22">久的</text:span><text:span text:style-name="T16">和平。 </text:span></text:p>
      <text:p text:style-name="P4"><text:span text:style-name="T16">組織結</text:span><text:span text:style-name="T118">構：</text:span><text:span text:style-name="T22">執</text:span><text:span text:style-name="T16">行委</text:span><text:span text:style-name="T22">員</text:span><text:span text:style-name="T16">會</text:span><text:span text:style-name="T22">是</text:span><text:span text:style-name="T16">最高的</text:span><text:span text:style-name="T22">決</text:span><text:span text:style-name="T16">策單</text:span><text:span text:style-name="T118">位，</text:span><text:span text:style-name="T22">負</text:span><text:span text:style-name="T16">責</text:span><text:span text:style-name="T22">擬</text:span><text:span text:style-name="T16">訂組織</text:span><text:span text:style-name="T22">的</text:span><text:span text:style-name="T16">全盤</text:span><text:span text:style-name="T22">策</text:span><text:span text:style-name="T118">略。</text:span><text:span text:style-name="T16">執</text:span><text:span text:style-name="T22">行</text:span><text:span text:style-name="T16">委員會</text:span><text:span text:style-name="T22">是</text:span><text:span text:style-name="T16">由 前迦納</text:span><text:span text:style-name="T22">總</text:span><text:span text:style-name="T16">統</text:span><text:span text:style-name="T79"> </text:span><text:span text:style-name="T54">J</text:span><text:span text:style-name="T16">o</text:span><text:span text:style-name="T22">h</text:span><text:span text:style-name="T16">n</text:span><text:span text:style-name="T131"> </text:span><text:span text:style-name="T31">A</text:span><text:span text:style-name="T16">. </text:span><text:span text:style-name="T31">K</text:span><text:span text:style-name="T16">u</text:span><text:span text:style-name="T45">f</text:span><text:span text:style-name="T16">u</text:span><text:span text:style-name="T22">o</text:span><text:span text:style-name="T16">r</text:span><text:span text:style-name="T37"> </text:span><text:span text:style-name="T16">擔</text:span><text:span text:style-name="T22">任</text:span><text:span text:style-name="T16">主席</text:span><text:span text:style-name="T22">，</text:span><text:span text:style-name="T16">成員亦</text:span><text:span text:style-name="T22">分別</text:span><text:span text:style-name="T16">來自政</text:span><text:span text:style-name="T22">府</text:span><text:span text:style-name="T16">、國</text:span><text:span text:style-name="T22">際</text:span><text:span text:style-name="T16">和企</text:span><text:span text:style-name="T22">業等</text:span><text:span text:style-name="T16">部門。</text:span><text:span text:style-name="T22">會</text:span><text:span text:style-name="T16">員單位主</text:span><text:span text:style-name="T22">要</text:span><text:span text:style-name="T16">來自</text:span><text:span text:style-name="T71"> </text:span><text:span text:style-name="T31">B</text:span><text:span text:style-name="T22">e</text:span><text:span text:style-name="T45">li</text:span><text:span text:style-name="T22">z</text:span><text:span text:style-name="T71">e、</text:span><text:span text:style-name="T31">B</text:span><text:span text:style-name="T16">u</text:span><text:span text:style-name="T22">r</text:span><text:span text:style-name="T16">und</text:span><text:span text:style-name="T177">i</text:span><text:span text:style-name="T71">、</text:span><text:span text:style-name="T31">C</text:span><text:span text:style-name="T16">o</text:span><text:span text:style-name="T22">s</text:span><text:span text:style-name="T45">t</text:span><text:span text:style-name="T16">a </text:span><text:span text:style-name="T82">R</text:span><text:span text:style-name="T45">i</text:span><text:span text:style-name="T16">c</text:span><text:span text:style-name="T177">a</text:span><text:span text:style-name="T71">、</text:span><text:span text:style-name="T31">C</text:span><text:span text:style-name="T22">y</text:span><text:span text:style-name="T16">p</text:span><text:span text:style-name="T45">r</text:span><text:span text:style-name="T16">u</text:span><text:span text:style-name="T177">s</text:span><text:span text:style-name="T71">、</text:span><text:span text:style-name="T82">E</text:span><text:span text:style-name="T16">l</text:span><text:span text:style-name="T45"> </text:span><text:span text:style-name="T16">Sa</text:span><text:span text:style-name="T45">l</text:span><text:span text:style-name="T22">v</text:span><text:span text:style-name="T16">ad</text:span><text:span text:style-name="T22">o</text:span><text:span text:style-name="T177">r</text:span><text:span text:style-name="T71">、</text:span><text:span text:style-name="T31">G</text:span><text:span text:style-name="T16">u</text:span><text:span text:style-name="T22">a</text:span><text:span text:style-name="T45">t</text:span><text:span text:style-name="T16">e</text:span><text:span text:style-name="T82">m</text:span><text:span text:style-name="T16">a</text:span><text:span text:style-name="T45">l</text:span><text:span text:style-name="T177">a</text:span><text:span text:style-name="T71">、</text:span><text:span text:style-name="T31">G</text:span><text:span text:style-name="T16">u</text:span><text:span text:style-name="T31">i</text:span><text:span text:style-name="T16">ne</text:span><text:span text:style-name="T45">a</text:span><text:span text:style-name="T90">-</text:span><text:span text:style-name="T31">B</text:span><text:span text:style-name="T45">i</text:span><text:span text:style-name="T16">s</text:span><text:span text:style-name="T45">s</text:span><text:span text:style-name="T16">a</text:span><text:span text:style-name="T71">u</text:span><text:span text:style-name="T16">、 </text:span><text:span text:style-name="T31">H</text:span><text:span text:style-name="T16">ondu</text:span><text:span text:style-name="T45">r</text:span><text:span text:style-name="T22">a</text:span><text:span text:style-name="T45">s</text:span><text:span text:style-name="T16">、</text:span><text:span text:style-name="T90">I</text:span><text:span text:style-name="T16">s</text:span><text:span text:style-name="T45">r</text:span><text:span text:style-name="T16">ae</text:span><text:span text:style-name="T31">l</text:span><text:span text:style-name="T16">、Li</text:span><text:span text:style-name="T22">b</text:span><text:span text:style-name="T16">e</text:span><text:span text:style-name="T31">r</text:span><text:span text:style-name="T45">i</text:span><text:span text:style-name="T31">a</text:span><text:span text:style-name="T16">、Lib</text:span><text:span text:style-name="T22">y</text:span><text:span text:style-name="T16">a、</text:span><text:span text:style-name="T31">N</text:span><text:span text:style-name="T45">i</text:span><text:span text:style-name="T16">ca</text:span><text:span text:style-name="T22">r</text:span><text:span text:style-name="T16">a</text:span><text:span text:style-name="T22">g</text:span><text:span text:style-name="T16">u</text:span><text:span text:style-name="T45">a</text:span><text:span text:style-name="T16">、P</text:span><text:span text:style-name="T22">a</text:span><text:span text:style-name="T45">l</text:span><text:span text:style-name="T16">e</text:span><text:span text:style-name="T22">s</text:span><text:span text:style-name="T45">ti</text:span><text:span text:style-name="T22">n</text:span><text:span text:style-name="T45">e</text:span><text:span text:style-name="T16">、P</text:span><text:span text:style-name="T22">a</text:span><text:span text:style-name="T16">na</text:span><text:span text:style-name="T82">m</text:span><text:span text:style-name="T45">a</text:span><text:span text:style-name="T16">、</text:span><text:span text:style-name="T31">Rw</text:span><text:span text:style-name="T16">and</text:span><text:span text:style-name="T45">a</text:span><text:span text:style-name="T16">、So</text:span><text:span text:style-name="T90">m</text:span><text:span text:style-name="T16">a</text:span><text:span text:style-name="T45">l</text:span><text:span text:style-name="T16">i</text:span><text:span text:style-name="T31"> R</text:span><text:span text:style-name="T16">e</text:span><text:span text:style-name="T22">g</text:span><text:span text:style-name="T45">i</text:span><text:span text:style-name="T16">o</text:span><text:span text:style-name="T45">n</text:span><text:span text:style-name="T22">、</text:span><text:span text:style-name="T57">T</text:span><text:span text:style-name="T45">i</text:span><text:span text:style-name="T90">m</text:span><text:span text:style-name="T16">o</text:span><text:span text:style-name="T90">r-</text:span><text:span text:style-name="T16">Les</text:span><text:span text:style-name="T45">t</text:span><text:span text:style-name="T16">e</text:span><text:span text:style-name="T45"> </text:span><text:span text:style-name="T16">等</text:span><text:span text:style-name="T22">國</text:span><text:span text:style-name="T16">家。 </text:span></text:p>
      <text:p text:style-name="P4"><text:span text:style-name="T4">聯絡資</text:span><text:span text:style-name="T19">訊</text:span><text:span text:style-name="T4">：</text:span></text:p>
      <text:p text:style-name="P4"><text:span text:style-name="T89">I</text:span><text:span text:style-name="T4">n</text:span><text:span text:style-name="T43">t</text:span><text:span text:style-name="T4">e</text:span><text:span text:style-name="T43">r</text:span><text:span text:style-name="T4">peace</text:span><text:span text:style-name="T43"> </text:span><text:span text:style-name="T81">H</text:span><text:span text:style-name="T4">eadq</text:span><text:span text:style-name="T19">u</text:span><text:span text:style-name="T4">a</text:span><text:span text:style-name="T29">r</text:span><text:span text:style-name="T43">t</text:span><text:span text:style-name="T4">e</text:span><text:span text:style-name="T29">r</text:span><text:span text:style-name="T4">s </text:span><text:span text:style-name="T36">7</text:span><text:span text:style-name="T19">-</text:span><text:span text:style-name="T4">9 </text:span><text:span text:style-name="T29">C</text:span><text:span text:style-name="T4">he</text:span><text:span text:style-name="T81">m</text:span><text:span text:style-name="T43">i</text:span><text:span text:style-name="T4">n de Ba</text:span><text:span text:style-name="T19">l</text:span><text:span text:style-name="T4">ex</text:span><text:span text:style-name="T19">e</text:span><text:span text:style-name="T43">r</text:span><text:span text:style-name="T4">t</text:span><text:span text:style-name="T36"> </text:span><text:span text:style-name="T4">1</text:span><text:span text:style-name="T19">2</text:span><text:span text:style-name="T4">19</text:span><text:span text:style-name="T19"> </text:span><text:span text:style-name="T29">C</text:span><text:span text:style-name="T4">h</text:span><text:span text:style-name="T127">â</text:span><text:span text:style-name="T43">t</text:span><text:span text:style-name="T19">e</text:span><text:span text:style-name="T43">l</text:span><text:span text:style-name="T19">a</text:span><text:span text:style-name="T43">i</text:span><text:span text:style-name="T4">ne</text:span><text:span text:style-name="T164"> </text:span><text:span text:style-name="T4">– </text:span><text:span text:style-name="T81">G</text:span><text:span text:style-name="T4">ene</text:span><text:span text:style-name="T19">v</text:span><text:span text:style-name="T4">a S</text:span><text:span text:style-name="T29">w</text:span><text:span text:style-name="T43">it</text:span><text:span text:style-name="T89">z</text:span><text:span text:style-name="T4">e</text:span><text:span text:style-name="T43">r</text:span><text:span text:style-name="T29">l</text:span><text:span text:style-name="T4">and</text:span></text:p>
      <text:p text:style-name="P4"><text:span text:style-name="T124">T</text:span><text:span text:style-name="T16">e</text:span><text:span text:style-name="T31">l</text:span><text:span text:style-name="T16">：</text:span><text:span text:style-name="T45"> </text:span><text:span text:style-name="T16">+41</text:span><text:span text:style-name="T45">（</text:span><text:span text:style-name="T22">0</text:span><text:span text:style-name="T16">）</text:span><text:span text:style-name="T45"> </text:span><text:span text:style-name="T16">22 9</text:span><text:span text:style-name="T22">1</text:span><text:span text:style-name="T16">7 8593</text:span></text:p>
      <text:p text:style-name="P4"><draw:g text:anchor-type="char" draw:z-index="50" draw:style-name="gr1"><draw:custom-shape draw:style-name="gr2" draw:text-style-name="P79" svg:width="0.191cm" svg:height="0.458cm" svg:x="6.964cm" svg:y="-0.002cm"><text:p/><draw:enhanced-geometry svg:viewBox="3948 -1 108 259" draw:type="non-primitive" draw:enhanced-path="M 3948 258  L 4057 258 4057 -1 3948 -1 3948 258  N"/></draw:custom-shape></draw:g><text:span text:style-name="T16">Fax：</text:span><text:span text:style-name="T45"> </text:span><text:span text:style-name="T22">+</text:span><text:span text:style-name="T16">41</text:span><text:span text:style-name="T45">（</text:span><text:span text:style-name="T22">0</text:span><text:span text:style-name="T16">）</text:span><text:span text:style-name="T45"> </text:span><text:span text:style-name="T16">22</text:span><text:span text:style-name="T22"> </text:span><text:span text:style-name="T16">917 80</text:span><text:span text:style-name="T22">3</text:span><text:span text:style-name="T354">9</text:span></text:p>
      <text:p text:style-name="P17"><text:soft-page-break/></text:p>
      <text:list xml:id="list34745045" text:continue-numbering="true" text:style-name="WW8Num16">
        <text:list-item>
          <text:p text:style-name="P38">Geneva Call </text:p>
        </text:list-item>
      </text:list>
      <text:p text:style-name="P59"><text:span text:style-name="T16">宗</text:span><text:span text:style-name="T114">旨：</text:span><text:span text:style-name="T16">本</text:span><text:span text:style-name="T22">組</text:span><text:span text:style-name="T16">織為</text:span><text:span text:style-name="T22">一</text:span><text:span text:style-name="T16">中</text:span><text:span text:style-name="T114">立</text:span><text:span text:style-name="T118">、</text:span><text:span text:style-name="T16">公正的</text:span><text:span text:style-name="T22">人</text:span><text:span text:style-name="T16">道組</text:span><text:span text:style-name="T114">織</text:span><text:span text:style-name="T118">，</text:span><text:span text:style-name="T16">致力</text:span><text:span text:style-name="T22">於</text:span><text:span text:style-name="T16">推動武</text:span><text:span text:style-name="T22">裝</text:span><text:span text:style-name="T16">的非</text:span><text:span text:style-name="T22">國</text:span><text:span text:style-name="T16">家行</text:span><text:span text:style-name="T22">為</text:span><text:span text:style-name="T118">者</text:span><text:span text:style-name="T114">，</text:span><text:span text:style-name="T16">去遵守國際人道</text:span><text:span text:style-name="T22">法</text:span><text:span text:style-name="T16">律和</text:span><text:span text:style-name="T22">人</text:span><text:span text:style-name="T16">權法</text:span><text:span text:style-name="T22">律的</text:span><text:span text:style-name="T16">規範。</text:span></text:p>
      <text:p text:style-name="P59"><text:span text:style-name="T16">組織結</text:span><text:span text:style-name="T114">構</text:span><text:span text:style-name="T118">：</text:span><text:span text:style-name="T16">設立</text:span><text:span text:style-name="T22">董</text:span><text:span text:style-name="T16">事</text:span><text:span text:style-name="T114">會</text:span><text:span text:style-name="T118">，</text:span><text:span text:style-name="T16">包含九</text:span><text:span text:style-name="T22">名</text:span><text:span text:style-name="T16">董</text:span><text:span text:style-name="T114">事，</text:span><text:span text:style-name="T22">所</text:span><text:span text:style-name="T16">有董</text:span><text:span text:style-name="T22">事</text:span><text:span text:style-name="T16">都是知</text:span><text:span text:style-name="T22">名</text:span><text:span text:style-name="T16">人</text:span><text:span text:style-name="T114">士，</text:span><text:span text:style-name="T22">職</text:span><text:span text:style-name="T16">司組</text:span><text:span text:style-name="T22">織</text:span><text:span text:style-name="T16">的領導</text:span><text:span text:style-name="T22">和</text:span><text:span text:style-name="T16">監</text:span><text:span text:style-name="T114">督。</text:span><text:span text:style-name="T16">這些</text:span><text:span text:style-name="T22">董</text:span><text:span text:style-name="T16">事包</text:span><text:span text:style-name="T22">含</text:span><text:span text:style-name="T16">國際</text:span><text:span text:style-name="T22">人</text:span><text:span text:style-name="T16">道法</text:span><text:span text:style-name="T146">律</text:span><text:span text:style-name="T114">、</text:span><text:span text:style-name="T22">國</text:span><text:span text:style-name="T16">際人</text:span><text:span text:style-name="T22">權</text:span><text:span text:style-name="T114">法、</text:span><text:span text:style-name="T22">非</text:span><text:span text:style-name="T16">國際武</text:span><text:span text:style-name="T22">裝</text:span><text:span text:style-name="T16">衝</text:span><text:span text:style-name="T114">突、</text:span><text:span text:style-name="T22">法</text:span><text:span text:style-name="T16">律和</text:span><text:span text:style-name="T22">性</text:span><text:span text:style-name="T16">別議題</text:span><text:span text:style-name="T22">等</text:span><text:span text:style-name="T16">專</text:span><text:span text:style-name="T114">家。</text:span><text:span text:style-name="T16">董事</text:span><text:span text:style-name="T22">會</text:span><text:span text:style-name="T16">負責</text:span><text:span text:style-name="T22">通</text:span><text:span text:style-name="T16">過年</text:span><text:span text:style-name="T22">度</text:span><text:span text:style-name="T16">預</text:span><text:span text:style-name="T114">算，</text:span><text:span text:style-name="T16">以</text:span><text:span text:style-name="T22">及</text:span><text:span text:style-name="T16">策略</text:span><text:span text:style-name="T22">目</text:span><text:span text:style-name="T16">標的</text:span><text:span text:style-name="T22">擬</text:span><text:span text:style-name="T114">訂。</text:span><text:span text:style-name="T16">該組</text:span><text:span text:style-name="T22">織</text:span><text:span text:style-name="T16">亦設</text:span><text:span text:style-name="T22">立</text:span><text:span text:style-name="T16">諮詢</text:span><text:span text:style-name="T22">委</text:span><text:span text:style-name="T16">員</text:span><text:span text:style-name="T114">會，</text:span><text:span text:style-name="T16">由執行主</text:span><text:span text:style-name="T71">席、</text:span><text:span text:style-name="T22">項</text:span><text:span text:style-name="T16">目經</text:span><text:span text:style-name="T22">理</text:span><text:span text:style-name="T16">和管</text:span><text:span text:style-name="T22">理</text:span><text:span text:style-name="T16">經理所</text:span><text:span text:style-name="T22">組</text:span><text:span text:style-name="T71">成。</text:span><text:span text:style-name="T16">會</text:span><text:span text:style-name="T22">員</text:span><text:span text:style-name="T16">單位</text:span><text:span text:style-name="T22">來</text:span><text:span text:style-name="T259">自</text:span><text:span text:style-name="T31">B</text:span><text:span text:style-name="T16">u</text:span><text:span text:style-name="T45">r</text:span><text:span text:style-name="T90">m</text:span><text:span text:style-name="T54">a</text:span><text:span text:style-name="T90">-</text:span><text:span text:style-name="T54">M</text:span><text:span text:style-name="T22">y</text:span><text:span text:style-name="T16">an</text:span><text:span text:style-name="T82">m</text:span><text:span text:style-name="T16">a</text:span><text:span text:style-name="T177">r</text:span><text:span text:style-name="T37">、</text:span><text:span text:style-name="T90">I</text:span><text:span text:style-name="T16">nd</text:span><text:span text:style-name="T31">i</text:span><text:span text:style-name="T79">a</text:span><text:span text:style-name="T226">、</text:span><text:span text:style-name="T82">P</text:span><text:span text:style-name="T22">h</text:span><text:span text:style-name="T31">ili</text:span><text:span text:style-name="T22">pp</text:span><text:span text:style-name="T31">i</text:span><text:span text:style-name="T22">ne</text:span><text:span text:style-name="T31">s</text:span><text:span text:style-name="T16">、 </text:span><text:span text:style-name="T31">B</text:span><text:span text:style-name="T16">u</text:span><text:span text:style-name="T45">r</text:span><text:span text:style-name="T16">un</text:span><text:span text:style-name="T22">d</text:span><text:span text:style-name="T45">i</text:span><text:span text:style-name="T16">、</text:span><text:span text:style-name="T31">N</text:span><text:span text:style-name="T45">i</text:span><text:span text:style-name="T22">g</text:span><text:span text:style-name="T16">e</text:span><text:span text:style-name="T45">r</text:span><text:span text:style-name="T16">、</text:span><text:span text:style-name="T82">S</text:span><text:span text:style-name="T16">ene</text:span><text:span text:style-name="T22">g</text:span><text:span text:style-name="T16">al、So</text:span><text:span text:style-name="T90">m</text:span><text:span text:style-name="T16">a</text:span><text:span text:style-name="T45">lia</text:span><text:span text:style-name="T16">、S</text:span><text:span text:style-name="T82">u</text:span><text:span text:style-name="T16">dan</text:span><text:span text:style-name="T22">、</text:span><text:span text:style-name="T110">W</text:span><text:span text:style-name="T22">e</text:span><text:span text:style-name="T16">s</text:span><text:span text:style-name="T31">t</text:span><text:span text:style-name="T16">e</text:span><text:span text:style-name="T45">r</text:span><text:span text:style-name="T16">n S</text:span><text:span text:style-name="T22">a</text:span><text:span text:style-name="T16">ha</text:span><text:span text:style-name="T31">r</text:span><text:span text:style-name="T45">a</text:span><text:span text:style-name="T16">、</text:span><text:span text:style-name="T31">A</text:span><text:span text:style-name="T45">r</text:span><text:span text:style-name="T90">m</text:span><text:span text:style-name="T16">en</text:span><text:span text:style-name="T45">i</text:span><text:span text:style-name="T16">an</text:span><text:span text:style-name="T22"> </text:span><text:span text:style-name="T16">and</text:span><text:span text:style-name="T158"> </text:span><text:span text:style-name="T31">A</text:span><text:span text:style-name="T22">z</text:span><text:span text:style-name="T16">e</text:span><text:span text:style-name="T45">r</text:span><text:span text:style-name="T16">ba</text:span><text:span text:style-name="T31">i</text:span><text:span text:style-name="T45">j</text:span><text:span text:style-name="T16">a</text:span><text:span text:style-name="T37">n</text:span><text:span text:style-name="T16">、 </text:span><text:span text:style-name="T31">G</text:span><text:span text:style-name="T16">eo</text:span><text:span text:style-name="T90">r</text:span><text:span text:style-name="T22">g</text:span><text:span text:style-name="T45">ia</text:span><text:span text:style-name="T22">、</text:span><text:span text:style-name="T57">T</text:span><text:span text:style-name="T22">u</text:span><text:span text:style-name="T45">r</text:span><text:span text:style-name="T22">k</text:span><text:span text:style-name="T16">e</text:span><text:span text:style-name="T22">y</text:span><text:span text:style-name="T16">、</text:span><text:span text:style-name="T31">C</text:span><text:span text:style-name="T16">o</text:span><text:span text:style-name="T45">l</text:span><text:span text:style-name="T16">o</text:span><text:span text:style-name="T31">m</text:span><text:span text:style-name="T16">b</text:span><text:span text:style-name="T45">i</text:span><text:span text:style-name="T16">a</text:span><text:span text:style-name="T45"> </text:span><text:span text:style-name="T22">等</text:span><text:span text:style-name="T16">國家</text:span><text:span text:style-name="T22">地</text:span><text:span text:style-name="T16">區。</text:span></text:p>
      <text:p text:style-name="P43"><text:span text:style-name="T4">聯絡資</text:span><text:span text:style-name="T19">訊</text:span><text:span text:style-name="T4">：</text:span></text:p>
      <text:p text:style-name="P4"><text:span text:style-name="T29">H</text:span><text:span text:style-name="T4">eadqu</text:span><text:span text:style-name="T19">a</text:span><text:span text:style-name="T43">r</text:span><text:span text:style-name="T29">t</text:span><text:span text:style-name="T4">e</text:span><text:span text:style-name="T43">r</text:span><text:span text:style-name="T4">s</text:span><text:span text:style-name="T43"> </text:span><text:span text:style-name="T81">G</text:span><text:span text:style-name="T4">ene</text:span><text:span text:style-name="T19">v</text:span><text:span text:style-name="T4">a Ca</text:span><text:span text:style-name="T19">l</text:span><text:span text:style-name="T4">l </text:span><text:span text:style-name="T137">P</text:span><text:span text:style-name="T4">.</text:span><text:span text:style-name="T29">O</text:span><text:span text:style-name="T4">. </text:span><text:span text:style-name="T29">B</text:span><text:span text:style-name="T4">ox 334 </text:span><text:span text:style-name="T29">CH</text:span><text:span text:style-name="T89">-</text:span><text:span text:style-name="T4">12</text:span><text:span text:style-name="T113">1</text:span><text:span text:style-name="T4">1 </text:span><text:span text:style-name="T29">G</text:span><text:span text:style-name="T4">ene</text:span><text:span text:style-name="T19">v</text:span><text:span text:style-name="T4">a 4</text:span><text:span text:style-name="T43"> </text:span><text:span text:style-name="T4">S</text:span><text:span text:style-name="T29">w</text:span><text:span text:style-name="T43">it</text:span><text:span text:style-name="T19">z</text:span><text:span text:style-name="T4">e</text:span><text:span text:style-name="T29">r</text:span><text:span text:style-name="T43">l</text:span><text:span text:style-name="T4">and</text:span></text:p>
      <text:p text:style-name="P4"><text:span text:style-name="T123">T</text:span><text:span text:style-name="T4">e</text:span><text:span text:style-name="T29">l</text:span><text:span text:style-name="T4">：+41</text:span><text:span text:style-name="T19"> </text:span><text:span text:style-name="T4">22 879</text:span><text:span text:style-name="T19"> </text:span><text:span text:style-name="T4">1050</text:span></text:p>
      <text:p text:style-name="P4"><text:span text:style-name="T4">Fax：</text:span><text:span text:style-name="T19">+</text:span><text:span text:style-name="T4">41 22 </text:span><text:span text:style-name="T19">8</text:span><text:span text:style-name="T4">79 1051</text:span></text:p>
      <text:p text:style-name="P4"><text:span text:style-name="T36">E</text:span><text:span text:style-name="T19">-</text:span><text:span text:style-name="T89">m</text:span><text:span text:style-name="T4">a</text:span><text:span text:style-name="T43">il</text:span><text:span text:style-name="T4">：</text:span><text:a xlink:type="simple" xlink:href="mailto:info@genevacall.org"><text:span text:style-name="T43">i</text:span></text:a><text:a xlink:type="simple" xlink:href="mailto:info@genevacall.org"><text:span text:style-name="T4">n</text:span></text:a><text:a xlink:type="simple" xlink:href="mailto:info@genevacall.org"><text:span text:style-name="T43">f</text:span></text:a><text:a xlink:type="simple" xlink:href="mailto:info@genevacall.org"><text:span text:style-name="T4">o</text:span></text:a><text:a xlink:type="simple" xlink:href="mailto:info@genevacall.org"><text:span text:style-name="T19">@g</text:span></text:a><text:a xlink:type="simple" xlink:href="mailto:info@genevacall.org"><text:span text:style-name="T4">ene</text:span></text:a><text:a xlink:type="simple" xlink:href="mailto:info@genevacall.org"><text:span text:style-name="T19">v</text:span></text:a><text:a xlink:type="simple" xlink:href="mailto:info@genevacall.org"><text:span text:style-name="T4">ac</text:span></text:a><text:a xlink:type="simple" xlink:href="mailto:info@genevacall.org"><text:span text:style-name="T19">a</text:span></text:a><text:a xlink:type="simple" xlink:href="mailto:info@genevacall.org"><text:span text:style-name="T43">ll</text:span></text:a><text:a xlink:type="simple" xlink:href="mailto:info@genevacall.org"><text:span text:style-name="T4">.</text:span></text:a><text:a xlink:type="simple" xlink:href="mailto:info@genevacall.org"><text:span text:style-name="T19">o</text:span></text:a><text:a xlink:type="simple" xlink:href="mailto:info@genevacall.org"><text:span text:style-name="T145">r</text:span></text:a><text:a xlink:type="simple" xlink:href="mailto:info@genevacall.org"><text:span text:style-name="T4">g</text:span></text:a></text:p>
      <text:p text:style-name="P16"/>
      <text:p text:style-name="P46"/>
      <text:list xml:id="list34730587" text:continue-numbering="true" text:style-name="WW8Num16">
        <text:list-item>
          <text:p text:style-name="P38">Rainforest Alliance</text:p>
        </text:list-item>
      </text:list>
      <text:p text:style-name="P54"/>
      <text:p text:style-name="P4"><text:span text:style-name="T16">成立背</text:span><text:span text:style-name="T22">景</text:span><text:span text:style-name="T57">：</text:span><text:span text:style-name="T16">由</text:span><text:span text:style-name="T71"> </text:span><text:span text:style-name="T31">D</text:span><text:span text:style-name="T16">an</text:span><text:span text:style-name="T31">i</text:span><text:span text:style-name="T16">el</text:span><text:span text:style-name="T31"> </text:span><text:span text:style-name="T45">K</text:span><text:span text:style-name="T22">a</text:span><text:span text:style-name="T31">t</text:span><text:span text:style-name="T16">z於</text:span><text:span text:style-name="T71"> </text:span><text:span text:style-name="T16">1986 年</text:span><text:span text:style-name="T22">所</text:span><text:span text:style-name="T16">成</text:span><text:span text:style-name="T22">立，致</text:span><text:span text:style-name="T16">力於熱</text:span><text:span text:style-name="T22">帶</text:span><text:span text:style-name="T16">雨林</text:span><text:span text:style-name="T22">的</text:span><text:span text:style-name="T16">保</text:span><text:span text:style-name="T22">護，並</text:span><text:span text:style-name="T16">確保森</text:span><text:span text:style-name="T22">林</text:span><text:span text:style-name="T16">的永續發展</text:span><text:span text:style-name="T22">，</text:span><text:span text:style-name="T16">以保</text:span><text:span text:style-name="T22">存</text:span><text:span text:style-name="T16">生物</text:span><text:span text:style-name="T22">的多</text:span><text:span text:style-name="T16">樣性。 </text:span></text:p>
      <text:p text:style-name="P4"><text:span text:style-name="T16">宗</text:span><text:span text:style-name="T114">旨：</text:span><text:span text:style-name="T16">推</text:span><text:span text:style-name="T22">動</text:span><text:span text:style-name="T16">生物</text:span><text:span text:style-name="T22">多</text:span><text:span text:style-name="T16">樣性</text:span><text:span text:style-name="T22">的</text:span><text:span text:style-name="T16">保</text:span><text:span text:style-name="T114">存，</text:span><text:span text:style-name="T16">並</text:span><text:span text:style-name="T22">透</text:span><text:span text:style-name="T16">過土</text:span><text:span text:style-name="T22">地</text:span><text:span text:style-name="T16">使</text:span><text:span text:style-name="T114">用</text:span><text:span text:style-name="T118">、</text:span><text:span text:style-name="T16">企業運</text:span><text:span text:style-name="T22">作</text:span><text:span text:style-name="T16">和消</text:span><text:span text:style-name="T22">費</text:span><text:span text:style-name="T16">者行</text:span><text:span text:style-name="T22">為的</text:span><text:span text:style-name="T16">改</text:span><text:span text:style-name="T114">變，</text:span><text:span text:style-name="T16">確保永續的</text:span><text:span text:style-name="T22">生</text:span><text:span text:style-name="T16">活發</text:span><text:span text:style-name="T22">展</text:span><text:span text:style-name="T16">。</text:span></text:p>
      <text:p text:style-name="P62"><text:span text:style-name="T16">組織結</text:span><text:span text:style-name="T22">構</text:span><text:span text:style-name="T16">：設</text:span><text:span text:style-name="T22">置</text:span><text:span text:style-name="T16">董事</text:span><text:span text:style-name="T22">會、</text:span><text:span text:style-name="T16">資深職</text:span><text:span text:style-name="T22">員</text:span><text:span text:style-name="T16">、專</text:span><text:span text:style-name="T22">家</text:span><text:span text:style-name="T16">團隊 </text:span></text:p>
      <text:p text:style-name="P62"><text:span text:style-name="T16">活動項</text:span><text:span text:style-name="T57">目</text:span><text:span text:style-name="T114">：</text:span><text:span text:style-name="T16">永續</text:span><text:span text:style-name="T22">農</text:span><text:span text:style-name="T57">業、</text:span><text:span text:style-name="T22">永</text:span><text:span text:style-name="T16">續森</text:span><text:span text:style-name="T57">林、</text:span><text:span text:style-name="T22">永</text:span><text:span text:style-name="T16">續旅</text:span><text:span text:style-name="T57">遊</text:span><text:span text:style-name="T114">、</text:span><text:span text:style-name="T16">減</text:span><text:span text:style-name="T22">緩</text:span><text:span text:style-name="T16">氣候變</text:span><text:span text:style-name="T57">遷</text:span><text:span text:style-name="T114">、</text:span><text:span text:style-name="T16">環境</text:span><text:span text:style-name="T22">教</text:span><text:span text:style-name="T57">育、</text:span><text:span text:style-name="T22">環</text:span><text:span text:style-name="T16">保人士</text:span><text:span text:style-name="T22">的</text:span><text:span text:style-name="T16">結合</text:span></text:p>
      <text:p text:style-name="P66"><text:span text:style-name="T4">聯絡資</text:span><text:span text:style-name="T19">訊</text:span><text:span text:style-name="T4">：</text:span></text:p>
      <text:p text:style-name="P4"><text:span text:style-name="T29">R</text:span><text:span text:style-name="T4">a</text:span><text:span text:style-name="T43">i</text:span><text:span text:style-name="T4">n</text:span><text:span text:style-name="T43">f</text:span><text:span text:style-name="T19">o</text:span><text:span text:style-name="T43">r</text:span><text:span text:style-name="T19">e</text:span><text:span text:style-name="T4">st</text:span><text:span text:style-name="T213"> </text:span><text:span text:style-name="T81">A</text:span><text:span text:style-name="T43">l</text:span><text:span text:style-name="T29">l</text:span><text:span text:style-name="T43">i</text:span><text:span text:style-name="T4">an</text:span><text:span text:style-name="T19">c</text:span><text:span text:style-name="T4">e</text:span></text:p>
      <text:p text:style-name="P4"><text:span text:style-name="T4">233 </text:span><text:span text:style-name="T29">B</text:span><text:span text:style-name="T43">r</text:span><text:span text:style-name="T4">o</text:span><text:span text:style-name="T19">a</text:span><text:span text:style-name="T4">d</text:span><text:span text:style-name="T29">w</text:span><text:span text:style-name="T4">a</text:span><text:span text:style-name="T109">y</text:span><text:span text:style-name="T4">, 28</text:span><text:span text:style-name="T43">t</text:span><text:span text:style-name="T4">h </text:span><text:span text:style-name="T81">F</text:span><text:span text:style-name="T43">l</text:span><text:span text:style-name="T4">oor </text:span><text:span text:style-name="T29">N</text:span><text:span text:style-name="T4">ew</text:span><text:span text:style-name="T152"> </text:span><text:span text:style-name="T180">Y</text:span><text:span text:style-name="T4">o</text:span><text:span text:style-name="T43">r</text:span><text:span text:style-name="T19">k</text:span><text:span text:style-name="T4">, </text:span><text:span text:style-name="T29">N</text:span><text:span text:style-name="T4">Y</text:span><text:span text:style-name="T152"> </text:span><text:span text:style-name="T4">10279 </text:span><text:span text:style-name="T29">U</text:span><text:span text:style-name="T4">SA </text:span></text:p>
      <text:p text:style-name="P4"><text:span text:style-name="T16">Tel</text:span><text:span text:style-name="T4">：</text:span><text:span text:style-name="T29"> </text:span><text:span text:style-name="T4">+1</text:span><text:span text:style-name="T29">（</text:span><text:span text:style-name="T4">212）</text:span><text:span text:style-name="T19"> </text:span><text:span text:style-name="T4">677</text:span><text:span text:style-name="T89">-</text:span><text:span text:style-name="T4">1900</text:span></text:p>
      <text:p text:style-name="P43"><text:span text:style-name="T4">Fax：</text:span><text:span text:style-name="T43"> </text:span><text:span text:style-name="T19">+</text:span><text:span text:style-name="T4">1</text:span><text:span text:style-name="T43">（</text:span><text:span text:style-name="T4">2</text:span><text:span text:style-name="T19">1</text:span><text:span text:style-name="T4">2）</text:span><text:span text:style-name="T43"> </text:span><text:span text:style-name="T4">6</text:span><text:span text:style-name="T19">7</text:span><text:span text:style-name="T43">7</text:span><text:span text:style-name="T89">-</text:span><text:span text:style-name="T4">2187</text:span></text:p>
      <text:p text:style-name="P4"><text:span text:style-name="T4">E</text:span><text:span text:style-name="T89">m</text:span><text:span text:style-name="T4">a</text:span><text:span text:style-name="T43">il</text:span><text:span text:style-name="T4">：</text:span><text:span text:style-name="T43"> </text:span><text:a xlink:type="simple" xlink:href="mailto:info@ra.org"><text:span text:style-name="T43">i</text:span></text:a><text:a xlink:type="simple" xlink:href="mailto:info@ra.org"><text:span text:style-name="T19">n</text:span></text:a><text:a xlink:type="simple" xlink:href="mailto:info@ra.org"><text:span text:style-name="T43">f</text:span></text:a><text:a xlink:type="simple" xlink:href="mailto:info@ra.org"><text:span text:style-name="T4">o</text:span></text:a><text:a xlink:type="simple" xlink:href="mailto:info@ra.org"><text:span text:style-name="T19">@</text:span></text:a><text:a xlink:type="simple" xlink:href="mailto:info@ra.org"><text:span text:style-name="T43">r</text:span></text:a><text:a xlink:type="simple" xlink:href="mailto:info@ra.org"><text:span text:style-name="T4">a</text:span></text:a><text:a xlink:type="simple" xlink:href="mailto:info@ra.org"><text:span text:style-name="T19">.</text:span></text:a><text:a xlink:type="simple" xlink:href="mailto:info@ra.org"><text:span text:style-name="T4">o</text:span></text:a><text:a xlink:type="simple" xlink:href="mailto:info@ra.org"><text:span text:style-name="T89">r</text:span></text:a><text:a xlink:type="simple" xlink:href="mailto:info@ra.org"><text:span text:style-name="T4">g</text:span></text:a></text:p>
      <text:p text:style-name="P72"/>
      <text:list xml:id="list34750322" text:continue-numbering="true" text:style-name="WW8Num16">
        <text:list-item>
          <text:p text:style-name="P37"><text:span text:style-name="T40">Child &amp; Youth Finance International </text:span></text:p>
        </text:list-item>
      </text:list>
      <text:p text:style-name="P56"/>
      <text:p text:style-name="P53"><text:soft-page-break/><text:span text:style-name="T16">宗</text:span><text:span text:style-name="T114">旨：</text:span><text:span text:style-name="T16">透</text:span><text:span text:style-name="T22">過</text:span><text:span text:style-name="T16">教</text:span><text:span text:style-name="T114">育、</text:span><text:span text:style-name="T22">可</text:span><text:span text:style-name="T16">依</text:span><text:span text:style-name="T22">賴</text:span><text:span text:style-name="T16">的收入</text:span><text:span text:style-name="T22">來</text:span><text:span text:style-name="T114">源，</text:span><text:span text:style-name="T16">使</text:span><text:span text:style-name="T22">每</text:span><text:span text:style-name="T16">一位</text:span><text:span text:style-name="T22">兒</text:span><text:span text:style-name="T16">童皆能</text:span><text:span text:style-name="T22">獲</text:span><text:span text:style-name="T16">得財</text:span><text:span text:style-name="T22">力</text:span><text:span text:style-name="T16">上的</text:span><text:span text:style-name="T22">服務</text:span><text:span text:style-name="T16">和意</text:span><text:span text:style-name="T114">識，</text:span><text:span text:style-name="T16">以強化他</text:span><text:span text:style-name="T22">們</text:span><text:span text:style-name="T16">未來</text:span><text:span text:style-name="T22">發</text:span><text:span text:style-name="T16">展的</text:span><text:span text:style-name="T22">穩定</text:span><text:span text:style-name="T16">性。</text:span></text:p>
      <text:p text:style-name="P53"><text:span text:style-name="T16">組織結</text:span><text:span text:style-name="T118">構：</text:span><text:span text:style-name="T22">為</text:span><text:span text:style-name="T16">設立</text:span><text:span text:style-name="T22">於</text:span><text:span text:style-name="T16">荷</text:span><text:span text:style-name="T22">蘭</text:span><text:span text:style-name="T16">的非政</text:span><text:span text:style-name="T22">府</text:span><text:span text:style-name="T16">組</text:span><text:span text:style-name="T118">織，</text:span><text:span text:style-name="T16">設</text:span><text:span text:style-name="T22">置</text:span><text:span text:style-name="T16">有</text:span><text:span text:style-name="T22">夥</text:span><text:span text:style-name="T16">伴會議</text:span><text:span text:style-name="T22">和</text:span><text:span text:style-name="T16">董事</text:span><text:span text:style-name="T118">會。</text:span><text:span text:style-name="T22">夥</text:span><text:span text:style-name="T16">伴</text:span><text:span text:style-name="T22">會</text:span><text:span text:style-name="T16">議係針</text:span><text:span text:style-name="T22">對</text:span><text:span text:style-name="T16">利害關係</text:span><text:span text:style-name="T118">人，</text:span><text:span text:style-name="T22">提</text:span><text:span text:style-name="T16">供一</text:span><text:span text:style-name="T22">個</text:span><text:span text:style-name="T16">具</text:span><text:span text:style-name="T22">包</text:span><text:span text:style-name="T16">容性的</text:span><text:span text:style-name="T22">論</text:span><text:span text:style-name="T118">壇，</text:span><text:span text:style-name="T16">對兒</text:span><text:span text:style-name="T22">童</text:span><text:span text:style-name="T16">和</text:span><text:span text:style-name="T22">青</text:span><text:span text:style-name="T16">少年發</text:span><text:span text:style-name="T22">展</text:span><text:span text:style-name="T16">提供</text:span><text:span text:style-name="T22">建</text:span><text:span text:style-name="T118">議。</text:span><text:span text:style-name="T16">諮</text:span><text:span text:style-name="T22">詢</text:span><text:span text:style-name="T16">委員會</text:span><text:span text:style-name="T22">包</text:span><text:span text:style-name="T16">含來自銀</text:span><text:span text:style-name="T114">行</text:span><text:span text:style-name="T57">、</text:span><text:span text:style-name="T22">非</text:span><text:span text:style-name="T16">政府</text:span><text:span text:style-name="T22">組</text:span><text:span text:style-name="T114">織、</text:span><text:span text:style-name="T16">發展基</text:span><text:span text:style-name="T22">金</text:span><text:span text:style-name="T57">會</text:span><text:span text:style-name="T114">、</text:span><text:span text:style-name="T16">多邊</text:span><text:span text:style-name="T22">機</text:span><text:span text:style-name="T114">構、</text:span><text:span text:style-name="T16">學術單</text:span><text:span text:style-name="T22">位</text:span><text:span text:style-name="T16">和政</text:span><text:span text:style-name="T22">府</text:span><text:span text:style-name="T16">的代</text:span><text:span text:style-name="T114">表，</text:span><text:span text:style-name="T16">並對夥</text:span><text:span text:style-name="T22">伴</text:span><text:span text:style-name="T16">會 議負</text:span><text:span text:style-name="T236">責。</text:span><text:span text:style-name="T22">會</text:span><text:span text:style-name="T16">員主</text:span><text:span text:style-name="T22">要</text:span><text:span text:style-name="T16">來自</text:span><text:span text:style-name="T71"> </text:span><text:span text:style-name="T31">A</text:span><text:span text:style-name="T22">ng</text:span><text:span text:style-name="T16">o</text:span><text:span text:style-name="T45">l</text:span><text:span text:style-name="T212">a</text:span><text:span text:style-name="T236">、</text:span><text:span text:style-name="T31">B</text:span><text:span text:style-name="T16">o</text:span><text:span text:style-name="T45">t</text:span><text:span text:style-name="T16">swa</text:span><text:span text:style-name="T82">n</text:span><text:span text:style-name="T236">a、</text:span><text:span text:style-name="T31">C</text:span><text:span text:style-name="T16">ape</text:span><text:span text:style-name="T114"> </text:span><text:span text:style-name="T181">V</text:span><text:span text:style-name="T22">e</text:span><text:span text:style-name="T45">r</text:span><text:span text:style-name="T22">d</text:span><text:span text:style-name="T212">e</text:span><text:span text:style-name="T236">、</text:span><text:span text:style-name="T16">Mo</text:span><text:span text:style-name="T31">r</text:span><text:span text:style-name="T16">occ</text:span><text:span text:style-name="T236">o</text:span><text:span text:style-name="T96">、</text:span><text:span text:style-name="T16">Mo</text:span><text:span text:style-name="T22">z</text:span><text:span text:style-name="T90">m</text:span><text:span text:style-name="T16">ab</text:span><text:span text:style-name="T45">i</text:span><text:span text:style-name="T16">qu</text:span><text:span text:style-name="T236">e</text:span><text:span text:style-name="T96">、</text:span><text:span text:style-name="T31">N</text:span><text:span text:style-name="T16">a</text:span><text:span text:style-name="T82">m</text:span><text:span text:style-name="T45">i</text:span><text:span text:style-name="T16">b</text:span><text:span text:style-name="T45">ia</text:span><text:span text:style-name="T16">、 </text:span><text:span text:style-name="T31">N</text:span><text:span text:style-name="T45">i</text:span><text:span text:style-name="T22">g</text:span><text:span text:style-name="T16">e</text:span><text:span text:style-name="T45">ri</text:span><text:span text:style-name="T181">a</text:span><text:span text:style-name="T138">、</text:span><text:span text:style-name="T82">S</text:span><text:span text:style-name="T16">ene</text:span><text:span text:style-name="T22">g</text:span><text:span text:style-name="T16">a</text:span><text:span text:style-name="T150">l</text:span><text:span text:style-name="T138">、</text:span><text:span text:style-name="T16">Si</text:span><text:span text:style-name="T31">e</text:span><text:span text:style-name="T45">r</text:span><text:span text:style-name="T22">r</text:span><text:span text:style-name="T16">a </text:span><text:span text:style-name="T82">L</text:span><text:span text:style-name="T16">e</text:span><text:span text:style-name="T45">o</text:span><text:span text:style-name="T16">n</text:span><text:span text:style-name="T138">e、</text:span><text:span text:style-name="T16">S</text:span><text:span text:style-name="T82">u</text:span><text:span text:style-name="T16">da</text:span><text:span text:style-name="T138">n、</text:span><text:span text:style-name="T16">S</text:span><text:span text:style-name="T90">w</text:span><text:span text:style-name="T16">a</text:span><text:span text:style-name="T22">z</text:span><text:span text:style-name="T45">il</text:span><text:span text:style-name="T16">a</text:span><text:span text:style-name="T22">n</text:span><text:span text:style-name="T138">d</text:span><text:span text:style-name="T187">、</text:span><text:span text:style-name="T124">T</text:span><text:span text:style-name="T16">an</text:span><text:span text:style-name="T22">z</text:span><text:span text:style-name="T16">an</text:span><text:span text:style-name="T31">i</text:span><text:span text:style-name="T181">a</text:span><text:span text:style-name="T138">、</text:span><text:span text:style-name="T16">E</text:span><text:span text:style-name="T82">g</text:span><text:span text:style-name="T22">y</text:span><text:span text:style-name="T16">p</text:span><text:span text:style-name="T181">t</text:span><text:span text:style-name="T138">、</text:span><text:span text:style-name="T16">Eth</text:span><text:span text:style-name="T31">i</text:span><text:span text:style-name="T16">op</text:span><text:span text:style-name="T31">i</text:span><text:span text:style-name="T187">a</text:span><text:span text:style-name="T138">、</text:span><text:span text:style-name="T31">G</text:span><text:span text:style-name="T16">a</text:span><text:span text:style-name="T82">m</text:span><text:span text:style-name="T16">b</text:span><text:span text:style-name="T45">ia</text:span><text:span text:style-name="T16">、 </text:span><text:span text:style-name="T31">G</text:span><text:span text:style-name="T16">han</text:span><text:span text:style-name="T208">a</text:span><text:span text:style-name="T174">、</text:span><text:span text:style-name="T31">G</text:span><text:span text:style-name="T16">u</text:span><text:span text:style-name="T45">i</text:span><text:span text:style-name="T22">n</text:span><text:span text:style-name="T16">e</text:span><text:span text:style-name="T221">a</text:span><text:span text:style-name="T208">、</text:span><text:span text:style-name="T45">K</text:span><text:span text:style-name="T16">en</text:span><text:span text:style-name="T22">y</text:span><text:span text:style-name="T208">a</text:span><text:span text:style-name="T224">、</text:span><text:span text:style-name="T16">L</text:span><text:span text:style-name="T22">i</text:span><text:span text:style-name="T16">be</text:span><text:span text:style-name="T45">r</text:span><text:span text:style-name="T31">i</text:span><text:span text:style-name="T208">a</text:span><text:span text:style-name="T174">、</text:span><text:span text:style-name="T22">M</text:span><text:span text:style-name="T16">a</text:span><text:span text:style-name="T45">l</text:span><text:span text:style-name="T16">a</text:span><text:span text:style-name="T82">w</text:span><text:span text:style-name="T221">i</text:span><text:span text:style-name="T174">、</text:span><text:span text:style-name="T22">M</text:span><text:span text:style-name="T16">a</text:span><text:span text:style-name="T31">l</text:span><text:span text:style-name="T221">i</text:span><text:span text:style-name="T174">、</text:span><text:span text:style-name="T31">U</text:span><text:span text:style-name="T22">g</text:span><text:span text:style-name="T16">and</text:span><text:span text:style-name="T224">a</text:span><text:span text:style-name="T174">、</text:span><text:span text:style-name="T82">Z</text:span><text:span text:style-name="T16">a</text:span><text:span text:style-name="T82">m</text:span><text:span text:style-name="T16">b</text:span><text:span text:style-name="T45">i</text:span><text:span text:style-name="T174">a、</text:span><text:span text:style-name="T82">Z</text:span><text:span text:style-name="T45">i</text:span><text:span text:style-name="T90">m</text:span><text:span text:style-name="T16">babw</text:span><text:span text:style-name="T174">e</text:span><text:span text:style-name="T208">、</text:span><text:span text:style-name="T22">M</text:span><text:span text:style-name="T16">au</text:span><text:span text:style-name="T45">r</text:span><text:span text:style-name="T31">i</text:span><text:span text:style-name="T45">t</text:span><text:span text:style-name="T16">a</text:span><text:span text:style-name="T22">n</text:span><text:span text:style-name="T45">i</text:span><text:span text:style-name="T31">a</text:span><text:span text:style-name="T16">、 M</text:span><text:span text:style-name="T45">a</text:span><text:span text:style-name="T16">u</text:span><text:span text:style-name="T22">r</text:span><text:span text:style-name="T45">i</text:span><text:span text:style-name="T31">t</text:span><text:span text:style-name="T45">i</text:span><text:span text:style-name="T22">u</text:span><text:span text:style-name="T146">s</text:span><text:span text:style-name="T114">、</text:span><text:span text:style-name="T31">A</text:span><text:span text:style-name="T45">f</text:span><text:span text:style-name="T22">g</text:span><text:span text:style-name="T16">han</text:span><text:span text:style-name="T31">i</text:span><text:span text:style-name="T16">s</text:span><text:span text:style-name="T45">t</text:span><text:span text:style-name="T22">a</text:span><text:span text:style-name="T114">n</text:span><text:span text:style-name="T118">、</text:span><text:span text:style-name="T31">A</text:span><text:span text:style-name="T45">r</text:span><text:span text:style-name="T90">m</text:span><text:span text:style-name="T16">en</text:span><text:span text:style-name="T45">i</text:span><text:span text:style-name="T146">a</text:span><text:span text:style-name="T114">、</text:span><text:span text:style-name="T31">B</text:span><text:span text:style-name="T16">an</text:span><text:span text:style-name="T22">g</text:span><text:span text:style-name="T45">l</text:span><text:span text:style-name="T16">ade</text:span><text:span text:style-name="T22">s</text:span><text:span text:style-name="T114">h、</text:span><text:span text:style-name="T31">B</text:span><text:span text:style-name="T22">r</text:span><text:span text:style-name="T16">unei</text:span><text:span text:style-name="T45"> </text:span><text:span text:style-name="T31">D</text:span><text:span text:style-name="T22">a</text:span><text:span text:style-name="T45">r</text:span><text:span text:style-name="T16">u</text:span><text:span text:style-name="T22">s</text:span><text:span text:style-name="T16">s</text:span><text:span text:style-name="T45">a</text:span><text:span text:style-name="T31">l</text:span><text:span text:style-name="T16">a</text:span><text:span text:style-name="T118">m</text:span><text:span text:style-name="T114">、</text:span><text:span text:style-name="T31">C</text:span><text:span text:style-name="T54">a</text:span><text:span text:style-name="T90">m</text:span><text:span text:style-name="T16">bod</text:span><text:span text:style-name="T45">i</text:span><text:span text:style-name="T114">a、</text:span><text:span text:style-name="T31">C</text:span><text:span text:style-name="T16">h</text:span><text:span text:style-name="T31">i</text:span><text:span text:style-name="T16">na、 </text:span><text:span text:style-name="T31">H</text:span><text:span text:style-name="T16">ong</text:span><text:span text:style-name="T22"> </text:span><text:span text:style-name="T45">K</text:span><text:span text:style-name="T16">ong</text:span><text:span text:style-name="T22"> </text:span><text:span text:style-name="T16">S</text:span><text:span text:style-name="T31">AR</text:span><text:span text:style-name="T37">、</text:span><text:span text:style-name="T90">I</text:span><text:span text:style-name="T16">nd</text:span><text:span text:style-name="T45">ia</text:span><text:span text:style-name="T22">、</text:span><text:span text:style-name="T90">I</text:span><text:span text:style-name="T16">ndone</text:span><text:span text:style-name="T45">sia</text:span><text:span text:style-name="T16">、</text:span><text:span text:style-name="T90">I</text:span><text:span text:style-name="T16">s</text:span><text:span text:style-name="T45">r</text:span><text:span text:style-name="T16">ae</text:span><text:span text:style-name="T31">l</text:span><text:span text:style-name="T22">、</text:span><text:span text:style-name="T54">J</text:span><text:span text:style-name="T16">a</text:span><text:span text:style-name="T22">p</text:span><text:span text:style-name="T16">a</text:span><text:span text:style-name="T22">n</text:span><text:span text:style-name="T16">、</text:span><text:span text:style-name="T45">K</text:span><text:span text:style-name="T16">a</text:span><text:span text:style-name="T22">z</text:span><text:span text:style-name="T16">a</text:span><text:span text:style-name="T22">k</text:span><text:span text:style-name="T16">hs</text:span><text:span text:style-name="T31">t</text:span><text:span text:style-name="T16">a</text:span><text:span text:style-name="T45">n</text:span><text:span text:style-name="T22">、</text:span><text:span text:style-name="T45">K</text:span><text:span text:style-name="T16">u</text:span><text:span text:style-name="T31">w</text:span><text:span text:style-name="T22">a</text:span><text:span text:style-name="T45">it</text:span><text:span text:style-name="T22">、</text:span><text:span text:style-name="T45">K</text:span><text:span text:style-name="T22">y</text:span><text:span text:style-name="T90">r</text:span><text:span text:style-name="T16">g</text:span><text:span text:style-name="T22">yz</text:span><text:span text:style-name="T16">s</text:span><text:span text:style-name="T45">t</text:span><text:span text:style-name="T16">a</text:span><text:span text:style-name="T37">n</text:span><text:span text:style-name="T16">、 Lao</text:span><text:span text:style-name="T107">s</text:span><text:span text:style-name="T158">、</text:span><text:span text:style-name="T16">Le</text:span><text:span text:style-name="T82">b</text:span><text:span text:style-name="T16">ano</text:span><text:span text:style-name="T110">n</text:span><text:span text:style-name="T158">、</text:span><text:span text:style-name="T22">M</text:span><text:span text:style-name="T16">a</text:span><text:span text:style-name="T31">l</text:span><text:span text:style-name="T16">a</text:span><text:span text:style-name="T22">y</text:span><text:span text:style-name="T16">s</text:span><text:span text:style-name="T45">i</text:span><text:span text:style-name="T124">a</text:span><text:span text:style-name="T158">、</text:span><text:span text:style-name="T22">M</text:span><text:span text:style-name="T16">on</text:span><text:span text:style-name="T22">g</text:span><text:span text:style-name="T16">o</text:span><text:span text:style-name="T45">li</text:span><text:span text:style-name="T110">a</text:span><text:span text:style-name="T158">、</text:span><text:span text:style-name="T31">N</text:span><text:span text:style-name="T22">e</text:span><text:span text:style-name="T16">pa</text:span><text:span text:style-name="T124">l</text:span><text:span text:style-name="T158">、</text:span><text:span text:style-name="T31">N</text:span><text:span text:style-name="T22">o</text:span><text:span text:style-name="T45">r</text:span><text:span text:style-name="T31">t</text:span><text:span text:style-name="T16">h </text:span><text:span text:style-name="T45">K</text:span><text:span text:style-name="T22">o</text:span><text:span text:style-name="T45">r</text:span><text:span text:style-name="T16">e</text:span><text:span text:style-name="T124">a</text:span><text:span text:style-name="T158">、</text:span><text:span text:style-name="T31">O</text:span><text:span text:style-name="T90">m</text:span><text:span text:style-name="T16">a</text:span><text:span text:style-name="T158">n、</text:span><text:span text:style-name="T16">Pa</text:span><text:span text:style-name="T22">k</text:span><text:span text:style-name="T45">i</text:span><text:span text:style-name="T22">s</text:span><text:span text:style-name="T45">t</text:span><text:span text:style-name="T16">a</text:span><text:span text:style-name="T110">n</text:span><text:span text:style-name="T158">、</text:span><text:span text:style-name="T16">P</text:span><text:span text:style-name="T22">a</text:span><text:span text:style-name="T45">l</text:span><text:span text:style-name="T16">e</text:span><text:span text:style-name="T22">s</text:span><text:span text:style-name="T45">t</text:span><text:span text:style-name="T31">i</text:span><text:span text:style-name="T16">n</text:span><text:span text:style-name="T45">e</text:span><text:span text:style-name="T16">、 Phi</text:span><text:span text:style-name="T31">l</text:span><text:span text:style-name="T45">i</text:span><text:span text:style-name="T16">p</text:span><text:span text:style-name="T22">p</text:span><text:span text:style-name="T45">i</text:span><text:span text:style-name="T16">ne</text:span><text:span text:style-name="T118">s</text:span><text:span text:style-name="T114">、</text:span><text:span text:style-name="T31">Q</text:span><text:span text:style-name="T16">a</text:span><text:span text:style-name="T31">t</text:span><text:span text:style-name="T16">a</text:span><text:span text:style-name="T146">r</text:span><text:span text:style-name="T114">、</text:span><text:span text:style-name="T82">S</text:span><text:span text:style-name="T16">audi</text:span><text:span text:style-name="T124"> </text:span><text:span text:style-name="T31">A</text:span><text:span text:style-name="T45">r</text:span><text:span text:style-name="T16">ab</text:span><text:span text:style-name="T31">i</text:span><text:span text:style-name="T146">a</text:span><text:span text:style-name="T114">、</text:span><text:span text:style-name="T16">Sin</text:span><text:span text:style-name="T22">g</text:span><text:span text:style-name="T16">ap</text:span><text:span text:style-name="T22">o</text:span><text:span text:style-name="T45">r</text:span><text:span text:style-name="T114">e、</text:span><text:span text:style-name="T16">S</text:span><text:span text:style-name="T82">o</text:span><text:span text:style-name="T16">u</text:span><text:span text:style-name="T45">t</text:span><text:span text:style-name="T16">h</text:span><text:span text:style-name="T22"> </text:span><text:span text:style-name="T45">K</text:span><text:span text:style-name="T22">o</text:span><text:span text:style-name="T45">r</text:span><text:span text:style-name="T16">e</text:span><text:span text:style-name="T57">a</text:span><text:span text:style-name="T214">、</text:span><text:span text:style-name="T124">T</text:span><text:span text:style-name="T22">a</text:span><text:span text:style-name="T45">ji</text:span><text:span text:style-name="T22">k</text:span><text:span text:style-name="T45">i</text:span><text:span text:style-name="T22">s</text:span><text:span text:style-name="T45">t</text:span><text:span text:style-name="T16">a</text:span><text:span text:style-name="T146">n</text:span><text:span text:style-name="T214">、</text:span><text:span text:style-name="T37">T</text:span><text:span text:style-name="T22">h</text:span><text:span text:style-name="T16">a</text:span><text:span text:style-name="T31">i</text:span><text:span text:style-name="T45">l</text:span><text:span text:style-name="T22">a</text:span><text:span text:style-name="T16">n</text:span><text:span text:style-name="T146">d</text:span><text:span text:style-name="T114">、</text:span><text:span text:style-name="T31">U</text:span><text:span text:style-name="T16">n</text:span><text:span text:style-name="T31">i</text:span><text:span text:style-name="T45">t</text:span><text:span text:style-name="T16">ed </text:span><text:span text:style-name="T31">A</text:span><text:span text:style-name="T45">r</text:span><text:span text:style-name="T16">ab E</text:span><text:span text:style-name="T90">m</text:span><text:span text:style-name="T45">ir</text:span><text:span text:style-name="T16">a</text:span><text:span text:style-name="T31">t</text:span><text:span text:style-name="T16">e</text:span><text:span text:style-name="T146">s</text:span><text:span text:style-name="T114">、</text:span><text:span text:style-name="T124">V</text:span><text:span text:style-name="T45">i</text:span><text:span text:style-name="T22">e</text:span><text:span text:style-name="T45">t</text:span><text:span text:style-name="T16">na</text:span><text:span text:style-name="T214">m</text:span><text:span text:style-name="T114">、</text:span><text:span text:style-name="T181">Y</text:span><text:span text:style-name="T16">e</text:span><text:span text:style-name="T82">m</text:span><text:span text:style-name="T16">e</text:span><text:span text:style-name="T114">n、</text:span><text:span text:style-name="T31">B</text:span><text:span text:style-name="T16">e</text:span><text:span text:style-name="T45">li</text:span><text:span text:style-name="T22">z</text:span><text:span text:style-name="T146">e</text:span><text:span text:style-name="T114">、</text:span><text:span text:style-name="T31">C</text:span><text:span text:style-name="T16">os</text:span><text:span text:style-name="T31">t</text:span><text:span text:style-name="T16">a R</text:span><text:span text:style-name="T22">ic</text:span><text:span text:style-name="T146">a</text:span><text:span text:style-name="T114">、</text:span><text:span text:style-name="T31">D</text:span><text:span text:style-name="T16">o</text:span><text:span text:style-name="T90">m</text:span><text:span text:style-name="T45">i</text:span><text:span text:style-name="T16">n</text:span><text:span text:style-name="T45">i</text:span><text:span text:style-name="T16">c</text:span><text:span text:style-name="T146">a</text:span><text:span text:style-name="T114">、</text:span><text:span text:style-name="T31">D</text:span><text:span text:style-name="T16">o</text:span><text:span text:style-name="T90">m</text:span><text:span text:style-name="T45">i</text:span><text:span text:style-name="T16">n</text:span><text:span text:style-name="T45">i</text:span><text:span text:style-name="T22">c</text:span><text:span text:style-name="T16">an</text:span><text:span text:style-name="T22"> </text:span><text:span text:style-name="T31">R</text:span><text:span text:style-name="T16">epub</text:span><text:span text:style-name="T31">l</text:span><text:span text:style-name="T45">ic</text:span><text:span text:style-name="T16">、 El Sa</text:span><text:span text:style-name="T45">l</text:span><text:span text:style-name="T22">v</text:span><text:span text:style-name="T16">ad</text:span><text:span text:style-name="T22">o</text:span><text:span text:style-name="T163">r</text:span><text:span text:style-name="T102">、</text:span><text:span text:style-name="T31">G</text:span><text:span text:style-name="T16">ua</text:span><text:span text:style-name="T45">t</text:span><text:span text:style-name="T16">e</text:span><text:span text:style-name="T82">m</text:span><text:span text:style-name="T16">a</text:span><text:span text:style-name="T45">l</text:span><text:span text:style-name="T102">a</text:span><text:span text:style-name="T142">、</text:span><text:span text:style-name="T31">H</text:span><text:span text:style-name="T16">a</text:span><text:span text:style-name="T45">i</text:span><text:span text:style-name="T31">t</text:span><text:span text:style-name="T163">i</text:span><text:span text:style-name="T102">、</text:span><text:span text:style-name="T31">H</text:span><text:span text:style-name="T16">ondu</text:span><text:span text:style-name="T45">r</text:span><text:span text:style-name="T22">a</text:span><text:span text:style-name="T163">s</text:span><text:span text:style-name="T102">、</text:span><text:span text:style-name="T16">J</text:span><text:span text:style-name="T45">a</text:span><text:span text:style-name="T90">m</text:span><text:span text:style-name="T16">a</text:span><text:span text:style-name="T45">i</text:span><text:span text:style-name="T16">c</text:span><text:span text:style-name="T140">a</text:span><text:span text:style-name="T102">、</text:span><text:span text:style-name="T16">M</text:span><text:span text:style-name="T45">e</text:span><text:span text:style-name="T16">x</text:span><text:span text:style-name="T45">i</text:span><text:span text:style-name="T16">c</text:span><text:span text:style-name="T163">o</text:span><text:span text:style-name="T102">、</text:span><text:span text:style-name="T31">N</text:span><text:span text:style-name="T45">i</text:span><text:span text:style-name="T22">c</text:span><text:span text:style-name="T16">a</text:span><text:span text:style-name="T31">r</text:span><text:span text:style-name="T16">a</text:span><text:span text:style-name="T22">g</text:span><text:span text:style-name="T16">u</text:span><text:span text:style-name="T102">a、</text:span><text:span text:style-name="T16">Pana</text:span><text:span text:style-name="T82">m</text:span><text:span text:style-name="T163">a</text:span><text:span text:style-name="T102">、</text:span><text:span text:style-name="T16">Pue</text:span><text:span text:style-name="T45">rt</text:span><text:span text:style-name="T16">o </text:span><text:span text:style-name="T31">R</text:span><text:span text:style-name="T45">i</text:span><text:span text:style-name="T16">co</text:span><text:span text:style-name="T22">、</text:span><text:span text:style-name="T154">T</text:span><text:span text:style-name="T45">r</text:span><text:span text:style-name="T31">i</text:span><text:span text:style-name="T16">n</text:span><text:span text:style-name="T45">i</text:span><text:span text:style-name="T22">d</text:span><text:span text:style-name="T16">ad and</text:span><text:span text:style-name="T114"> </text:span><text:span text:style-name="T124">T</text:span><text:span text:style-name="T16">oba</text:span><text:span text:style-name="T22">g</text:span><text:span text:style-name="T45">o</text:span><text:span text:style-name="T16">、</text:span><text:span text:style-name="T31">C</text:span><text:span text:style-name="T16">a</text:span><text:span text:style-name="T31">l</text:span><text:span text:style-name="T45">if</text:span><text:span text:style-name="T22">o</text:span><text:span text:style-name="T45">r</text:span><text:span text:style-name="T22">n</text:span><text:span text:style-name="T45">ia</text:span><text:span text:style-name="T16">、</text:span><text:span text:style-name="T31">C</text:span><text:span text:style-name="T22">o</text:span><text:span text:style-name="T45">l</text:span><text:span text:style-name="T16">o</text:span><text:span text:style-name="T22">r</text:span><text:span text:style-name="T16">ad</text:span><text:span text:style-name="T22">o</text:span><text:span text:style-name="T16">、</text:span><text:span text:style-name="T31">C</text:span><text:span text:style-name="T16">onne</text:span><text:span text:style-name="T22">c</text:span><text:span text:style-name="T45">t</text:span><text:span text:style-name="T31">i</text:span><text:span text:style-name="T16">cu</text:span><text:span text:style-name="T31">t</text:span><text:span text:style-name="T16">、</text:span><text:span text:style-name="T31">D</text:span><text:span text:style-name="T45">i</text:span><text:span text:style-name="T22">s</text:span><text:span text:style-name="T45">t</text:span><text:span text:style-name="T22">r</text:span><text:span text:style-name="T45">i</text:span><text:span text:style-name="T22">c</text:span><text:span text:style-name="T16">t</text:span><text:span text:style-name="T45"> </text:span><text:span text:style-name="T16">of</text:span><text:span text:style-name="T90"> </text:span><text:span text:style-name="T31">C</text:span><text:span text:style-name="T16">o</text:span><text:span text:style-name="T45">l</text:span><text:span text:style-name="T16">o</text:span><text:span text:style-name="T90">m</text:span><text:span text:style-name="T16">b</text:span><text:span text:style-name="T45">i</text:span><text:span text:style-name="T37">a</text:span><text:span text:style-name="T16">、 M</text:span><text:span text:style-name="T45">ar</text:span><text:span text:style-name="T22">y</text:span><text:span text:style-name="T45">l</text:span><text:span text:style-name="T16">a</text:span><text:span text:style-name="T22">n</text:span><text:span text:style-name="T144">d</text:span><text:span text:style-name="T77">、</text:span><text:span text:style-name="T22">M</text:span><text:span text:style-name="T16">a</text:span><text:span text:style-name="T45">s</text:span><text:span text:style-name="T22">s</text:span><text:span text:style-name="T16">ach</text:span><text:span text:style-name="T22">u</text:span><text:span text:style-name="T16">s</text:span><text:span text:style-name="T22">e</text:span><text:span text:style-name="T45">tt</text:span><text:span text:style-name="T77">s</text:span><text:span text:style-name="T71">、</text:span><text:span text:style-name="T16">M</text:span><text:span text:style-name="T45">i</text:span><text:span text:style-name="T22">s</text:span><text:span text:style-name="T16">sou</text:span><text:span text:style-name="T31">r</text:span><text:span text:style-name="T206">i</text:span><text:span text:style-name="T77">、</text:span><text:span text:style-name="T31">N</text:span><text:span text:style-name="T16">ew</text:span><text:span text:style-name="T214"> </text:span><text:span text:style-name="T181">Y</text:span><text:span text:style-name="T16">o</text:span><text:span text:style-name="T45">r</text:span><text:span text:style-name="T71">k、</text:span><text:span text:style-name="T124">T</text:span><text:span text:style-name="T16">enn</text:span><text:span text:style-name="T22">e</text:span><text:span text:style-name="T16">s</text:span><text:span text:style-name="T45">s</text:span><text:span text:style-name="T144">e</text:span><text:span text:style-name="T71">、</text:span><text:span text:style-name="T166">V</text:span><text:span text:style-name="T45">i</text:span><text:span text:style-name="T90">r</text:span><text:span text:style-name="T22">g</text:span><text:span text:style-name="T45">i</text:span><text:span text:style-name="T22">n</text:span><text:span text:style-name="T45">i</text:span><text:span text:style-name="T144">a</text:span><text:span text:style-name="T71">、</text:span><text:span text:style-name="T110">W</text:span><text:span text:style-name="T22">a</text:span><text:span text:style-name="T16">sh</text:span><text:span text:style-name="T31">i</text:span><text:span text:style-name="T16">n</text:span><text:span text:style-name="T22">g</text:span><text:span text:style-name="T45">t</text:span><text:span text:style-name="T16">o</text:span><text:span text:style-name="T77">n</text:span><text:span text:style-name="T71">、</text:span><text:span text:style-name="T118">W</text:span><text:span text:style-name="T45">i</text:span><text:span text:style-name="T16">s</text:span><text:span text:style-name="T45">c</text:span><text:span text:style-name="T22">o</text:span><text:span text:style-name="T16">ns</text:span><text:span text:style-name="T31">i</text:span><text:span text:style-name="T45">n</text:span><text:span text:style-name="T16">、 </text:span><text:span text:style-name="T31">A</text:span><text:span text:style-name="T90">r</text:span><text:span text:style-name="T22">g</text:span><text:span text:style-name="T16">en</text:span><text:span text:style-name="T45">ti</text:span><text:span text:style-name="T16">n</text:span><text:span text:style-name="T144">a</text:span><text:span text:style-name="T203">、</text:span><text:span text:style-name="T31">B</text:span><text:span text:style-name="T22">o</text:span><text:span text:style-name="T45">li</text:span><text:span text:style-name="T22">v</text:span><text:span text:style-name="T45">i</text:span><text:span text:style-name="T144">a</text:span><text:span text:style-name="T77">、</text:span><text:span text:style-name="T31">B</text:span><text:span text:style-name="T45">r</text:span><text:span text:style-name="T16">a</text:span><text:span text:style-name="T22">z</text:span><text:span text:style-name="T31">i</text:span><text:span text:style-name="T206">l</text:span><text:span text:style-name="T77">、</text:span><text:span text:style-name="T31">C</text:span><text:span text:style-name="T16">h</text:span><text:span text:style-name="T45">il</text:span><text:span text:style-name="T144">e</text:span><text:span text:style-name="T77">、</text:span><text:span text:style-name="T31">C</text:span><text:span text:style-name="T16">o</text:span><text:span text:style-name="T45">l</text:span><text:span text:style-name="T16">o</text:span><text:span text:style-name="T90">m</text:span><text:span text:style-name="T16">b</text:span><text:span text:style-name="T45">i</text:span><text:span text:style-name="T144">a</text:span><text:span text:style-name="T203">、</text:span><text:span text:style-name="T82">E</text:span><text:span text:style-name="T16">cuad</text:span><text:span text:style-name="T22">o</text:span><text:span text:style-name="T144">r、</text:span><text:span text:style-name="T16">Pa</text:span><text:span text:style-name="T45">r</text:span><text:span text:style-name="T16">a</text:span><text:span text:style-name="T22">g</text:span><text:span text:style-name="T16">ua</text:span><text:span text:style-name="T144">y</text:span><text:span text:style-name="T203">、</text:span><text:span text:style-name="T82">P</text:span><text:span text:style-name="T16">e</text:span><text:span text:style-name="T45">r</text:span><text:span text:style-name="T77">u</text:span><text:span text:style-name="T203">、</text:span><text:span text:style-name="T82">U</text:span><text:span text:style-name="T45">r</text:span><text:span text:style-name="T16">u</text:span><text:span text:style-name="T22">g</text:span><text:span text:style-name="T16">ua</text:span><text:span text:style-name="T144">y</text:span><text:span text:style-name="T77">、</text:span><text:span text:style-name="T181">V</text:span><text:span text:style-name="T16">e</text:span><text:span text:style-name="T22">n</text:span><text:span text:style-name="T16">e</text:span><text:span text:style-name="T22">z</text:span><text:span text:style-name="T16">ue</text:span><text:span text:style-name="T45">l</text:span><text:span text:style-name="T31">a</text:span><text:span text:style-name="T16">、 </text:span><text:span text:style-name="T31">A</text:span><text:span text:style-name="T16">us</text:span><text:span text:style-name="T45">t</text:span><text:span text:style-name="T22">r</text:span><text:span text:style-name="T16">a</text:span><text:span text:style-name="T31">l</text:span><text:span text:style-name="T45">ia</text:span><text:span text:style-name="T16">、</text:span><text:span text:style-name="T31">N</text:span><text:span text:style-name="T16">ew </text:span><text:span text:style-name="T90">Z</text:span><text:span text:style-name="T16">ea</text:span><text:span text:style-name="T31">l</text:span><text:span text:style-name="T16">an</text:span><text:span text:style-name="T45">d</text:span><text:span text:style-name="T22">、</text:span><text:span text:style-name="T16">Papua New</text:span><text:span text:style-name="T31"> G</text:span><text:span text:style-name="T22">u</text:span><text:span text:style-name="T45">i</text:span><text:span text:style-name="T16">nea</text:span><text:span text:style-name="T31"> </text:span><text:span text:style-name="T16">等國</text:span><text:span text:style-name="T22">家</text:span><text:span text:style-name="T16">地區。</text:span></text:p>
      <text:p text:style-name="P43"><text:span text:style-name="T4">聯絡資</text:span><text:span text:style-name="T19">訊</text:span><text:span text:style-name="T4">：</text:span></text:p>
      <text:p text:style-name="P4"><text:span text:style-name="T4">Sa</text:span><text:span text:style-name="T43">r</text:span><text:span text:style-name="T4">ph</text:span><text:span text:style-name="T19">a</text:span><text:span text:style-name="T43">t</text:span><text:span text:style-name="T29">i</text:span><text:span text:style-name="T4">s</text:span><text:span text:style-name="T29">t</text:span><text:span text:style-name="T43">r</text:span><text:span text:style-name="T4">a</text:span><text:span text:style-name="T19">a</text:span><text:span text:style-name="T4">t</text:span><text:span text:style-name="T43"> </text:span><text:span text:style-name="T4">7 PO</text:span><text:span text:style-name="T29"> B</text:span><text:span text:style-name="T4">ox</text:span><text:span text:style-name="T19"> </text:span><text:span text:style-name="T4">1</text:span><text:span text:style-name="T19">6</text:span><text:span text:style-name="T4">524</text:span><text:span text:style-name="T43"> </text:span><text:span text:style-name="T4">1001 </text:span><text:span text:style-name="T29">RA</text:span><text:span text:style-name="T31"> </text:span><text:span text:style-name="T29">A</text:span><text:span text:style-name="T89">m</text:span><text:span text:style-name="T4">s</text:span><text:span text:style-name="T43">t</text:span><text:span text:style-name="T4">e</text:span><text:span text:style-name="T43">r</text:span><text:span text:style-name="T19">d</text:span><text:span text:style-name="T4">a</text:span><text:span text:style-name="T81">m</text:span><text:span text:style-name="T82"> </text:span><text:span text:style-name="T43">N</text:span><text:span text:style-name="T4">e</text:span><text:span text:style-name="T43">t</text:span><text:span text:style-name="T4">h</text:span><text:span text:style-name="T19">e</text:span><text:span text:style-name="T43">r</text:span><text:span text:style-name="T29">l</text:span><text:span text:style-name="T4">ands</text:span></text:p>
      <text:p text:style-name="P4"><text:span text:style-name="T123">T</text:span><text:span text:style-name="T4">e</text:span><text:span text:style-name="T29">l</text:span><text:span text:style-name="T4">：</text:span><text:span text:style-name="T43"> </text:span><text:span text:style-name="T4">+31</text:span><text:span text:style-name="T43">（</text:span><text:span text:style-name="T19">0</text:span><text:span text:style-name="T43">）</text:span><text:span text:style-name="T4">20 5</text:span><text:span text:style-name="T19">2</text:span><text:span text:style-name="T4">03900</text:span></text:p>
      <text:p text:style-name="P4"><text:span text:style-name="T109">W</text:span><text:span text:style-name="T4">e</text:span><text:span text:style-name="T19">b</text:span><text:span text:style-name="T4">s</text:span><text:span text:style-name="T29">i</text:span><text:span text:style-name="T43">t</text:span><text:span text:style-name="T19">e</text:span><text:span text:style-name="T4">：</text:span><text:a xlink:type="simple" xlink:href="http://childfinanceinternational.org/"><text:span text:style-name="T4">h</text:span></text:a><text:a xlink:type="simple" xlink:href="http://childfinanceinternational.org/"><text:span text:style-name="T29">t</text:span></text:a><text:a xlink:type="simple" xlink:href="http://childfinanceinternational.org/"><text:span text:style-name="T43">t</text:span></text:a><text:a xlink:type="simple" xlink:href="http://childfinanceinternational.org/"><text:span text:style-name="T19">p</text:span></text:a><text:a xlink:type="simple" xlink:href="http://childfinanceinternational.org/"><text:span text:style-name="T43">：</text:span></text:a><text:a xlink:type="simple" xlink:href="http://childfinanceinternational.org/"><text:span text:style-name="T29">/</text:span></text:a><text:a xlink:type="simple" xlink:href="http://childfinanceinternational.org/"><text:span text:style-name="T43">/</text:span></text:a><text:a xlink:type="simple" xlink:href="http://childfinanceinternational.org/"><text:span text:style-name="T4">c</text:span></text:a><text:a xlink:type="simple" xlink:href="http://childfinanceinternational.org/"><text:span text:style-name="T19">h</text:span></text:a><text:a xlink:type="simple" xlink:href="http://childfinanceinternational.org/"><text:span text:style-name="T43">il</text:span></text:a><text:a xlink:type="simple" xlink:href="http://childfinanceinternational.org/"><text:span text:style-name="T19">d</text:span></text:a><text:a xlink:type="simple" xlink:href="http://childfinanceinternational.org/"><text:span text:style-name="T43">fi</text:span></text:a><text:a xlink:type="simple" xlink:href="http://childfinanceinternational.org/"><text:span text:style-name="T19">n</text:span></text:a><text:a xlink:type="simple" xlink:href="http://childfinanceinternational.org/"><text:span text:style-name="T4">an</text:span></text:a><text:a xlink:type="simple" xlink:href="http://childfinanceinternational.org/"><text:span text:style-name="T19">ce</text:span></text:a><text:a xlink:type="simple" xlink:href="http://childfinanceinternational.org/"><text:span text:style-name="T43">i</text:span></text:a><text:a xlink:type="simple" xlink:href="http://childfinanceinternational.org/"><text:span text:style-name="T4">n</text:span></text:a><text:a xlink:type="simple" xlink:href="http://childfinanceinternational.org/"><text:span text:style-name="T29">t</text:span></text:a><text:a xlink:type="simple" xlink:href="http://childfinanceinternational.org/"><text:span text:style-name="T4">e</text:span></text:a><text:a xlink:type="simple" xlink:href="http://childfinanceinternational.org/"><text:span text:style-name="T43">r</text:span></text:a><text:a xlink:type="simple" xlink:href="http://childfinanceinternational.org/"><text:span text:style-name="T4">n</text:span></text:a><text:a xlink:type="simple" xlink:href="http://childfinanceinternational.org/"><text:span text:style-name="T19">a</text:span></text:a><text:a xlink:type="simple" xlink:href="http://childfinanceinternational.org/"><text:span text:style-name="T29">t</text:span></text:a><text:a xlink:type="simple" xlink:href="http://childfinanceinternational.org/"><text:span text:style-name="T43">i</text:span></text:a><text:a xlink:type="simple" xlink:href="http://childfinanceinternational.org/"><text:span text:style-name="T4">on</text:span></text:a><text:a xlink:type="simple" xlink:href="http://childfinanceinternational.org/"><text:span text:style-name="T19">a</text:span></text:a><text:a xlink:type="simple" xlink:href="http://childfinanceinternational.org/"><text:span text:style-name="T43">l</text:span></text:a><text:a xlink:type="simple" xlink:href="http://childfinanceinternational.org/"><text:span text:style-name="T4">.o</text:span></text:a><text:a xlink:type="simple" xlink:href="http://childfinanceinternational.org/"><text:span text:style-name="T89">r</text:span></text:a><text:a xlink:type="simple" xlink:href="http://childfinanceinternational.org/"><text:span text:style-name="T4">g</text:span></text:a></text:p>
      <text:p text:style-name="P46"/>
      <text:list xml:id="list34741278" text:continue-numbering="true" text:style-name="WW8Num16">
        <text:list-item>
          <text:p text:style-name="P38">Asylum Access</text:p>
        </text:list-item>
      </text:list>
      <text:p text:style-name="P54"/>
      <text:p text:style-name="P4"><text:span text:style-name="T4">成立背</text:span><text:span text:style-name="T117">景：</text:span><text:span text:style-name="T19">成</text:span><text:span text:style-name="T4">立於</text:span><text:span text:style-name="T70"> </text:span><text:span text:style-name="T19">2</text:span><text:span text:style-name="T4">005</text:span><text:span text:style-name="T19"> </text:span><text:span text:style-name="T4">年</text:span><text:span text:style-name="T70"> </text:span><text:span text:style-name="T4">9 月</text:span><text:span text:style-name="T70"> </text:span><text:span text:style-name="T4">27</text:span><text:span text:style-name="T19"> </text:span><text:span text:style-name="T117">日。</text:span><text:span text:style-name="T16">致</text:span><text:span text:style-name="T22">力</text:span><text:span text:style-name="T16">於</text:span><text:span text:style-name="T22">在</text:span><text:span text:style-name="T16">全球層</text:span><text:span text:style-name="T22">面</text:span><text:span text:style-name="T16">進行</text:span><text:span text:style-name="T22">倡</text:span><text:span text:style-name="T118">議，</text:span><text:span text:style-name="T16">推</text:span><text:span text:style-name="T22">動</text:span><text:span text:style-name="T16">難民人</text:span><text:span text:style-name="T22">權</text:span><text:span text:style-name="T16">的改善，訓</text:span><text:span text:style-name="T22">練</text:span><text:span text:style-name="T16">難民</text:span><text:span text:style-name="T22">並</text:span><text:span text:style-name="T16">提供</text:span><text:span text:style-name="T22">基本</text:span><text:span text:style-name="T16">人權諮</text:span><text:span text:style-name="T22">詢</text:span><text:span text:style-name="T45">。</text:span><text:span text:style-name="T16">2007</text:span><text:span text:style-name="T22"> </text:span><text:span text:style-name="T16">年</text:span><text:span text:style-name="T71"> </text:span><text:span text:style-name="T16">10</text:span><text:span text:style-name="T22"> 月</text:span><text:span text:style-name="T16">，在厄</text:span><text:span text:style-name="T22">瓜</text:span><text:span text:style-name="T16">多爾</text:span><text:span text:style-name="T22">和</text:span><text:span text:style-name="T16">泰國</text:span><text:span text:style-name="T22">曼古</text:span><text:span text:style-name="T16">設立分</text:span><text:span text:style-name="T22">會</text:span><text:span text:style-name="T16">。到</text:span><text:span text:style-name="T71"> </text:span><text:span text:style-name="T16">20</text:span><text:span text:style-name="T118">1</text:span><text:span text:style-name="T16">1 年</text:span><text:span text:style-name="T22">為</text:span><text:span text:style-name="T16">止，</text:span><text:span text:style-name="T22">共</text:span><text:span text:style-name="T16">約</text:span><text:span text:style-name="T22">有</text:span><text:span text:style-name="T16">五千名</text:span><text:span text:style-name="T22">難</text:span><text:span text:style-name="T16">民獲</text:span><text:span text:style-name="T22">的</text:span><text:span text:style-name="T16">資訊</text:span><text:span text:style-name="T22">和法</text:span><text:span text:style-name="T16">律上的</text:span><text:span text:style-name="T22">協</text:span><text:span text:style-name="T16">助與</text:span><text:span text:style-name="T22">服</text:span><text:span text:style-name="T16">務。 </text:span></text:p>
      <text:p text:style-name="P4"><text:span text:style-name="T16">宗</text:span><text:span text:style-name="T114">旨：</text:span><text:span text:style-name="T16">推</text:span><text:span text:style-name="T22">動</text:span><text:span text:style-name="T16">難民</text:span><text:span text:style-name="T22">權</text:span><text:span text:style-name="T16">利在</text:span><text:span text:style-name="T22">非</text:span><text:span text:style-name="T114">洲、</text:span><text:span text:style-name="T16">亞洲</text:span><text:span text:style-name="T22">和</text:span><text:span text:style-name="T16">拉丁</text:span><text:span text:style-name="T22">美</text:span><text:span text:style-name="T16">洲的</text:span><text:span text:style-name="T22">落</text:span><text:span text:style-name="T114">實；</text:span><text:span text:style-name="T16">賦權</text:span><text:span text:style-name="T22">難</text:span><text:span text:style-name="T114">民，</text:span><text:span text:style-name="T16">使</text:span><text:span text:style-name="T22">其</text:span><text:span text:style-name="T16">得</text:span><text:span text:style-name="T22">以</text:span><text:span text:style-name="T16">主張他</text:span><text:span text:style-name="T22">們</text:span><text:span text:style-name="T16">的人權，</text:span><text:span text:style-name="T22">並</text:span><text:span text:style-name="T16">建立</text:span><text:span text:style-name="T22">一</text:span><text:span text:style-name="T16">個有</text:span><text:span text:style-name="T22">效、</text:span><text:span text:style-name="T16">長久的</text:span><text:span text:style-name="T22">難</text:span><text:span text:style-name="T16">民解</text:span><text:span text:style-name="T22">決</text:span><text:span text:style-name="T16">方案。</text:span></text:p>
      <text:p text:style-name="P4"><text:span text:style-name="T298">組織結</text:span><text:span text:style-name="T302">構</text:span><text:span text:style-name="T298">：設</text:span><text:span text:style-name="T302">置</text:span><text:span text:style-name="T298">董事</text:span><text:span text:style-name="T302">會和</text:span><text:span text:style-name="T298">促進委</text:span><text:span text:style-name="T302">員</text:span><text:span text:style-name="T298">會。</text:span><text:span text:style-name="T302">會</text:span><text:span text:style-name="T298">員單</text:span><text:span text:style-name="T302">位包</text:span><text:span text:style-name="T298">括了泰</text:span><text:span text:style-name="T302">國</text:span><text:span text:style-name="T298">、厄</text:span><text:span text:style-name="T302">瓜</text:span><text:span text:style-name="T298">多</text:span><text:soft-page-break/><text:span text:style-name="T298">爾</text:span><text:span text:style-name="T302">和坦</text:span><text:span text:style-name="T315">尚</text:span><text:span text:style-name="T298">尼亞等。</text:span></text:p>
      <text:p text:style-name="P60"><text:span text:style-name="T16">活動項</text:span><text:span text:style-name="T22">目</text:span><text:span text:style-name="T16">：法</text:span><text:span text:style-name="T22">律</text:span><text:span text:style-name="T16">協助</text:span><text:span text:style-name="T22">、社</text:span><text:span text:style-name="T16">會法律</text:span><text:span text:style-name="T22">賦</text:span><text:span text:style-name="T16">權、</text:span><text:span text:style-name="T22">能</text:span><text:span text:style-name="T16">力建構</text:span></text:p>
      <text:p text:style-name="P60"><text:span text:style-name="T4">與</text:span><text:span text:style-name="T70"> </text:span><text:span text:style-name="T89">I</text:span><text:span text:style-name="T43">G</text:span><text:span text:style-name="T29">O</text:span><text:span text:style-name="T216">s</text:span><text:span text:style-name="T209">、</text:span><text:span text:style-name="T29">NGO</text:span><text:span text:style-name="T4">s</text:span><text:span text:style-name="T43"> </text:span><text:span text:style-name="T4">的關</text:span><text:span text:style-name="T209">係</text:span><text:span text:style-name="T207">：</text:span><text:span text:style-name="T4">獲得下</text:span><text:span text:style-name="T19">列</text:span><text:span text:style-name="T4">企業</text:span><text:span text:style-name="T19">的</text:span><text:span text:style-name="T4">援</text:span><text:span text:style-name="T209">助，</text:span><text:span text:style-name="T4">如</text:span><text:span text:style-name="T241"> </text:span><text:span text:style-name="T29">G</text:span><text:span text:style-name="T4">oo</text:span><text:span text:style-name="T19">g</text:span><text:span text:style-name="T43">l</text:span><text:span text:style-name="T4">e, </text:span><text:span text:style-name="T89">I</text:span><text:span text:style-name="T4">nc</text:span><text:span text:style-name="T216">.</text:span><text:span text:style-name="T209">、</text:span><text:span text:style-name="T43">K</text:span><text:span text:style-name="T4">e</text:span><text:span text:style-name="T19">k</text:span><text:span text:style-name="T4">er</text:span><text:span text:style-name="T43"> </text:span><text:span text:style-name="T4">&amp;</text:span><text:span text:style-name="T145"> </text:span><text:span text:style-name="T180">V</text:span><text:span text:style-name="T4">a</text:span><text:span text:style-name="T235">n</text:span><text:span text:style-name="T209">、</text:span><text:span text:style-name="T29">N</text:span><text:span text:style-name="T4">e</text:span><text:span text:style-name="T43">s</text:span><text:span text:style-name="T4">t</text:span><text:span text:style-name="T43"> </text:span><text:span text:style-name="T4">L</text:span><text:span text:style-name="T29">L</text:span><text:span text:style-name="T43">P</text:span><text:span text:style-name="T4">、 M</text:span><text:span text:style-name="T43">c</text:span><text:span text:style-name="T29">C</text:span><text:span text:style-name="T43">l</text:span><text:span text:style-name="T19">u</text:span><text:span text:style-name="T43">r</text:span><text:span text:style-name="T4">e &amp;</text:span><text:span text:style-name="T29"> </text:span><text:span text:style-name="T4">Fe</text:span><text:span text:style-name="T19">u</text:span><text:span text:style-name="T4">e</text:span><text:span text:style-name="T213">r</text:span><text:span text:style-name="T127">、</text:span><text:span text:style-name="T4">M</text:span><text:span text:style-name="T19">o</text:span><text:span text:style-name="T43">r</text:span><text:span text:style-name="T19">r</text:span><text:span text:style-name="T43">i</text:span><text:span text:style-name="T19">s</text:span><text:span text:style-name="T4">on and F</text:span><text:span text:style-name="T19">o</text:span><text:span text:style-name="T4">e</text:span><text:span text:style-name="T43">r</text:span><text:span text:style-name="T19">s</text:span><text:span text:style-name="T43">t</text:span><text:span text:style-name="T19">e</text:span><text:span text:style-name="T213">r、</text:span><text:span text:style-name="T29">O</text:span><text:span text:style-name="T19">’</text:span><text:span text:style-name="T4">M</text:span><text:span text:style-name="T19">e</text:span><text:span text:style-name="T43">l</text:span><text:span text:style-name="T19">v</text:span><text:span text:style-name="T4">eny</text:span><text:span text:style-name="T19"> </text:span><text:span text:style-name="T4">&amp;</text:span><text:span text:style-name="T29"> </text:span><text:span text:style-name="T4">M</text:span><text:span text:style-name="T19">y</text:span><text:span text:style-name="T4">e</text:span><text:span text:style-name="T43">r</text:span><text:span text:style-name="T4">s LL</text:span><text:span text:style-name="T213">P、</text:span><text:span text:style-name="T81">O</text:span><text:span text:style-name="T43">r</text:span><text:span text:style-name="T19">r</text:span><text:span text:style-name="T43">i</text:span><text:span text:style-name="T4">c</text:span><text:span text:style-name="T19">k</text:span><text:span text:style-name="T4">, </text:span><text:span text:style-name="T29">H</text:span><text:span text:style-name="T4">e</text:span><text:span text:style-name="T43">r</text:span><text:span text:style-name="T19">r</text:span><text:span text:style-name="T43">i</text:span><text:span text:style-name="T4">n</text:span><text:span text:style-name="T19">g</text:span><text:span text:style-name="T43">t</text:span><text:span text:style-name="T4">on &amp; Sut</text:span><text:span text:style-name="T29">c</text:span><text:span text:style-name="T43">li</text:span><text:span text:style-name="T145">f</text:span><text:span text:style-name="T43">f</text:span><text:span text:style-name="T4">e LL</text:span><text:span text:style-name="T123">P</text:span><text:span text:style-name="T127">、</text:span><text:span text:style-name="T4">S</text:span><text:span text:style-name="T19">a</text:span><text:span text:style-name="T43">l</text:span><text:span text:style-name="T4">e</text:span><text:span text:style-name="T19">s</text:span><text:span text:style-name="T43">f</text:span><text:span text:style-name="T4">o</text:span><text:span text:style-name="T19">r</text:span><text:span text:style-name="T4">c</text:span><text:span text:style-name="T165">e</text:span><text:span text:style-name="T127">、</text:span><text:span text:style-name="T117">W</text:span><text:span text:style-name="T29">i</text:span><text:span text:style-name="T43">l</text:span><text:span text:style-name="T4">son</text:span><text:span text:style-name="T19"> </text:span><text:span text:style-name="T4">Son</text:span><text:span text:style-name="T19">s</text:span><text:span text:style-name="T43">i</text:span><text:span text:style-name="T4">ni</text:span><text:span text:style-name="T43"> </text:span><text:span text:style-name="T29">G</text:span><text:span text:style-name="T19">o</text:span><text:span text:style-name="T4">od</text:span><text:span text:style-name="T19">r</text:span><text:span text:style-name="T43">i</text:span><text:span text:style-name="T4">ch</text:span><text:span text:style-name="T19"> </text:span><text:span text:style-name="T4">&amp;</text:span><text:span text:style-name="T29"> R</text:span><text:span text:style-name="T4">os</text:span><text:span text:style-name="T43">a</text:span><text:span text:style-name="T29">t</text:span><text:span text:style-name="T4">i</text:span><text:span text:style-name="T89"> </text:span><text:span text:style-name="T109">W</text:span><text:span text:style-name="T19">o</text:span><text:span text:style-name="T43">r</text:span><text:span text:style-name="T19">k</text:span><text:span text:style-name="T43">i</text:span><text:span text:style-name="T4">ng</text:span><text:span text:style-name="T156"> </text:span><text:span text:style-name="T29">A</text:span><text:span text:style-name="T4">s</text:span><text:span text:style-name="T43">s</text:span><text:span text:style-name="T4">e</text:span><text:span text:style-name="T29">t</text:span><text:span text:style-name="T127">s。</text:span><text:span text:style-name="T4">獲</text:span><text:span text:style-name="T19">得</text:span><text:span text:style-name="T4">下列組 織的經</text:span><text:span text:style-name="T19">費</text:span><text:span text:style-name="T4">支持</text:span><text:span text:style-name="T19">，</text:span><text:span text:style-name="T4">如</text:span><text:span text:style-name="T70"> </text:span><text:span text:style-name="T29">A</text:span><text:span text:style-name="T43">lc</text:span><text:span text:style-name="T19">he</text:span><text:span text:style-name="T29">m</text:span><text:span text:style-name="T4">y</text:span><text:span text:style-name="T19"> </text:span><text:span text:style-name="T4">Founda</text:span><text:span text:style-name="T43">ti</text:span><text:span text:style-name="T4">o</text:span><text:span text:style-name="T19">n</text:span><text:span text:style-name="T4">、</text:span><text:span text:style-name="T29">B</text:span><text:span text:style-name="T4">e</text:span><text:span text:style-name="T89">r</text:span><text:span text:style-name="T19">g</text:span><text:span text:style-name="T4">e</text:span><text:span text:style-name="T89">r-</text:span><text:span text:style-name="T4">M</text:span><text:span text:style-name="T43">ar</text:span><text:span text:style-name="T19">k</text:span><text:span text:style-name="T4">s Found</text:span><text:span text:style-name="T19">a</text:span><text:span text:style-name="T43">t</text:span><text:span text:style-name="T29">i</text:span><text:span text:style-name="T4">o</text:span><text:span text:style-name="T43">n</text:span><text:span text:style-name="T4">、E</text:span><text:span text:style-name="T81">c</text:span><text:span text:style-name="T4">ho</text:span><text:span text:style-name="T43">i</text:span><text:span text:style-name="T4">ng</text:span><text:span text:style-name="T56"> </text:span><text:span text:style-name="T29">G</text:span><text:span text:style-name="T43">r</text:span><text:span text:style-name="T4">ee</text:span><text:span text:style-name="T43">n</text:span><text:span text:style-name="T19">、</text:span><text:span text:style-name="T4">The </text:span><text:span text:style-name="T29">G</text:span><text:span text:style-name="T4">e</text:span><text:span text:style-name="T43">r</text:span><text:span text:style-name="T89">m</text:span><text:span text:style-name="T4">an </text:span><text:span text:style-name="T43">M</text:span><text:span text:style-name="T4">a</text:span><text:span text:style-name="T43">r</text:span><text:span text:style-name="T19">s</text:span><text:span text:style-name="T4">ha</text:span><text:span text:style-name="T29">l</text:span><text:span text:style-name="T4">l</text:span><text:span text:style-name="T43"> </text:span><text:span text:style-name="T4">Fu</text:span><text:span text:style-name="T81">n</text:span><text:span text:style-name="T4">d of</text:span><text:span text:style-name="T19"> </text:span><text:span text:style-name="T29">t</text:span><text:span text:style-name="T4">he Un</text:span><text:span text:style-name="T19">i</text:span><text:span text:style-name="T43">t</text:span><text:span text:style-name="T4">ed </text:span><text:span text:style-name="T19">S</text:span><text:span text:style-name="T43">t</text:span><text:span text:style-name="T19">a</text:span><text:span text:style-name="T43">t</text:span><text:span text:style-name="T4">e</text:span><text:span text:style-name="T143">s</text:span><text:span text:style-name="T70">、</text:span><text:span text:style-name="T29">N</text:span><text:span text:style-name="T4">a</text:span><text:span text:style-name="T29">t</text:span><text:span text:style-name="T43">i</text:span><text:span text:style-name="T4">on</text:span><text:span text:style-name="T19">a</text:span><text:span text:style-name="T4">l</text:span><text:span text:style-name="T29"> </text:span><text:span text:style-name="T4">Endo</text:span><text:span text:style-name="T19">w</text:span><text:span text:style-name="T89">m</text:span><text:span text:style-name="T4">ent</text:span><text:span text:style-name="T43"> f</text:span><text:span text:style-name="T4">or</text:span><text:span text:style-name="T43"> </text:span><text:span text:style-name="T29">D</text:span><text:span text:style-name="T4">e</text:span><text:span text:style-name="T81">m</text:span><text:span text:style-name="T4">oc</text:span><text:span text:style-name="T43">r</text:span><text:span text:style-name="T19">a</text:span><text:span text:style-name="T4">c</text:span><text:span text:style-name="T241">y</text:span><text:span text:style-name="T70">、</text:span><text:span text:style-name="T29">N</text:span><text:span text:style-name="T4">o</text:span><text:span text:style-name="T43">r</text:span><text:span text:style-name="T29">w</text:span><text:span text:style-name="T4">e</text:span><text:span text:style-name="T19">g</text:span><text:span text:style-name="T43">i</text:span><text:span text:style-name="T4">an </text:span><text:span text:style-name="T29">R</text:span><text:span text:style-name="T4">e</text:span><text:span text:style-name="T43">f</text:span><text:span text:style-name="T4">u</text:span><text:span text:style-name="T19">g</text:span><text:span text:style-name="T4">ee</text:span><text:span text:style-name="T43"> </text:span><text:span text:style-name="T29">C</text:span><text:span text:style-name="T4">oun</text:span><text:span text:style-name="T19">c</text:span><text:span text:style-name="T43">i</text:span><text:span text:style-name="T239">l</text:span><text:span text:style-name="T193">、</text:span><text:span text:style-name="T29">O</text:span><text:span text:style-name="T4">pen </text:span><text:span text:style-name="T19">So</text:span><text:span text:style-name="T4">c</text:span><text:span text:style-name="T43">i</text:span><text:span text:style-name="T19">e</text:span><text:span text:style-name="T43">t</text:span><text:span text:style-name="T4">y </text:span><text:span text:style-name="T89">I</text:span><text:span text:style-name="T4">ns</text:span><text:span text:style-name="T43">ti</text:span><text:span text:style-name="T29">t</text:span><text:span text:style-name="T4">u</text:span><text:span text:style-name="T43">t</text:span><text:span text:style-name="T195">e</text:span><text:span text:style-name="T193">、</text:span><text:span text:style-name="T29">R</text:span><text:span text:style-name="T4">a</text:span><text:span text:style-name="T19">c</text:span><text:span text:style-name="T43">i</text:span><text:span text:style-name="T4">ne</text:span><text:span text:style-name="T19"> </text:span><text:span text:style-name="T29">D</text:span><text:span text:style-name="T19">o</text:span><text:span text:style-name="T89">m</text:span><text:span text:style-name="T43">i</text:span><text:span text:style-name="T4">n</text:span><text:span text:style-name="T43">i</text:span><text:span text:style-name="T4">can</text:span><text:span text:style-name="T195">s</text:span><text:span text:style-name="T171">、</text:span><text:span text:style-name="T36">T</text:span><text:span text:style-name="T4">he</text:span><text:span text:style-name="T19"> </text:span><text:span text:style-name="T4">Mo</text:span><text:span text:style-name="T29">r</text:span><text:span text:style-name="T43">i</text:span><text:span text:style-name="T4">ah F</text:span><text:span text:style-name="T19">un</text:span><text:span text:style-name="T193">d、</text:span><text:span text:style-name="T36">T</text:span><text:span text:style-name="T4">he </text:span><text:span text:style-name="T19">S</text:span><text:span text:style-name="T43">i</text:span><text:span text:style-name="T19">g</text:span><text:span text:style-name="T43">ri</text:span><text:span text:style-name="T4">d </text:span><text:span text:style-name="T29">R</text:span><text:span text:style-name="T4">au</text:span><text:span text:style-name="T43">si</text:span><text:span text:style-name="T4">ng</text:span><text:span text:style-name="T113"> </text:span><text:span text:style-name="T152">T</text:span><text:span text:style-name="T43">r</text:span><text:span text:style-name="T4">u</text:span><text:span text:style-name="T19">s</text:span><text:span text:style-name="T36">t</text:span><text:span text:style-name="T4">、</text:span><text:span text:style-name="T29">U</text:span><text:span text:style-name="T4">N</text:span><text:span text:style-name="T145"> </text:span><text:span text:style-name="T233">V</text:span><text:span text:style-name="T19">o</text:span><text:span text:style-name="T43">l</text:span><text:span text:style-name="T4">u</text:span><text:span text:style-name="T19">n</text:span><text:span text:style-name="T29">t</text:span><text:span text:style-name="T4">a</text:span><text:span text:style-name="T43">r</text:span><text:span text:style-name="T4">y</text:span><text:span text:style-name="T19"> </text:span><text:span text:style-name="T4">F</text:span><text:span text:style-name="T43">u</text:span><text:span text:style-name="T4">nd </text:span><text:span text:style-name="T43">f</text:span><text:span text:style-name="T19">o</text:span><text:span text:style-name="T4">r</text:span><text:span text:style-name="T89"> </text:span><text:span text:style-name="T165">V</text:span><text:span text:style-name="T29">i</text:span><text:span text:style-name="T4">c</text:span><text:span text:style-name="T29">t</text:span><text:span text:style-name="T43">i</text:span><text:span text:style-name="T89">m</text:span><text:span text:style-name="T4">s of</text:span><text:span text:style-name="T145"> </text:span><text:span text:style-name="T165">T</text:span><text:span text:style-name="T4">o</text:span><text:span text:style-name="T19">r</text:span><text:span text:style-name="T43">t</text:span><text:span text:style-name="T4">u</text:span><text:span text:style-name="T43">r</text:span><text:span text:style-name="T4">e、</text:span><text:span text:style-name="T29">U</text:span><text:span text:style-name="T4">S</text:span><text:span text:style-name="T36"> </text:span><text:span text:style-name="T89">I</text:span><text:span text:style-name="T4">ns</text:span><text:span text:style-name="T43">ti</text:span><text:span text:style-name="T29">t</text:span><text:span text:style-name="T4">u</text:span><text:span text:style-name="T43">t</text:span><text:span text:style-name="T4">e</text:span><text:span text:style-name="T19"> </text:span><text:span text:style-name="T4">of</text:span><text:span text:style-name="T43"> </text:span><text:span text:style-name="T81">P</text:span><text:span text:style-name="T4">ea</text:span><text:span text:style-name="T19">c</text:span><text:span text:style-name="T36">e</text:span><text:span text:style-name="T19">、</text:span><text:span text:style-name="T109">W</text:span><text:span text:style-name="T4">a</text:span><text:span text:style-name="T29">l</text:span><text:span text:style-name="T4">d</text:span><text:span text:style-name="T19">z</text:span><text:span text:style-name="T4">e</text:span><text:span text:style-name="T43">l</text:span><text:span text:style-name="T4">l</text:span><text:span text:style-name="T43"> </text:span><text:span text:style-name="T4">Fou</text:span><text:span text:style-name="T81">n</text:span><text:span text:style-name="T4">da</text:span><text:span text:style-name="T29">t</text:span><text:span text:style-name="T43">i</text:span><text:span text:style-name="T4">o</text:span><text:span text:style-name="T29">n</text:span><text:span text:style-name="T4">。 </text:span></text:p>
      <text:p text:style-name="P60"><text:span text:style-name="T4">聯絡資</text:span><text:span text:style-name="T19">訊</text:span><text:span text:style-name="T4">：</text:span></text:p>
      <text:p text:style-name="P4"><text:span text:style-name="T29">H</text:span><text:span text:style-name="T4">eadqu</text:span><text:span text:style-name="T19">a</text:span><text:span text:style-name="T43">r</text:span><text:span text:style-name="T29">t</text:span><text:span text:style-name="T4">e</text:span><text:span text:style-name="T43">r</text:span><text:span text:style-name="T4">s</text:span><text:span text:style-name="T29"> </text:span><text:span text:style-name="T4">16</text:span><text:span text:style-name="T113">1</text:span><text:span text:style-name="T4">1</text:span><text:span text:style-name="T113"> </text:span><text:span text:style-name="T123">T</text:span><text:span text:style-name="T4">e</text:span><text:span text:style-name="T29">l</text:span><text:span text:style-name="T4">e</text:span><text:span text:style-name="T19">g</text:span><text:span text:style-name="T43">r</text:span><text:span text:style-name="T19">a</text:span><text:span text:style-name="T4">ph</text:span><text:span text:style-name="T127"> </text:span><text:span text:style-name="T162">A</text:span><text:span text:style-name="T19">v</text:span><text:span text:style-name="T4">enue, Su</text:span><text:span text:style-name="T19">i</text:span><text:span text:style-name="T43">t</text:span><text:span text:style-name="T4">e </text:span><text:span text:style-name="T19">#</text:span><text:span text:style-name="T113">1</text:span><text:span text:style-name="T117">1</text:span><text:span text:style-name="T113">1</text:span><text:span text:style-name="T4">1</text:span><text:span text:style-name="T36"> </text:span><text:span text:style-name="T29">O</text:span><text:span text:style-name="T19">ak</text:span><text:span text:style-name="T43">l</text:span><text:span text:style-name="T4">and, CA</text:span><text:span text:style-name="T165"> </text:span><text:span text:style-name="T4">94612</text:span></text:p>
      <text:p text:style-name="P4"><text:span text:style-name="T126">T</text:span><text:span text:style-name="T122">e</text:span><text:span text:style-name="T34">l</text:span><text:span text:style-name="T122">：</text:span><text:span text:style-name="T25">（</text:span><text:span text:style-name="T122">+01）</text:span><text:span text:style-name="T34"> </text:span><text:span text:style-name="T122">510.8</text:span><text:span text:style-name="T25">9</text:span><text:span text:style-name="T122">1.8700</text:span></text:p>
      <text:p text:style-name="P4"><text:span text:style-name="T122">E</text:span><text:span text:style-name="T91">m</text:span><text:span text:style-name="T122">a</text:span><text:span text:style-name="T48">il</text:span><text:span text:style-name="T122">：</text:span><text:a xlink:type="simple" xlink:href="mailto:info@asylumaccess.org"><text:span text:style-name="T48">i</text:span></text:a><text:a xlink:type="simple" xlink:href="mailto:info@asylumaccess.org"><text:span text:style-name="T25">n</text:span></text:a><text:a xlink:type="simple" xlink:href="mailto:info@asylumaccess.org"><text:span text:style-name="T48">f</text:span></text:a><text:a xlink:type="simple" xlink:href="mailto:info@asylumaccess.org"><text:span text:style-name="T122">o</text:span></text:a><text:a xlink:type="simple" xlink:href="mailto:info@asylumaccess.org"><text:span text:style-name="T25">@</text:span></text:a><text:a xlink:type="simple" xlink:href="mailto:info@asylumaccess.org"><text:span text:style-name="T122">a</text:span></text:a><text:a xlink:type="simple" xlink:href="mailto:info@asylumaccess.org"><text:span text:style-name="T48">s</text:span></text:a><text:a xlink:type="simple" xlink:href="mailto:info@asylumaccess.org"><text:span text:style-name="T25">y</text:span></text:a><text:a xlink:type="simple" xlink:href="mailto:info@asylumaccess.org"><text:span text:style-name="T48">l</text:span></text:a><text:a xlink:type="simple" xlink:href="mailto:info@asylumaccess.org"><text:span text:style-name="T122">u</text:span></text:a><text:a xlink:type="simple" xlink:href="mailto:info@asylumaccess.org"><text:span text:style-name="T91">m</text:span></text:a><text:a xlink:type="simple" xlink:href="mailto:info@asylumaccess.org"><text:span text:style-name="T122">acce</text:span></text:a><text:a xlink:type="simple" xlink:href="mailto:info@asylumaccess.org"><text:span text:style-name="T25">s</text:span></text:a><text:a xlink:type="simple" xlink:href="mailto:info@asylumaccess.org"><text:span text:style-name="T122">s</text:span></text:a><text:a xlink:type="simple" xlink:href="mailto:info@asylumaccess.org"><text:span text:style-name="T25">.</text:span></text:a><text:a xlink:type="simple" xlink:href="mailto:info@asylumaccess.org"><text:span text:style-name="T122">o</text:span></text:a><text:a xlink:type="simple" xlink:href="mailto:info@asylumaccess.org"><text:span text:style-name="T91">r</text:span></text:a><text:a xlink:type="simple" xlink:href="mailto:info@asylumaccess.org"><text:span text:style-name="T122">g</text:span></text:a></text:p>
      <text:p text:style-name="P49"/>
      <text:list xml:id="list34729637" text:continue-numbering="true" text:style-name="WW8Num16">
        <text:list-item>
          <text:p text:style-name="P37"><text:span text:style-name="T40">YCAB Foundation</text:span></text:p>
        </text:list-item>
      </text:list>
      <text:p text:style-name="P54"/>
      <text:p text:style-name="P4"><text:span text:style-name="T16">成立背</text:span><text:span text:style-name="T118">景：</text:span><text:span text:style-name="T22">成</text:span><text:span text:style-name="T16">立於</text:span><text:span text:style-name="T71"> </text:span><text:span text:style-name="T22">1</text:span><text:span text:style-name="T16">999</text:span><text:span text:style-name="T22"> </text:span><text:span text:style-name="T16">年</text:span><text:span text:style-name="T71"> </text:span><text:span text:style-name="T16">8 月</text:span><text:span text:style-name="T71"> </text:span><text:span text:style-name="T16">13</text:span><text:span text:style-name="T22"> </text:span><text:span text:style-name="T118">日，</text:span><text:span text:style-name="T16">緣</text:span><text:span text:style-name="T22">於</text:span><text:span text:style-name="T16">對</text:span><text:span text:style-name="T22">印</text:span><text:span text:style-name="T16">尼中學</text:span><text:span text:style-name="T22">生</text:span><text:span text:style-name="T16">過高</text:span><text:span text:style-name="T22">的</text:span><text:span text:style-name="T16">退學</text:span><text:span text:style-name="T118">率</text:span><text:span text:style-name="T131">，</text:span><text:span text:style-name="T16">以及藥</text:span><text:span text:style-name="T22">物</text:span><text:span text:style-name="T16">濫用和街頭</text:span><text:span text:style-name="T22">犯</text:span><text:span text:style-name="T16">罪事</text:span><text:span text:style-name="T22">件</text:span><text:span text:style-name="T16">增加</text:span><text:span text:style-name="T22">的關</text:span><text:span text:style-name="T118">切。</text:span><text:span text:style-name="T16">透過教</text:span><text:span text:style-name="T22">育</text:span><text:span text:style-name="T16">的提</text:span><text:span text:style-name="T22">供</text:span><text:span text:style-name="T16">和</text:span><text:span text:style-name="T22">經</text:span><text:span text:style-name="T16">濟的協</text:span><text:span text:style-name="T118">助，</text:span><text:span text:style-name="T22">鼓</text:span><text:span text:style-name="T16">勵青</text:span><text:span text:style-name="T22">年</text:span><text:span text:style-name="T16">的</text:span><text:span text:style-name="T22">獨</text:span><text:span text:style-name="T16">立自</text:span><text:span text:style-name="T118">主，</text:span><text:span text:style-name="T16">以創造一</text:span><text:span text:style-name="T22">個</text:span><text:span text:style-name="T16">更好</text:span><text:span text:style-name="T22">的</text:span><text:span text:style-name="T16">未來</text:span><text:span text:style-name="T45">。</text:span><text:span text:style-name="T22">20</text:span><text:span text:style-name="T16">07 年，</text:span><text:span text:style-name="T22">獲</text:span><text:span text:style-name="T16">得聯</text:span><text:span text:style-name="T22">合</text:span><text:span text:style-name="T16">國經</text:span><text:span text:style-name="T22">濟</text:span><text:span text:style-name="T16">暨社會</text:span><text:span text:style-name="T22">理</text:span><text:span text:style-name="T16">事會</text:span><text:span text:style-name="T22">的</text:span><text:span text:style-name="T16">特別</text:span><text:span text:style-name="T22">諮詢</text:span><text:span text:style-name="T16">地位。 </text:span></text:p>
      <text:p text:style-name="P4"><text:span text:style-name="T16">宗</text:span><text:span text:style-name="T118">旨：</text:span><text:span text:style-name="T16">每一</text:span><text:span text:style-name="T22">位</text:span><text:span text:style-name="T16">兒童</text:span><text:span text:style-name="T22">有</text:span><text:span text:style-name="T16">其</text:span><text:span text:style-name="T22">平</text:span><text:span text:style-name="T16">等的生</text:span><text:span text:style-name="T22">活</text:span><text:span text:style-name="T16">權</text:span><text:span text:style-name="T118">利；</text:span><text:span text:style-name="T16">提</text:span><text:span text:style-name="T22">供</text:span><text:span text:style-name="T16">每</text:span><text:span text:style-name="T22">位</text:span><text:span text:style-name="T16">孩童希</text:span><text:span text:style-name="T22">望</text:span><text:span text:style-name="T16">和機</text:span><text:span text:style-name="T118">會，</text:span><text:span text:style-name="T22">使</text:span><text:span text:style-name="T16">得</text:span><text:span text:style-name="T22">他</text:span><text:span text:style-name="T16">們能保</text:span><text:span text:style-name="T22">有</text:span><text:span text:style-name="T16">獨立的地</text:span><text:span text:style-name="T22">位</text:span><text:span text:style-name="T16">，並</text:span><text:span text:style-name="T22">能</text:span><text:span text:style-name="T16">改變</text:span><text:span text:style-name="T22">世界</text:span><text:span text:style-name="T16">。 </text:span></text:p>
      <text:p text:style-name="P4"><text:span text:style-name="T16">組織結</text:span><text:span text:style-name="T118">構：</text:span><text:span text:style-name="T22">設</text:span><text:span text:style-name="T16">置了</text:span><text:span text:style-name="T22">國</text:span><text:span text:style-name="T16">際</text:span><text:span text:style-name="T22">團</text:span><text:span text:style-name="T16">隊和印</text:span><text:span text:style-name="T22">尼</text:span><text:span text:style-name="T16">團</text:span><text:span text:style-name="T118">隊。</text:span><text:span text:style-name="T16">國</text:span><text:span text:style-name="T22">際</text:span><text:span text:style-name="T16">團</text:span><text:span text:style-name="T22">隊</text:span><text:span text:style-name="T16">設立董</text:span><text:span text:style-name="T22">事</text:span><text:span text:style-name="T16">會和</text:span><text:span text:style-name="T22">國</text:span><text:span text:style-name="T16">際諮</text:span><text:span text:style-name="T22">詢專</text:span><text:span text:style-name="T118">家。</text:span><text:span text:style-name="T16">印尼團隊設立</text:span><text:span text:style-name="T22">董</text:span><text:span text:style-name="T16">事會</text:span><text:span text:style-name="T22">和</text:span><text:span text:style-name="T16">諮詢</text:span><text:span text:style-name="T22">委員</text:span><text:span text:style-name="T16">會、執</text:span><text:span text:style-name="T22">行</text:span><text:span text:style-name="T16">委員</text:span><text:span text:style-name="T22">會</text:span><text:span text:style-name="T16">。 </text:span></text:p>
      <text:p text:style-name="P4"><text:span text:style-name="T16">活動項</text:span><text:span text:style-name="T22">目</text:span><text:span text:style-name="T16">：推</text:span><text:span text:style-name="T22">動</text:span><text:span text:style-name="T16">健康</text:span><text:span text:style-name="T22">的生</text:span><text:span text:style-name="T16">活方式</text:span><text:span text:style-name="T22">、</text:span><text:span text:style-name="T16">學習</text:span><text:span text:style-name="T22">和</text:span><text:span text:style-name="T16">發展</text:span><text:span text:style-name="T22">中心</text:span><text:span text:style-name="T16">、小型</text:span><text:span text:style-name="T31">企</text:span><text:span text:style-name="T16">業的</text:span><text:span text:style-name="T22">建</text:span><text:span text:style-name="T16">立</text:span></text:p>
      <text:p text:style-name="P62"><text:span text:style-name="T4">聯絡資</text:span><text:span text:style-name="T19">訊</text:span><text:span text:style-name="T4">：</text:span></text:p>
      <text:p text:style-name="P16"/>
      <text:p text:style-name="P4"><text:span text:style-name="T29">U</text:span><text:span text:style-name="T4">S </text:span><text:span text:style-name="T29">H</text:span><text:span text:style-name="T4">eadqu</text:span><text:span text:style-name="T19">a</text:span><text:span text:style-name="T43">rt</text:span><text:span text:style-name="T19">e</text:span><text:span text:style-name="T43">r</text:span><text:span text:style-name="T4">s</text:span></text:p>
      <text:p text:style-name="P4"><text:span text:style-name="T29">YCA</text:span><text:span text:style-name="T4">B</text:span><text:span text:style-name="T29"> </text:span><text:span text:style-name="T4">Founda</text:span><text:span text:style-name="T29">t</text:span><text:span text:style-name="T43">i</text:span><text:span text:style-name="T4">on</text:span><text:span text:style-name="T43"> </text:span><text:span text:style-name="T19">1</text:span><text:span text:style-name="T4">6</text:span><text:span text:style-name="T56"> </text:span><text:span text:style-name="T4">W</text:span><text:span text:style-name="T89"> </text:span><text:span text:style-name="T4">23</text:span><text:span text:style-name="T19">r</text:span><text:span text:style-name="T4">d s</text:span><text:span text:style-name="T29">t</text:span><text:span text:style-name="T4">, 4</text:span><text:span text:style-name="T43">t</text:span><text:span text:style-name="T4">h</text:span><text:span text:style-name="T56"> </text:span><text:span text:style-name="T43">fl</text:span><text:span text:style-name="T117">r</text:span><text:span text:style-name="T4">, </text:span><text:span text:style-name="T29">N</text:span><text:span text:style-name="T239">Y</text:span><text:span text:style-name="T4">, </text:span><text:span text:style-name="T29">N</text:span><text:span text:style-name="T4">Y</text:span><text:span text:style-name="T152"> </text:span><text:span text:style-name="T4">10</text:span><text:span text:style-name="T19">0</text:span><text:span text:style-name="T4">10</text:span></text:p>
      <text:p text:style-name="P4"><text:span text:style-name="T123">T</text:span><text:span text:style-name="T4">e</text:span><text:span text:style-name="T29">l</text:span><text:span text:style-name="T4">：</text:span><text:span text:style-name="T43"> </text:span><text:span text:style-name="T4">+1</text:span><text:span text:style-name="T19"> </text:span><text:span text:style-name="T4">347 857</text:span><text:span text:style-name="T19"> </text:span><text:span text:style-name="T4">9389</text:span></text:p>
      <text:p text:style-name="P4"><text:span text:style-name="T4">E</text:span><text:span text:style-name="T89">m</text:span><text:span text:style-name="T4">a</text:span><text:span text:style-name="T43">il</text:span><text:span text:style-name="T4">：</text:span><text:span text:style-name="T43"> </text:span><text:a xlink:type="simple" xlink:href="mailto:info@ycabfoundation.org"><text:span text:style-name="T43">i</text:span></text:a><text:a xlink:type="simple" xlink:href="mailto:info@ycabfoundation.org"><text:span text:style-name="T19">n</text:span></text:a><text:a xlink:type="simple" xlink:href="mailto:info@ycabfoundation.org"><text:span text:style-name="T43">f</text:span></text:a><text:a xlink:type="simple" xlink:href="mailto:info@ycabfoundation.org"><text:span text:style-name="T4">o</text:span></text:a><text:a xlink:type="simple" xlink:href="mailto:info@ycabfoundation.org"><text:span text:style-name="T19">@y</text:span></text:a><text:a xlink:type="simple" xlink:href="mailto:info@ycabfoundation.org"><text:span text:style-name="T4">cab</text:span></text:a><text:a xlink:type="simple" xlink:href="mailto:info@ycabfoundation.org"><text:span text:style-name="T43">f</text:span></text:a><text:a xlink:type="simple" xlink:href="mailto:info@ycabfoundation.org"><text:span text:style-name="T4">ou</text:span></text:a><text:a xlink:type="simple" xlink:href="mailto:info@ycabfoundation.org"><text:span text:style-name="T19">n</text:span></text:a><text:a xlink:type="simple" xlink:href="mailto:info@ycabfoundation.org"><text:span text:style-name="T4">da</text:span></text:a><text:a xlink:type="simple" xlink:href="mailto:info@ycabfoundation.org"><text:span text:style-name="T29">ti</text:span></text:a><text:a xlink:type="simple" xlink:href="mailto:info@ycabfoundation.org"><text:span text:style-name="T4">on.o</text:span></text:a><text:a xlink:type="simple" xlink:href="mailto:info@ycabfoundation.org"><text:span text:style-name="T89">r</text:span></text:a><text:a xlink:type="simple" xlink:href="mailto:info@ycabfoundation.org"><text:span text:style-name="T4">g</text:span></text:a></text:p>
      <text:p text:style-name="P4"><text:span text:style-name="T4">E</text:span><text:span text:style-name="T89">m</text:span><text:span text:style-name="T4">a</text:span><text:span text:style-name="T43">il</text:span><text:span text:style-name="T4">：</text:span><text:span text:style-name="T43"> </text:span><text:a xlink:type="simple" xlink:href="mailto:donate@ycabfoundation.org"><text:span text:style-name="T4">don</text:span></text:a><text:a xlink:type="simple" xlink:href="mailto:donate@ycabfoundation.org"><text:span text:style-name="T19">a</text:span></text:a><text:a xlink:type="simple" xlink:href="mailto:donate@ycabfoundation.org"><text:span text:style-name="T43">t</text:span></text:a><text:a xlink:type="simple" xlink:href="mailto:donate@ycabfoundation.org"><text:span text:style-name="T4">e</text:span></text:a><text:a xlink:type="simple" xlink:href="mailto:donate@ycabfoundation.org"><text:span text:style-name="T29">@</text:span></text:a><text:a xlink:type="simple" xlink:href="mailto:donate@ycabfoundation.org"><text:span text:style-name="T19">y</text:span></text:a><text:a xlink:type="simple" xlink:href="mailto:donate@ycabfoundation.org"><text:span text:style-name="T4">cab</text:span></text:a><text:a xlink:type="simple" xlink:href="mailto:donate@ycabfoundation.org"><text:span text:style-name="T43">f</text:span></text:a><text:a xlink:type="simple" xlink:href="mailto:donate@ycabfoundation.org"><text:span text:style-name="T19">o</text:span></text:a><text:a xlink:type="simple" xlink:href="mailto:donate@ycabfoundation.org"><text:span text:style-name="T4">un</text:span></text:a><text:a xlink:type="simple" xlink:href="mailto:donate@ycabfoundation.org"><text:span text:style-name="T19">d</text:span></text:a><text:a xlink:type="simple" xlink:href="mailto:donate@ycabfoundation.org"><text:span text:style-name="T4">a</text:span></text:a><text:a xlink:type="simple" xlink:href="mailto:donate@ycabfoundation.org"><text:span text:style-name="T43">t</text:span></text:a><text:a xlink:type="simple" xlink:href="mailto:donate@ycabfoundation.org"><text:span text:style-name="T29">i</text:span></text:a><text:a xlink:type="simple" xlink:href="mailto:donate@ycabfoundation.org"><text:span text:style-name="T4">on.o</text:span></text:a><text:a xlink:type="simple" xlink:href="mailto:donate@ycabfoundation.org"><text:span text:style-name="T89">r</text:span></text:a><text:a xlink:type="simple" xlink:href="mailto:donate@ycabfoundation.org"><text:span text:style-name="T4">g</text:span></text:a></text:p>
      <text:p text:style-name="P4"><text:span text:style-name="T89">I</text:span><text:span text:style-name="T4">ndone</text:span><text:span text:style-name="T43">si</text:span><text:span text:style-name="T4">a Head</text:span><text:span text:style-name="T19">q</text:span><text:span text:style-name="T4">ua</text:span><text:span text:style-name="T29">r</text:span><text:span text:style-name="T43">t</text:span><text:span text:style-name="T19">e</text:span><text:span text:style-name="T43">r</text:span><text:span text:style-name="T4">s</text:span></text:p>
      <text:p text:style-name="P4"><text:span text:style-name="T151">Y</text:span><text:span text:style-name="T25">ay</text:span><text:span text:style-name="T122">a</text:span><text:span text:style-name="T48">s</text:span><text:span text:style-name="T122">an Cin</text:span><text:span text:style-name="T34">t</text:span><text:span text:style-name="T122">a</text:span><text:span text:style-name="T134"> </text:span><text:span text:style-name="T34">A</text:span><text:span text:style-name="T122">nak</text:span><text:span text:style-name="T25"> </text:span><text:span text:style-name="T34">B</text:span><text:span text:style-name="T122">an</text:span><text:span text:style-name="T25">g</text:span><text:span text:style-name="T122">sa J</text:span><text:span text:style-name="T48">l</text:span><text:span text:style-name="T122">. </text:span><text:span text:style-name="T4">Sur</text:span><text:span text:style-name="T19">y</text:span><text:span text:style-name="T4">a </text:span><text:span text:style-name="T19">M</text:span><text:span text:style-name="T4">and</text:span><text:span text:style-name="T19">a</text:span><text:span text:style-name="T43">l</text:span><text:span text:style-name="T4">a I</text:span><text:span text:style-name="T81"> </text:span><text:span text:style-name="T4">no 8D </text:span><text:span text:style-name="T43">K</text:span><text:span text:style-name="T4">edo</text:span><text:span text:style-name="T19">y</text:span><text:span text:style-name="T4">a,</text:span><text:span text:style-name="T19"> </text:span><text:span text:style-name="T4">J</text:span><text:span text:style-name="T43">a</text:span><text:span text:style-name="T19">k</text:span><text:span text:style-name="T4">a</text:span><text:span text:style-name="T43">rt</text:span><text:span text:style-name="T4">a</text:span><text:span text:style-name="T29"> </text:span><text:soft-page-break/><text:span text:style-name="T29">B</text:span><text:span text:style-name="T4">a</text:span><text:span text:style-name="T29">r</text:span><text:span text:style-name="T4">at</text:span><text:span text:style-name="T29"> </text:span><text:span text:style-name="T113">1</text:span><text:span text:style-name="T4">15</text:span><text:span text:style-name="T19">2</text:span><text:span text:style-name="T4">0</text:span><text:span text:style-name="T43"> </text:span><text:span text:style-name="T4">– </text:span><text:span text:style-name="T89">I</text:span><text:span text:style-name="T4">ndone</text:span><text:span text:style-name="T43">si</text:span><text:span text:style-name="T4">a</text:span></text:p>
      <text:p text:style-name="P43"><text:span text:style-name="T123">T</text:span><text:span text:style-name="T4">e</text:span><text:span text:style-name="T29">l</text:span><text:span text:style-name="T4">：021</text:span><text:span text:style-name="T19">.</text:span><text:span text:style-name="T4">5835.5</text:span><text:span text:style-name="T19">0</text:span><text:span text:style-name="T4">00</text:span><text:span text:style-name="T43">（</text:span><text:span text:style-name="T29">H</text:span><text:span text:style-name="T4">u</text:span><text:span text:style-name="T19">n</text:span><text:span text:style-name="T43">t</text:span><text:span text:style-name="T29">i</text:span><text:span text:style-name="T19">ng</text:span><text:span text:style-name="T4">） </text:span></text:p>
      <text:p text:style-name="P43"><text:span text:style-name="T4">Fax：</text:span><text:span text:style-name="T43"> </text:span><text:span text:style-name="T4">0</text:span><text:span text:style-name="T19">2</text:span><text:span text:style-name="T4">1.5835</text:span><text:span text:style-name="T19">.</text:span><text:span text:style-name="T4">5001</text:span></text:p>
      <text:p text:style-name="P43"><text:span text:style-name="T4">E</text:span><text:span text:style-name="T89">m</text:span><text:span text:style-name="T4">a</text:span><text:span text:style-name="T43">il</text:span><text:span text:style-name="T4">：</text:span><text:a xlink:type="simple" xlink:href="mailto:humas@ycab.org"><text:span text:style-name="T4">hu</text:span></text:a><text:a xlink:type="simple" xlink:href="mailto:humas@ycab.org"><text:span text:style-name="T89">m</text:span></text:a><text:a xlink:type="simple" xlink:href="mailto:humas@ycab.org"><text:span text:style-name="T4">a</text:span></text:a><text:a xlink:type="simple" xlink:href="mailto:humas@ycab.org"><text:span text:style-name="T43">s</text:span></text:a><text:a xlink:type="simple" xlink:href="mailto:humas@ycab.org"><text:span text:style-name="T19">@y</text:span></text:a><text:a xlink:type="simple" xlink:href="mailto:humas@ycab.org"><text:span text:style-name="T4">cab.o</text:span></text:a><text:a xlink:type="simple" xlink:href="mailto:humas@ycab.org"><text:span text:style-name="T89">r</text:span></text:a><text:a xlink:type="simple" xlink:href="mailto:humas@ycab.org"><text:span text:style-name="T4">g</text:span></text:a></text:p>
      <text:p text:style-name="P46"/>
      <text:list xml:id="list34726475" text:continue-numbering="true" text:style-name="WW8Num16">
        <text:list-item>
          <text:p text:style-name="P38">PlanetRead</text:p>
        </text:list-item>
      </text:list>
      <text:p text:style-name="P54"/>
      <text:p text:style-name="P4"><text:span text:style-name="T16">宗旨：</text:span><text:span text:style-name="T22">建</text:span><text:span text:style-name="T16">造一</text:span><text:span text:style-name="T22">個</text:span><text:span text:style-name="T16">每個</text:span><text:span text:style-name="T22">人都</text:span><text:span text:style-name="T16">能以自</text:span><text:span text:style-name="T22">己</text:span><text:span text:style-name="T16">的語</text:span><text:span text:style-name="T22">言</text:span><text:span text:style-name="T16">或其</text:span><text:span text:style-name="T22">他語</text:span><text:span text:style-name="T16">言閱讀</text:span><text:span text:style-name="T22">，</text:span><text:span text:style-name="T16">也有</text:span><text:span text:style-name="T22">管</text:span><text:span text:style-name="T16">道獲</text:span><text:span text:style-name="T22">得閱</text:span><text:span text:style-name="T16">讀的機會。</text:span></text:p>
      <text:p text:style-name="P4"><text:span text:style-name="T298">組織結</text:span><text:span text:style-name="T302">構</text:span><text:span text:style-name="T298">：設</text:span><text:span text:style-name="T302">置</text:span><text:span text:style-name="T298">董事</text:span><text:span text:style-name="T302">會和</text:span><text:span text:style-name="T298">工作小</text:span><text:span text:style-name="T302">組</text:span><text:span text:style-name="T298">，包</text:span><text:span text:style-name="T302">括</text:span><text:span text:style-name="T298">行銷</text:span><text:span text:style-name="T302">、發</text:span><text:span text:style-name="T298">展研究</text:span><text:span text:style-name="T302">、</text:span><text:span text:style-name="T298">執行</text:span><text:span text:style-name="T302">和</text:span><text:span text:style-name="T298">編輯</text:span><text:span text:style-name="T302">等</text:span><text:span text:style-name="T298">。</text:span></text:p>
      <text:p text:style-name="P60"><text:span text:style-name="T16">活動項</text:span><text:span text:style-name="T22">目</text:span><text:span text:style-name="T16">：電</text:span><text:span text:style-name="T22">視</text:span><text:span text:style-name="T16">節目</text:span><text:span text:style-name="T22">、印</text:span><text:span text:style-name="T16">度的識</text:span><text:span text:style-name="T22">字</text:span><text:span text:style-name="T16">率、</text:span><text:span text:style-name="T22">部</text:span><text:span text:style-name="T16">落語</text:span><text:span text:style-name="T22">言、</text:span><text:span text:style-name="T16">全球性</text:span><text:span text:style-name="T22">的</text:span><text:span text:style-name="T16">服務</text:span><text:span text:style-name="T22">範</text:span><text:span text:style-name="T16">圍</text:span></text:p>
      <text:p text:style-name="P60"><text:span text:style-name="T4">與</text:span><text:span text:style-name="T231"> </text:span><text:span text:style-name="T19">I</text:span><text:span text:style-name="T29">GO</text:span><text:span text:style-name="T176">s</text:span><text:span text:style-name="T70">、</text:span><text:span text:style-name="T29">NGO</text:span><text:span text:style-name="T4">s</text:span><text:span text:style-name="T86"> </text:span><text:span text:style-name="T4">的關</text:span><text:span text:style-name="T70">係：</text:span><text:span text:style-name="T4">與</text:span><text:span text:style-name="T260"> </text:span><text:span text:style-name="T89">I</text:span><text:span text:style-name="T4">nd</text:span><text:span text:style-name="T43">i</text:span><text:span text:style-name="T4">an</text:span><text:span text:style-name="T53"> </text:span><text:span text:style-name="T89">I</text:span><text:span text:style-name="T4">ns</text:span><text:span text:style-name="T43">t</text:span><text:span text:style-name="T29">i</text:span><text:span text:style-name="T43">t</text:span><text:span text:style-name="T4">u</text:span><text:span text:style-name="T29">t</text:span><text:span text:style-name="T4">e of M</text:span><text:span text:style-name="T43">a</text:span><text:span text:style-name="T19">nag</text:span><text:span text:style-name="T53">e</text:span><text:span text:style-name="T89">m</text:span><text:span text:style-name="T4">en</text:span><text:span text:style-name="T76">t</text:span><text:span text:style-name="T70">、</text:span><text:span text:style-name="T4">Pr</text:span><text:span text:style-name="T43">a</text:span><text:span text:style-name="T19">s</text:span><text:span text:style-name="T4">ar</text:span><text:span text:style-name="T43"> </text:span><text:span text:style-name="T29">B</text:span><text:span text:style-name="T19">h</text:span><text:span text:style-name="T4">a</text:span><text:span text:style-name="T43">r</text:span><text:span text:style-name="T19">a</text:span><text:span text:style-name="T43">t</text:span><text:span text:style-name="T4">i</text:span><text:span text:style-name="T29"> </text:span><text:span text:style-name="T4">and</text:span><text:span text:style-name="T19"> </text:span><text:span text:style-name="T29">D</text:span><text:span text:style-name="T4">oo</text:span><text:span text:style-name="T43">r</text:span><text:span text:style-name="T4">d</text:span><text:span text:style-name="T19">a</text:span><text:span text:style-name="T43">r</text:span><text:span text:style-name="T4">sh</text:span><text:span text:style-name="T19">a</text:span><text:span text:style-name="T176">n</text:span><text:span text:style-name="T4">、 </text:span><text:span text:style-name="T29">A</text:span><text:span text:style-name="T43">l</text:span><text:span text:style-name="T4">l</text:span><text:span text:style-name="T43"> </text:span><text:span text:style-name="T29">C</text:span><text:span text:style-name="T4">h</text:span><text:span text:style-name="T29">i</text:span><text:span text:style-name="T43">l</text:span><text:span text:style-name="T19">d</text:span><text:span text:style-name="T43">r</text:span><text:span text:style-name="T4">en R</text:span><text:span text:style-name="T81">e</text:span><text:span text:style-name="T4">ad</text:span><text:span text:style-name="T29">i</text:span><text:span text:style-name="T4">n</text:span><text:span text:style-name="T19">g</text:span><text:span text:style-name="T4">：</text:span><text:span text:style-name="T86"> </text:span><text:span text:style-name="T4">A</text:span><text:span text:style-name="T166"> </text:span><text:span text:style-name="T29">G</text:span><text:span text:style-name="T19">r</text:span><text:span text:style-name="T4">and</text:span><text:span text:style-name="T16"> </text:span><text:span text:style-name="T4">Ch</text:span><text:span text:style-name="T81">a</text:span><text:span text:style-name="T43">ll</text:span><text:span text:style-name="T19">e</text:span><text:span text:style-name="T4">n</text:span><text:span text:style-name="T19">g</text:span><text:span text:style-name="T4">e </text:span><text:span text:style-name="T43">f</text:span><text:span text:style-name="T4">or</text:span><text:span text:style-name="T43"> </text:span><text:span text:style-name="T29">D</text:span><text:span text:style-name="T4">e</text:span><text:span text:style-name="T19">v</text:span><text:span text:style-name="T4">e</text:span><text:span text:style-name="T29">l</text:span><text:span text:style-name="T4">o</text:span><text:span text:style-name="T19">p</text:span><text:span text:style-name="T89">m</text:span><text:span text:style-name="T4">en</text:span><text:span text:style-name="T209">t</text:span><text:span text:style-name="T95">、</text:span><text:span text:style-name="T29">U</text:span><text:span text:style-name="T4">S</text:span><text:span text:style-name="T43">A</text:span><text:span text:style-name="T89">I</text:span><text:span text:style-name="T95">D、</text:span><text:span text:style-name="T29">AU</text:span><text:span text:style-name="T4">S</text:span><text:span text:style-name="T43">A</text:span><text:span text:style-name="T19">I</text:span><text:span text:style-name="T95">D、</text:span><text:span text:style-name="T109">W</text:span><text:span text:style-name="T4">o</text:span><text:span text:style-name="T19">r</text:span><text:span text:style-name="T43">l</text:span><text:span text:style-name="T4">d</text:span><text:span text:style-name="T56"> </text:span><text:span text:style-name="T123">V</text:span><text:span text:style-name="T43">i</text:span><text:span text:style-name="T19">s</text:span><text:span text:style-name="T43">i</text:span><text:span text:style-name="T4">o</text:span><text:span text:style-name="T43">n</text:span><text:span text:style-name="T4">、</text:span><text:span text:style-name="T29">D</text:span><text:span text:style-name="T4">E</text:span><text:span text:style-name="T29">L</text:span><text:span text:style-name="T4">L、S</text:span><text:span text:style-name="T109">R</text:span><text:span text:style-name="T4">T</text:span><text:span text:style-name="T43">T</text:span><text:span text:style-name="T4">、</text:span><text:span text:style-name="T29">A</text:span><text:span text:style-name="T4">sho</text:span><text:span text:style-name="T19">k</text:span><text:span text:style-name="T43">a</text:span><text:span text:style-name="T19">、</text:span><text:span text:style-name="T4">M</text:span><text:span text:style-name="T43">i</text:span><text:span text:style-name="T19">n</text:span><text:span text:style-name="T43">i</text:span><text:span text:style-name="T19">s</text:span><text:span text:style-name="T43">tr</text:span><text:span text:style-name="T4">y</text:span><text:span text:style-name="T19"> </text:span><text:span text:style-name="T4">of</text:span><text:span text:style-name="T43"> </text:span><text:span text:style-name="T29">H</text:span><text:span text:style-name="T4">u</text:span><text:span text:style-name="T89">m</text:span><text:span text:style-name="T4">an Resou</text:span><text:span text:style-name="T29">r</text:span><text:span text:style-name="T4">ce</text:span><text:span text:style-name="T43"> </text:span><text:span text:style-name="T29">D</text:span><text:span text:style-name="T4">e</text:span><text:span text:style-name="T19">v</text:span><text:span text:style-name="T4">e</text:span><text:span text:style-name="T43">l</text:span><text:span text:style-name="T4">op</text:span><text:span text:style-name="T89">m</text:span><text:span text:style-name="T4">en</text:span><text:span text:style-name="T53">t</text:span><text:span text:style-name="T4">、</text:span><text:span text:style-name="T29">D</text:span><text:span text:style-name="T4">e</text:span><text:span text:style-name="T19">v</text:span><text:span text:style-name="T4">e</text:span><text:span text:style-name="T43">l</text:span><text:span text:style-name="T19">op</text:span><text:span text:style-name="T89">m</text:span><text:span text:style-name="T4">ent M</text:span><text:span text:style-name="T43">ar</text:span><text:span text:style-name="T19">k</text:span><text:span text:style-name="T4">e</text:span><text:span text:style-name="T43">t</text:span><text:span text:style-name="T19">p</text:span><text:span text:style-name="T43">l</text:span><text:span text:style-name="T19">a</text:span><text:span text:style-name="T4">c</text:span><text:span text:style-name="T43">e</text:span><text:span text:style-name="T4">、</text:span><text:span text:style-name="T29">G</text:span><text:span text:style-name="T4">oo</text:span><text:span text:style-name="T19">g</text:span><text:span text:style-name="T43">l</text:span><text:span text:style-name="T4">e </text:span><text:span text:style-name="T19">F</text:span><text:span text:style-name="T4">o</text:span><text:span text:style-name="T19">u</text:span><text:span text:style-name="T4">nda</text:span><text:span text:style-name="T29">t</text:span><text:span text:style-name="T43">i</text:span><text:span text:style-name="T4">o</text:span><text:span text:style-name="T43">n</text:span><text:span text:style-name="T4">、</text:span><text:span text:style-name="T29">N</text:span><text:span text:style-name="T4">a</text:span><text:span text:style-name="T43">s</text:span><text:span text:style-name="T4">s</text:span><text:span text:style-name="T43">c</text:span><text:span text:style-name="T4">om</text:span><text:span text:style-name="T89"> </text:span><text:span text:style-name="T4">Found</text:span><text:span text:style-name="T19">a</text:span><text:span text:style-name="T43">ti</text:span><text:span text:style-name="T4">o</text:span><text:span text:style-name="T19">n</text:span><text:span text:style-name="T4">、</text:span><text:span text:style-name="T29">B</text:span><text:span text:style-name="T4">o</text:span><text:span text:style-name="T19">ok</text:span><text:span text:style-name="T29">B</text:span><text:span text:style-name="T4">ox,</text:span><text:span text:style-name="T36"> </text:span><text:span text:style-name="T89">I</text:span><text:span text:style-name="T4">nc</text:span><text:span text:style-name="T43">.</text:span><text:span text:style-name="T4">、</text:span><text:span text:style-name="T123">T</text:span><text:span text:style-name="T4">ech</text:span><text:span text:style-name="T19"> </text:span><text:span text:style-name="T4">Mu</text:span><text:span text:style-name="T43">s</text:span><text:span text:style-name="T19">e</text:span><text:span text:style-name="T4">um</text:span><text:span text:style-name="T29"> </text:span><text:span text:style-name="T4">of</text:span><text:span text:style-name="T43"> </text:span><text:span text:style-name="T89">I</text:span><text:span text:style-name="T4">nno</text:span><text:span text:style-name="T19">v</text:span><text:span text:style-name="T4">a</text:span><text:span text:style-name="T43">ti</text:span><text:span text:style-name="T4">ons</text:span><text:span text:style-name="T36"> </text:span><text:span text:style-name="T19">等</text:span><text:span text:style-name="T4">組織</text:span><text:span text:style-name="T19">建立</text:span><text:span text:style-name="T4">了合作關係。</text:span></text:p>
      <text:p text:style-name="P25"><text:span text:style-name="T4">聯絡資</text:span><text:span text:style-name="T19">訊</text:span><text:span text:style-name="T4">：</text:span></text:p>
      <text:p text:style-name="P4"><text:span text:style-name="T4">Pl</text:span><text:span text:style-name="T43">a</text:span><text:span text:style-name="T4">n</text:span><text:span text:style-name="T19">e</text:span><text:span text:style-name="T43">t</text:span><text:span text:style-name="T29">R</text:span><text:span text:style-name="T4">ead</text:span><text:span text:style-name="T19"> </text:span></text:p>
      <text:p text:style-name="P4"><text:span text:style-name="T4">M</text:span><text:span text:style-name="T19">a</text:span><text:span text:style-name="T43">r</text:span><text:span text:style-name="T19">u</text:span><text:span text:style-name="T43">t</text:span><text:span text:style-name="T4">i</text:span><text:span text:style-name="T43"> </text:span><text:span text:style-name="T29">B</text:span><text:span text:style-name="T4">ha</text:span><text:span text:style-name="T19">v</text:span><text:span text:style-name="T4">an</text:span><text:span text:style-name="T29"> </text:span><text:span text:style-name="T4">Fl</text:span><text:span text:style-name="T43">a</text:span><text:span text:style-name="T4">t</text:span><text:span text:style-name="T43"> </text:span><text:span text:style-name="T29">N</text:span><text:span text:style-name="T19">o</text:span><text:span text:style-name="T4">.201, </text:span><text:span text:style-name="T81">P</text:span><text:span text:style-name="T43">l</text:span><text:span text:style-name="T4">ot</text:span><text:span text:style-name="T29"> </text:span><text:span text:style-name="T4">268, S</text:span><text:span text:style-name="T19">e</text:span><text:span text:style-name="T4">c</text:span><text:span text:style-name="T29">t</text:span><text:span text:style-name="T4">or</text:span><text:span text:style-name="T43"> </text:span><text:span text:style-name="T4">31</text:span><text:span text:style-name="T29">A</text:span><text:span text:style-name="T4">,S</text:span><text:span text:style-name="T29">w</text:span><text:span text:style-name="T4">a</text:span><text:span text:style-name="T81">m</text:span><text:span text:style-name="T4">i</text:span><text:span text:style-name="T43"> </text:span><text:span text:style-name="T4">Pr</text:span><text:span text:style-name="T43">a</text:span><text:span text:style-name="T19">n</text:span><text:span text:style-name="T4">a</text:span><text:span text:style-name="T19">v</text:span><text:span text:style-name="T4">ana</text:span><text:span text:style-name="T19">nd</text:span><text:span text:style-name="T53">j</text:span><text:span text:style-name="T4">i</text:span><text:span text:style-name="T29"> </text:span><text:span text:style-name="T4">M</text:span><text:span text:style-name="T43">a</text:span><text:span text:style-name="T89">r</text:span><text:span text:style-name="T19">g</text:span><text:span text:style-name="T4">, </text:span><text:span text:style-name="T29">N</text:span><text:span text:style-name="T4">ear</text:span><text:span text:style-name="T43"> </text:span><text:span text:style-name="T29">B</text:span><text:span text:style-name="T4">h</text:span><text:span text:style-name="T19">a</text:span><text:span text:style-name="T43">r</text:span><text:span text:style-name="T19">a</text:span><text:span text:style-name="T4">t</text:span><text:span text:style-name="T43"> </text:span><text:span text:style-name="T4">Se</text:span><text:span text:style-name="T19">v</text:span><text:span text:style-name="T4">a</text:span><text:span text:style-name="T127"> </text:span><text:span text:style-name="T29">A</text:span><text:span text:style-name="T4">sh</text:span><text:span text:style-name="T29">r</text:span><text:span text:style-name="T4">a</text:span><text:span text:style-name="T81">m</text:span><text:span text:style-name="T36">,</text:span><text:span text:style-name="T180">V</text:span><text:span text:style-name="T19">a</text:span><text:span text:style-name="T4">sh</text:span><text:span text:style-name="T43">i</text:span><text:span text:style-name="T4">, </text:span><text:span text:style-name="T81">N</text:span><text:span text:style-name="T4">a</text:span><text:span text:style-name="T19">v</text:span><text:span text:style-name="T4">i</text:span><text:span text:style-name="T43"> </text:span><text:span text:style-name="T4">Mu</text:span><text:span text:style-name="T81">m</text:span><text:span text:style-name="T4">bai</text:span><text:span text:style-name="T53"> </text:span><text:span text:style-name="T4">– 40</text:span><text:span text:style-name="T19">0</text:span><text:span text:style-name="T4">703, </text:span><text:span text:style-name="T89">I</text:span><text:span text:style-name="T29">N</text:span><text:span text:style-name="T43">D</text:span><text:span text:style-name="T19">I</text:span><text:span text:style-name="T4">A</text:span></text:p>
      <text:p text:style-name="P43"><text:span text:style-name="T124">T</text:span><text:span text:style-name="T16">e</text:span><text:span text:style-name="T31">l</text:span><text:span text:style-name="T16">：+91</text:span><text:span text:style-name="T22"> </text:span><text:span text:style-name="T16">22 325</text:span><text:span text:style-name="T22"> </text:span><text:span text:style-name="T16">16401</text:span></text:p>
      <text:p text:style-name="P4"><text:span text:style-name="T16">Fax：</text:span><text:span text:style-name="T22">+</text:span><text:span text:style-name="T16">91 22 </text:span><text:span text:style-name="T22">2</text:span><text:span text:style-name="T16">78122</text:span><text:span text:style-name="T22">0</text:span><text:span text:style-name="T16">2</text:span></text:p>
      <text:p text:style-name="P46"/>
      <text:list xml:id="list34740605" text:continue-numbering="true" text:style-name="WW8Num16">
        <text:list-item>
          <text:p text:style-name="P38">International Commission of Jurists</text:p>
        </text:list-item>
      </text:list>
      <text:p text:style-name="P67"/>
      <text:p text:style-name="P4"><text:span text:style-name="T16">成立背</text:span><text:span text:style-name="T22">景</text:span><text:span text:style-name="T16">：於</text:span><text:span text:style-name="T71"> </text:span><text:span text:style-name="T16">1</text:span><text:span text:style-name="T22">9</text:span><text:span text:style-name="T16">52 年</text:span><text:span text:style-name="T22">成</text:span><text:span text:style-name="T16">立於西</text:span><text:span text:style-name="T22">柏</text:span><text:span text:style-name="T16">林，</text:span><text:span text:style-name="T22">由</text:span><text:span text:style-name="T16">一群</text:span><text:span text:style-name="T22">德國</text:span><text:span text:style-name="T16">法官所</text:span><text:span text:style-name="T22">創</text:span><text:span text:style-name="T16">立，</text:span><text:span text:style-name="T22">致</text:span><text:span text:style-name="T16">力於</text:span><text:span text:style-name="T22">對戰</text:span><text:span text:style-name="T16">後德國</text:span><text:span text:style-name="T22">蘇</text:span><text:span text:style-name="T16">維埃區違</text:span><text:span text:style-name="T22">反</text:span><text:span text:style-name="T16">人權</text:span><text:span text:style-name="T22">的</text:span><text:span text:style-name="T16">調查。</text:span></text:p>
      <text:p text:style-name="P25"><text:span text:style-name="T16">宗旨：</text:span><text:span text:style-name="T22">發</text:span><text:span text:style-name="T16">展和</text:span><text:span text:style-name="T22">執</text:span><text:span text:style-name="T16">行國</text:span><text:span text:style-name="T22">際人</text:span><text:span text:style-name="T16">權法律</text:span><text:span text:style-name="T22">和</text:span><text:span text:style-name="T16">標準</text:span></text:p>
      <text:p text:style-name="P25"><text:span text:style-name="T16">組織結</text:span><text:span text:style-name="T22">構</text:span><text:span text:style-name="T16">：設</text:span><text:span text:style-name="T22">有</text:span><text:span text:style-name="T16">秘書</text:span><text:span text:style-name="T22">長一</text:span><text:span text:style-name="T16">人，負</text:span><text:span text:style-name="T22">責</text:span><text:span text:style-name="T16">執行</text:span><text:span text:style-name="T22">組</text:span><text:span text:style-name="T16">織工</text:span><text:span text:style-name="T22">作目</text:span><text:span text:style-name="T16">標。該</text:span><text:span text:style-name="T22">組</text:span><text:span text:style-name="T16">織並</text:span><text:span text:style-name="T22">設</text:span><text:span text:style-name="T16">有中</text:span><text:span text:style-name="T22">東北</text:span><text:span text:style-name="T16">非、歐洲、 非洲、</text:span><text:span text:style-name="T22">南</text:span><text:span text:style-name="T16">非、</text:span><text:span text:style-name="T22">中</text:span><text:span text:style-name="T16">美等</text:span><text:span text:style-name="T22">地區</text:span><text:span text:style-name="T16">辦公室。 </text:span></text:p>
      <text:p text:style-name="P25"><text:span text:style-name="T16">活動項</text:span><text:span text:style-name="T114">目</text:span><text:span text:style-name="T57">：</text:span><text:span text:style-name="T22">獨</text:span><text:span text:style-name="T16">立的</text:span><text:span text:style-name="T22">法</text:span><text:span text:style-name="T16">官</text:span><text:span text:style-name="T22">和</text:span><text:span text:style-name="T16">律</text:span><text:span text:style-name="T57">師</text:span><text:span text:style-name="T114">、</text:span><text:span text:style-name="T16">經濟</text:span><text:span text:style-name="T22">社</text:span><text:span text:style-name="T16">會和</text:span><text:span text:style-name="T22">文</text:span><text:span text:style-name="T16">化</text:span><text:span text:style-name="T22">權</text:span><text:span text:style-name="T57">利、</text:span><text:span text:style-name="T22">企</text:span><text:span text:style-name="T16">業和</text:span><text:span text:style-name="T22">人</text:span><text:span text:style-name="T114">權</text:span><text:span text:style-name="T57">、</text:span><text:span text:style-name="T16">聯</text:span><text:span text:style-name="T22">合國</text:span><text:span text:style-name="T16">計</text:span><text:span text:style-name="T57">畫</text:span><text:span text:style-name="T114">、</text:span><text:span text:style-name="T16">婦女人權、</text:span><text:span text:style-name="T22">全</text:span><text:span text:style-name="T16">球安</text:span><text:span text:style-name="T22">全</text:span><text:span text:style-name="T16">和法</text:span><text:span text:style-name="T22">治</text:span><text:span text:style-name="T16">。</text:span></text:p>
      <text:p text:style-name="P66"><text:span text:style-name="T4">聯絡資</text:span><text:span text:style-name="T19">訊</text:span><text:span text:style-name="T4">：</text:span></text:p>
      <text:p text:style-name="P4"><text:span text:style-name="T89">I</text:span><text:span text:style-name="T4">n</text:span><text:span text:style-name="T43">t</text:span><text:span text:style-name="T4">e</text:span><text:span text:style-name="T43">r</text:span><text:span text:style-name="T4">na</text:span><text:span text:style-name="T43">t</text:span><text:span text:style-name="T29">i</text:span><text:span text:style-name="T4">on</text:span><text:span text:style-name="T19">a</text:span><text:span text:style-name="T4">l</text:span><text:span text:style-name="T43"> </text:span><text:span text:style-name="T29">C</text:span><text:span text:style-name="T4">o</text:span><text:span text:style-name="T29">m</text:span><text:span text:style-name="T89">m</text:span><text:span text:style-name="T43">i</text:span><text:span text:style-name="T4">s</text:span><text:span text:style-name="T43">si</text:span><text:span text:style-name="T4">on</text:span><text:span text:style-name="T19"> </text:span><text:span text:style-name="T4">of</text:span><text:span text:style-name="T19"> </text:span><text:span text:style-name="T53">J</text:span><text:span text:style-name="T19">u</text:span><text:span text:style-name="T43">r</text:span><text:span text:style-name="T29">i</text:span><text:span text:style-name="T4">s</text:span><text:span text:style-name="T43">t</text:span><text:span text:style-name="T4">s</text:span></text:p>
      <text:p text:style-name="P4"><text:soft-page-break/><text:span text:style-name="T4">R</text:span><text:span text:style-name="T81">u</text:span><text:span text:style-name="T4">ed</text:span><text:span text:style-name="T19">e</text:span><text:span text:style-name="T4">s Ba</text:span><text:span text:style-name="T29">i</text:span><text:span text:style-name="T4">ns 33</text:span><text:span text:style-name="T19"> </text:span><text:span text:style-name="T43">（</text:span><text:span text:style-name="T137">P</text:span><text:span text:style-name="T4">.</text:span><text:span text:style-name="T29">O</text:span><text:span text:style-name="T4">. </text:span><text:span text:style-name="T29">B</text:span><text:span text:style-name="T4">ox 9</text:span><text:span text:style-name="T19">1</text:span><text:span text:style-name="T4">）1</text:span><text:span text:style-name="T19">2</text:span><text:span text:style-name="T113">1</text:span><text:span text:style-name="T4">1 </text:span><text:span text:style-name="T29">G</text:span><text:span text:style-name="T4">e</text:span><text:span text:style-name="T19">n</text:span><text:span text:style-name="T4">e</text:span><text:span text:style-name="T19">v</text:span><text:span text:style-name="T4">a 8</text:span></text:p>
      <text:p text:style-name="P4"><text:span text:style-name="T123">T</text:span><text:span text:style-name="T4">e</text:span><text:span text:style-name="T29">l</text:span><text:span text:style-name="T4">：+41</text:span><text:span text:style-name="T43">（</text:span><text:span text:style-name="T19">0</text:span><text:span text:style-name="T43">）</text:span><text:span text:style-name="T4">22 9</text:span><text:span text:style-name="T19">7</text:span><text:span text:style-name="T4">9 38 00</text:span></text:p>
      <text:p text:style-name="P4"><text:span text:style-name="T4">Fax：</text:span><text:span text:style-name="T19">+</text:span><text:span text:style-name="T4">41</text:span><text:span text:style-name="T43">（</text:span><text:span text:style-name="T19">0</text:span><text:span text:style-name="T43">）</text:span><text:span text:style-name="T4">22 </text:span><text:span text:style-name="T19">9</text:span><text:span text:style-name="T4">79 38 </text:span><text:span text:style-name="T19">0</text:span><text:span text:style-name="T4">1</text:span></text:p>
      <text:p text:style-name="P4"><text:span text:style-name="T4">E</text:span><text:span text:style-name="T89">m</text:span><text:span text:style-name="T4">a</text:span><text:span text:style-name="T43">il</text:span><text:span text:style-name="T4">：</text:span><text:a xlink:type="simple" xlink:href="mailto:info@icj.org"><text:span text:style-name="T43">i</text:span></text:a><text:a xlink:type="simple" xlink:href="mailto:info@icj.org"><text:span text:style-name="T19">n</text:span></text:a><text:a xlink:type="simple" xlink:href="mailto:info@icj.org"><text:span text:style-name="T43">f</text:span></text:a><text:a xlink:type="simple" xlink:href="mailto:info@icj.org"><text:span text:style-name="T4">o</text:span></text:a><text:a xlink:type="simple" xlink:href="mailto:info@icj.org"><text:span text:style-name="T19">@</text:span></text:a><text:a xlink:type="simple" xlink:href="mailto:info@icj.org"><text:span text:style-name="T43">i</text:span></text:a><text:a xlink:type="simple" xlink:href="mailto:info@icj.org"><text:span text:style-name="T19">c</text:span></text:a><text:a xlink:type="simple" xlink:href="mailto:info@icj.org"><text:span text:style-name="T43">j</text:span></text:a><text:a xlink:type="simple" xlink:href="mailto:info@icj.org"><text:span text:style-name="T4">.o</text:span></text:a><text:a xlink:type="simple" xlink:href="mailto:info@icj.org"><text:span text:style-name="T89">r</text:span></text:a><text:a xlink:type="simple" xlink:href="mailto:info@icj.org"><text:span text:style-name="T4">g</text:span></text:a></text:p>
      <text:p text:style-name="P46"/>
      <text:list xml:id="list34734947" text:continue-numbering="true" text:style-name="WW8Num16">
        <text:list-item>
          <text:p text:style-name="P38">World Vision</text:p>
        </text:list-item>
      </text:list>
      <text:p text:style-name="P54"/>
      <text:p text:style-name="P4"><text:span text:style-name="T16">成立背</text:span><text:span text:style-name="T22">景</text:span><text:span text:style-name="T16">：成</text:span><text:span text:style-name="T22">立</text:span><text:span text:style-name="T16">於</text:span><text:span text:style-name="T71"> </text:span><text:span text:style-name="T16">1950</text:span><text:span text:style-name="T22"> </text:span><text:span text:style-name="T16">年，並</text:span><text:span text:style-name="T22">於</text:span><text:span text:style-name="T16">三年</text:span><text:span text:style-name="T22">後</text:span><text:span text:style-name="T16">推動</text:span><text:span text:style-name="T22">第一</text:span><text:span text:style-name="T16">個贊助</text:span><text:span text:style-name="T22">兒</text:span><text:span text:style-name="T16">童計</text:span><text:span text:style-name="T22">畫</text:span><text:span text:style-name="T16">。其</text:span><text:span text:style-name="T22">後，</text:span><text:span text:style-name="T16">工作範</text:span><text:span text:style-name="T22">圍</text:span><text:span text:style-name="T16">擴 展到亞</text:span><text:span text:style-name="T118">洲</text:span><text:span text:style-name="T131">、</text:span><text:span text:style-name="T16">拉丁</text:span><text:span text:style-name="T22">美</text:span><text:span text:style-name="T118">洲、</text:span><text:span text:style-name="T22">非</text:span><text:span text:style-name="T118">洲、</text:span><text:span text:style-name="T16">中東</text:span><text:span text:style-name="T22">和</text:span><text:span text:style-name="T16">東</text:span><text:span text:style-name="T118">歐</text:span><text:span text:style-name="T214">。</text:span><text:span text:style-name="T16">1970</text:span><text:span text:style-name="T22"> 年</text:span><text:span text:style-name="T118">代，</text:span><text:span text:style-name="T16">開始</text:span><text:span text:style-name="T22">推</text:span><text:span text:style-name="T16">動社</text:span><text:span text:style-name="T22">區</text:span><text:span text:style-name="T16">發展</text:span><text:span text:style-name="T22">計</text:span><text:span text:style-name="T118">畫，</text:span><text:span text:style-name="T16">並設立一個緊</text:span><text:span text:style-name="T22">急</text:span><text:span text:style-name="T16">救援</text:span><text:span text:style-name="T22">的</text:span><text:span text:style-name="T16">部門</text:span><text:span text:style-name="T22">。在</text:span><text:span text:style-name="T16">貧窮的</text:span><text:span text:style-name="T22">問</text:span><text:span text:style-name="T16">題上</text:span><text:span text:style-name="T22">，</text:span><text:span text:style-name="T16">強調</text:span><text:span text:style-name="T22">社區</text:span><text:span text:style-name="T16">的需要</text:span><text:span text:style-name="T22">，</text:span><text:span text:style-name="T16">如供</text:span><text:span text:style-name="T22">水</text:span><text:span text:style-name="T16">、公</text:span><text:span text:style-name="T22">共衛</text:span><text:span text:style-name="T16">生、教育、 醫療、</text:span><text:span text:style-name="T22">領</text:span><text:span text:style-name="T16">導訓</text:span><text:span text:style-name="T22">練</text:span><text:span text:style-name="T16">和增</text:span><text:span text:style-name="T22">加收</text:span><text:span text:style-name="T16">入。在</text:span><text:span text:style-name="T177"> </text:span><text:span text:style-name="T16">2</text:span><text:span text:style-name="T22">0</text:span><text:span text:style-name="T16">00 年</text:span><text:span text:style-name="T22">以</text:span><text:span text:style-name="T16">後，</text:span><text:span text:style-name="T22">關</text:span><text:span text:style-name="T16">注兒童</text:span><text:span text:style-name="T22">生</text:span><text:span text:style-name="T16">存的</text:span><text:span text:style-name="T22">議</text:span><text:span text:style-name="T16">題，</text:span><text:span text:style-name="T22">並與</text:span><text:span text:style-name="T16">政府、</text:span><text:span text:style-name="T22">企</text:span><text:span text:style-name="T16">業 和其他</text:span><text:span text:style-name="T22">組</text:span><text:span text:style-name="T16">織共</text:span><text:span text:style-name="T22">同</text:span><text:span text:style-name="T16">合</text:span><text:span text:style-name="T114">作，</text:span><text:span text:style-name="T22">解</text:span><text:span text:style-name="T16">決童</text:span><text:span text:style-name="T114">工、</text:span><text:span text:style-name="T22">在</text:span><text:span text:style-name="T16">武裝</text:span><text:span text:style-name="T22">衝</text:span><text:span text:style-name="T45">突</text:span><text:span text:style-name="T16">中</text:span><text:span text:style-name="T22">的</text:span><text:span text:style-name="T16">兒</text:span><text:span text:style-name="T114">童，</text:span><text:span text:style-name="T16">婦</text:span><text:span text:style-name="T22">女</text:span><text:span text:style-name="T16">和兒</text:span><text:span text:style-name="T22">童</text:span><text:span text:style-name="T16">的性</text:span><text:span text:style-name="T22">壓</text:span><text:span text:style-name="T114">迫。</text:span><text:span text:style-name="T16">該組織已成為</text:span><text:span text:style-name="T22">全</text:span><text:span text:style-name="T16">世界</text:span><text:span text:style-name="T22">最</text:span><text:span text:style-name="T16">重要</text:span><text:span text:style-name="T22">的人</text:span><text:span text:style-name="T16">道組織</text:span><text:span text:style-name="T22">之</text:span><text:span text:style-name="T16">一。</text:span></text:p>
      <text:p text:style-name="P4"><text:span text:style-name="T16">宗</text:span><text:span text:style-name="T118">旨：</text:span><text:span text:style-name="T16">致力</text:span><text:span text:style-name="T22">於</text:span><text:span text:style-name="T16">使每</text:span><text:span text:style-name="T22">一</text:span><text:span text:style-name="T16">位</text:span><text:span text:style-name="T22">兒</text:span><text:span text:style-name="T16">童在社</text:span><text:span text:style-name="T22">區</text:span><text:span text:style-name="T16">中都</text:span><text:span text:style-name="T22">能</text:span><text:span text:style-name="T16">享有</text:span><text:span text:style-name="T22">其所</text:span><text:span text:style-name="T16">需要</text:span><text:span text:style-name="T118">的，</text:span><text:span text:style-name="T16">並</text:span><text:span text:style-name="T22">充</text:span><text:span text:style-name="T16">滿著</text:span><text:span text:style-name="T22">希</text:span><text:span text:style-name="T118">望</text:span><text:span text:style-name="T131">；</text:span><text:span text:style-name="T16">使成為</text:span><text:span text:style-name="T22">負</text:span><text:span text:style-name="T16">責任的公</text:span><text:span text:style-name="T114">民</text:span><text:span text:style-name="T57">，</text:span><text:span text:style-name="T22">對</text:span><text:span text:style-name="T16">國家</text:span><text:span text:style-name="T22">社</text:span><text:span text:style-name="T16">會</text:span><text:span text:style-name="T22">有</text:span><text:span text:style-name="T16">所貢</text:span><text:span text:style-name="T114">獻</text:span><text:span text:style-name="T57">；</text:span><text:span text:style-name="T16">每</text:span><text:span text:style-name="T22">位</text:span><text:span text:style-name="T16">兒童</text:span><text:span text:style-name="T22">都</text:span><text:span text:style-name="T16">被</text:span><text:span text:style-name="T22">保</text:span><text:span text:style-name="T57">護、</text:span><text:span text:style-name="T22">關</text:span><text:span text:style-name="T114">切</text:span><text:span text:style-name="T57">，</text:span><text:span text:style-name="T16">以</text:span><text:span text:style-name="T22">及</text:span><text:span text:style-name="T16">被提</text:span><text:span text:style-name="T22">供機</text:span><text:span text:style-name="T57">會，</text:span><text:span text:style-name="T22">成</text:span><text:span text:style-name="T16">為上帝的子</text:span><text:span text:style-name="T22">民</text:span><text:span text:style-name="T16">。</text:span></text:p>
      <text:p text:style-name="P62"><text:span text:style-name="T16">組織結</text:span><text:span text:style-name="T22">構</text:span><text:span text:style-name="T16">：國</text:span><text:span text:style-name="T22">際</text:span><text:span text:style-name="T16">董事</text:span><text:span text:style-name="T22">會是</text:span><text:span text:style-name="T16">最高的</text:span><text:span text:style-name="T22">管</text:span><text:span text:style-name="T16">理機</text:span><text:span text:style-name="T22">構</text:span><text:span text:style-name="T16">，共有</text:span><text:span text:style-name="T79"> </text:span><text:span text:style-name="T22">2</text:span><text:span text:style-name="T16">4</text:span><text:span text:style-name="T45"> </text:span><text:span text:style-name="T16">位董</text:span><text:span text:style-name="T22">事</text:span><text:span text:style-name="T16">。其</text:span><text:span text:style-name="T22">主</text:span><text:span text:style-name="T16">要責</text:span><text:span text:style-name="T22">任有</text:span><text:span text:style-name="T16">二：確</text:span><text:span text:style-name="T22">保</text:span><text:span text:style-name="T16">夥伴關係</text:span><text:span text:style-name="T22">的</text:span><text:span text:style-name="T16">健康</text:span><text:span text:style-name="T22">發</text:span><text:span text:style-name="T118">展，</text:span><text:span text:style-name="T16">以</text:span><text:span text:style-name="T22">及</text:span><text:span text:style-name="T16">各國分</text:span><text:span text:style-name="T22">會</text:span><text:span text:style-name="T16">的順</text:span><text:span text:style-name="T22">利</text:span><text:span text:style-name="T16">運</text:span><text:span text:style-name="T118">作；</text:span><text:span text:style-name="T22">確</text:span><text:span text:style-name="T16">保各國</text:span><text:span text:style-name="T22">分</text:span><text:span text:style-name="T16">會的</text:span><text:span text:style-name="T22">聯</text:span><text:span text:style-name="T16">結關</text:span><text:span text:style-name="T118">係</text:span><text:span text:style-name="T131">，</text:span><text:span text:style-name="T16">包括各</text:span><text:span text:style-name="T22">項</text:span><text:span text:style-name="T16">政 策的發</text:span><text:span text:style-name="T22">展</text:span><text:span text:style-name="T16">與執</text:span><text:span text:style-name="T22">行</text:span><text:span text:style-name="T16">。各</text:span><text:span text:style-name="T22">國分</text:span><text:span text:style-name="T16">會分佈</text:span><text:span text:style-name="T22">在</text:span><text:span text:style-name="T16">美洲</text:span><text:span text:style-name="T22">、</text:span><text:span text:style-name="T16">歐洲</text:span><text:span text:style-name="T22">、非</text:span><text:span text:style-name="T16">洲、中</text:span><text:span text:style-name="T22">東</text:span><text:span text:style-name="T16">和亞</text:span><text:span text:style-name="T22">太</text:span><text:span text:style-name="T16">等地</text:span><text:span text:style-name="T22">區</text:span><text:span text:style-name="T16">。 </text:span></text:p>
      <text:p text:style-name="P62"><text:span text:style-name="T16">活動項</text:span><text:span text:style-name="T22">目</text:span><text:span text:style-name="T16">：兒</text:span><text:span text:style-name="T22">童</text:span><text:span text:style-name="T16">的正</text:span><text:span text:style-name="T22">義、</text:span><text:span text:style-name="T16">發展、</text:span><text:span text:style-name="T22">災</text:span><text:span text:style-name="T16">害處</text:span><text:span text:style-name="T22">理</text:span><text:span text:style-name="T16">、教</text:span><text:span text:style-name="T22">育和</text:span><text:span text:style-name="T16">生活技</text:span><text:span text:style-name="T22">能</text:span><text:span text:style-name="T16">、健</text:span><text:span text:style-name="T22">康</text:span><text:span text:style-name="T16">、供</text:span><text:span text:style-name="T22">水和</text:span><text:span text:style-name="T16">公共衛生、糧食和</text:span><text:span text:style-name="T22">生</text:span><text:span text:style-name="T16">計、</text:span><text:span text:style-name="T22">兒</text:span><text:span text:style-name="T16">童權</text:span><text:span text:style-name="T22">利和</text:span><text:span text:style-name="T16">平等、</text:span><text:span text:style-name="T22">風</text:span><text:span text:style-name="T16">險和</text:span><text:span text:style-name="T22">彈</text:span><text:span text:style-name="T16">性。</text:span></text:p>
      <text:p text:style-name="P62"><text:span text:style-name="T4">與</text:span><text:span text:style-name="T70"> </text:span><text:span text:style-name="T89">I</text:span><text:span text:style-name="T43">G</text:span><text:span text:style-name="T29">O</text:span><text:span text:style-name="T149">s</text:span><text:span text:style-name="T186">、</text:span><text:span text:style-name="T29">NGO</text:span><text:span text:style-name="T4">s </text:span><text:span text:style-name="T43"><text:s/></text:span><text:span text:style-name="T4">的關</text:span><text:span text:style-name="T195">係：</text:span><text:span text:style-name="T4">與</text:span><text:span text:style-name="T176"> </text:span><text:span text:style-name="T109">W</text:span><text:span text:style-name="T19">o</text:span><text:span text:style-name="T43">r</text:span><text:span text:style-name="T29">l</text:span><text:span text:style-name="T4">d Food </text:span><text:span text:style-name="T81">P</text:span><text:span text:style-name="T43">r</text:span><text:span text:style-name="T4">o</text:span><text:span text:style-name="T19">g</text:span><text:span text:style-name="T43">r</text:span><text:span text:style-name="T4">a</text:span><text:span text:style-name="T195">m</text:span><text:span text:style-name="T186">、</text:span><text:span text:style-name="T29">UNHC</text:span><text:span text:style-name="T233">R</text:span><text:span text:style-name="T186">、</text:span><text:span text:style-name="T29">U</text:span><text:span text:style-name="T43">N</text:span><text:span text:style-name="T89">I</text:span><text:span text:style-name="T29">C</text:span><text:span text:style-name="T4">E</text:span><text:span text:style-name="T233">F</text:span><text:span text:style-name="T137">、</text:span><text:span text:style-name="T89">I</text:span><text:span text:style-name="T29">CR</text:span><text:span text:style-name="T149">C</text:span><text:span text:style-name="T195">、</text:span><text:span text:style-name="T36">T</text:span><text:span text:style-name="T4">he </text:span><text:span text:style-name="T19">S</text:span><text:span text:style-name="T4">phe</text:span><text:span text:style-name="T29">r</text:span><text:span text:style-name="T4">e</text:span><text:span text:style-name="T16"> </text:span><text:span text:style-name="T4">Pr</text:span><text:span text:style-name="T19">o</text:span><text:span text:style-name="T53">j</text:span><text:span text:style-name="T19">e</text:span><text:span text:style-name="T4">ct 等建</text:span><text:span text:style-name="T19">立</text:span><text:span text:style-name="T4">有合</text:span><text:span text:style-name="T19">作</text:span><text:span text:style-name="T4">關</text:span><text:span text:style-name="T19">係</text:span><text:span text:style-name="T4">。 </text:span></text:p>
      <text:p text:style-name="P62"><text:span text:style-name="T4">聯絡資</text:span><text:span text:style-name="T19">訊</text:span><text:span text:style-name="T4">；</text:span></text:p>
      <text:p text:style-name="P4"><text:span text:style-name="T29">U</text:span><text:span text:style-name="T4">K</text:span><text:span text:style-name="T43"> </text:span><text:span text:style-name="T4">E</text:span><text:span text:style-name="T43">X</text:span><text:span text:style-name="T4">E</text:span><text:span text:style-name="T29">C</text:span><text:span text:style-name="T81">U</text:span><text:span text:style-name="T36">T</text:span><text:span text:style-name="T89">I</text:span><text:span text:style-name="T43">V</text:span><text:span text:style-name="T4">E </text:span><text:span text:style-name="T19">O</text:span><text:span text:style-name="T4">F</text:span><text:span text:style-name="T29">F</text:span><text:span text:style-name="T89">I</text:span><text:span text:style-name="T29">C</text:span><text:span text:style-name="T4">E</text:span><text:span text:style-name="T29"> </text:span></text:p>
      <text:p text:style-name="P4"><text:span text:style-name="T109">W</text:span><text:span text:style-name="T4">a</text:span><text:span text:style-name="T29">t</text:span><text:span text:style-name="T4">e</text:span><text:span text:style-name="T43">r</text:span><text:span text:style-name="T19">v</text:span><text:span text:style-name="T43">i</text:span><text:span text:style-name="T4">ew </text:span><text:span text:style-name="T19">H</text:span><text:span text:style-name="T4">o</text:span><text:span text:style-name="T19">u</text:span><text:span text:style-name="T4">se</text:span><text:span text:style-name="T43"> </text:span><text:span text:style-name="T4">1 </text:span><text:span text:style-name="T29">R</text:span><text:span text:style-name="T4">ou</text:span><text:span text:style-name="T19">nd</text:span><text:span text:style-name="T29">w</text:span><text:span text:style-name="T43">o</text:span><text:span text:style-name="T4">od</text:span><text:span text:style-name="T127"> </text:span><text:span text:style-name="T162">A</text:span><text:span text:style-name="T19">v</text:span><text:span text:style-name="T4">enue</text:span><text:span text:style-name="T43"> </text:span><text:span text:style-name="T4">S</text:span><text:span text:style-name="T43">t</text:span><text:span text:style-name="T4">oc</text:span><text:span text:style-name="T19">k</text:span><text:span text:style-name="T43">l</text:span><text:span text:style-name="T4">ey</text:span><text:span text:style-name="T19"> </text:span><text:span text:style-name="T4">Pa</text:span><text:span text:style-name="T19">r</text:span><text:span text:style-name="T4">k</text:span><text:span text:style-name="T19"> </text:span><text:span text:style-name="T29">U</text:span><text:span text:style-name="T4">xb</text:span><text:span text:style-name="T43">ri</text:span><text:span text:style-name="T4">d</text:span><text:span text:style-name="T19">g</text:span><text:span text:style-name="T4">e, M</text:span><text:span text:style-name="T43">i</text:span><text:span text:style-name="T4">d</text:span><text:span text:style-name="T19">d</text:span><text:span text:style-name="T43">l</text:span><text:span text:style-name="T19">e</text:span><text:span text:style-name="T4">s</text:span><text:span text:style-name="T43">e</text:span><text:span text:style-name="T4">x</text:span><text:span text:style-name="T43"> </text:span><text:span text:style-name="T29">UB</text:span><text:span text:style-name="T113">1</text:span><text:span text:style-name="T4">1</text:span><text:span text:style-name="T19"> </text:span><text:span text:style-name="T4">1F</text:span><text:span text:style-name="T29">G</text:span><text:span text:style-name="T4">, </text:span><text:span text:style-name="T29">U</text:span><text:span text:style-name="T4">K</text:span></text:p>
      <text:p text:style-name="P16"/>
      <text:list xml:id="list34735714" text:continue-numbering="true" text:style-name="WW8Num16">
        <text:list-item>
          <text:p text:style-name="P38">Planet Finance </text:p>
        </text:list-item>
      </text:list>
      <text:p text:style-name="P74"/>
      <text:p text:style-name="P73"><text:span text:style-name="T16">宗</text:span><text:span text:style-name="T57">旨</text:span><text:span text:style-name="T114">：</text:span><text:span text:style-name="T16">使貧</text:span><text:span text:style-name="T22">窮</text:span><text:span text:style-name="T16">人口</text:span><text:span text:style-name="T22">有</text:span><text:span text:style-name="T16">管</text:span><text:span text:style-name="T114">道</text:span><text:span text:style-name="T57">，</text:span><text:span text:style-name="T16">如</text:span><text:span text:style-name="T22">銀</text:span><text:span text:style-name="T114">行</text:span><text:span text:style-name="T57">、</text:span><text:span text:style-name="T16">合</text:span><text:span text:style-name="T22">作</text:span><text:span text:style-name="T57">社</text:span><text:span text:style-name="T114">、</text:span><text:span text:style-name="T16">非</text:span><text:span text:style-name="T22">政</text:span><text:span text:style-name="T16">府組織</text:span><text:span text:style-name="T22">和</text:span><text:span text:style-name="T16">微額</text:span><text:span text:style-name="T22">貸</text:span><text:span text:style-name="T37">款</text:span><text:span text:style-name="T16">機</text:span><text:span text:style-name="T114">構，</text:span><text:span text:style-name="T16">可以獲</text:span><text:span text:style-name="T22">得</text:span><text:span text:style-name="T16">財政資金</text:span><text:span text:style-name="T22">的</text:span><text:span text:style-name="T16">提供</text:span><text:span text:style-name="T22">與</text:span><text:span text:style-name="T16">服</text:span><text:span text:style-name="T194">務。</text:span><text:span text:style-name="T16">1</text:span><text:span text:style-name="T22">9</text:span><text:span text:style-name="T16">98</text:span><text:span text:style-name="T45"> </text:span><text:span text:style-name="T16">年</text:span><text:span text:style-name="T71"> </text:span><text:span text:style-name="T16">10</text:span><text:span text:style-name="T22"> </text:span><text:span text:style-name="T16">月</text:span><text:span text:style-name="T71"> </text:span><text:span text:style-name="T16">13 </text:span><text:span text:style-name="T22">日</text:span><text:span text:style-name="T16">在巴</text:span><text:span text:style-name="T22">黎</text:span><text:span text:style-name="T16">成</text:span><text:span text:style-name="T194">立，</text:span><text:span text:style-name="T16">為</text:span><text:span text:style-name="T79"> </text:span><text:span text:style-name="T54">J</text:span><text:span text:style-name="T22">a</text:span><text:span text:style-name="T16">cqu</text:span><text:span text:style-name="T22">e</text:span><text:span text:style-name="T16">s</text:span><text:span text:style-name="T87"> </text:span><text:span text:style-name="T31">At</text:span><text:span text:style-name="T45">t</text:span><text:span text:style-name="T16">a</text:span><text:span text:style-name="T31">l</text:span><text:span text:style-name="T16">i</text:span><text:span text:style-name="T37"> </text:span><text:span text:style-name="T22">所</text:span><text:span text:style-name="T16">創</text:span><text:span text:style-name="T194">立。</text:span><text:span text:style-name="T16">至</text:span><text:span text:style-name="T177"> </text:span><text:span text:style-name="T16">2008 </text:span><text:span text:style-name="T118">年，</text:span><text:span text:style-name="T16">共支持</text:span><text:span text:style-name="T22">了</text:span><text:span text:style-name="T16">一千</text:span><text:span text:style-name="T22">五</text:span><text:span text:style-name="T16">百</text:span><text:span text:style-name="T22">個</text:span><text:span text:style-name="T16">以上的</text:span><text:span text:style-name="T22">微</text:span><text:span text:style-name="T16">額貸</text:span><text:span text:style-name="T22">款</text:span><text:span text:style-name="T16">組</text:span><text:span text:style-name="T118">織，</text:span><text:span text:style-name="T22">超</text:span><text:span text:style-name="T16">過了九</text:span><text:span text:style-name="T22">百</text:span><text:span text:style-name="T16">萬</text:span><text:span text:style-name="T118">人。</text:span><text:span text:style-name="T16">服</text:span><text:span text:style-name="T22">務</text:span><text:span text:style-name="T16">的</text:span><text:span text:style-name="T22">對</text:span><text:span text:style-name="T16">象包括</text:span><text:span text:style-name="T22">了</text:span><text:span text:style-name="T16">在 拉丁美</text:span><text:span text:style-name="T22">洲</text:span><text:span text:style-name="T16">、亞</text:span><text:span text:style-name="T22">洲</text:span><text:span text:style-name="T16">、非</text:span><text:span text:style-name="T22">洲和</text:span><text:span text:style-name="T16">中東的</text:span><text:span text:style-name="T22">發</text:span><text:span text:style-name="T16">展中</text:span><text:span text:style-name="T22">國</text:span><text:span text:style-name="T16">家。 </text:span></text:p>
      <text:p text:style-name="P73"><text:soft-page-break/><text:span text:style-name="T16">組織結</text:span><text:span text:style-name="T22">構</text:span><text:span text:style-name="T16">：設</text:span><text:span text:style-name="T22">置</text:span><text:span text:style-name="T16">有董</text:span><text:span text:style-name="T22">事會</text:span><text:span text:style-name="T16">和國際</text:span><text:span text:style-name="T22">諮</text:span><text:span text:style-name="T16">詢委</text:span><text:span text:style-name="T22">員</text:span><text:span text:style-name="T16">會。 </text:span></text:p>
      <text:p text:style-name="P73"><text:span text:style-name="T16">活動項</text:span><text:span text:style-name="T22">目</text:span><text:span text:style-name="T16">：支</text:span><text:span text:style-name="T22">持</text:span><text:span text:style-name="T16">小型</text:span><text:span text:style-name="T22">企業</text:span><text:span text:style-name="T16">發展、</text:span><text:span text:style-name="T22">訓</text:span><text:span text:style-name="T16">練諮</text:span><text:span text:style-name="T22">詢</text:span><text:span text:style-name="T16">與研究</text:span></text:p>
      <text:p text:style-name="P25"><text:span text:style-name="T4">與</text:span><text:span text:style-name="T70"> </text:span><text:span text:style-name="T89">I</text:span><text:span text:style-name="T43">G</text:span><text:span text:style-name="T29">O</text:span><text:span text:style-name="T86">s</text:span><text:span text:style-name="T127">、</text:span><text:span text:style-name="T29">NGO</text:span><text:span text:style-name="T4">s</text:span><text:span text:style-name="T43"> </text:span><text:span text:style-name="T4">的關</text:span><text:span text:style-name="T127">係</text:span><text:span text:style-name="T156">：</text:span><text:span text:style-name="T4">與</text:span><text:span text:style-name="T176"> </text:span><text:span text:style-name="T4">PF</text:span><text:span text:style-name="T127"> </text:span><text:span text:style-name="T29">A</text:span><text:span text:style-name="T4">d</text:span><text:span text:style-name="T19">v</text:span><text:span text:style-name="T43">i</text:span><text:span text:style-name="T4">so</text:span><text:span text:style-name="T43">r</text:span><text:span text:style-name="T4">y</text:span><text:span text:style-name="T19"> </text:span><text:span text:style-name="T4">Se</text:span><text:span text:style-name="T43">r</text:span><text:span text:style-name="T19">v</text:span><text:span text:style-name="T43">i</text:span><text:span text:style-name="T19">c</text:span><text:span text:style-name="T4">e</text:span><text:span text:style-name="T213">s</text:span><text:span text:style-name="T156">、</text:span><text:span text:style-name="T4">Pl</text:span><text:span text:style-name="T43">a</text:span><text:span text:style-name="T29">N</text:span><text:span text:style-name="T4">et</text:span><text:span text:style-name="T29"> </text:span><text:span text:style-name="T4">Fi</text:span><text:span text:style-name="T19">n</text:span><text:span text:style-name="T4">ance</text:span><text:span text:style-name="T156"> </text:span><text:span text:style-name="T29">A</text:span><text:span text:style-name="T4">d</text:span><text:span text:style-name="T19">v</text:span><text:span text:style-name="T43">i</text:span><text:span text:style-name="T4">so</text:span><text:span text:style-name="T43">r</text:span><text:span text:style-name="T4">y</text:span><text:span text:style-name="T19"> </text:span><text:span text:style-name="T4">Se</text:span><text:span text:style-name="T43">r</text:span><text:span text:style-name="T19">v</text:span><text:span text:style-name="T43">i</text:span><text:span text:style-name="T4">c</text:span><text:span text:style-name="T19">e</text:span><text:span text:style-name="T4">s</text:span><text:span text:style-name="T53"> </text:span><text:span text:style-name="T4">建立有合作</text:span><text:span text:style-name="T19">關</text:span><text:span text:style-name="T4">係。</text:span></text:p>
      <text:p text:style-name="P25"><text:span text:style-name="T4">聯絡資</text:span><text:span text:style-name="T19">訊</text:span><text:span text:style-name="T4">：</text:span></text:p>
      <text:p text:style-name="P4"><text:span text:style-name="T4">Pl</text:span><text:span text:style-name="T43">a</text:span><text:span text:style-name="T29">N</text:span><text:span text:style-name="T4">et</text:span><text:span text:style-name="T29"> </text:span><text:span text:style-name="T4">Fi</text:span><text:span text:style-name="T19">n</text:span><text:span text:style-name="T4">a</text:span><text:span text:style-name="T43">n</text:span><text:span text:style-name="T4">ce</text:span></text:p>
      <text:p text:style-name="P4"><text:span text:style-name="T122">44 </text:span><text:span text:style-name="T48">r</text:span><text:span text:style-name="T122">ue</text:span><text:span text:style-name="T25"> </text:span><text:span text:style-name="T122">de P</text:span><text:span text:style-name="T25">r</text:span><text:span text:style-name="T122">ony</text:span><text:span text:style-name="T25"> </text:span><text:span text:style-name="T122">75017 P</text:span><text:span text:style-name="T25">a</text:span><text:span text:style-name="T48">r</text:span><text:span text:style-name="T34">i</text:span><text:span text:style-name="T122">s</text:span><text:span text:style-name="T48"> </text:span><text:span text:style-name="T122">-</text:span><text:span text:style-name="T91"> </text:span><text:span text:style-name="T122">Fr</text:span><text:span text:style-name="T48">a</text:span><text:span text:style-name="T122">nce</text:span></text:p>
      <text:p text:style-name="P4"><text:span text:style-name="T122">E</text:span><text:span text:style-name="T91">m</text:span><text:span text:style-name="T122">a</text:span><text:span text:style-name="T48">il</text:span><text:span text:style-name="T122">：</text:span><text:a xlink:type="simple" xlink:href="mailto:espace-donation@planetfinance.org"><text:span text:style-name="T122">e</text:span></text:a><text:a xlink:type="simple" xlink:href="mailto:espace-donation@planetfinance.org"><text:span text:style-name="T48">s</text:span></text:a><text:a xlink:type="simple" xlink:href="mailto:espace-donation@planetfinance.org"><text:span text:style-name="T25">p</text:span></text:a><text:a xlink:type="simple" xlink:href="mailto:espace-donation@planetfinance.org"><text:span text:style-name="T122">ac</text:span></text:a><text:a xlink:type="simple" xlink:href="mailto:espace-donation@planetfinance.org"><text:span text:style-name="T48">e</text:span></text:a><text:a xlink:type="simple" xlink:href="mailto:espace-donation@planetfinance.org"><text:span text:style-name="T91">-</text:span></text:a><text:a xlink:type="simple" xlink:href="mailto:espace-donation@planetfinance.org"><text:span text:style-name="T122">dona</text:span></text:a><text:a xlink:type="simple" xlink:href="mailto:espace-donation@planetfinance.org"><text:span text:style-name="T34">t</text:span></text:a><text:a xlink:type="simple" xlink:href="mailto:espace-donation@planetfinance.org"><text:span text:style-name="T48">i</text:span></text:a><text:a xlink:type="simple" xlink:href="mailto:espace-donation@planetfinance.org"><text:span text:style-name="T122">on</text:span></text:a><text:a xlink:type="simple" xlink:href="mailto:espace-donation@planetfinance.org"><text:span text:style-name="T25">@</text:span></text:a><text:a xlink:type="simple" xlink:href="mailto:espace-donation@planetfinance.org"><text:span text:style-name="T122">p</text:span></text:a><text:a xlink:type="simple" xlink:href="mailto:espace-donation@planetfinance.org"><text:span text:style-name="T34">l</text:span></text:a><text:a xlink:type="simple" xlink:href="mailto:espace-donation@planetfinance.org"><text:span text:style-name="T122">ane</text:span></text:a><text:a xlink:type="simple" xlink:href="mailto:espace-donation@planetfinance.org"><text:span text:style-name="T34">t</text:span></text:a><text:a xlink:type="simple" xlink:href="mailto:espace-donation@planetfinance.org"><text:span text:style-name="T48">fi</text:span></text:a><text:a xlink:type="simple" xlink:href="mailto:espace-donation@planetfinance.org"><text:span text:style-name="T25">n</text:span></text:a><text:a xlink:type="simple" xlink:href="mailto:espace-donation@planetfinance.org"><text:span text:style-name="T122">an</text:span></text:a><text:a xlink:type="simple" xlink:href="mailto:espace-donation@planetfinance.org"><text:span text:style-name="T25">c</text:span></text:a><text:a xlink:type="simple" xlink:href="mailto:espace-donation@planetfinance.org"><text:span text:style-name="T122">e.o</text:span></text:a><text:a xlink:type="simple" xlink:href="mailto:espace-donation@planetfinance.org"><text:span text:style-name="T91">r</text:span></text:a><text:a xlink:type="simple" xlink:href="mailto:espace-donation@planetfinance.org"><text:span text:style-name="T122">g</text:span></text:a></text:p>
      <text:p text:style-name="P49"/>
      <text:list xml:id="list34746044" text:continue-numbering="true" text:style-name="WW8Num16">
        <text:list-item>
          <text:p text:style-name="P37"><text:span text:style-name="T40">Free the Children</text:span></text:p>
        </text:list-item>
      </text:list>
      <text:p text:style-name="P54"/>
      <text:p text:style-name="P4"><text:span text:style-name="T16">成立背</text:span><text:span text:style-name="T22">景：</text:span><text:span text:style-name="T16">成</text:span><text:span text:style-name="T22">立</text:span><text:span text:style-name="T16">於</text:span><text:span text:style-name="T71"> </text:span><text:span text:style-name="T16">1995</text:span><text:span text:style-name="T22"> 年</text:span><text:span text:style-name="T16">，由</text:span><text:span text:style-name="T71"> </text:span><text:span text:style-name="T31">C</text:span><text:span text:style-name="T22">r</text:span><text:span text:style-name="T16">a</text:span><text:span text:style-name="T45">i</text:span><text:span text:style-name="T16">g</text:span><text:span text:style-name="T22"> </text:span><text:span text:style-name="T31">K</text:span><text:span text:style-name="T45">i</text:span><text:span text:style-name="T22">e</text:span><text:span text:style-name="T45">l</text:span><text:span text:style-name="T16">bu</text:span><text:span text:style-name="T90">r</text:span><text:span text:style-name="T22">g</text:span><text:span text:style-name="T16">er 所創立</text:span><text:span text:style-name="T22">的</text:span><text:span text:style-name="T16">一個</text:span><text:span text:style-name="T22">國</text:span><text:span text:style-name="T16">際慈</text:span><text:span text:style-name="T22">善和</text:span><text:span text:style-name="T16">教育組</text:span><text:span text:style-name="T22">織。</text:span><text:span text:style-name="T16">致力於使</text:span><text:span text:style-name="T22">兒</text:span><text:span text:style-name="T16">童能</text:span><text:span text:style-name="T22">免</text:span><text:span text:style-name="T16">於貧</text:span><text:span text:style-name="T22">窮、</text:span><text:span text:style-name="T16">免於被</text:span><text:span text:style-name="T22">壓</text:span><text:span text:style-name="T16">榨剝</text:span><text:span text:style-name="T22">削</text:span><text:span text:style-name="T16">、免</text:span><text:span text:style-name="T22">於無</text:span><text:span text:style-name="T16">能力進</text:span><text:span text:style-name="T22">行</text:span><text:span text:style-name="T16">改變</text:span><text:span text:style-name="T22">。</text:span><text:span text:style-name="T16">目前</text:span><text:span text:style-name="T22">共約</text:span><text:span text:style-name="T16">有</text:span><text:span text:style-name="T77"> </text:span><text:span text:style-name="T16">45 個國家</text:span><text:span text:style-name="T71"> </text:span><text:span text:style-name="T16">170 </text:span><text:span text:style-name="T22">萬</text:span><text:span text:style-name="T16">孩童</text:span><text:span text:style-name="T22">參</text:span><text:span text:style-name="T16">與該</text:span><text:span text:style-name="T22">組織</text:span><text:span text:style-name="T16">的計畫。 </text:span></text:p>
      <text:p text:style-name="P4"><text:span text:style-name="T16">宗</text:span><text:span text:style-name="T118">旨：</text:span><text:span text:style-name="T16">建立</text:span><text:span text:style-name="T22">一</text:span><text:span text:style-name="T16">個使</text:span><text:span text:style-name="T22">所</text:span><text:span text:style-name="T16">有</text:span><text:span text:style-name="T22">年</text:span><text:span text:style-name="T16">青人都</text:span><text:span text:style-name="T22">可</text:span><text:span text:style-name="T16">以發</text:span><text:span text:style-name="T22">揮</text:span><text:span text:style-name="T16">最大</text:span><text:span text:style-name="T22">潛</text:span><text:span text:style-name="T131">力</text:span><text:span text:style-name="T118">，</text:span><text:span text:style-name="T16">作為推動</text:span><text:span text:style-name="T22">改</text:span><text:span text:style-name="T16">變的</text:span><text:span text:style-name="T22">媒</text:span><text:span text:style-name="T118">介</text:span><text:span text:style-name="T131">。</text:span><text:span text:style-name="T16">並提供</text:span><text:span text:style-name="T22">公</text:span><text:span text:style-name="T16">平的機會</text:span><text:span text:style-name="T22">和</text:span><text:span text:style-name="T16">教育</text:span><text:span text:style-name="T22">給</text:span><text:span text:style-name="T16">所有</text:span><text:span text:style-name="T22">的年</text:span><text:span text:style-name="T16">青人。</text:span></text:p>
      <text:p text:style-name="P41"><text:span text:style-name="T16">組織結</text:span><text:span text:style-name="T22">構</text:span><text:span text:style-name="T16">：設</text:span><text:span text:style-name="T22">置</text:span><text:span text:style-name="T16">董事</text:span><text:span text:style-name="T22">會及</text:span><text:span text:style-name="T16">相關委</text:span><text:span text:style-name="T22">員</text:span><text:span text:style-name="T16">會，</text:span><text:span text:style-name="T22">並</text:span><text:span text:style-name="T16">有超</text:span><text:span text:style-name="T22">過來</text:span><text:span text:style-name="T16">自</text:span><text:span text:style-name="T177"> </text:span><text:span text:style-name="T16">60 個</text:span><text:span text:style-name="T22">國</text:span><text:span text:style-name="T16">家的</text:span><text:span text:style-name="T22">職</text:span><text:span text:style-name="T16">員和</text:span><text:span text:style-name="T22">志</text:span><text:span text:style-name="T16">工。會</text:span><text:span text:style-name="T22">員</text:span><text:span text:style-name="T16">來自</text:span><text:span text:style-name="T71"> </text:span><text:span text:style-name="T16">Ecua</text:span><text:span text:style-name="T22">d</text:span><text:span text:style-name="T16">o</text:span><text:span text:style-name="T45">r</text:span><text:span text:style-name="T16">、</text:span><text:span text:style-name="T31">G</text:span><text:span text:style-name="T22">h</text:span><text:span text:style-name="T16">an</text:span><text:span text:style-name="T45">a</text:span><text:span text:style-name="T16">、</text:span><text:span text:style-name="T31">H</text:span><text:span text:style-name="T22">a</text:span><text:span text:style-name="T31">it</text:span><text:span text:style-name="T37">i</text:span><text:span text:style-name="T16">、</text:span><text:span text:style-name="T90">I</text:span><text:span text:style-name="T16">nd</text:span><text:span text:style-name="T45">ia</text:span><text:span text:style-name="T22">、</text:span><text:span text:style-name="T45">K</text:span><text:span text:style-name="T16">en</text:span><text:span text:style-name="T22">y</text:span><text:span text:style-name="T45">a</text:span><text:span text:style-name="T16">、</text:span><text:span text:style-name="T31">Ni</text:span><text:span text:style-name="T16">ca</text:span><text:span text:style-name="T22">r</text:span><text:span text:style-name="T16">a</text:span><text:span text:style-name="T22">g</text:span><text:span text:style-name="T16">u</text:span><text:span text:style-name="T45">a</text:span><text:span text:style-name="T16">、</text:span><text:span text:style-name="T31">C</text:span><text:span text:style-name="T16">h</text:span><text:span text:style-name="T31">i</text:span><text:span text:style-name="T16">na、</text:span><text:span text:style-name="T82">S</text:span><text:span text:style-name="T45">i</text:span><text:span text:style-name="T16">e</text:span><text:span text:style-name="T31">r</text:span><text:span text:style-name="T45">r</text:span><text:span text:style-name="T16">a </text:span><text:span text:style-name="T82">L</text:span><text:span text:style-name="T16">eone</text:span><text:span text:style-name="T31"> </text:span><text:span text:style-name="T16">等國家。 </text:span></text:p>
      <text:p text:style-name="P41"><text:span text:style-name="T16">活動項</text:span><text:span text:style-name="T114">目</text:span><text:span text:style-name="T57">：</text:span><text:span text:style-name="T22">教</text:span><text:span text:style-name="T16">育計</text:span><text:span text:style-name="T114">畫、</text:span><text:span text:style-name="T22">乾</text:span><text:span text:style-name="T16">淨水源</text:span><text:span text:style-name="T22">和</text:span><text:span text:style-name="T16">公共</text:span><text:span text:style-name="T22">衛</text:span><text:span text:style-name="T57">生</text:span><text:span text:style-name="T114">、</text:span><text:span text:style-name="T16">健</text:span><text:span text:style-name="T22">康</text:span><text:span text:style-name="T16">醫</text:span><text:span text:style-name="T57">療</text:span><text:span text:style-name="T114">、</text:span><text:span text:style-name="T16">增加</text:span><text:span text:style-name="T22">收</text:span><text:span text:style-name="T16">入和</text:span><text:span text:style-name="T22">維</text:span><text:span text:style-name="T16">持</text:span><text:span text:style-name="T22">生</text:span><text:span text:style-name="T57">計、</text:span><text:span text:style-name="T22">農</text:span><text:span text:style-name="T16">業和糧食安全</text:span></text:p>
      <text:p text:style-name="P41"><text:span text:style-name="T4">與</text:span><text:span text:style-name="T70"> </text:span><text:span text:style-name="T89">I</text:span><text:span text:style-name="T43">G</text:span><text:span text:style-name="T29">O</text:span><text:span text:style-name="T223">s</text:span><text:span text:style-name="T173">、</text:span><text:span text:style-name="T29">NGO</text:span><text:span text:style-name="T4">s</text:span><text:span text:style-name="T43"> </text:span><text:span text:style-name="T4">的關</text:span><text:span text:style-name="T207">係：</text:span><text:span text:style-name="T4">計畫的</text:span><text:span text:style-name="T19">夥</text:span><text:span text:style-name="T4">伴包括</text:span><text:span text:style-name="T78"> </text:span><text:span text:style-name="T4">The </text:span><text:span text:style-name="T19">M</text:span><text:span text:style-name="T4">a</text:span><text:span text:style-name="T29">rt</text:span><text:span text:style-name="T43">i</text:span><text:span text:style-name="T4">n</text:span><text:span text:style-name="T127"> </text:span><text:span text:style-name="T29">A</text:span><text:span text:style-name="T4">bo</text:span><text:span text:style-name="T19">r</text:span><text:span text:style-name="T43">i</text:span><text:span text:style-name="T19">g</text:span><text:span text:style-name="T43">i</text:span><text:span text:style-name="T4">n</text:span><text:span text:style-name="T19">a</text:span><text:span text:style-name="T4">l</text:span><text:span text:style-name="T43"> </text:span><text:span text:style-name="T4">Edu</text:span><text:span text:style-name="T81">c</text:span><text:span text:style-name="T4">a</text:span><text:span text:style-name="T29">t</text:span><text:span text:style-name="T43">i</text:span><text:span text:style-name="T4">on </text:span><text:span text:style-name="T89">I</text:span><text:span text:style-name="T4">n</text:span><text:span text:style-name="T43">iti</text:span><text:span text:style-name="T19">a</text:span><text:span text:style-name="T43">ti</text:span><text:span text:style-name="T19">v</text:span><text:span text:style-name="T173">e、</text:span><text:span text:style-name="T29">ON</text:span><text:span text:style-name="T4">E </text:span><text:span text:style-name="T29">DRO</text:span><text:span text:style-name="T173">P、</text:span><text:span text:style-name="T36">T</text:span><text:span text:style-name="T4">he R</text:span><text:span text:style-name="T19">i</text:span><text:span text:style-name="T4">ck</text:span><text:span text:style-name="T19"> </text:span><text:span text:style-name="T29">H</text:span><text:span text:style-name="T4">an</text:span><text:span text:style-name="T43">s</text:span><text:span text:style-name="T4">en </text:span><text:span text:style-name="T19">F</text:span><text:span text:style-name="T4">ounda</text:span><text:span text:style-name="T29">t</text:span><text:span text:style-name="T43">i</text:span><text:span text:style-name="T4">o</text:span><text:span text:style-name="T223">n</text:span><text:span text:style-name="T207">、</text:span><text:span text:style-name="T109">W</text:span><text:span text:style-name="T19">o</text:span><text:span text:style-name="T43">rl</text:span><text:span text:style-name="T4">d</text:span><text:span text:style-name="T19"> </text:span><text:span text:style-name="T4">M</text:span><text:span text:style-name="T43">e</text:span><text:span text:style-name="T19">d</text:span><text:span text:style-name="T43">i</text:span><text:span text:style-name="T19">c</text:span><text:span text:style-name="T4">al</text:span><text:span text:style-name="T29"> R</text:span><text:span text:style-name="T4">e</text:span><text:span text:style-name="T43">l</text:span><text:span text:style-name="T29">i</text:span><text:span text:style-name="T4">e</text:span><text:span text:style-name="T246">f</text:span><text:span text:style-name="T173">、</text:span><text:span text:style-name="T29">A</text:span><text:span text:style-name="T4">do</text:span><text:span text:style-name="T19">b</text:span><text:span text:style-name="T4">e</text:span><text:span text:style-name="T113"> </text:span><text:span text:style-name="T180">Y</text:span><text:span text:style-name="T4">o</text:span><text:span text:style-name="T19">u</text:span><text:span text:style-name="T43">t</text:span><text:span text:style-name="T4">h</text:span><text:span text:style-name="T56"> </text:span><text:span text:style-name="T233">V</text:span><text:span text:style-name="T19">o</text:span><text:span text:style-name="T43">i</text:span><text:span text:style-name="T19">ce</text:span><text:span text:style-name="T223">s</text:span><text:span text:style-name="T173">、</text:span><text:span text:style-name="T29">C</text:span><text:span text:style-name="T4">ana</text:span><text:span text:style-name="T19">d</text:span><text:span text:style-name="T43">i</text:span><text:span text:style-name="T4">an </text:span><text:span text:style-name="T29">H</text:span><text:span text:style-name="T4">e</text:span><text:span text:style-name="T43">r</text:span><text:span text:style-name="T29">i</text:span><text:span text:style-name="T43">t</text:span><text:span text:style-name="T4">a</text:span><text:span text:style-name="T19">g</text:span><text:span text:style-name="T4">e</text:span><text:span text:style-name="T43"> </text:span><text:span text:style-name="T4">–</text:span><text:span text:style-name="T113"> </text:span><text:span text:style-name="T180">Y</text:span><text:span text:style-name="T4">o</text:span><text:span text:style-name="T19">u</text:span><text:span text:style-name="T43">t</text:span><text:span text:style-name="T4">h</text:span><text:span text:style-name="T113"> </text:span><text:span text:style-name="T123">T</text:span><text:span text:style-name="T4">a</text:span><text:span text:style-name="T19">k</text:span><text:span text:style-name="T4">e Cha</text:span><text:span text:style-name="T145">r</text:span><text:span text:style-name="T19">g</text:span><text:span text:style-name="T43">e</text:span><text:span text:style-name="T4">、Food </text:span><text:span text:style-name="T29">B</text:span><text:span text:style-name="T4">an</text:span><text:span text:style-name="T19">k</text:span><text:span text:style-name="T4">s Canada</text:span><text:span text:style-name="T29"> </text:span><text:span text:style-name="T4">等組織</text:span><text:span text:style-name="T19">。</text:span><text:span text:style-name="T4">教育</text:span><text:span text:style-name="T19">計</text:span><text:span text:style-name="T4">畫夥</text:span><text:span text:style-name="T19">伴包</text:span><text:span text:style-name="T4">括</text:span><text:span text:style-name="T176"> </text:span><text:span text:style-name="T29">B</text:span><text:span text:style-name="T4">ea</text:span><text:span text:style-name="T19">u</text:span><text:span text:style-name="T43">t</text:span><text:span text:style-name="T29">i</text:span><text:span text:style-name="T43">f</text:span><text:span text:style-name="T4">ul Pl</text:span><text:span text:style-name="T43">a</text:span><text:span text:style-name="T29">i</text:span><text:span text:style-name="T4">ns Sc</text:span><text:span text:style-name="T19">h</text:span><text:span text:style-name="T4">ool</text:span><text:span text:style-name="T43"> </text:span><text:span text:style-name="T81">D</text:span><text:span text:style-name="T43">i</text:span><text:span text:style-name="T19">v</text:span><text:span text:style-name="T43">i</text:span><text:span text:style-name="T4">s</text:span><text:span text:style-name="T43">i</text:span><text:span text:style-name="T19">o</text:span><text:span text:style-name="T43">n、</text:span><text:span text:style-name="T29">Bl</text:span><text:span text:style-name="T4">uewat</text:span><text:span text:style-name="T19">e</text:span><text:span text:style-name="T4">r</text:span><text:span text:style-name="T43"> </text:span><text:span text:style-name="T29">Di</text:span><text:span text:style-name="T4">s</text:span><text:span text:style-name="T29">t</text:span><text:span text:style-name="T43">ri</text:span><text:span text:style-name="T19">c</text:span><text:span text:style-name="T4">t</text:span><text:span text:style-name="T43"> </text:span><text:span text:style-name="T4">S</text:span><text:span text:style-name="T19">c</text:span><text:span text:style-name="T4">hool</text:span><text:span text:style-name="T29"> B</text:span><text:span text:style-name="T19">o</text:span><text:span text:style-name="T4">a</text:span><text:span text:style-name="T43">rd</text:span><text:span text:style-name="T4">、</text:span><text:span text:style-name="T29">B</text:span><text:span text:style-name="T19">o</text:span><text:span text:style-name="T43">r</text:span><text:span text:style-name="T4">d</text:span><text:span text:style-name="T19">e</text:span><text:span text:style-name="T4">r</text:span><text:span text:style-name="T43"> </text:span><text:span text:style-name="T4">Land</text:span><text:span text:style-name="T19"> </text:span><text:span text:style-name="T4">Scho</text:span><text:span text:style-name="T19">o</text:span><text:span text:style-name="T4">l</text:span><text:span text:style-name="T29"> D</text:span><text:span text:style-name="T43">i</text:span><text:span text:style-name="T19">v</text:span><text:span text:style-name="T43">i</text:span><text:span text:style-name="T4">s</text:span><text:span text:style-name="T43">i</text:span><text:span text:style-name="T4">o</text:span><text:span text:style-name="T29">n</text:span><text:span text:style-name="T4">、 </text:span><text:span text:style-name="T29">B</text:span><text:span text:style-name="T4">u</text:span><text:span text:style-name="T43">r</text:span><text:span text:style-name="T4">naby</text:span><text:span text:style-name="T19"> </text:span><text:span text:style-name="T4">Scho</text:span><text:span text:style-name="T19">o</text:span><text:span text:style-name="T4">l</text:span><text:span text:style-name="T43"> </text:span><text:span text:style-name="T29">D</text:span><text:span text:style-name="T43">i</text:span><text:span text:style-name="T19">s</text:span><text:span text:style-name="T43">t</text:span><text:span text:style-name="T19">r</text:span><text:span text:style-name="T43">i</text:span><text:span text:style-name="T19">c</text:span><text:span text:style-name="T4">t</text:span><text:span text:style-name="T43"> </text:span><text:span text:style-name="T4">4</text:span><text:span text:style-name="T220">1</text:span><text:span text:style-name="T173">、</text:span><text:span text:style-name="T29">C</text:span><text:span text:style-name="T4">en</text:span><text:span text:style-name="T29">t</text:span><text:span text:style-name="T43">r</text:span><text:span text:style-name="T19">a</text:span><text:span text:style-name="T4">l</text:span><text:span text:style-name="T43"> </text:span><text:span text:style-name="T29">O</text:span><text:span text:style-name="T19">k</text:span><text:span text:style-name="T4">ana</text:span><text:span text:style-name="T19">g</text:span><text:span text:style-name="T4">an School</text:span><text:span text:style-name="T29"> D</text:span><text:span text:style-name="T43">i</text:span><text:span text:style-name="T4">s</text:span><text:span text:style-name="T29">t</text:span><text:span text:style-name="T43">r</text:span><text:span text:style-name="T29">i</text:span><text:span text:style-name="T4">ct</text:span><text:span text:style-name="T53"> </text:span><text:span text:style-name="T19">2</text:span><text:span text:style-name="T173">3、</text:span><text:span text:style-name="T29">C</text:span><text:span text:style-name="T4">h</text:span><text:span text:style-name="T29">il</text:span><text:span text:style-name="T43">li</text:span><text:span text:style-name="T29">w</text:span><text:span text:style-name="T4">ack</text:span><text:span text:style-name="T19"> </text:span><text:span text:style-name="T4">S</text:span><text:span text:style-name="T19">c</text:span><text:span text:style-name="T4">hool</text:span><text:span text:style-name="T43"> </text:span><text:span text:style-name="T29">Di</text:span><text:span text:style-name="T4">s</text:span><text:span text:style-name="T29">t</text:span><text:span text:style-name="T43">r</text:span><text:span text:style-name="T29">i</text:span><text:span text:style-name="T19">c</text:span><text:span text:style-name="T4">t</text:span><text:span text:style-name="T16"> </text:span><text:span text:style-name="T4">3</text:span><text:span text:style-name="T171">3</text:span><text:span text:style-name="T193">、</text:span><text:span text:style-name="T29">C</text:span><text:span text:style-name="T4">oqu</text:span><text:span text:style-name="T29">i</text:span><text:span text:style-name="T43">t</text:span><text:span text:style-name="T29">l</text:span><text:span text:style-name="T4">am</text:span><text:span text:style-name="T81"> </text:span><text:span text:style-name="T4">School</text:span><text:span text:style-name="T43"> </text:span><text:span text:style-name="T29">Di</text:span><text:span text:style-name="T4">s</text:span><text:span text:style-name="T29">t</text:span><text:span text:style-name="T43">ri</text:span><text:span text:style-name="T19">c</text:span><text:span text:style-name="T4">t</text:span><text:span text:style-name="T43"> </text:span><text:span text:style-name="T4">4</text:span><text:span text:style-name="T169">3</text:span><text:span text:style-name="T193">、</text:span><text:span text:style-name="T81">D</text:span><text:span text:style-name="T4">e</text:span><text:span text:style-name="T29">l</text:span><text:span text:style-name="T43">t</text:span><text:span text:style-name="T4">a S</text:span><text:span text:style-name="T19">c</text:span><text:span text:style-name="T4">hool</text:span><text:span text:style-name="T43"> </text:span><text:span text:style-name="T81">D</text:span><text:span text:style-name="T43">i</text:span><text:span text:style-name="T19">s</text:span><text:span text:style-name="T43">t</text:span><text:span text:style-name="T19">r</text:span><text:span text:style-name="T29">i</text:span><text:span text:style-name="T4">ct</text:span><text:span text:style-name="T43"> </text:span><text:span text:style-name="T4">3</text:span><text:span text:style-name="T169">7</text:span><text:span text:style-name="T193">、</text:span><text:span text:style-name="T29">D</text:span><text:span text:style-name="T19">u</text:span><text:span text:style-name="T43">r</text:span><text:span text:style-name="T4">ham</text:span><text:span text:style-name="T81"> </text:span><text:span text:style-name="T29">C</text:span><text:span text:style-name="T4">a</text:span><text:span text:style-name="T43">t</text:span><text:span text:style-name="T4">h</text:span><text:span text:style-name="T19">o</text:span><text:span text:style-name="T43">l</text:span><text:span text:style-name="T29">i</text:span><text:span text:style-name="T4">c D</text:span><text:span text:style-name="T19">i</text:span><text:span text:style-name="T4">s</text:span><text:span text:style-name="T43">t</text:span><text:span text:style-name="T19">r</text:span><text:span text:style-name="T43">i</text:span><text:span text:style-name="T19">c</text:span><text:span text:style-name="T4">t</text:span><text:span text:style-name="T43"> </text:span><text:span text:style-name="T4">Sch</text:span><text:span text:style-name="T19">o</text:span><text:span text:style-name="T4">ol </text:span><text:span text:style-name="T29">B</text:span><text:span text:style-name="T4">oa</text:span><text:span text:style-name="T43">r</text:span><text:span text:style-name="T202">d</text:span><text:span text:style-name="T188">、</text:span><text:span text:style-name="T4">E</text:span><text:span text:style-name="T81">v</text:span><text:span text:style-name="T4">e</text:span><text:span text:style-name="T89">r</text:span><text:span text:style-name="T19">g</text:span><text:span text:style-name="T43">r</text:span><text:span text:style-name="T4">een </text:span><text:span text:style-name="T81">S</text:span><text:span text:style-name="T4">cho</text:span><text:span text:style-name="T19">o</text:span><text:span text:style-name="T4">l</text:span><text:span text:style-name="T43"> </text:span><text:span text:style-name="T29">D</text:span><text:span text:style-name="T43">i</text:span><text:span text:style-name="T19">v</text:span><text:span text:style-name="T43">i</text:span><text:span text:style-name="T4">s</text:span><text:span text:style-name="T43">i</text:span><text:span text:style-name="T4">o</text:span><text:span text:style-name="T200">n</text:span><text:span text:style-name="T202">、</text:span><text:span text:style-name="T4">Fo</text:span><text:span text:style-name="T19">r</text:span><text:span text:style-name="T4">t</text:span><text:span text:style-name="T43"> </text:span><text:span text:style-name="T4">La </text:span><text:span text:style-name="T29">B</text:span><text:span text:style-name="T19">o</text:span><text:span text:style-name="T4">s</text:span><text:span text:style-name="T43">s</text:span><text:span text:style-name="T4">e </text:span><text:span text:style-name="T19">S</text:span><text:span text:style-name="T4">ch</text:span><text:span text:style-name="T19">o</text:span><text:span text:style-name="T4">ol</text:span><text:span text:style-name="T43"> </text:span><text:span text:style-name="T29">D</text:span><text:span text:style-name="T43">i</text:span><text:span text:style-name="T19">v</text:span><text:span text:style-name="T43">i</text:span><text:span text:style-name="T19">s</text:span><text:span text:style-name="T43">i</text:span><text:span text:style-name="T4">o</text:span><text:span text:style-name="T200">n</text:span><text:span text:style-name="T188">、</text:span><text:span text:style-name="T81">F</text:span><text:span text:style-name="T43">r</text:span><text:span text:style-name="T4">on</text:span><text:span text:style-name="T29">t</text:span><text:span text:style-name="T43">i</text:span><text:span text:style-name="T19">e</text:span><text:span text:style-name="T4">r</text:span><text:span text:style-name="T43"> </text:span><text:span text:style-name="T4">Sch</text:span><text:span text:style-name="T19">oo</text:span><text:span text:style-name="T4">l</text:span><text:span text:style-name="T43"> </text:span><text:span text:style-name="T29">D</text:span><text:span text:style-name="T43">i</text:span><text:span text:style-name="T19">v</text:span><text:span text:style-name="T43">i</text:span><text:span text:style-name="T4">s</text:span><text:span text:style-name="T29">i</text:span><text:span text:style-name="T4">o</text:span><text:span text:style-name="T209">n</text:span><text:span text:style-name="T4">、 </text:span><text:span text:style-name="T29">G</text:span><text:span text:style-name="T43">r</text:span><text:span text:style-name="T4">ea</text:span><text:span text:style-name="T29">t</text:span><text:span text:style-name="T4">er</text:span><text:span text:style-name="T89"> </text:span><text:span text:style-name="T123">V</text:span><text:span text:style-name="T43">i</text:span><text:span text:style-name="T19">c</text:span><text:span text:style-name="T43">t</text:span><text:span text:style-name="T4">o</text:span><text:span text:style-name="T19">r</text:span><text:span text:style-name="T43">i</text:span><text:span text:style-name="T4">a S</text:span><text:span text:style-name="T19">c</text:span><text:span text:style-name="T4">ho</text:span><text:span text:style-name="T19">o</text:span><text:span text:style-name="T4">l</text:span><text:span text:style-name="T43"> </text:span><text:span text:style-name="T29">D</text:span><text:span text:style-name="T43">i</text:span><text:span text:style-name="T19">s</text:span><text:span text:style-name="T43">t</text:span><text:span text:style-name="T19">r</text:span><text:span text:style-name="T43">i</text:span><text:span text:style-name="T4">ct</text:span><text:span text:style-name="T29"> </text:span><text:span text:style-name="T4">6</text:span><text:span text:style-name="T53">1</text:span><text:span text:style-name="T4">、</text:span><text:span text:style-name="T29">H</text:span><text:span text:style-name="T19">a</text:span><text:span text:style-name="T43">lt</text:span><text:span text:style-name="T19">o</text:span><text:span text:style-name="T4">n </text:span><text:span text:style-name="T29">C</text:span><text:span text:style-name="T4">a</text:span><text:span text:style-name="T29">t</text:span><text:span text:style-name="T4">ho</text:span><text:span text:style-name="T29">l</text:span><text:span text:style-name="T43">i</text:span><text:span text:style-name="T4">c</text:span><text:span text:style-name="T19"> </text:span><text:span text:style-name="T29">D</text:span><text:span text:style-name="T43">i</text:span><text:span text:style-name="T4">s</text:span><text:span text:style-name="T29">t</text:span><text:span text:style-name="T43">ri</text:span><text:span text:style-name="T19">c</text:span><text:span text:style-name="T4">t</text:span><text:span text:style-name="T43"> </text:span><text:span text:style-name="T4">S</text:span><text:span text:style-name="T19">c</text:span><text:span text:style-name="T4">hool</text:span><text:span text:style-name="T29"> B</text:span><text:span text:style-name="T4">oa</text:span><text:span text:style-name="T43">r</text:span><text:span text:style-name="T29">d</text:span><text:span text:style-name="T4">、</text:span><text:span text:style-name="T29">H</text:span><text:span text:style-name="T19">a</text:span><text:span text:style-name="T43">lt</text:span><text:span text:style-name="T4">on </text:span><text:span text:style-name="T81">D</text:span><text:span text:style-name="T43">i</text:span><text:span text:style-name="T19">s</text:span><text:span text:style-name="T43">t</text:span><text:span text:style-name="T19">r</text:span><text:span text:style-name="T43">i</text:span><text:span text:style-name="T4">ct School</text:span><text:span text:style-name="T43"> </text:span><text:span text:style-name="T29">B</text:span><text:span text:style-name="T19">o</text:span><text:span text:style-name="T4">a</text:span><text:span text:style-name="T43">r</text:span><text:span text:style-name="T19">d</text:span><text:span text:style-name="T4">、</text:span><text:span text:style-name="T29">H</text:span><text:span text:style-name="T4">ano</text:span><text:span text:style-name="T19">v</text:span><text:span text:style-name="T4">er</text:span><text:span text:style-name="T43"> </text:span><text:span text:style-name="T81">S</text:span><text:span text:style-name="T19">c</text:span><text:span text:style-name="T4">hool</text:span><text:span text:style-name="T43"> </text:span><text:span text:style-name="T29">D</text:span><text:span text:style-name="T43">i</text:span><text:span text:style-name="T19">v</text:span><text:span text:style-name="T43">i</text:span><text:span text:style-name="T19">s</text:span><text:span text:style-name="T43">i</text:span><text:span text:style-name="T4">o</text:span><text:span text:style-name="T29">n</text:span><text:span text:style-name="T4">、</text:span><text:span text:style-name="T89">I</text:span><text:span text:style-name="T4">n</text:span><text:span text:style-name="T43">t</text:span><text:span text:style-name="T4">e</text:span><text:span text:style-name="T43">rl</text:span><text:span text:style-name="T4">a</text:span><text:span text:style-name="T19">k</text:span><text:span text:style-name="T4">e </text:span><text:span text:style-name="T19">S</text:span><text:span text:style-name="T4">chool</text:span><text:span text:style-name="T43"> </text:span><text:span text:style-name="T81">D</text:span><text:span text:style-name="T43">i</text:span><text:span text:style-name="T19">v</text:span><text:span text:style-name="T43">i</text:span><text:span text:style-name="T4">s</text:span><text:span text:style-name="T43">i</text:span><text:span text:style-name="T19">o</text:span><text:span text:style-name="T36">n</text:span><text:span text:style-name="T19">、</text:span><text:span text:style-name="T43">K</text:span><text:span text:style-name="T4">a</text:span><text:span text:style-name="T81">m</text:span><text:span text:style-name="T43">l</text:span><text:span text:style-name="T4">oop</text:span><text:span text:style-name="T19">s</text:span><text:span text:style-name="T29">/</text:span><text:span text:style-name="T36">T</text:span><text:span text:style-name="T4">ho</text:span><text:span text:style-name="T89">m</text:span><text:span text:style-name="T4">pson School</text:span><text:span text:style-name="T43"> </text:span><text:span text:style-name="T81">D</text:span><text:span text:style-name="T43">i</text:span><text:span text:style-name="T19">s</text:span><text:span text:style-name="T43">t</text:span><text:span text:style-name="T19">r</text:span><text:span text:style-name="T43">i</text:span><text:span text:style-name="T4">ct</text:span><text:span text:style-name="T29"> </text:span><text:span text:style-name="T4">7</text:span><text:span text:style-name="T197">3</text:span><text:span text:style-name="T188">、</text:span><text:span text:style-name="T4">La</text:span><text:span text:style-name="T81">k</text:span><text:span text:style-name="T4">e</text:span><text:span text:style-name="T43">s</text:span><text:span text:style-name="T19">h</text:span><text:span text:style-name="T4">o</text:span><text:span text:style-name="T43">r</text:span><text:span text:style-name="T4">e S</text:span><text:span text:style-name="T19">c</text:span><text:span text:style-name="T4">hool</text:span><text:span text:style-name="T43"> </text:span><text:span text:style-name="T81">D</text:span><text:span text:style-name="T43">i</text:span><text:span text:style-name="T19">v</text:span><text:span text:style-name="T43">i</text:span><text:span text:style-name="T4">s</text:span><text:span text:style-name="T43">i</text:span><text:span text:style-name="T19">o</text:span><text:span text:style-name="T95">n</text:span><text:span text:style-name="T188">、</text:span><text:span text:style-name="T4">Lan</text:span><text:span text:style-name="T81">g</text:span><text:span text:style-name="T29">l</text:span><text:span text:style-name="T4">ey</text:span><text:span text:style-name="T19"> </text:span><text:span text:style-name="T4">School</text:span><text:span text:style-name="T43"> </text:span><text:span text:style-name="T29">Di</text:span><text:span text:style-name="T4">s</text:span><text:span text:style-name="T29">t</text:span><text:span text:style-name="T43">ri</text:span><text:span text:style-name="T19">c</text:span><text:span text:style-name="T4">t</text:span><text:span text:style-name="T43"> </text:span><text:span text:style-name="T4">3</text:span><text:span text:style-name="T197">5</text:span><text:span text:style-name="T188">、</text:span><text:span text:style-name="T81">L</text:span><text:span text:style-name="T4">e</text:span><text:span text:style-name="T43">s</text:span><text:span text:style-name="T29">t</text:span><text:span text:style-name="T4">er</text:span><text:span text:style-name="T43"> </text:span><text:span text:style-name="T29">B</text:span><text:span text:style-name="T4">. P</text:span><text:span text:style-name="T19">e</text:span><text:span text:style-name="T4">a</text:span><text:span text:style-name="T43">r</text:span><text:span text:style-name="T4">s</text:span><text:span text:style-name="T19">o</text:span><text:span text:style-name="T4">n School</text:span><text:span text:style-name="T43"> </text:span><text:span text:style-name="T29">B</text:span><text:span text:style-name="T19">o</text:span><text:span text:style-name="T4">a</text:span><text:span text:style-name="T43">r</text:span><text:span text:style-name="T127">d、</text:span><text:span text:style-name="T4">L</text:span><text:span text:style-name="T81">o</text:span><text:span text:style-name="T43">r</text:span><text:span text:style-name="T4">d S</text:span><text:span text:style-name="T19">e</text:span><text:span text:style-name="T43">l</text:span><text:span text:style-name="T19">k</text:span><text:span text:style-name="T43">i</text:span><text:span text:style-name="T19">r</text:span><text:span text:style-name="T4">k</text:span><text:span text:style-name="T19"> </text:span><text:span text:style-name="T4">School</text:span><text:span text:style-name="T43"> </text:span><text:span text:style-name="T29">D</text:span><text:span text:style-name="T43">i</text:span><text:span text:style-name="T19">v</text:span><text:span text:style-name="T43">i</text:span><text:span text:style-name="T19">s</text:span><text:span text:style-name="T43">i</text:span><text:span text:style-name="T4">o</text:span><text:span text:style-name="T213">n</text:span><text:span text:style-name="T127">、</text:span><text:span text:style-name="T4">Lo</text:span><text:span text:style-name="T29">ui</text:span><text:span text:style-name="T4">s</text:span><text:span text:style-name="T19"> </text:span><text:span text:style-name="T29">R</text:span><text:span text:style-name="T43">i</text:span><text:span text:style-name="T4">el</text:span><text:span text:style-name="T43"> </text:span><text:span text:style-name="T81">S</text:span><text:span text:style-name="T4">cho</text:span><text:span text:style-name="T19">o</text:span><text:span text:style-name="T4">l</text:span><text:span text:style-name="T43"> </text:span><text:span text:style-name="T29">D</text:span><text:span text:style-name="T43">i</text:span><text:span text:style-name="T19">v</text:span><text:span text:style-name="T43">i</text:span><text:span text:style-name="T19">s</text:span><text:span text:style-name="T43">i</text:span><text:span text:style-name="T4">o</text:span><text:span text:style-name="T213">n</text:span><text:span text:style-name="T127">、</text:span><text:span text:style-name="T4">M</text:span><text:span text:style-name="T43">a</text:span><text:span text:style-name="T19">p</text:span><text:span text:style-name="T43">l</text:span><text:span text:style-name="T4">e Rid</text:span><text:span text:style-name="T19">g</text:span><text:span text:style-name="T4">e</text:span><text:span text:style-name="T43">/</text:span><text:span text:style-name="T81">P</text:span><text:span text:style-name="T29">i</text:span><text:span text:style-name="T43">t</text:span><text:span text:style-name="T4">t M</text:span><text:span text:style-name="T43">e</text:span><text:span text:style-name="T4">ado</text:span><text:span text:style-name="T81">w</text:span><text:span text:style-name="T4">s Scho</text:span><text:span text:style-name="T19">o</text:span><text:span text:style-name="T4">l</text:span><text:span text:style-name="T43"> </text:span><text:span text:style-name="T29">Di</text:span><text:span text:style-name="T4">s</text:span><text:span text:style-name="T29">t</text:span><text:span text:style-name="T43">r</text:span><text:span text:style-name="T29">i</text:span><text:span text:style-name="T4">ct</text:span><text:span text:style-name="T43"> </text:span><text:span text:style-name="T19">4</text:span><text:span text:style-name="T205">2</text:span><text:span text:style-name="T76">、</text:span><text:soft-page-break/><text:span text:style-name="T19">M</text:span><text:span text:style-name="T43">i</text:span><text:span text:style-name="T4">s</text:span><text:span text:style-name="T29">s</text:span><text:span text:style-name="T43">i</text:span><text:span text:style-name="T4">on </text:span><text:span text:style-name="T81">S</text:span><text:span text:style-name="T4">cho</text:span><text:span text:style-name="T19">o</text:span><text:span text:style-name="T4">l</text:span><text:span text:style-name="T43"> </text:span><text:span text:style-name="T29">D</text:span><text:span text:style-name="T43">i</text:span><text:span text:style-name="T19">s</text:span><text:span text:style-name="T43">t</text:span><text:span text:style-name="T19">r</text:span><text:span text:style-name="T43">i</text:span><text:span text:style-name="T19">c</text:span><text:span text:style-name="T4">t</text:span><text:span text:style-name="T29"> </text:span><text:span text:style-name="T4">7</text:span><text:span text:style-name="T205">5</text:span><text:span text:style-name="T76">、</text:span><text:span text:style-name="T29">N</text:span><text:span text:style-name="T4">an</text:span><text:span text:style-name="T19">a</text:span><text:span text:style-name="T43">i</text:span><text:span text:style-name="T89">m</text:span><text:span text:style-name="T53">o</text:span><text:span text:style-name="T89">-</text:span><text:span text:style-name="T4">Lad</text:span><text:span text:style-name="T81">y</text:span><text:span text:style-name="T53">s</text:span><text:span text:style-name="T89">m</text:span><text:span text:style-name="T43">it</text:span><text:span text:style-name="T4">h S</text:span><text:span text:style-name="T19">c</text:span><text:span text:style-name="T4">hool</text:span><text:span text:style-name="T43"> </text:span><text:span text:style-name="T29">Di</text:span><text:span text:style-name="T4">s</text:span><text:span text:style-name="T29">t</text:span><text:span text:style-name="T43">r</text:span><text:span text:style-name="T29">i</text:span><text:span text:style-name="T4">ct</text:span><text:span text:style-name="T16"> </text:span><text:span text:style-name="T4">73、</text:span><text:span text:style-name="T29">N</text:span><text:span text:style-name="T4">ew</text:span><text:span text:style-name="T56"> </text:span><text:span text:style-name="T109">W</text:span><text:span text:style-name="T19">e</text:span><text:span text:style-name="T4">s</text:span><text:span text:style-name="T43">t</text:span><text:span text:style-name="T89">m</text:span><text:span text:style-name="T43">i</text:span><text:span text:style-name="T4">n</text:span><text:span text:style-name="T19">s</text:span><text:span text:style-name="T43">t</text:span><text:span text:style-name="T4">er</text:span><text:span text:style-name="T43"> </text:span><text:span text:style-name="T81">S</text:span><text:span text:style-name="T4">c</text:span><text:span text:style-name="T19">h</text:span><text:span text:style-name="T4">ool</text:span><text:span text:style-name="T43"> </text:span><text:span text:style-name="T29">Di</text:span><text:span text:style-name="T4">s</text:span><text:span text:style-name="T29">t</text:span><text:span text:style-name="T43">ri</text:span><text:span text:style-name="T19">c</text:span><text:span text:style-name="T4">t</text:span><text:span text:style-name="T43"> </text:span><text:span text:style-name="T4">40、</text:span><text:span text:style-name="T29">N</text:span><text:span text:style-name="T4">o</text:span><text:span text:style-name="T19">r</text:span><text:span text:style-name="T43">t</text:span><text:span text:style-name="T4">h </text:span><text:span text:style-name="T29">O</text:span><text:span text:style-name="T19">k</text:span><text:span text:style-name="T4">ana</text:span><text:span text:style-name="T19">g</text:span><text:span text:style-name="T4">a</text:span><text:span text:style-name="T43">n</text:span><text:span text:style-name="T89">-</text:span><text:span text:style-name="T4">Shus</text:span><text:span text:style-name="T29">w</text:span><text:span text:style-name="T4">ap School</text:span><text:span text:style-name="T43"> </text:span><text:span text:style-name="T29">Di</text:span><text:span text:style-name="T19">s</text:span><text:span text:style-name="T43">t</text:span><text:span text:style-name="T19">r</text:span><text:span text:style-name="T43">i</text:span><text:span text:style-name="T4">ct</text:span><text:span text:style-name="T29"> </text:span><text:span text:style-name="T4">8</text:span><text:span text:style-name="T36">3</text:span><text:span text:style-name="T4">、</text:span><text:span text:style-name="T312">N</text:span><text:span text:style-name="T297">o</text:span><text:span text:style-name="T314">rt</text:span><text:span text:style-name="T297">h</text:span><text:span text:style-name="T301">e</text:span><text:span text:style-name="T314">r</text:span><text:span text:style-name="T297">n </text:span><text:span text:style-name="T326">L</text:span><text:span text:style-name="T314">i</text:span><text:span text:style-name="T301">g</text:span><text:span text:style-name="T297">h</text:span><text:span text:style-name="T314">t</text:span><text:span text:style-name="T297">s Sc</text:span><text:span text:style-name="T301">h</text:span><text:span text:style-name="T297">ool</text:span><text:span text:style-name="T314"> </text:span><text:span text:style-name="T326">D</text:span><text:span text:style-name="T312">i</text:span><text:span text:style-name="T301">v</text:span><text:span text:style-name="T314">i</text:span><text:span text:style-name="T297">s</text:span><text:span text:style-name="T314">i</text:span><text:span text:style-name="T297">on 6</text:span><text:span text:style-name="T344">9</text:span><text:span text:style-name="T345">、</text:span><text:span text:style-name="T326">O</text:span><text:span text:style-name="T314">t</text:span><text:span text:style-name="T312">t</text:span><text:span text:style-name="T297">awa</text:span><text:span text:style-name="T320">-</text:span><text:span text:style-name="T312">C</text:span><text:span text:style-name="T297">a</text:span><text:span text:style-name="T314">rlt</text:span><text:span text:style-name="T297">on</text:span><text:span text:style-name="T301"> </text:span><text:span text:style-name="T312">D</text:span><text:span text:style-name="T314">i</text:span><text:span text:style-name="T297">s</text:span><text:span text:style-name="T312">t</text:span><text:span text:style-name="T314">ri</text:span><text:span text:style-name="T301">c</text:span><text:span text:style-name="T297">t</text:span><text:span text:style-name="T314"> </text:span><text:span text:style-name="T297">S</text:span><text:span text:style-name="T301">c</text:span><text:span text:style-name="T297">hool</text:span><text:span text:style-name="T312"> B</text:span><text:span text:style-name="T297">oa</text:span><text:span text:style-name="T314">r</text:span><text:span text:style-name="T344">d</text:span><text:span text:style-name="T346">、</text:span><text:span text:style-name="T297">P</text:span><text:span text:style-name="T301">a</text:span><text:span text:style-name="T314">r</text:span><text:span text:style-name="T297">k</text:span><text:span text:style-name="T340"> </text:span><text:span text:style-name="T310">W</text:span><text:span text:style-name="T297">e</text:span><text:span text:style-name="T301">s</text:span><text:span text:style-name="T297">t</text:span><text:span text:style-name="T314"> </text:span><text:span text:style-name="T297">Sch</text:span><text:span text:style-name="T301">o</text:span><text:span text:style-name="T297">ol</text:span><text:span text:style-name="T16"> </text:span><text:span text:style-name="T29">D</text:span><text:span text:style-name="T43">i</text:span><text:span text:style-name="T19">v</text:span><text:span text:style-name="T43">i</text:span><text:span text:style-name="T4">s</text:span><text:span text:style-name="T43">i</text:span><text:span text:style-name="T4">o</text:span><text:span text:style-name="T117">n</text:span><text:span text:style-name="T213">、</text:span><text:span text:style-name="T4">Pe</text:span><text:span text:style-name="T19">a</text:span><text:span text:style-name="T4">ce</text:span><text:span text:style-name="T43"> </text:span><text:span text:style-name="T81">R</text:span><text:span text:style-name="T43">i</text:span><text:span text:style-name="T19">v</text:span><text:span text:style-name="T4">er</text:span><text:span text:style-name="T43"> </text:span><text:span text:style-name="T29">N</text:span><text:span text:style-name="T4">o</text:span><text:span text:style-name="T19">r</text:span><text:span text:style-name="T43">t</text:span><text:span text:style-name="T4">h Sch</text:span><text:span text:style-name="T19">o</text:span><text:span text:style-name="T4">ol</text:span><text:span text:style-name="T43"> </text:span><text:span text:style-name="T81">D</text:span><text:span text:style-name="T43">i</text:span><text:span text:style-name="T4">s</text:span><text:span text:style-name="T29">t</text:span><text:span text:style-name="T43">r</text:span><text:span text:style-name="T29">i</text:span><text:span text:style-name="T4">ct</text:span><text:span text:style-name="T43"> </text:span><text:span text:style-name="T19">6</text:span><text:span text:style-name="T152">0</text:span><text:span text:style-name="T213">、</text:span><text:span text:style-name="T4">Pea</text:span><text:span text:style-name="T19">c</text:span><text:span text:style-name="T4">e Ri</text:span><text:span text:style-name="T19">v</text:span><text:span text:style-name="T4">er</text:span><text:span text:style-name="T43"> </text:span><text:span text:style-name="T4">So</text:span><text:span text:style-name="T81">u</text:span><text:span text:style-name="T43">t</text:span><text:span text:style-name="T4">h Sc</text:span><text:span text:style-name="T19">h</text:span><text:span text:style-name="T4">ool</text:span><text:span text:style-name="T43"> </text:span><text:span text:style-name="T81">D</text:span><text:span text:style-name="T43">i</text:span><text:span text:style-name="T19">s</text:span><text:span text:style-name="T43">t</text:span><text:span text:style-name="T19">r</text:span><text:span text:style-name="T29">i</text:span><text:span text:style-name="T4">ct</text:span><text:span text:style-name="T43"> </text:span><text:span text:style-name="T4">5</text:span><text:span text:style-name="T113">9</text:span><text:span text:style-name="T213">、</text:span><text:span text:style-name="T4">P</text:span><text:span text:style-name="T19">e</text:span><text:span text:style-name="T4">el </text:span><text:span text:style-name="T29">D</text:span><text:span text:style-name="T43">i</text:span><text:span text:style-name="T4">s</text:span><text:span text:style-name="T29">t</text:span><text:span text:style-name="T43">ri</text:span><text:span text:style-name="T19">c</text:span><text:span text:style-name="T4">t</text:span><text:span text:style-name="T43"> </text:span><text:span text:style-name="T4">S</text:span><text:span text:style-name="T19">c</text:span><text:span text:style-name="T4">hool</text:span><text:span text:style-name="T29"> B</text:span><text:span text:style-name="T4">oa</text:span><text:span text:style-name="T43">r</text:span><text:span text:style-name="T216">d</text:span><text:span text:style-name="T209">、</text:span><text:span text:style-name="T4">Pe</text:span><text:span text:style-name="T89">m</text:span><text:span text:style-name="T4">b</text:span><text:span text:style-name="T43">i</text:span><text:span text:style-name="T4">na</text:span><text:span text:style-name="T113"> </text:span><text:span text:style-name="T152">T</text:span><text:span text:style-name="T43">r</text:span><text:span text:style-name="T4">a</text:span><text:span text:style-name="T29">i</text:span><text:span text:style-name="T43">l</text:span><text:span text:style-name="T4">s </text:span><text:span text:style-name="T19">S</text:span><text:span text:style-name="T4">cho</text:span><text:span text:style-name="T19">o</text:span><text:span text:style-name="T4">l</text:span><text:span text:style-name="T43"> </text:span><text:span text:style-name="T29">D</text:span><text:span text:style-name="T43">i</text:span><text:span text:style-name="T19">v</text:span><text:span text:style-name="T43">i</text:span><text:span text:style-name="T19">s</text:span><text:span text:style-name="T43">i</text:span><text:span text:style-name="T4">o</text:span><text:span text:style-name="T218">n</text:span><text:span text:style-name="T207">、</text:span><text:span text:style-name="T4">P</text:span><text:span text:style-name="T81">o</text:span><text:span text:style-name="T43">r</text:span><text:span text:style-name="T29">t</text:span><text:span text:style-name="T4">a</text:span><text:span text:style-name="T19">g</text:span><text:span text:style-name="T4">e La Pr</text:span><text:span text:style-name="T19">a</text:span><text:span text:style-name="T43">i</text:span><text:span text:style-name="T19">r</text:span><text:span text:style-name="T43">i</text:span><text:span text:style-name="T4">e </text:span><text:span text:style-name="T19">S</text:span><text:span text:style-name="T4">cho</text:span><text:span text:style-name="T19">o</text:span><text:span text:style-name="T4">l</text:span><text:span text:style-name="T29"> D</text:span><text:span text:style-name="T43">i</text:span><text:span text:style-name="T19">v</text:span><text:span text:style-name="T43">i</text:span><text:span text:style-name="T4">s</text:span><text:span text:style-name="T43">i</text:span><text:span text:style-name="T4">o</text:span><text:span text:style-name="T29">n</text:span><text:span text:style-name="T4">、 Pr</text:span><text:span text:style-name="T43">a</text:span><text:span text:style-name="T29">i</text:span><text:span text:style-name="T43">r</text:span><text:span text:style-name="T29">i</text:span><text:span text:style-name="T4">e Rose </text:span><text:span text:style-name="T19">S</text:span><text:span text:style-name="T4">cho</text:span><text:span text:style-name="T19">o</text:span><text:span text:style-name="T4">l</text:span><text:span text:style-name="T43"> </text:span><text:span text:style-name="T29">D</text:span><text:span text:style-name="T43">i</text:span><text:span text:style-name="T19">v</text:span><text:span text:style-name="T43">i</text:span><text:span text:style-name="T19">s</text:span><text:span text:style-name="T43">i</text:span><text:span text:style-name="T19">o</text:span><text:span text:style-name="T176">n</text:span><text:span text:style-name="T70">、</text:span><text:span text:style-name="T29">Q</text:span><text:span text:style-name="T4">ue</text:span><text:span text:style-name="T43">s</text:span><text:span text:style-name="T4">n</text:span><text:span text:style-name="T19">e</text:span><text:span text:style-name="T4">l</text:span><text:span text:style-name="T43"> </text:span><text:span text:style-name="T4">Sc</text:span><text:span text:style-name="T19">h</text:span><text:span text:style-name="T4">ool</text:span><text:span text:style-name="T43"> </text:span><text:span text:style-name="T81">D</text:span><text:span text:style-name="T43">i</text:span><text:span text:style-name="T19">s</text:span><text:span text:style-name="T43">t</text:span><text:span text:style-name="T19">r</text:span><text:span text:style-name="T43">i</text:span><text:span text:style-name="T4">ct</text:span><text:span text:style-name="T81"> </text:span><text:span text:style-name="T4">2</text:span><text:span text:style-name="T176">8</text:span><text:span text:style-name="T70">、</text:span><text:span text:style-name="T29">R</text:span><text:span text:style-name="T4">ed Ri</text:span><text:span text:style-name="T19">v</text:span><text:span text:style-name="T4">er</text:span><text:span text:style-name="T145"> </text:span><text:span text:style-name="T180">V</text:span><text:span text:style-name="T19">a</text:span><text:span text:style-name="T43">l</text:span><text:span text:style-name="T29">l</text:span><text:span text:style-name="T4">ey</text:span><text:span text:style-name="T19"> </text:span><text:span text:style-name="T4">Scho</text:span><text:span text:style-name="T19">o</text:span><text:span text:style-name="T4">l</text:span><text:span text:style-name="T43"> </text:span><text:span text:style-name="T4">d</text:span><text:span text:style-name="T43">i</text:span><text:span text:style-name="T19">v</text:span><text:span text:style-name="T29">i</text:span><text:span text:style-name="T19">s</text:span><text:span text:style-name="T29">i</text:span><text:span text:style-name="T19">o</text:span><text:span text:style-name="T29">n</text:span><text:span text:style-name="T4">、 </text:span><text:span text:style-name="T29">R</text:span><text:span text:style-name="T43">i</text:span><text:span text:style-name="T4">ch</text:span><text:span text:style-name="T81">m</text:span><text:span text:style-name="T4">ond School</text:span><text:span text:style-name="T29"> D</text:span><text:span text:style-name="T43">i</text:span><text:span text:style-name="T19">s</text:span><text:span text:style-name="T43">t</text:span><text:span text:style-name="T19">r</text:span><text:span text:style-name="T43">i</text:span><text:span text:style-name="T19">c</text:span><text:span text:style-name="T4">t</text:span><text:span text:style-name="T29"> </text:span><text:span text:style-name="T4">3</text:span><text:span text:style-name="T43">8</text:span><text:span text:style-name="T4">、</text:span><text:span text:style-name="T29">R</text:span><text:span text:style-name="T43">i</text:span><text:span text:style-name="T19">v</text:span><text:span text:style-name="T4">er</text:span><text:span text:style-name="T43"> </text:span><text:span text:style-name="T4">E</text:span><text:span text:style-name="T81">a</text:span><text:span text:style-name="T4">st</text:span><text:span text:style-name="T145"> </text:span><text:span text:style-name="T152">T</text:span><text:span text:style-name="T43">r</text:span><text:span text:style-name="T4">an</text:span><text:span text:style-name="T19">s</text:span><text:span text:style-name="T4">cona</text:span><text:span text:style-name="T19"> </text:span><text:span text:style-name="T4">School</text:span><text:span text:style-name="T43"> </text:span><text:span text:style-name="T81">D</text:span><text:span text:style-name="T43">i</text:span><text:span text:style-name="T19">v</text:span><text:span text:style-name="T43">i</text:span><text:span text:style-name="T4">s</text:span><text:span text:style-name="T43">i</text:span><text:span text:style-name="T19">o</text:span><text:span text:style-name="T36">n</text:span><text:span text:style-name="T4">、</text:span><text:span text:style-name="T29">R</text:span><text:span text:style-name="T19">o</text:span><text:span text:style-name="T43">l</text:span><text:span text:style-name="T29">l</text:span><text:span text:style-name="T43">i</text:span><text:span text:style-name="T4">ng</text:span><text:span text:style-name="T19"> </text:span><text:span text:style-name="T29">R</text:span><text:span text:style-name="T43">i</text:span><text:span text:style-name="T19">v</text:span><text:span text:style-name="T4">er</text:span><text:span text:style-name="T43"> </text:span><text:span text:style-name="T4">Scho</text:span><text:span text:style-name="T19">o</text:span><text:span text:style-name="T4">l </text:span><text:span text:style-name="T29">D</text:span><text:span text:style-name="T43">i</text:span><text:span text:style-name="T19">v</text:span><text:span text:style-name="T43">i</text:span><text:span text:style-name="T4">s</text:span><text:span text:style-name="T43">i</text:span><text:span text:style-name="T4">o</text:span><text:span text:style-name="T19">n</text:span><text:span text:style-name="T4">、Se</text:span><text:span text:style-name="T29">i</text:span><text:span text:style-name="T4">ne Ri</text:span><text:span text:style-name="T19">v</text:span><text:span text:style-name="T4">er</text:span><text:span text:style-name="T43"> </text:span><text:span text:style-name="T81">S</text:span><text:span text:style-name="T4">c</text:span><text:span text:style-name="T19">h</text:span><text:span text:style-name="T4">ool</text:span><text:span text:style-name="T43"> </text:span><text:span text:style-name="T29">D</text:span><text:span text:style-name="T43">i</text:span><text:span text:style-name="T19">v</text:span><text:span text:style-name="T43">i</text:span><text:span text:style-name="T19">s</text:span><text:span text:style-name="T43">i</text:span><text:span text:style-name="T4">o</text:span><text:span text:style-name="T36">n</text:span><text:span text:style-name="T4">、</text:span><text:span text:style-name="T81">S</text:span><text:span text:style-name="T4">e</text:span><text:span text:style-name="T19">v</text:span><text:span text:style-name="T4">en Oa</text:span><text:span text:style-name="T81">k</text:span><text:span text:style-name="T4">s School</text:span><text:span text:style-name="T36"> </text:span><text:span text:style-name="T81">D</text:span><text:span text:style-name="T43">i</text:span><text:span text:style-name="T19">v</text:span><text:span text:style-name="T43">i</text:span><text:span text:style-name="T4">s</text:span><text:span text:style-name="T43">i</text:span><text:span text:style-name="T19">o</text:span><text:span text:style-name="T43">n</text:span><text:span text:style-name="T4">、S</text:span><text:span text:style-name="T19">t</text:span><text:span text:style-name="T4">.</text:span><text:span text:style-name="T19"> </text:span><text:span text:style-name="T53">J</text:span><text:span text:style-name="T4">a</text:span><text:span text:style-name="T81">m</text:span><text:span text:style-name="T4">e</text:span><text:span text:style-name="T43">s</text:span><text:span text:style-name="T89">-</text:span><text:span text:style-name="T29">A</text:span><text:span text:style-name="T4">s</text:span><text:span text:style-name="T43">si</text:span><text:span text:style-name="T4">n</text:span><text:span text:style-name="T43">i</text:span><text:span text:style-name="T4">bo</text:span><text:span text:style-name="T29">i</text:span><text:span text:style-name="T4">a School</text:span><text:span text:style-name="T43"> </text:span><text:span text:style-name="T81">D</text:span><text:span text:style-name="T43">i</text:span><text:span text:style-name="T19">v</text:span><text:span text:style-name="T43">i</text:span><text:span text:style-name="T4">s</text:span><text:span text:style-name="T43">i</text:span><text:span text:style-name="T19">o</text:span><text:span text:style-name="T4">n、Su</text:span><text:span text:style-name="T81">n</text:span><text:span text:style-name="T43">r</text:span><text:span text:style-name="T29">i</text:span><text:span text:style-name="T4">se</text:span><text:span text:style-name="T19"> </text:span><text:span text:style-name="T4">School</text:span><text:span text:style-name="T43"> </text:span><text:span text:style-name="T81">D</text:span><text:span text:style-name="T43">i</text:span><text:span text:style-name="T29">v</text:span><text:span text:style-name="T43">i</text:span><text:span text:style-name="T4">s</text:span><text:span text:style-name="T43">i</text:span><text:span text:style-name="T19">o</text:span><text:span text:style-name="T4">n、S</text:span><text:span text:style-name="T81">u</text:span><text:span text:style-name="T43">rr</text:span><text:span text:style-name="T4">ey</text:span><text:span text:style-name="T19"> </text:span><text:span text:style-name="T81">S</text:span><text:span text:style-name="T4">chool</text:span><text:span text:style-name="T43"> </text:span><text:span text:style-name="T81">D</text:span><text:span text:style-name="T43">i</text:span><text:span text:style-name="T19">s</text:span><text:span text:style-name="T43">t</text:span><text:span text:style-name="T19">r</text:span><text:span text:style-name="T43">i</text:span><text:span text:style-name="T4">ct</text:span><text:span text:style-name="T29"> </text:span><text:span text:style-name="T4">3</text:span><text:span text:style-name="T36">6</text:span><text:span text:style-name="T4">、S</text:span><text:span text:style-name="T29">w</text:span><text:span text:style-name="T4">an</text:span><text:span text:style-name="T113"> </text:span><text:span text:style-name="T149">V</text:span><text:span text:style-name="T4">a</text:span><text:span text:style-name="T43">l</text:span><text:span text:style-name="T29">l</text:span><text:span text:style-name="T4">ey</text:span><text:span text:style-name="T19"> </text:span><text:span text:style-name="T4">School </text:span><text:span text:style-name="T29">D</text:span><text:span text:style-name="T43">i</text:span><text:span text:style-name="T19">v</text:span><text:span text:style-name="T43">i</text:span><text:span text:style-name="T4">s</text:span><text:span text:style-name="T43">i</text:span><text:span text:style-name="T4">o</text:span><text:span text:style-name="T19">n、</text:span><text:span text:style-name="T165">T</text:span><text:span text:style-name="T19">o</text:span><text:span text:style-name="T43">r</text:span><text:span text:style-name="T4">on</text:span><text:span text:style-name="T29">t</text:span><text:span text:style-name="T4">o </text:span><text:span text:style-name="T29">C</text:span><text:span text:style-name="T4">a</text:span><text:span text:style-name="T29">t</text:span><text:span text:style-name="T4">ho</text:span><text:span text:style-name="T29">li</text:span><text:span text:style-name="T4">c Di</text:span><text:span text:style-name="T19">s</text:span><text:span text:style-name="T43">t</text:span><text:span text:style-name="T19">r</text:span><text:span text:style-name="T43">i</text:span><text:span text:style-name="T4">ct</text:span><text:span text:style-name="T29"> </text:span><text:span text:style-name="T4">Scho</text:span><text:span text:style-name="T19">o</text:span><text:span text:style-name="T4">l</text:span><text:span text:style-name="T43"> </text:span><text:span text:style-name="T29">B</text:span><text:span text:style-name="T4">o</text:span><text:span text:style-name="T19">a</text:span><text:span text:style-name="T43">r</text:span><text:span text:style-name="T36">d</text:span><text:span text:style-name="T19">、</text:span><text:span text:style-name="T106">T</text:span><text:span text:style-name="T4">o</text:span><text:span text:style-name="T43">r</text:span><text:span text:style-name="T4">on</text:span><text:span text:style-name="T29">t</text:span><text:span text:style-name="T4">o </text:span><text:span text:style-name="T29">D</text:span><text:span text:style-name="T43">i</text:span><text:span text:style-name="T19">s</text:span><text:span text:style-name="T43">t</text:span><text:span text:style-name="T19">r</text:span><text:span text:style-name="T43">i</text:span><text:span text:style-name="T19">c</text:span><text:span text:style-name="T4">t</text:span><text:span text:style-name="T43"> </text:span><text:span text:style-name="T4">Sch</text:span><text:span text:style-name="T19">o</text:span><text:span text:style-name="T4">ol</text:span><text:span text:style-name="T43"> </text:span><text:span text:style-name="T29">B</text:span><text:span text:style-name="T19">o</text:span><text:span text:style-name="T4">a</text:span><text:span text:style-name="T29">r</text:span><text:span text:style-name="T43">d</text:span><text:span text:style-name="T19">、</text:span><text:span text:style-name="T56">T</text:span><text:span text:style-name="T19">r</text:span><text:span text:style-name="T43">i</text:span><text:span text:style-name="T29">l</text:span><text:span text:style-name="T43">li</text:span><text:span text:style-name="T4">um La</text:span><text:span text:style-name="T81">k</text:span><text:span text:style-name="T4">e</text:span><text:span text:style-name="T43">l</text:span><text:span text:style-name="T4">ands</text:span><text:span text:style-name="T43"> </text:span><text:span text:style-name="T81">D</text:span><text:span text:style-name="T43">i</text:span><text:span text:style-name="T19">s</text:span><text:span text:style-name="T43">t</text:span><text:span text:style-name="T19">r</text:span><text:span text:style-name="T43">i</text:span><text:span text:style-name="T4">ct</text:span><text:span text:style-name="T43"> </text:span><text:span text:style-name="T81">S</text:span><text:span text:style-name="T4">cho</text:span><text:span text:style-name="T19">o</text:span><text:span text:style-name="T4">l</text:span><text:span text:style-name="T29"> B</text:span><text:span text:style-name="T4">oa</text:span><text:span text:style-name="T43">r</text:span><text:span text:style-name="T36">d</text:span><text:span text:style-name="T4">、</text:span><text:span text:style-name="T29">U</text:span><text:span text:style-name="T4">p</text:span><text:span text:style-name="T19">p</text:span><text:span text:style-name="T4">er</text:span><text:span text:style-name="T43"> </text:span><text:span text:style-name="T81">G</text:span><text:span text:style-name="T43">r</text:span><text:span text:style-name="T4">and </text:span><text:span text:style-name="T81">D</text:span><text:span text:style-name="T43">i</text:span><text:span text:style-name="T4">s</text:span><text:span text:style-name="T29">t</text:span><text:span text:style-name="T19">r</text:span><text:span text:style-name="T43">i</text:span><text:span text:style-name="T4">ct</text:span><text:span text:style-name="T43"> </text:span><text:span text:style-name="T81">S</text:span><text:span text:style-name="T4">cho</text:span><text:span text:style-name="T19">o</text:span><text:span text:style-name="T4">l</text:span><text:span text:style-name="T43"> </text:span><text:span text:style-name="T29">B</text:span><text:span text:style-name="T4">o</text:span><text:span text:style-name="T19">a</text:span><text:span text:style-name="T43">r</text:span><text:span text:style-name="T36">d</text:span><text:span text:style-name="T19">、</text:span><text:span text:style-name="T180">V</text:span><text:span text:style-name="T19">a</text:span><text:span text:style-name="T4">nco</text:span><text:span text:style-name="T19">uv</text:span><text:span text:style-name="T4">er</text:span><text:span text:style-name="T43"> </text:span><text:span text:style-name="T4">School </text:span><text:span text:style-name="T29">B</text:span><text:span text:style-name="T4">oa</text:span><text:span text:style-name="T43">r</text:span><text:span text:style-name="T4">d </text:span><text:span text:style-name="T29">Di</text:span><text:span text:style-name="T4">s</text:span><text:span text:style-name="T29">t</text:span><text:span text:style-name="T43">r</text:span><text:span text:style-name="T29">i</text:span><text:span text:style-name="T4">ct</text:span><text:span text:style-name="T43"> </text:span><text:span text:style-name="T4">3</text:span><text:span text:style-name="T237">9</text:span><text:span text:style-name="T195">、</text:span><text:span text:style-name="T101">W</text:span><text:span text:style-name="T4">a</text:span><text:span text:style-name="T43">t</text:span><text:span text:style-name="T19">e</text:span><text:span text:style-name="T43">r</text:span><text:span text:style-name="T29">l</text:span><text:span text:style-name="T19">o</text:span><text:span text:style-name="T4">o </text:span><text:span text:style-name="T29">R</text:span><text:span text:style-name="T4">e</text:span><text:span text:style-name="T19">g</text:span><text:span text:style-name="T43">i</text:span><text:span text:style-name="T4">on D</text:span><text:span text:style-name="T43">i</text:span><text:span text:style-name="T19">s</text:span><text:span text:style-name="T43">t</text:span><text:span text:style-name="T19">r</text:span><text:span text:style-name="T43">i</text:span><text:span text:style-name="T19">c</text:span><text:span text:style-name="T4">t</text:span><text:span text:style-name="T43"> </text:span><text:span text:style-name="T4">Scho</text:span><text:span text:style-name="T19">o</text:span><text:span text:style-name="T4">l</text:span><text:span text:style-name="T43"> </text:span><text:span text:style-name="T81">B</text:span><text:span text:style-name="T4">oa</text:span><text:span text:style-name="T43">r</text:span><text:span text:style-name="T233">d</text:span><text:span text:style-name="T195">、</text:span><text:span text:style-name="T109">W</text:span><text:span text:style-name="T19">a</text:span><text:span text:style-name="T43">t</text:span><text:span text:style-name="T19">e</text:span><text:span text:style-name="T43">rl</text:span><text:span text:style-name="T4">oo </text:span><text:span text:style-name="T81">C</text:span><text:span text:style-name="T4">a</text:span><text:span text:style-name="T43">t</text:span><text:span text:style-name="T4">h</text:span><text:span text:style-name="T19">o</text:span><text:span text:style-name="T29">l</text:span><text:span text:style-name="T43">i</text:span><text:span text:style-name="T4">c D</text:span><text:span text:style-name="T19">i</text:span><text:span text:style-name="T4">s</text:span><text:span text:style-name="T43">t</text:span><text:span text:style-name="T19">r</text:span><text:span text:style-name="T43">i</text:span><text:span text:style-name="T19">c</text:span><text:span text:style-name="T4">t</text:span><text:span text:style-name="T43"> </text:span><text:span text:style-name="T4">Sch</text:span><text:span text:style-name="T19">o</text:span><text:span text:style-name="T4">ol </text:span><text:span text:style-name="T29">B</text:span><text:span text:style-name="T4">oa</text:span><text:span text:style-name="T43">r</text:span><text:span text:style-name="T4">d</text:span><text:span text:style-name="T19">、</text:span><text:span text:style-name="T109">W</text:span><text:span text:style-name="T19">e</text:span><text:span text:style-name="T4">st</text:span><text:span text:style-name="T145"> </text:span><text:span text:style-name="T180">V</text:span><text:span text:style-name="T4">a</text:span><text:span text:style-name="T19">n</text:span><text:span text:style-name="T4">cou</text:span><text:span text:style-name="T19">v</text:span><text:span text:style-name="T4">er</text:span><text:span text:style-name="T43"> </text:span><text:span text:style-name="T81">S</text:span><text:span text:style-name="T4">chool</text:span><text:span text:style-name="T43"> </text:span><text:span text:style-name="T81">D</text:span><text:span text:style-name="T43">i</text:span><text:span text:style-name="T19">s</text:span><text:span text:style-name="T43">t</text:span><text:span text:style-name="T19">r</text:span><text:span text:style-name="T43">i</text:span><text:span text:style-name="T4">ct</text:span><text:span text:style-name="T29"> </text:span><text:span text:style-name="T4">4</text:span><text:span text:style-name="T36">5</text:span><text:span text:style-name="T19">、</text:span><text:span text:style-name="T109">W</text:span><text:span text:style-name="T19">e</text:span><text:span text:style-name="T4">s</text:span><text:span text:style-name="T43">t</text:span><text:span text:style-name="T19">e</text:span><text:span text:style-name="T43">r</text:span><text:span text:style-name="T4">n</text:span><text:span text:style-name="T19"> </text:span><text:span text:style-name="T4">School</text:span><text:span text:style-name="T29"> D</text:span><text:span text:style-name="T43">i</text:span><text:span text:style-name="T19">v</text:span><text:span text:style-name="T43">i</text:span><text:span text:style-name="T4">s</text:span><text:span text:style-name="T29">i</text:span><text:span text:style-name="T4">o</text:span><text:span text:style-name="T43">n</text:span><text:span text:style-name="T19">、</text:span><text:span text:style-name="T4">Wh</text:span><text:span text:style-name="T29">i</text:span><text:span text:style-name="T43">t</text:span><text:span text:style-name="T4">e</text:span><text:span text:style-name="T19">sh</text:span><text:span text:style-name="T4">e</text:span><text:span text:style-name="T43">l</text:span><text:span text:style-name="T4">l</text:span><text:span text:style-name="T43"> </text:span><text:span text:style-name="T81">S</text:span><text:span text:style-name="T4">cho</text:span><text:span text:style-name="T19">o</text:span><text:span text:style-name="T4">l </text:span><text:span text:style-name="T29">D</text:span><text:span text:style-name="T43">i</text:span><text:span text:style-name="T4">s</text:span><text:span text:style-name="T29">t</text:span><text:span text:style-name="T43">ri</text:span><text:span text:style-name="T19">c</text:span><text:span text:style-name="T43">t</text:span><text:span text:style-name="T4">、</text:span><text:span text:style-name="T127">W</text:span><text:span text:style-name="T43">i</text:span><text:span text:style-name="T4">n</text:span><text:span text:style-name="T19">n</text:span><text:span text:style-name="T43">i</text:span><text:span text:style-name="T4">peg</text:span><text:span text:style-name="T19"> </text:span><text:span text:style-name="T29">C</text:span><text:span text:style-name="T4">a</text:span><text:span text:style-name="T43">t</text:span><text:span text:style-name="T19">h</text:span><text:span text:style-name="T4">o</text:span><text:span text:style-name="T29">li</text:span><text:span text:style-name="T4">c Scho</text:span><text:span text:style-name="T19">o</text:span><text:span text:style-name="T43">l</text:span><text:span text:style-name="T36">s</text:span><text:span text:style-name="T19">、</text:span><text:span text:style-name="T117">W</text:span><text:span text:style-name="T43">i</text:span><text:span text:style-name="T4">n</text:span><text:span text:style-name="T19">n</text:span><text:span text:style-name="T43">i</text:span><text:span text:style-name="T4">peg</text:span><text:span text:style-name="T19"> </text:span><text:span text:style-name="T4">Sch</text:span><text:span text:style-name="T19">o</text:span><text:span text:style-name="T4">ol</text:span><text:span text:style-name="T43"> </text:span><text:span text:style-name="T29">D</text:span><text:span text:style-name="T43">i</text:span><text:span text:style-name="T19">v</text:span><text:span text:style-name="T43">i</text:span><text:span text:style-name="T19">s</text:span><text:span text:style-name="T43">i</text:span><text:span text:style-name="T4">on</text:span><text:span text:style-name="T36"> </text:span><text:span text:style-name="T19">等</text:span><text:span text:style-name="T4">組織。</text:span></text:p>
      <text:p text:style-name="P64"><text:span text:style-name="T4">聯絡資</text:span><text:span text:style-name="T19">訊</text:span><text:span text:style-name="T4">：</text:span></text:p>
      <text:p text:style-name="P4"><text:span text:style-name="T4">Fr</text:span><text:span text:style-name="T43">e</text:span><text:span text:style-name="T4">e</text:span><text:span text:style-name="T113"> </text:span><text:span text:style-name="T36">T</text:span><text:span text:style-name="T4">he C</text:span><text:span text:style-name="T81">h</text:span><text:span text:style-name="T43">i</text:span><text:span text:style-name="T29">l</text:span><text:span text:style-name="T4">d</text:span><text:span text:style-name="T43">r</text:span><text:span text:style-name="T19">e</text:span><text:span text:style-name="T4">n </text:span><text:span text:style-name="T89">I</text:span><text:span text:style-name="T4">n</text:span><text:span text:style-name="T43">tl</text:span><text:span text:style-name="T4">. </text:span><text:span text:style-name="T29">O</text:span><text:span text:style-name="T89">f</text:span><text:span text:style-name="T43">f</text:span><text:span text:style-name="T29">i</text:span><text:span text:style-name="T4">ce</text:span></text:p>
      <text:p text:style-name="P4"><text:span text:style-name="T53"><text:s/></text:span><text:span text:style-name="T4">233 </text:span><text:span text:style-name="T29">C</text:span><text:span text:style-name="T19">a</text:span><text:span text:style-name="T43">r</text:span><text:span text:style-name="T29">l</text:span><text:span text:style-name="T43">t</text:span><text:span text:style-name="T4">on </text:span><text:span text:style-name="T81">S</text:span><text:span text:style-name="T43">t</text:span><text:span text:style-name="T19">r</text:span><text:span text:style-name="T4">e</text:span><text:span text:style-name="T19">e</text:span><text:span text:style-name="T4">t</text:span><text:span text:style-name="T145"> </text:span><text:span text:style-name="T165">T</text:span><text:span text:style-name="T4">o</text:span><text:span text:style-name="T43">r</text:span><text:span text:style-name="T19">on</text:span><text:span text:style-name="T43">t</text:span><text:span text:style-name="T4">o, </text:span><text:span text:style-name="T29">O</text:span><text:span text:style-name="T4">n</text:span><text:span text:style-name="T29">t</text:span><text:span text:style-name="T4">a</text:span><text:span text:style-name="T29">r</text:span><text:span text:style-name="T43">i</text:span><text:span text:style-name="T4">o</text:span><text:span text:style-name="T36"> </text:span><text:span text:style-name="T19">M</text:span><text:span text:style-name="T4">5A</text:span><text:span text:style-name="T165"> </text:span><text:span text:style-name="T4">2L2, </text:span><text:span text:style-name="T29">C</text:span><text:span text:style-name="T4">a</text:span><text:span text:style-name="T19">na</text:span><text:span text:style-name="T4">da</text:span></text:p>
      <text:p text:style-name="P4"><text:span text:style-name="T123">T</text:span><text:span text:style-name="T4">e</text:span><text:span text:style-name="T29">l</text:span><text:span text:style-name="T4">：1.4</text:span><text:span text:style-name="T19">1</text:span><text:span text:style-name="T4">6.925.</text:span><text:span text:style-name="T19">5</text:span><text:span text:style-name="T4">894</text:span></text:p>
      <text:p text:style-name="P4"><text:span text:style-name="T4">Fax：1</text:span><text:span text:style-name="T19">.</text:span><text:span text:style-name="T4">416.925</text:span><text:span text:style-name="T19">.</text:span><text:span text:style-name="T4">8242</text:span></text:p>
      <text:p text:style-name="P46"/>
      <text:list xml:id="list34736231" text:continue-numbering="true" text:style-name="WW8Num16">
        <text:list-item>
          <text:p text:style-name="P37"><text:span text:style-name="T40">Terre des Hommes International Federation</text:span></text:p>
        </text:list-item>
      </text:list>
      <text:p text:style-name="P4"><text:span text:style-name="T4">成立背</text:span><text:span text:style-name="T70">景</text:span><text:span text:style-name="T225">：</text:span><text:span text:style-name="T4">1960</text:span><text:span text:style-name="T101"> </text:span><text:span text:style-name="T4">年</text:span><text:span text:style-name="T19">在</text:span><text:span text:style-name="T4">瑞</text:span><text:span text:style-name="T19">士</text:span><text:span text:style-name="T4">的洛桑</text:span><text:span text:style-name="T19">正</text:span><text:span text:style-name="T4">式成</text:span><text:span text:style-name="T70">立，</text:span><text:span text:style-name="T4">由</text:span><text:span text:style-name="T261"> </text:span><text:span text:style-name="T4">Ed</text:span><text:span text:style-name="T89">m</text:span><text:span text:style-name="T4">ond </text:span><text:span text:style-name="T29">K</text:span><text:span text:style-name="T4">a</text:span><text:span text:style-name="T43">i</text:span><text:span text:style-name="T19">s</text:span><text:span text:style-name="T4">er</text:span><text:span text:style-name="T106"> </text:span><text:span text:style-name="T4">所</text:span><text:span text:style-name="T19">創</text:span><text:span text:style-name="T4">立的</text:span><text:span text:style-name="T19">一</text:span><text:span text:style-name="T4">個</text:span><text:span text:style-name="T19">非</text:span><text:span text:style-name="T4">營利組</text:span><text:span text:style-name="T19">織</text:span><text:span text:style-name="T4">，時名為</text:span><text:span text:style-name="T78"> </text:span><text:span text:style-name="T36">T</text:span><text:span text:style-name="T19">h</text:span><text:span text:style-name="T4">e</text:span><text:span text:style-name="T113"> </text:span><text:span text:style-name="T165">T</text:span><text:span text:style-name="T4">e</text:span><text:span text:style-name="T29">r</text:span><text:span text:style-name="T43">r</text:span><text:span text:style-name="T4">e </text:span><text:span text:style-name="T19">d</text:span><text:span text:style-name="T4">es</text:span><text:span text:style-name="T43"> </text:span><text:span text:style-name="T29">H</text:span><text:span text:style-name="T4">o</text:span><text:span text:style-name="T89">mm</text:span><text:span text:style-name="T4">es</text:span><text:span text:style-name="T53"> </text:span><text:span text:style-name="T89">m</text:span><text:span text:style-name="T36">o</text:span><text:span text:style-name="T19">v</text:span><text:span text:style-name="T53">e</text:span><text:span text:style-name="T89">m</text:span><text:span text:style-name="T4">en</text:span><text:span text:style-name="T53">t</text:span><text:span text:style-name="T4">。1966</text:span><text:span text:style-name="T19"> 年</text:span><text:span text:style-name="T4">，改為</text:span><text:span text:style-name="T19">現</text:span><text:span text:style-name="T4">在的</text:span><text:span text:style-name="T19">名</text:span><text:span text:style-name="T4">稱。</text:span><text:span text:style-name="T19">其目</text:span><text:span text:style-name="T4">的在於</text:span><text:span text:style-name="T19">對</text:span><text:span text:style-name="T4">弱 勢孩童</text:span><text:span text:style-name="T19">提</text:span><text:span text:style-name="T4">供直</text:span><text:span text:style-name="T19">接</text:span><text:span text:style-name="T4">的支</text:span><text:span text:style-name="T19">持，</text:span><text:span text:style-name="T4">並改善</text:span><text:span text:style-name="T19">最</text:span><text:span text:style-name="T4">弱勢</text:span><text:span text:style-name="T19">兒</text:span><text:span text:style-name="T4">童</text:span><text:span text:style-name="T43">團</text:span><text:span text:style-name="T19">體的</text:span><text:span text:style-name="T4">日常生</text:span><text:span text:style-name="T19">活</text:span><text:span text:style-name="T4">。 </text:span></text:p>
      <text:p text:style-name="P4"><text:span text:style-name="T16">宗</text:span><text:span text:style-name="T57">旨：</text:span><text:span text:style-name="T16">不</text:span><text:span text:style-name="T22">管</text:span><text:span text:style-name="T16">種</text:span><text:span text:style-name="T57">族、</text:span><text:span text:style-name="T22">宗</text:span><text:span text:style-name="T57">教</text:span><text:span text:style-name="T114">、</text:span><text:span text:style-name="T16">政</text:span><text:span text:style-name="T57">治、</text:span><text:span text:style-name="T16">文</text:span><text:span text:style-name="T22">化</text:span><text:span text:style-name="T16">或性</text:span><text:span text:style-name="T22">別</text:span><text:span text:style-name="T16">差異</text:span><text:span text:style-name="T22">的</text:span><text:span text:style-name="T16">孩</text:span><text:span text:style-name="T57">童，</text:span><text:span text:style-name="T16">提</text:span><text:span text:style-name="T22">供</text:span><text:span text:style-name="T16">主動</text:span><text:span text:style-name="T22">的</text:span><text:span text:style-name="T16">支</text:span><text:span text:style-name="T57">持</text:span><text:span text:style-name="T114">。</text:span><text:span text:style-name="T16">主要目</text:span><text:span text:style-name="T22">標</text:span><text:span text:style-name="T16">在於透過</text:span><text:span text:style-name="T22">項</text:span><text:span text:style-name="T16">目計</text:span><text:span text:style-name="T22">畫</text:span><text:span text:style-name="T16">的發</text:span><text:span text:style-name="T22">展與</text:span><text:span text:style-name="T16">執</text:span><text:span text:style-name="T158">行，</text:span><text:span text:style-name="T16">改善</text:span><text:span text:style-name="T22">弱</text:span><text:span text:style-name="T16">勢孩</text:span><text:span text:style-name="T22">童</text:span><text:span text:style-name="T16">的</text:span><text:span text:style-name="T22">生</text:span><text:span text:style-name="T16">活狀</text:span><text:span text:style-name="T158">況。</text:span><text:span text:style-name="T16">兒</text:span><text:span text:style-name="T22">童</text:span><text:span text:style-name="T16">人權</text:span><text:span text:style-name="T22">公</text:span><text:span text:style-name="T16">約</text:span><text:span text:style-name="T22">為</text:span><text:span text:style-name="T16">該組織</text:span><text:span text:style-name="T22">行</text:span><text:span text:style-name="T16">動的指導</text:span><text:span text:style-name="T22">架</text:span><text:span text:style-name="T16">構。 </text:span></text:p>
      <text:p text:style-name="P4"><text:span text:style-name="T16">組織結</text:span><text:span text:style-name="T118">構：</text:span><text:span text:style-name="T22">會</text:span><text:span text:style-name="T16">員代</text:span><text:span text:style-name="T22">表</text:span><text:span text:style-name="T16">大</text:span><text:span text:style-name="T22">會</text:span><text:span text:style-name="T16">為最高</text:span><text:span text:style-name="T22">權</text:span><text:span text:style-name="T16">力機</text:span><text:span text:style-name="T118">構，</text:span><text:span text:style-name="T22">每</text:span><text:span text:style-name="T16">年</text:span><text:span text:style-name="T22">召</text:span><text:span text:style-name="T16">開一</text:span><text:span text:style-name="T118">次。</text:span><text:span text:style-name="T16">國</text:span><text:span text:style-name="T22">際</text:span><text:span text:style-name="T16">執行</text:span><text:span text:style-name="T22">委</text:span><text:span text:style-name="T16">員</text:span><text:span text:style-name="T22">會</text:span><text:span text:style-name="T16">負責執</text:span><text:span text:style-name="T22">行</text:span><text:span text:style-name="T16">會員代表</text:span><text:span text:style-name="T22">大</text:span><text:span text:style-name="T16">會的</text:span><text:span text:style-name="T22">決</text:span><text:span text:style-name="T16">策，</text:span><text:span text:style-name="T22">監督</text:span><text:span text:style-name="T16">在日內</text:span><text:span text:style-name="T22">瓦</text:span><text:span text:style-name="T16">和布</text:span><text:span text:style-name="T22">魯</text:span><text:span text:style-name="T16">塞爾</text:span><text:span text:style-name="T22">兩個</text:span><text:span text:style-name="T16">國際秘</text:span><text:span text:style-name="T22">書</text:span><text:span text:style-name="T16">處的</text:span><text:span text:style-name="T22">工</text:span><text:span text:style-name="T16">作。 </text:span></text:p>
      <text:p text:style-name="P4"><text:span text:style-name="T16">活動項</text:span><text:span text:style-name="T22">目</text:span><text:span text:style-name="T16">：童</text:span><text:span text:style-name="T22">工</text:span><text:span text:style-name="T16">議題</text:span><text:span text:style-name="T22">、性</text:span><text:span text:style-name="T16">別迫害</text:span><text:span text:style-name="T22">、</text:span><text:span text:style-name="T16">兒童</text:span><text:span text:style-name="T22">保</text:span><text:span text:style-name="T16">護、</text:span><text:span text:style-name="T22">暴力</text:span><text:span text:style-name="T16">、緊急</text:span><text:span text:style-name="T22">援</text:span><text:span text:style-name="T16">助</text:span></text:p>
      <text:p text:style-name="P62"><text:span text:style-name="T4">聯絡資</text:span><text:span text:style-name="T19">訊</text:span><text:span text:style-name="T4">：</text:span></text:p>
      <text:p text:style-name="P4"><text:soft-page-break/><text:span text:style-name="T29">H</text:span><text:span text:style-name="T4">eadqu</text:span><text:span text:style-name="T19">a</text:span><text:span text:style-name="T43">r</text:span><text:span text:style-name="T29">t</text:span><text:span text:style-name="T4">e</text:span><text:span text:style-name="T43">r</text:span><text:span text:style-name="T4">s</text:span><text:span text:style-name="T29"> </text:span><text:span text:style-name="T4">31 c</text:span><text:span text:style-name="T19">h</text:span><text:span text:style-name="T4">e</text:span><text:span text:style-name="T81">m</text:span><text:span text:style-name="T43">i</text:span><text:span text:style-name="T4">n F</text:span><text:span text:style-name="T19">r</text:span><text:span text:style-name="T4">an</text:span><text:span text:style-name="T43">c</text:span><text:span text:style-name="T4">k</text:span><text:span text:style-name="T113"> </text:span><text:span text:style-name="T36">T</text:span><text:span text:style-name="T4">ho</text:span><text:span text:style-name="T89">m</text:span><text:span text:style-name="T4">as</text:span><text:span text:style-name="T43"> </text:span><text:span text:style-name="T29">CH</text:span><text:span text:style-name="T89">-</text:span><text:span text:style-name="T4">1223 </text:span><text:span text:style-name="T29">C</text:span><text:span text:style-name="T4">o</text:span><text:span text:style-name="T43">l</text:span><text:span text:style-name="T4">o</text:span><text:span text:style-name="T19">g</text:span><text:span text:style-name="T4">n</text:span><text:span text:style-name="T19">y</text:span><text:span text:style-name="T43">/</text:span><text:span text:style-name="T29">G</text:span><text:span text:style-name="T4">ene</text:span><text:span text:style-name="T19">v</text:span><text:span text:style-name="T4">a</text:span><text:span text:style-name="T36"> </text:span><text:span text:style-name="T4">S</text:span><text:span text:style-name="T29">w</text:span><text:span text:style-name="T43">it</text:span><text:span text:style-name="T19">z</text:span><text:span text:style-name="T4">e</text:span><text:span text:style-name="T43">rl</text:span><text:span text:style-name="T4">and</text:span></text:p>
      <text:p text:style-name="P4"><text:span text:style-name="T123">T</text:span><text:span text:style-name="T4">e</text:span><text:span text:style-name="T29">l</text:span><text:span text:style-name="T4">：+41</text:span><text:span text:style-name="T19"> </text:span><text:span text:style-name="T4">22 736</text:span><text:span text:style-name="T19"> </text:span><text:span text:style-name="T4">33 72</text:span></text:p>
      <text:p text:style-name="P4"><text:span text:style-name="T4">Fax</text:span><text:span text:style-name="T350">：</text:span><text:span text:style-name="T4"> +41 </text:span><text:span text:style-name="T19">2</text:span><text:span text:style-name="T4">2 736 </text:span><text:span text:style-name="T19">1</text:span><text:span text:style-name="T4">5 10</text:span></text:p>
      <text:p text:style-name="P4"><text:span text:style-name="T36">E</text:span><text:span text:style-name="T19">-</text:span><text:span text:style-name="T89">m</text:span><text:span text:style-name="T4">a</text:span><text:span text:style-name="T43">il</text:span><text:span text:style-name="T4">：</text:span><text:a xlink:type="simple" xlink:href="mailto:info@terredeshommes.org"><text:span text:style-name="T43">i</text:span></text:a><text:a xlink:type="simple" xlink:href="mailto:info@terredeshommes.org"><text:span text:style-name="T4">n</text:span></text:a><text:a xlink:type="simple" xlink:href="mailto:info@terredeshommes.org"><text:span text:style-name="T43">f</text:span></text:a><text:a xlink:type="simple" xlink:href="mailto:info@terredeshommes.org"><text:span text:style-name="T4">o</text:span></text:a><text:a xlink:type="simple" xlink:href="mailto:info@terredeshommes.org"><text:span text:style-name="T89">@</text:span></text:a><text:a xlink:type="simple" xlink:href="mailto:info@terredeshommes.org"><text:span text:style-name="T43">t</text:span></text:a><text:a xlink:type="simple" xlink:href="mailto:info@terredeshommes.org"><text:span text:style-name="T4">e</text:span></text:a><text:a xlink:type="simple" xlink:href="mailto:info@terredeshommes.org"><text:span text:style-name="T29">r</text:span></text:a><text:a xlink:type="simple" xlink:href="mailto:info@terredeshommes.org"><text:span text:style-name="T43">r</text:span></text:a><text:a xlink:type="simple" xlink:href="mailto:info@terredeshommes.org"><text:span text:style-name="T4">e</text:span></text:a><text:a xlink:type="simple" xlink:href="mailto:info@terredeshommes.org"><text:span text:style-name="T19">d</text:span></text:a><text:a xlink:type="simple" xlink:href="mailto:info@terredeshommes.org"><text:span text:style-name="T4">e</text:span></text:a><text:a xlink:type="simple" xlink:href="mailto:info@terredeshommes.org"><text:span text:style-name="T43">s</text:span></text:a><text:a xlink:type="simple" xlink:href="mailto:info@terredeshommes.org"><text:span text:style-name="T4">ho</text:span></text:a><text:a xlink:type="simple" xlink:href="mailto:info@terredeshommes.org"><text:span text:style-name="T89">mm</text:span></text:a><text:a xlink:type="simple" xlink:href="mailto:info@terredeshommes.org"><text:span text:style-name="T4">e</text:span></text:a><text:a xlink:type="simple" xlink:href="mailto:info@terredeshommes.org"><text:span text:style-name="T43">s</text:span></text:a><text:a xlink:type="simple" xlink:href="mailto:info@terredeshommes.org"><text:span text:style-name="T4">.o</text:span></text:a><text:a xlink:type="simple" xlink:href="mailto:info@terredeshommes.org"><text:span text:style-name="T89">r</text:span></text:a><text:a xlink:type="simple" xlink:href="mailto:info@terredeshommes.org"><text:span text:style-name="T4">g</text:span></text:a></text:p>
      <text:p text:style-name="P77"/>
      <text:list xml:id="list34738310" text:continue-numbering="true" text:style-name="WW8Num16">
        <text:list-item>
          <text:p text:style-name="P38">International Bridges to Justice</text:p>
        </text:list-item>
      </text:list>
      <text:p text:style-name="P21"/>
      <text:p text:style-name="P4"><text:span text:style-name="T4">成立背</text:span><text:span text:style-name="T19">景</text:span><text:span text:style-name="T4">：正</text:span><text:span text:style-name="T19">式</text:span><text:span text:style-name="T4">成立於</text:span><text:span text:style-name="T78"> </text:span><text:span text:style-name="T19">2</text:span><text:span text:style-name="T4">000 年</text:span><text:span text:style-name="T19">，</text:span><text:span text:style-name="T4">主要</text:span><text:span text:style-name="T19">關</text:span><text:span text:style-name="T4">切難</text:span><text:span text:style-name="T19">民議</text:span><text:span text:style-name="T4">題與法</text:span><text:span text:style-name="T19">律</text:span><text:span text:style-name="T4">援助。 </text:span></text:p>
      <text:p text:style-name="P4"><text:span text:style-name="T4">宗旨：</text:span><text:span text:style-name="T19">對</text:span><text:span text:style-name="T4">法律</text:span><text:span text:style-name="T19">協</text:span><text:span text:style-name="T4">助組</text:span><text:span text:style-name="T19">織提</text:span><text:span text:style-name="T4">供直接</text:span><text:span text:style-name="T19">的</text:span><text:span text:style-name="T4">技術</text:span><text:span text:style-name="T19">支</text:span><text:span text:style-name="T4">持和</text:span><text:span text:style-name="T19">訓練</text:span><text:span text:style-name="T4">；建立</text:span><text:span text:style-name="T176"> </text:span><text:span text:style-name="T89">I</text:span><text:span text:style-name="T4">n</text:span><text:span text:style-name="T43">t</text:span><text:span text:style-name="T4">e</text:span><text:span text:style-name="T43">r</text:span><text:span text:style-name="T4">n</text:span><text:span text:style-name="T19">a</text:span><text:span text:style-name="T29">t</text:span><text:span text:style-name="T43">i</text:span><text:span text:style-name="T4">on</text:span><text:span text:style-name="T19">a</text:span><text:span text:style-name="T4">l</text:span><text:span text:style-name="T43"> </text:span><text:span text:style-name="T29">C</text:span><text:span text:style-name="T4">o</text:span><text:span text:style-name="T89">mm</text:span><text:span text:style-name="T4">un</text:span><text:span text:style-name="T43">iti</text:span><text:span text:style-name="T4">es</text:span><text:span text:style-name="T43"> </text:span><text:span text:style-name="T19">o</text:span><text:span text:style-name="T4">f </text:span><text:span text:style-name="T29">C</text:span><text:span text:style-name="T4">ons</text:span><text:span text:style-name="T43">c</text:span><text:span text:style-name="T29">i</text:span><text:span text:style-name="T4">enc</text:span><text:span text:style-name="T19">e</text:span><text:span text:style-name="T4">。</text:span></text:p>
      <text:p text:style-name="P43"><text:span text:style-name="T16">組織結</text:span><text:span text:style-name="T22">構</text:span><text:span text:style-name="T16">：設</text:span><text:span text:style-name="T22">置</text:span><text:span text:style-name="T16">董事</text:span><text:span text:style-name="T22">會和</text:span><text:span text:style-name="T16">諮詢委</text:span><text:span text:style-name="T22">員</text:span><text:span text:style-name="T16">會。</text:span><text:span text:style-name="T22">會</text:span><text:span text:style-name="T16">員主</text:span><text:span text:style-name="T22">要來</text:span><text:span text:style-name="T16">自</text:span><text:span text:style-name="T177"> </text:span><text:span text:style-name="T31">B</text:span><text:span text:style-name="T16">u</text:span><text:span text:style-name="T45">r</text:span><text:span text:style-name="T16">un</text:span><text:span text:style-name="T22">d</text:span><text:span text:style-name="T45">i</text:span><text:span text:style-name="T16">、</text:span><text:span text:style-name="T31">C</text:span><text:span text:style-name="T16">a</text:span><text:span text:style-name="T82">m</text:span><text:span text:style-name="T16">bod</text:span><text:span text:style-name="T45">i</text:span><text:span text:style-name="T22">a</text:span><text:span text:style-name="T16">、 </text:span><text:span text:style-name="T31">C</text:span><text:span text:style-name="T16">h</text:span><text:span text:style-name="T45">i</text:span><text:span text:style-name="T16">na、</text:span><text:span text:style-name="T90">I</text:span><text:span text:style-name="T16">nd</text:span><text:span text:style-name="T45">ia</text:span><text:span text:style-name="T16">、</text:span><text:span text:style-name="T31">Rw</text:span><text:span text:style-name="T16">a</text:span><text:span text:style-name="T22">n</text:span><text:span text:style-name="T16">da</text:span><text:span text:style-name="T22">、</text:span><text:span text:style-name="T82">Z</text:span><text:span text:style-name="T54">i</text:span><text:span text:style-name="T90">m</text:span><text:span text:style-name="T16">babwe、Sin</text:span><text:span text:style-name="T22">g</text:span><text:span text:style-name="T16">ap</text:span><text:span text:style-name="T31">r</text:span><text:span text:style-name="T16">e 等</text:span><text:span text:style-name="T22">國</text:span><text:span text:style-name="T16">家。 </text:span></text:p>
      <text:p text:style-name="P43"><text:span text:style-name="T16">活動項</text:span><text:span text:style-name="T22">目</text:span><text:span text:style-name="T16">：建</text:span><text:span text:style-name="T22">立</text:span><text:span text:style-name="T16">司法</text:span><text:span text:style-name="T22">公正</text:span><text:span text:style-name="T45">、</text:span><text:span text:style-name="T16">eLe</text:span><text:span text:style-name="T22">a</text:span><text:span text:style-name="T45">r</text:span><text:span text:style-name="T16">n</text:span><text:span text:style-name="T31">i</text:span><text:span text:style-name="T16">n</text:span><text:span text:style-name="T22">g</text:span><text:span text:style-name="T16">、</text:span><text:span text:style-name="T31">C</text:span><text:span text:style-name="T16">o</text:span><text:span text:style-name="T31">m</text:span><text:span text:style-name="T90">m</text:span><text:span text:style-name="T16">un</text:span><text:span text:style-name="T45">iti</text:span><text:span text:style-name="T22">e</text:span><text:span text:style-name="T16">s of</text:span><text:span text:style-name="T45"> </text:span><text:span text:style-name="T31">C</text:span><text:span text:style-name="T16">o</text:span><text:span text:style-name="T22">n</text:span><text:span text:style-name="T16">s</text:span><text:span text:style-name="T45">c</text:span><text:span text:style-name="T31">i</text:span><text:span text:style-name="T16">en</text:span><text:span text:style-name="T22">c</text:span><text:span text:style-name="T16">e</text:span></text:p>
      <text:p text:style-name="P43"><text:span text:style-name="T16">聯絡資</text:span><text:span text:style-name="T22">訊</text:span><text:span text:style-name="T16">：</text:span></text:p>
      <text:p text:style-name="P4"><text:span text:style-name="T89">I</text:span><text:span text:style-name="T4">n</text:span><text:span text:style-name="T43">t</text:span><text:span text:style-name="T4">e</text:span><text:span text:style-name="T43">r</text:span><text:span text:style-name="T4">na</text:span><text:span text:style-name="T43">t</text:span><text:span text:style-name="T29">i</text:span><text:span text:style-name="T4">on</text:span><text:span text:style-name="T19">a</text:span><text:span text:style-name="T4">l</text:span><text:span text:style-name="T43"> </text:span><text:span text:style-name="T29">B</text:span><text:span text:style-name="T19">r</text:span><text:span text:style-name="T43">i</text:span><text:span text:style-name="T4">d</text:span><text:span text:style-name="T19">g</text:span><text:span text:style-name="T4">es</text:span><text:span text:style-name="T36"> </text:span><text:span text:style-name="T43">t</text:span><text:span text:style-name="T4">o</text:span><text:span text:style-name="T19"> </text:span><text:span text:style-name="T4">Ju</text:span><text:span text:style-name="T29">s</text:span><text:span text:style-name="T43">ti</text:span><text:span text:style-name="T19">c</text:span><text:span text:style-name="T4">e</text:span></text:p>
      <text:p text:style-name="P4"><text:span text:style-name="T4">64, </text:span><text:span text:style-name="T43">r</text:span><text:span text:style-name="T4">ue</text:span><text:span text:style-name="T19"> </text:span><text:span text:style-name="T4">de</text:span><text:span text:style-name="T19"> </text:span><text:span text:style-name="T4">Mon</text:span><text:span text:style-name="T29">t</text:span><text:span text:style-name="T4">houx, </text:span><text:span text:style-name="T19">1</text:span><text:span text:style-name="T4">201 </text:span><text:span text:style-name="T29">G</text:span><text:span text:style-name="T4">ene</text:span><text:span text:style-name="T19">v</text:span><text:span text:style-name="T4">a, S</text:span><text:span text:style-name="T29">w</text:span><text:span text:style-name="T43">it</text:span><text:span text:style-name="T19">z</text:span><text:span text:style-name="T4">e</text:span><text:span text:style-name="T29">r</text:span><text:span text:style-name="T43">l</text:span><text:span text:style-name="T4">a</text:span><text:span text:style-name="T19">n</text:span><text:span text:style-name="T4">d</text:span></text:p>
      <text:p text:style-name="P4"><text:span text:style-name="T123">T</text:span><text:span text:style-name="T4">e</text:span><text:span text:style-name="T29">l</text:span><text:span text:style-name="T4">：+4</text:span><text:span text:style-name="T19">1</text:span><text:span text:style-name="T43">（</text:span><text:span text:style-name="T19">0</text:span><text:span text:style-name="T4">）22.7</text:span><text:span text:style-name="T19">3</text:span><text:span text:style-name="T4">1.2441</text:span></text:p>
      <text:p text:style-name="P4"><text:span text:style-name="T4">Fax</text:span><text:span text:style-name="T43">：</text:span><text:span text:style-name="T4">+</text:span><text:span text:style-name="T19">4</text:span><text:span text:style-name="T4">1</text:span><text:span text:style-name="T43">（</text:span><text:span text:style-name="T19">0</text:span><text:span text:style-name="T4">）22.</text:span><text:span text:style-name="T19">7</text:span><text:span text:style-name="T4">31.2483</text:span></text:p>
      <text:p text:style-name="P4"><text:span text:style-name="T4">E</text:span><text:span text:style-name="T89">m</text:span><text:span text:style-name="T4">a</text:span><text:span text:style-name="T43">il</text:span><text:span text:style-name="T4">：</text:span><text:a xlink:type="simple" xlink:href="mailto:%20internationalbridges@ibj.org"><text:span text:style-name="T43">i</text:span></text:a><text:a xlink:type="simple" xlink:href="mailto:%20internationalbridges@ibj.org"><text:span text:style-name="T19">n</text:span></text:a><text:a xlink:type="simple" xlink:href="mailto:%20internationalbridges@ibj.org"><text:span text:style-name="T43">t</text:span></text:a><text:a xlink:type="simple" xlink:href="mailto:%20internationalbridges@ibj.org"><text:span text:style-name="T19">e</text:span></text:a><text:a xlink:type="simple" xlink:href="mailto:%20internationalbridges@ibj.org"><text:span text:style-name="T43">r</text:span></text:a><text:a xlink:type="simple" xlink:href="mailto:%20internationalbridges@ibj.org"><text:span text:style-name="T4">n</text:span></text:a><text:a xlink:type="simple" xlink:href="mailto:%20internationalbridges@ibj.org"><text:span text:style-name="T19">a</text:span></text:a><text:a xlink:type="simple" xlink:href="mailto:%20internationalbridges@ibj.org"><text:span text:style-name="T43">ti</text:span></text:a><text:a xlink:type="simple" xlink:href="mailto:%20internationalbridges@ibj.org"><text:span text:style-name="T19">o</text:span></text:a><text:a xlink:type="simple" xlink:href="mailto:%20internationalbridges@ibj.org"><text:span text:style-name="T4">na</text:span></text:a><text:a xlink:type="simple" xlink:href="mailto:%20internationalbridges@ibj.org"><text:span text:style-name="T29">l</text:span></text:a><text:a xlink:type="simple" xlink:href="mailto:%20internationalbridges@ibj.org"><text:span text:style-name="T4">b</text:span></text:a><text:a xlink:type="simple" xlink:href="mailto:%20internationalbridges@ibj.org"><text:span text:style-name="T19">r</text:span></text:a><text:a xlink:type="simple" xlink:href="mailto:%20internationalbridges@ibj.org"><text:span text:style-name="T43">i</text:span></text:a><text:a xlink:type="simple" xlink:href="mailto:%20internationalbridges@ibj.org"><text:span text:style-name="T4">d</text:span></text:a><text:a xlink:type="simple" xlink:href="mailto:%20internationalbridges@ibj.org"><text:span text:style-name="T19">g</text:span></text:a><text:a xlink:type="simple" xlink:href="mailto:%20internationalbridges@ibj.org"><text:span text:style-name="T4">e</text:span></text:a><text:a xlink:type="simple" xlink:href="mailto:%20internationalbridges@ibj.org"><text:span text:style-name="T19">s@</text:span></text:a><text:a xlink:type="simple" xlink:href="mailto:%20internationalbridges@ibj.org"><text:span text:style-name="T43">i</text:span></text:a><text:a xlink:type="simple" xlink:href="mailto:%20internationalbridges@ibj.org"><text:span text:style-name="T19">b</text:span></text:a><text:a xlink:type="simple" xlink:href="mailto:%20internationalbridges@ibj.org"><text:span text:style-name="T53">j</text:span></text:a><text:a xlink:type="simple" xlink:href="mailto:%20internationalbridges@ibj.org"><text:span text:style-name="T4">.o</text:span></text:a><text:a xlink:type="simple" xlink:href="mailto:%20internationalbridges@ibj.org"><text:span text:style-name="T89">r</text:span></text:a><text:a xlink:type="simple" xlink:href="mailto:%20internationalbridges@ibj.org"><text:span text:style-name="T4">g</text:span></text:a></text:p>
      <text:p text:style-name="P47"/>
      <text:list xml:id="list34755467" text:continue-numbering="true" text:style-name="WW8Num16">
        <text:list-item>
          <text:p text:style-name="P38">International Alert</text:p>
        </text:list-item>
      </text:list>
      <text:p text:style-name="P17"/>
      <text:p text:style-name="P4"><text:span text:style-name="T16">成立背</text:span><text:span text:style-name="T22">景</text:span><text:span text:style-name="T16">：成</text:span><text:span text:style-name="T22">立</text:span><text:span text:style-name="T16">於</text:span><text:span text:style-name="T71"> </text:span><text:span text:style-name="T16">1980</text:span><text:span text:style-name="T22"> </text:span><text:span text:style-name="T16">年代中</text:span><text:span text:style-name="T22">期</text:span><text:span text:style-name="T16">，當</text:span><text:span text:style-name="T22">時</text:span><text:span text:style-name="T16">正處</text:span><text:span text:style-name="T22">於冷</text:span><text:span text:style-name="T16">戰期間</text:span><text:span text:style-name="T22">，</text:span><text:span text:style-name="T16">國與</text:span><text:span text:style-name="T22">國</text:span><text:span text:style-name="T16">之間</text:span><text:span text:style-name="T22">的衝</text:span><text:span text:style-name="T16">突減少</text:span><text:span text:style-name="T22">，</text:span><text:span text:style-name="T16">但內戰和</text:span><text:span text:style-name="T22">內</text:span><text:span text:style-name="T16">在衝</text:span><text:span text:style-name="T22">突</text:span><text:span text:style-name="T16">卻快</text:span><text:span text:style-name="T22">速的</text:span><text:span text:style-name="T16">成</text:span><text:span text:style-name="T158">長。</text:span><text:span text:style-name="T16">該組</text:span><text:span text:style-name="T22">織</text:span><text:span text:style-name="T16">乃是</text:span><text:span text:style-name="T22">第</text:span><text:span text:style-name="T16">一</text:span><text:span text:style-name="T22">個</text:span><text:span text:style-name="T16">特別關</text:span><text:span text:style-name="T22">切</text:span><text:span text:style-name="T16">內在</text:span><text:span text:style-name="T22">暴</text:span><text:span text:style-name="T16">力衝</text:span><text:span text:style-name="T22">突的</text:span><text:span text:style-name="T16">組</text:span><text:span text:style-name="T158">織，</text:span><text:span text:style-name="T16">當然並無任</text:span><text:span text:style-name="T22">何</text:span><text:span text:style-name="T16">解決</text:span><text:span text:style-name="T22">內</text:span><text:span text:style-name="T16">部衝</text:span><text:span text:style-name="T22">突的</text:span><text:span text:style-name="T16">國際程</text:span><text:span text:style-name="T196">序</text:span><text:span text:style-name="T187">。</text:span><text:span text:style-name="T22">其</text:span><text:span text:style-name="T16">主要</text:span><text:span text:style-name="T22">目</text:span><text:span text:style-name="T16">的</text:span><text:span text:style-name="T22">在</text:span><text:span text:style-name="T16">於鼓勵</text:span><text:span text:style-name="T22">建</text:span><text:span text:style-name="T16">立一</text:span><text:span text:style-name="T22">個</text:span><text:span text:style-name="T16">可被</text:span><text:span text:style-name="T22">各方</text:span><text:span text:style-name="T16">接受的</text:span><text:span text:style-name="T22">程</text:span><text:span text:style-name="T16">序和結構</text:span><text:span text:style-name="T22">，</text:span><text:span text:style-name="T16">來解</text:span><text:span text:style-name="T22">決</text:span><text:span text:style-name="T16">這些</text:span><text:span text:style-name="T22">問題</text:span><text:span text:style-name="T16">。 </text:span></text:p>
      <text:p text:style-name="P4"><text:span text:style-name="T16">宗</text:span><text:span text:style-name="T174">旨</text:span><text:span text:style-name="T172">：</text:span><text:span text:style-name="T16">影</text:span><text:span text:style-name="T22">響</text:span><text:span text:style-name="T16">政</text:span><text:span text:style-name="T174">府</text:span><text:span text:style-name="T172">、</text:span><text:span text:style-name="T16">國</text:span><text:span text:style-name="T22">際組</text:span><text:span text:style-name="T172">織</text:span><text:span text:style-name="T174">，</text:span><text:span text:style-name="T16">如聯</text:span><text:span text:style-name="T22">合</text:span><text:span text:style-name="T16">國和跨</text:span><text:span text:style-name="T22">國</text:span><text:span text:style-name="T16">企</text:span><text:span text:style-name="T22">業</text:span><text:span text:style-name="T16">的政策</text:span><text:span text:style-name="T22">和</text:span><text:span text:style-name="T16">作</text:span><text:span text:style-name="T174">法</text:span><text:span text:style-name="T172">，</text:span><text:span text:style-name="T16">以</text:span><text:span text:style-name="T22">減</text:span><text:span text:style-name="T16">少</text:span><text:span text:style-name="T22">衝</text:span><text:span text:style-name="T16">突的危</text:span><text:span text:style-name="T22">險</text:span><text:span text:style-name="T16">性，增加對</text:span><text:span text:style-name="T22">和</text:span><text:span text:style-name="T16">平的</text:span><text:span text:style-name="T22">展</text:span><text:span text:style-name="T16">望。</text:span></text:p>
      <text:p text:style-name="P62"><text:span text:style-name="T16">組織結</text:span><text:span text:style-name="T203">構</text:span><text:span text:style-name="T353">：</text:span><text:span text:style-name="T203"> <text:s/></text:span><text:span text:style-name="T16">設置</text:span><text:span text:style-name="T22">秘</text:span><text:span text:style-name="T16">書</text:span><text:span text:style-name="T203">長</text:span><text:span text:style-name="T189">、</text:span><text:span text:style-name="T22">董</text:span><text:span text:style-name="T16">監</text:span><text:span text:style-name="T203">事</text:span><text:span text:style-name="T189">。</text:span><text:span text:style-name="T16">會</text:span><text:span text:style-name="T22">員</text:span><text:span text:style-name="T16">主要</text:span><text:span text:style-name="T22">來</text:span><text:span text:style-name="T16">自</text:span><text:span text:style-name="T71"> </text:span><text:span text:style-name="T31">B</text:span><text:span text:style-name="T16">u</text:span><text:span text:style-name="T45">r</text:span><text:span text:style-name="T22">u</text:span><text:span text:style-name="T16">nd</text:span><text:span text:style-name="T201">i</text:span><text:span text:style-name="T189">、</text:span><text:span text:style-name="T31">DR</text:span><text:span text:style-name="T201">C</text:span><text:span text:style-name="T189">、</text:span><text:span text:style-name="T82">L</text:span><text:span text:style-name="T45">i</text:span><text:span text:style-name="T16">b</text:span><text:span text:style-name="T22">e</text:span><text:span text:style-name="T45">r</text:span><text:span text:style-name="T31">i</text:span><text:span text:style-name="T203">a</text:span><text:span text:style-name="T189">、</text:span><text:span text:style-name="T31">Rw</text:span><text:span text:style-name="T16">an</text:span><text:span text:style-name="T22">d</text:span><text:span text:style-name="T189">a、</text:span><text:span text:style-name="T31">U</text:span><text:span text:style-name="T22">g</text:span><text:span text:style-name="T16">and</text:span><text:span text:style-name="T31">a</text:span><text:span text:style-name="T16">、</text:span><text:span text:style-name="T31">C</text:span><text:span text:style-name="T16">auca</text:span><text:span text:style-name="T45">s</text:span><text:span text:style-name="T22">u</text:span><text:span text:style-name="T238">s</text:span><text:span text:style-name="T187">、</text:span><text:span text:style-name="T31">C</text:span><text:span text:style-name="T16">e</text:span><text:span text:style-name="T22">n</text:span><text:span text:style-name="T45">t</text:span><text:span text:style-name="T16">er</text:span><text:span text:style-name="T166"> </text:span><text:span text:style-name="T31">A</text:span><text:span text:style-name="T16">s</text:span><text:span text:style-name="T45">i</text:span><text:span text:style-name="T238">a</text:span><text:span text:style-name="T187">、</text:span><text:span text:style-name="T82">L</text:span><text:span text:style-name="T22">a</text:span><text:span text:style-name="T45">ti</text:span><text:span text:style-name="T16">n</text:span><text:span text:style-name="T131"> </text:span><text:span text:style-name="T31">A</text:span><text:span text:style-name="T90">m</text:span><text:span text:style-name="T16">e</text:span><text:span text:style-name="T45">ri</text:span><text:span text:style-name="T22">c</text:span><text:span text:style-name="T238">a</text:span><text:span text:style-name="T187">、</text:span><text:span text:style-name="T16">Le</text:span><text:span text:style-name="T82">b</text:span><text:span text:style-name="T16">ano</text:span><text:span text:style-name="T238">n</text:span><text:span text:style-name="T196">、</text:span><text:span text:style-name="T57">T</text:span><text:span text:style-name="T22">u</text:span><text:span text:style-name="T16">n</text:span><text:span text:style-name="T45">i</text:span><text:span text:style-name="T22">s</text:span><text:span text:style-name="T45">i</text:span><text:span text:style-name="T238">a</text:span><text:span text:style-name="T187">、</text:span><text:span text:style-name="T31">N</text:span><text:span text:style-name="T16">ep</text:span><text:span text:style-name="T22">a</text:span><text:span text:style-name="T238">l</text:span><text:span text:style-name="T187">、</text:span><text:span text:style-name="T16">P</text:span><text:span text:style-name="T82">h</text:span><text:span text:style-name="T45">i</text:span><text:span text:style-name="T31">l</text:span><text:span text:style-name="T45">i</text:span><text:span text:style-name="T16">p</text:span><text:span text:style-name="T22">p</text:span><text:span text:style-name="T45">i</text:span><text:span text:style-name="T16">ne</text:span><text:span text:style-name="T234">s</text:span><text:span text:style-name="T196">、</text:span><text:span text:style-name="T16">Sri</text:span><text:span text:style-name="T37"> </text:span><text:span text:style-name="T16">L</text:span><text:span text:style-name="T82">a</text:span><text:span text:style-name="T16">n</text:span><text:span text:style-name="T22">k</text:span><text:span text:style-name="T45">a</text:span><text:span text:style-name="T16">、</text:span><text:span text:style-name="T31">U</text:span><text:span text:style-name="T16">K</text:span><text:span text:style-name="T37"> </text:span><text:span text:style-name="T16">等</text:span><text:span text:style-name="T22">國</text:span><text:span text:style-name="T16">家地</text:span><text:span text:style-name="T22">區</text:span><text:span text:style-name="T16">。</text:span></text:p>
      <text:p text:style-name="P43"><text:span text:style-name="T16">活動項</text:span><text:span text:style-name="T22">目</text:span><text:span text:style-name="T16">：經</text:span><text:span text:style-name="T22">援</text:span><text:span text:style-name="T16">的有</text:span><text:span text:style-name="T22">效性</text:span><text:span text:style-name="T16">、氣候</text:span><text:span text:style-name="T22">變</text:span><text:span text:style-name="T16">遷、</text:span><text:span text:style-name="T22">經</text:span><text:span text:style-name="T16">濟與</text:span><text:span text:style-name="T22">和平</text:span><text:span text:style-name="T16">建構、</text:span><text:span text:style-name="T22">性</text:span><text:span text:style-name="T16">別、</text:span><text:span text:style-name="T22">安</text:span><text:span text:style-name="T16">全 </text:span></text:p>
      <text:p text:style-name="P43"><text:span text:style-name="T16">聯絡資</text:span><text:span text:style-name="T22">訊</text:span><text:span text:style-name="T16">：</text:span></text:p>
      <text:p text:style-name="P4"><text:span text:style-name="T89">I</text:span><text:span text:style-name="T4">n</text:span><text:span text:style-name="T43">t</text:span><text:span text:style-name="T4">e</text:span><text:span text:style-name="T43">r</text:span><text:span text:style-name="T4">na</text:span><text:span text:style-name="T43">t</text:span><text:span text:style-name="T29">i</text:span><text:span text:style-name="T4">on</text:span><text:span text:style-name="T19">a</text:span><text:span text:style-name="T4">l</text:span><text:span text:style-name="T86"> </text:span><text:span text:style-name="T29">A</text:span><text:span text:style-name="T43">l</text:span><text:span text:style-name="T19">e</text:span><text:span text:style-name="T43">r</text:span><text:span text:style-name="T4">t</text:span></text:p>
      <text:p text:style-name="P4"><text:soft-page-break/><text:span text:style-name="T4">346 </text:span><text:span text:style-name="T29">C</text:span><text:span text:style-name="T43">l</text:span><text:span text:style-name="T4">a</text:span><text:span text:style-name="T19">p</text:span><text:span text:style-name="T4">ham</text:span><text:span text:style-name="T81"> </text:span><text:span text:style-name="T29">R</text:span><text:span text:style-name="T4">oad Londo</text:span><text:span text:style-name="T81">n</text:span><text:span text:style-name="T4">, SW9 9</text:span><text:span text:style-name="T29">A</text:span><text:span text:style-name="T137">P</text:span><text:span text:style-name="T4">, </text:span><text:span text:style-name="T29">U</text:span><text:span text:style-name="T19">n</text:span><text:span text:style-name="T43">i</text:span><text:span text:style-name="T29">t</text:span><text:span text:style-name="T4">ed</text:span><text:span text:style-name="T19"> </text:span><text:span text:style-name="T43">Ki</text:span><text:span text:style-name="T4">n</text:span><text:span text:style-name="T19">g</text:span><text:span text:style-name="T4">d</text:span><text:span text:style-name="T19">o</text:span><text:span text:style-name="T4">m</text:span></text:p>
      <text:p text:style-name="P4"><text:span text:style-name="T124">T</text:span><text:span text:style-name="T16">e</text:span><text:span text:style-name="T31">l</text:span><text:span text:style-name="T16">：</text:span><text:span text:style-name="T45"> </text:span><text:span text:style-name="T16">+44</text:span><text:span text:style-name="T45">（</text:span><text:span text:style-name="T22">0</text:span><text:span text:style-name="T16">）20 7</text:span><text:span text:style-name="T22">6</text:span><text:span text:style-name="T16">27 68</text:span><text:span text:style-name="T22">0</text:span><text:span text:style-name="T16">0</text:span></text:p>
      <text:p text:style-name="P4"><text:span text:style-name="T16">Fax</text:span><text:span text:style-name="T45">：</text:span><text:span text:style-name="T16">+</text:span><text:span text:style-name="T22">4</text:span><text:span text:style-name="T16">4</text:span><text:span text:style-name="T45">（</text:span><text:span text:style-name="T22">0</text:span><text:span text:style-name="T16">）20 </text:span><text:span text:style-name="T22">7</text:span><text:span text:style-name="T16">627 6</text:span><text:span text:style-name="T22">9</text:span><text:span text:style-name="T16">00</text:span></text:p>
      <text:p text:style-name="P65"/>
      <text:list xml:id="list34728629" text:continue-numbering="true" text:style-name="WW8Num16">
        <text:list-item>
          <text:p text:style-name="P38">Greenpeace</text:p>
        </text:list-item>
      </text:list>
      <text:p text:style-name="P17"/>
      <text:p text:style-name="P4"><text:span text:style-name="T298">成立背</text:span><text:span text:style-name="T341">景</text:span><text:span text:style-name="T347">：</text:span><text:span text:style-name="T298">是一</text:span><text:span text:style-name="T302">個</text:span><text:span text:style-name="T298">國際</text:span><text:span text:style-name="T302">性</text:span><text:a xlink:type="simple" xlink:href="http://zh.wikipedia.org/wiki/非政府組織"><text:span text:style-name="T298">非政府</text:span></text:a><text:a xlink:type="simple" xlink:href="http://zh.wikipedia.org/wiki/非政府組織"><text:span text:style-name="T302">組</text:span></text:a><text:a xlink:type="simple" xlink:href="http://zh.wikipedia.org/wiki/非政府組織"><text:span text:style-name="T341">織</text:span></text:a><text:span text:style-name="T341">，</text:span><text:span text:style-name="T298">從</text:span><text:span text:style-name="T302">事</text:span><text:span text:style-name="T298">環保</text:span><text:span text:style-name="T302">工</text:span><text:span text:style-name="T341">作、</text:span><text:span text:style-name="T298">總部</text:span><text:span text:style-name="T302">位</text:span><text:span text:style-name="T315">於</text:span><text:a xlink:type="simple" xlink:href="http://zh.wikipedia.org/wiki/荷蘭"><text:span text:style-name="T298">荷</text:span></text:a><text:a xlink:type="simple" xlink:href="http://zh.wikipedia.org/wiki/荷蘭"><text:span text:style-name="T302">蘭</text:span></text:a><text:a xlink:type="simple" xlink:href="http://zh.wikipedia.org/wiki/阿姆斯特丹"><text:span text:style-name="T298">的阿</text:span></text:a><text:a xlink:type="simple" xlink:href="http://zh.wikipedia.org/wiki/阿姆斯特丹"><text:span text:style-name="T302">姆</text:span></text:a><text:a xlink:type="simple" xlink:href="http://zh.wikipedia.org/wiki/阿姆斯特丹"><text:span text:style-name="T298">斯特</text:span></text:a><text:a xlink:type="simple" xlink:href="http://zh.wikipedia.org/wiki/阿姆斯特丹"><text:span text:style-name="T341">丹</text:span></text:a><text:span text:style-name="T341">。</text:span><text:span text:style-name="T298">綠</text:span><text:span text:style-name="T16">色和平於</text:span><text:span text:style-name="T79"> </text:span><text:a xlink:type="simple" xlink:href="http://zh.wikipedia.org/wiki/1971年"><text:span text:style-name="T16">1971 </text:span></text:a><text:a xlink:type="simple" xlink:href="http://zh.wikipedia.org/wiki/1971年"><text:span text:style-name="T22">年</text:span></text:a><text:a xlink:type="simple" xlink:href="http://zh.wikipedia.org/wiki/加拿大"><text:span text:style-name="T16">在加</text:span></text:a><text:a xlink:type="simple" xlink:href="http://zh.wikipedia.org/wiki/加拿大"><text:span text:style-name="T22">拿</text:span></text:a><text:a xlink:type="simple" xlink:href="http://zh.wikipedia.org/wiki/加拿大"><text:span text:style-name="T45">大</text:span></text:a><text:span text:style-name="T16">成</text:span><text:span text:style-name="T158">立、</text:span><text:span text:style-name="T16">現</text:span><text:span text:style-name="T22">在</text:span><text:span text:style-name="T16">全球</text:span><text:span text:style-name="T71"> </text:span><text:span text:style-name="T16">41</text:span><text:span text:style-name="T22"> 個</text:span><text:span text:style-name="T16">國家設</text:span><text:span text:style-name="T22">有</text:span><text:span text:style-name="T16">辦事</text:span><text:span text:style-name="T158">處。</text:span><text:span text:style-name="T22">它</text:span><text:span text:style-name="T16">開</text:span><text:span text:style-name="T22">始</text:span><text:span text:style-name="T16">時以使</text:span><text:span text:style-name="T22">用</text:span><text:span text:style-name="T16">非暴力方式</text:span><text:span text:style-name="T22">阻</text:span><text:span text:style-name="T16">止大</text:span><text:span text:style-name="T22">氣</text:span><text:span text:style-name="T16">和地</text:span><text:a xlink:type="simple" xlink:href="http://zh.wikipedia.org/wiki/核試"><text:span text:style-name="T22">下核</text:span></text:a><text:span text:style-name="T16">試以及</text:span><text:span text:style-name="T22">公</text:span><text:span text:style-name="T16">海捕</text:span><text:span text:style-name="T22">鯨</text:span><text:span text:style-name="T16">著</text:span><text:span text:style-name="T158">稱、</text:span><text:span text:style-name="T22">後</text:span><text:span text:style-name="T16">來轉為</text:span><text:span text:style-name="T22">關</text:span><text:span text:style-name="T16">注其</text:span><text:span text:style-name="T22">他</text:span><text:span text:style-name="T16">的環</text:span><text:span text:style-name="T22">境問</text:span><text:span text:style-name="T158">題、</text:span><text:span text:style-name="T16">包</text:span><text:span text:style-name="T45">括</text:span><text:a xlink:type="simple" xlink:href="http://zh.wikipedia.org/w/index.php?title=水底拖网捕鱼&amp;amp;action=edit&amp;amp;redlink=1"><text:span text:style-name="T16">水</text:span></text:a><text:a xlink:type="simple" xlink:href="http://zh.wikipedia.org/w/index.php?title=水底拖网捕鱼&amp;amp;action=edit&amp;amp;redlink=1"><text:span text:style-name="T16"> 底拖網</text:span></text:a><text:a xlink:type="simple" xlink:href="http://zh.wikipedia.org/w/index.php?title=水底拖网捕鱼&amp;amp;action=edit&amp;amp;redlink=1"><text:span text:style-name="T22">捕</text:span></text:a><text:a xlink:type="simple" xlink:href="http://zh.wikipedia.org/wiki/全球变暖"><text:span text:style-name="T16">魚、</text:span></text:a><text:a xlink:type="simple" xlink:href="http://zh.wikipedia.org/wiki/全球变暖"><text:span text:style-name="T22">全</text:span></text:a><text:a xlink:type="simple" xlink:href="http://zh.wikipedia.org/wiki/全球变暖"><text:span text:style-name="T16">球變</text:span></text:a><text:a xlink:type="simple" xlink:href="http://zh.wikipedia.org/wiki/全球变暖"><text:span text:style-name="T22">暖</text:span></text:a><text:span text:style-name="T22">和</text:span><text:a xlink:type="simple" xlink:href="http://zh.wikipedia.org/wiki/基因工程"><text:span text:style-name="T16">基因工</text:span></text:a><text:a xlink:type="simple" xlink:href="http://zh.wikipedia.org/wiki/基因工程"><text:span text:style-name="T22">程</text:span></text:a><text:span text:style-name="T16">。現</text:span><text:span text:style-name="T22">在</text:span><text:span text:style-name="T16">的綠</text:span><text:span text:style-name="T22">色和</text:span><text:span text:style-name="T16">平也有</text:span><text:span text:style-name="T22">反</text:span><text:span text:style-name="T16">捕鯨</text:span><text:span text:style-name="T22">和</text:span><text:span text:style-name="T16">反捕</text:span><text:span text:style-name="T22">殺海</text:span><text:span text:style-name="T16">豹的活動。 </text:span></text:p>
      <text:p text:style-name="P4"><text:span text:style-name="T16">宗旨：</text:span><text:span text:style-name="T22">保</text:span><text:span text:style-name="T16">護地</text:span><text:span text:style-name="T22">球</text:span><text:span text:style-name="T16">、環</text:span><text:span text:style-name="T22">境及</text:span><text:span text:style-name="T16">其各種</text:span><text:span text:style-name="T22">生</text:span><text:span text:style-name="T16">物的</text:span><text:span text:style-name="T22">安</text:span><text:span text:style-name="T16">全及</text:span><text:span text:style-name="T22">持續</text:span><text:span text:style-name="T16">性發展</text:span><text:span text:style-name="T22">，</text:span><text:span text:style-name="T16">並以</text:span><text:span text:style-name="T22">行</text:span><text:span text:style-name="T16">動作</text:span><text:span text:style-name="T22">出積</text:span><text:span text:style-name="T16">極的</text:span><text:span text:style-name="T37">改</text:span><text:span text:style-name="T16">變。</text:span></text:p>
      <text:p text:style-name="P4"><text:span text:style-name="T16">組織結</text:span><text:span text:style-name="T118">構</text:span><text:span text:style-name="T131">：</text:span><text:span text:style-name="T16">在</text:span><text:span text:style-name="T71"> </text:span><text:span text:style-name="T16">45</text:span><text:span text:style-name="T22">個</text:span><text:span text:style-name="T16">國</text:span><text:span text:style-name="T22">家</text:span><text:span text:style-name="T16">建立了</text:span><text:span text:style-name="T177"> </text:span><text:span text:style-name="T16">28</text:span><text:span text:style-name="T22"> </text:span><text:span text:style-name="T16">個區</text:span><text:span text:style-name="T22">域</text:span><text:span text:style-name="T16">辦公</text:span><text:span text:style-name="T131">室</text:span><text:span text:style-name="T118">，</text:span><text:span text:style-name="T16">這些地區</text:span><text:span text:style-name="T22">辦</text:span><text:span text:style-name="T16">公室</text:span><text:span text:style-name="T22">在</text:span><text:span text:style-name="T16">總</text:span><text:span text:style-name="T22">部</text:span><text:span text:style-name="T16">的監都</text:span><text:span text:style-name="T118">下，</text:span><text:span text:style-name="T16">享 有相當</text:span><text:span text:style-name="T22">獨</text:span><text:span text:style-name="T16">立自</text:span><text:span text:style-name="T22">主</text:span><text:span text:style-name="T16">的地</text:span><text:span text:style-name="T22">位。</text:span><text:span text:style-name="T16">綠色和</text:span><text:span text:style-name="T22">平</text:span><text:span text:style-name="T16">的執</text:span><text:span text:style-name="T22">行</text:span><text:span text:style-name="T16">主任</text:span><text:span text:style-name="T22">，係</text:span><text:span text:style-name="T16">由董事</text:span><text:span text:style-name="T22">會</text:span><text:span text:style-name="T16">所選</text:span><text:span text:style-name="T22">舉</text:span><text:span text:style-name="T16">產生</text:span><text:span text:style-name="T22">。全</text:span><text:span text:style-name="T16">球層面上，該組織</text:span><text:span text:style-name="T22">共</text:span><text:span text:style-name="T16">有職員</text:span><text:span text:style-name="T79"> </text:span><text:span text:style-name="T16">2,400</text:span><text:span text:style-name="T22"> 名</text:span><text:span text:style-name="T16">，以及</text:span><text:span text:style-name="T22">超</text:span><text:span text:style-name="T16">過一</text:span><text:span text:style-name="T22">萬</text:span><text:span text:style-name="T16">五千</text:span><text:span text:style-name="T22">名志</text:span><text:span text:style-name="T16">工。會</text:span><text:span text:style-name="T22">員</text:span><text:span text:style-name="T16">主要</text:span><text:span text:style-name="T22">來</text:span><text:span text:style-name="T16">自非</text:span><text:span text:style-name="T22">洲、</text:span><text:span text:style-name="T16">澳洲、</text:span><text:span text:style-name="T22">加</text:span><text:span text:style-name="T16">拿 大、中</text:span><text:span text:style-name="T22">國</text:span><text:span text:style-name="T16">、印</text:span><text:span text:style-name="T22">度</text:span><text:span text:style-name="T16">、紐</text:span><text:span text:style-name="T22">西蘭</text:span><text:span text:style-name="T16">、大英</text:span><text:span text:style-name="T22">國</text:span><text:span text:style-name="T16">協和</text:span><text:span text:style-name="T22">美</text:span><text:span text:style-name="T16">國等</text:span><text:span text:style-name="T22">國家</text:span><text:span text:style-name="T16">地區</text:span><text:span text:style-name="T45">。</text:span></text:p>
      <text:p text:style-name="P4"><text:span text:style-name="T16">活動項</text:span><text:span text:style-name="T22">目</text:span><text:span text:style-name="T16">：氣</text:span><text:span text:style-name="T22">候</text:span><text:span text:style-name="T16">變遷</text:span><text:span text:style-name="T22">、森</text:span><text:span text:style-name="T16">林、海</text:span><text:span text:style-name="T22">洋</text:span><text:span text:style-name="T16">、農</text:span><text:span text:style-name="T22">業</text:span><text:span text:style-name="T16">、有</text:span><text:span text:style-name="T22">毒污</text:span><text:span text:style-name="T16">染、核</text:span><text:span text:style-name="T22">子</text:span><text:span text:style-name="T16">、和</text:span><text:span text:style-name="T22">平</text:span><text:span text:style-name="T16">與裁</text:span><text:span text:style-name="T22">減軍</text:span><text:span text:style-name="T16">備 </text:span></text:p>
      <text:p text:style-name="P4"><text:span text:style-name="T16">聯絡資</text:span><text:span text:style-name="T22">訊</text:span><text:span text:style-name="T16">：</text:span></text:p>
      <text:p text:style-name="P4"><text:span text:style-name="T29">G</text:span><text:span text:style-name="T43">r</text:span><text:span text:style-name="T4">een</text:span><text:span text:style-name="T19">p</text:span><text:span text:style-name="T4">eace</text:span><text:span text:style-name="T19"> </text:span><text:span text:style-name="T89">I</text:span><text:span text:style-name="T4">n</text:span><text:span text:style-name="T43">t</text:span><text:span text:style-name="T4">e</text:span><text:span text:style-name="T43">r</text:span><text:span text:style-name="T4">na</text:span><text:span text:style-name="T29">t</text:span><text:span text:style-name="T43">i</text:span><text:span text:style-name="T4">o</text:span><text:span text:style-name="T19">n</text:span><text:span text:style-name="T4">al</text:span><text:span text:style-name="T93"> </text:span><text:span text:style-name="T81">O</text:span><text:span text:style-name="T43">tt</text:span><text:span text:style-name="T4">ho </text:span><text:span text:style-name="T81">H</text:span><text:span text:style-name="T4">e</text:span><text:span text:style-name="T43">l</text:span><text:span text:style-name="T19">d</text:span><text:span text:style-name="T43">ri</text:span><text:span text:style-name="T4">n</text:span><text:span text:style-name="T19">g</text:span><text:span text:style-name="T4">s</text:span><text:span text:style-name="T29">t</text:span><text:span text:style-name="T43">r</text:span><text:span text:style-name="T19">a</text:span><text:span text:style-name="T4">at</text:span><text:span text:style-name="T43"> </text:span><text:span text:style-name="T4">5</text:span><text:span text:style-name="T29"> </text:span><text:span text:style-name="T4">1066</text:span><text:span text:style-name="T156"> </text:span><text:span text:style-name="T29">A</text:span><text:span text:style-name="T4">Z</text:span><text:span text:style-name="T123"> </text:span><text:span text:style-name="T43">A</text:span><text:span text:style-name="T89">m</text:span><text:span text:style-name="T4">s</text:span><text:span text:style-name="T43">t</text:span><text:span text:style-name="T4">e</text:span><text:span text:style-name="T43">r</text:span><text:span text:style-name="T4">dam</text:span></text:p>
      <text:p text:style-name="P4"><text:span text:style-name="T36">T</text:span><text:span text:style-name="T4">he</text:span><text:span text:style-name="T19"> </text:span><text:span text:style-name="T29">N</text:span><text:span text:style-name="T4">e</text:span><text:span text:style-name="T43">t</text:span><text:span text:style-name="T19">h</text:span><text:span text:style-name="T4">e</text:span><text:span text:style-name="T29">r</text:span><text:span text:style-name="T43">l</text:span><text:span text:style-name="T4">an</text:span><text:span text:style-name="T19">d</text:span><text:span text:style-name="T4">s</text:span></text:p>
      <text:p text:style-name="P4"><text:span text:style-name="T123">T</text:span><text:span text:style-name="T4">e</text:span><text:span text:style-name="T29">l</text:span><text:span text:style-name="T4">：+</text:span><text:span text:style-name="T19">3</text:span><text:span text:style-name="T4">1 20 7</text:span><text:span text:style-name="T19">1</text:span><text:span text:style-name="T4">8 2000</text:span></text:p>
      <text:p text:style-name="P4"><text:span text:style-name="T4">Fax：</text:span><text:span text:style-name="T19">+</text:span><text:span text:style-name="T4">31 20 </text:span><text:span text:style-name="T19">7</text:span><text:span text:style-name="T4">18 2002</text:span></text:p>
      <text:p text:style-name="P4"><text:span text:style-name="T4">E</text:span><text:span text:style-name="T89">m</text:span><text:span text:style-name="T4">a</text:span><text:span text:style-name="T43">il</text:span><text:span text:style-name="T4">：</text:span><text:a xlink:type="simple" xlink:href="mailto:supporter.services.int@greenpeace.org"><text:span text:style-name="T4">sup</text:span></text:a><text:a xlink:type="simple" xlink:href="mailto:supporter.services.int@greenpeace.org"><text:span text:style-name="T19">p</text:span></text:a><text:a xlink:type="simple" xlink:href="mailto:supporter.services.int@greenpeace.org"><text:span text:style-name="T4">o</text:span></text:a><text:a xlink:type="simple" xlink:href="mailto:supporter.services.int@greenpeace.org"><text:span text:style-name="T19">r</text:span></text:a><text:a xlink:type="simple" xlink:href="mailto:supporter.services.int@greenpeace.org"><text:span text:style-name="T43">t</text:span></text:a><text:a xlink:type="simple" xlink:href="mailto:supporter.services.int@greenpeace.org"><text:span text:style-name="T4">e</text:span></text:a><text:a xlink:type="simple" xlink:href="mailto:supporter.services.int@greenpeace.org"><text:span text:style-name="T165">r</text:span></text:a><text:a xlink:type="simple" xlink:href="mailto:supporter.services.int@greenpeace.org"><text:span text:style-name="T4">.s</text:span></text:a><text:a xlink:type="simple" xlink:href="mailto:supporter.services.int@greenpeace.org"><text:span text:style-name="T19">e</text:span></text:a><text:a xlink:type="simple" xlink:href="mailto:supporter.services.int@greenpeace.org"><text:span text:style-name="T43">r</text:span></text:a><text:a xlink:type="simple" xlink:href="mailto:supporter.services.int@greenpeace.org"><text:span text:style-name="T19">v</text:span></text:a><text:a xlink:type="simple" xlink:href="mailto:supporter.services.int@greenpeace.org"><text:span text:style-name="T43">i</text:span></text:a><text:a xlink:type="simple" xlink:href="mailto:supporter.services.int@greenpeace.org"><text:span text:style-name="T4">ces</text:span></text:a><text:a xlink:type="simple" xlink:href="mailto:supporter.services.int@greenpeace.org"><text:span text:style-name="T19">.</text:span></text:a><text:a xlink:type="simple" xlink:href="mailto:supporter.services.int@greenpeace.org"><text:span text:style-name="T43">i</text:span></text:a><text:a xlink:type="simple" xlink:href="mailto:supporter.services.int@greenpeace.org"><text:span text:style-name="T19">n</text:span></text:a><text:a xlink:type="simple" xlink:href="mailto:supporter.services.int@greenpeace.org"><text:span text:style-name="T43">t</text:span></text:a><text:a xlink:type="simple" xlink:href="mailto:supporter.services.int@greenpeace.org"><text:span text:style-name="T19">@g</text:span></text:a><text:a xlink:type="simple" xlink:href="mailto:supporter.services.int@greenpeace.org"><text:span text:style-name="T43">r</text:span></text:a><text:a xlink:type="simple" xlink:href="mailto:supporter.services.int@greenpeace.org"><text:span text:style-name="T4">eenpe</text:span></text:a><text:a xlink:type="simple" xlink:href="mailto:supporter.services.int@greenpeace.org"><text:span text:style-name="T19">a</text:span></text:a><text:a xlink:type="simple" xlink:href="mailto:supporter.services.int@greenpeace.org"><text:span text:style-name="T4">ce.o</text:span></text:a><text:a xlink:type="simple" xlink:href="mailto:supporter.services.int@greenpeace.org"><text:span text:style-name="T89">r</text:span></text:a><text:a xlink:type="simple" xlink:href="mailto:supporter.services.int@greenpeace.org"><text:span text:style-name="T4">g</text:span></text:a></text:p>
      <text:p text:style-name="P46"/>
      <text:list xml:id="list34729520" text:continue-numbering="true" text:style-name="WW8Num16">
        <text:list-item>
          <text:p text:style-name="P38">CIVICUS</text:p>
        </text:list-item>
      </text:list>
      <text:p text:style-name="P21"/>
      <text:p text:style-name="P4"><text:span text:style-name="T16">成立背</text:span><text:span text:style-name="T22">景</text:span><text:span text:style-name="T16">：世</text:span><text:span text:style-name="T22">界</text:span><text:span text:style-name="T16">公民</text:span><text:span text:style-name="T22">參與</text:span><text:span text:style-name="T16">組織為</text:span><text:span text:style-name="T22">致</text:span><text:span text:style-name="T16">力推</text:span><text:span text:style-name="T22">動</text:span><text:span text:style-name="T16">全球</text:span><text:span text:style-name="T22">公民</text:span><text:span text:style-name="T16">社會之</text:span><text:span text:style-name="T22">國</text:span><text:span text:style-name="T16">際組</text:span><text:span text:style-name="T22">織</text:span><text:span text:style-name="T16">，成</text:span><text:span text:style-name="T22">立</text:span><text:span text:style-name="T16">於</text:span><text:span text:style-name="T177"> </text:span><text:span text:style-name="T16">1993</text:span><text:span text:style-name="T45"> </text:span><text:span text:style-name="T22">年，</text:span><text:span text:style-name="T16">在全世</text:span><text:span text:style-name="T22">界</text:span><text:span text:style-name="T16">一百</text:span><text:span text:style-name="T22">多</text:span><text:span text:style-name="T16">個國</text:span><text:span text:style-name="T22">家中</text:span><text:span text:style-name="T16">有超過</text:span><text:span text:style-name="T177"> </text:span><text:span text:style-name="T16">7</text:span><text:span text:style-name="T22">0</text:span><text:span text:style-name="T16">0 多</text:span><text:span text:style-name="T22">個</text:span><text:span text:style-name="T16">組織</text:span><text:span text:style-name="T22">參與</text:span><text:span text:style-name="T16">。總部</text:span><text:span text:style-name="T22">設</text:span><text:span text:style-name="T16">於南</text:span><text:span text:style-name="T22">非</text:span><text:span text:style-name="T16">，是</text:span><text:span text:style-name="T22">一個</text:span><text:span text:style-name="T16">跨越國界，倡導正</text:span><text:span text:style-name="T187">義、</text:span><text:span text:style-name="T16">公</text:span><text:span text:style-name="T187">平，</text:span><text:span text:style-name="T16">促進</text:span><text:span text:style-name="T22">全</text:span><text:span text:style-name="T16">球公民</text:span><text:span text:style-name="T22">社</text:span><text:span text:style-name="T16">會發</text:span><text:span text:style-name="T22">展</text:span><text:span text:style-name="T16">的國</text:span><text:span text:style-name="T22">際組</text:span><text:span text:style-name="T187">織</text:span><text:span text:style-name="T138">，</text:span><text:span text:style-name="T16">活躍</text:span><text:span text:style-name="T22">於</text:span><text:span text:style-name="T16">聯合</text:span><text:span text:style-name="T187">國，</text:span><text:span text:style-name="T16">並</text:span><text:span text:style-name="T22">發</text:span><text:span text:style-name="T16">起</text:span><text:span text:style-name="T77"> </text:span><text:span text:style-name="T31">G</text:span><text:span text:style-name="T45">l</text:span><text:span text:style-name="T16">ob</text:span><text:span text:style-name="T22">a</text:span><text:span text:style-name="T16">l</text:span><text:span text:style-name="T45"> </text:span><text:span text:style-name="T22">c</text:span><text:span text:style-name="T16">a</text:span><text:span text:style-name="T31">l</text:span><text:span text:style-name="T16">l </text:span><text:span text:style-name="T45">t</text:span><text:span text:style-name="T16">o a</text:span><text:span text:style-name="T22">c</text:span><text:span text:style-name="T45">t</text:span><text:span text:style-name="T31">i</text:span><text:span text:style-name="T16">on a</text:span><text:span text:style-name="T22">g</text:span><text:span text:style-name="T16">a</text:span><text:span text:style-name="T45">i</text:span><text:span text:style-name="T22">n</text:span><text:span text:style-name="T16">st</text:span><text:span text:style-name="T37"> </text:span><text:span text:style-name="T22">p</text:span><text:span text:style-name="T16">o</text:span><text:span text:style-name="T22">v</text:span><text:span text:style-name="T16">e</text:span><text:span text:style-name="T45">rt</text:span><text:span text:style-name="T142">y</text:span><text:span text:style-name="T22">（</text:span><text:span text:style-name="T31">GCA</text:span><text:span text:style-name="T16">P</text:span><text:span text:style-name="T102">）</text:span><text:span text:style-name="T16">大力推</text:span><text:span text:style-name="T22">動</text:span><text:span text:style-name="T16">響應</text:span><text:span text:style-name="T22">聯</text:span><text:span text:style-name="T16">合國千</text:span><text:span text:style-name="T22">禧</text:span><text:span text:style-name="T16">年發</text:span><text:span text:style-name="T22">展</text:span><text:span text:style-name="T16">目標（</text:span><text:span text:style-name="T22"> M</text:span><text:span text:style-name="T31">D</text:span><text:span text:style-name="T16">G</text:span><text:span text:style-name="T31"> </text:span><text:span text:style-name="T154">）</text:span><text:span text:style-name="T118">，</text:span><text:span text:style-name="T16">呼</text:span><text:span text:style-name="T22">籲</text:span><text:span text:style-name="T16">國 際政府、</text:span><text:span text:style-name="T31">N</text:span><text:span text:style-name="T16">P</text:span><text:span text:style-name="T31">O</text:span><text:span text:style-name="T45">/</text:span><text:span text:style-name="T31">NGO</text:span><text:span text:style-name="T16">、</text:span><text:span text:style-name="T22">企</text:span><text:span text:style-name="T16">業團體</text:span><text:span text:style-name="T22">、</text:span><text:span text:style-name="T16">個人</text:span><text:span text:style-name="T22">，</text:span><text:span text:style-name="T16">不要</text:span><text:span text:style-name="T22">忽視</text:span><text:span text:style-name="T16">自我的</text:span><text:span text:style-name="T22">聲</text:span><text:span text:style-name="T16">音及</text:span><text:span text:style-name="T22">力</text:span><text:span text:style-name="T16">量，</text:span><text:span text:style-name="T22">希望</text:span><text:span text:style-name="T16">集結全</text:span><text:span text:style-name="T22">球</text:span><text:span text:style-name="T16">公 民社會</text:span><text:span text:style-name="T22">的</text:span><text:span text:style-name="T16">力量</text:span><text:span text:style-name="T22">及</text:span><text:span text:style-name="T16">改變</text:span><text:span text:style-name="T22">，帶</text:span><text:span text:style-name="T16">領地球</text:span><text:soft-page-break/><text:span text:style-name="T22">村</text:span><text:span text:style-name="T16">邁向</text:span><text:span text:style-name="T22">更</text:span><text:span text:style-name="T16">好的</text:span><text:span text:style-name="T22">世界</text:span><text:span text:style-name="T16">。 宗</text:span><text:span text:style-name="T118">旨</text:span><text:span text:style-name="T214">：</text:span><text:span text:style-name="T16">其宗</text:span><text:span text:style-name="T22">旨</text:span><text:span text:style-name="T16">在於</text:span><text:span text:style-name="T22">結</text:span><text:span text:style-name="T16">合</text:span><text:span text:style-name="T22">個</text:span><text:span text:style-name="T118">人、</text:span><text:span text:style-name="T16">公私部</text:span><text:span text:style-name="T22">門</text:span><text:span text:style-name="T16">和公</text:span><text:span text:style-name="T22">民</text:span><text:span text:style-name="T16">團</text:span><text:span text:style-name="T22">體</text:span><text:span text:style-name="T16">之公共</text:span><text:span text:style-name="T22">事</text:span><text:span text:style-name="T16">務參</text:span><text:span text:style-name="T118">與，</text:span><text:span text:style-name="T22">強</text:span><text:span text:style-name="T16">調</text:span><text:span text:style-name="T22">公</text:span><text:span text:style-name="T16">民社會</text:span><text:span text:style-name="T22">之</text:span><text:span text:style-name="T16">使命。</text:span></text:p>
      <text:p text:style-name="P25"><text:span text:style-name="T16">組織結</text:span><text:span text:style-name="T22">構</text:span><text:span text:style-name="T16">：至</text:span><text:span text:style-name="T71"> </text:span><text:span text:style-name="T16">2</text:span><text:span text:style-name="T22">0</text:span><text:span text:style-name="T114">1</text:span><text:span text:style-name="T16">1</text:span><text:span text:style-name="T22"> </text:span><text:span text:style-name="T16">年</text:span><text:span text:style-name="T22">，</text:span><text:span text:style-name="T16">共有會</text:span><text:span text:style-name="T22">員</text:span><text:span text:style-name="T16">三百</text:span><text:span text:style-name="T22">個</text:span><text:span text:style-name="T16">，來自</text:span><text:span text:style-name="T79"> </text:span><text:span text:style-name="T22">8</text:span><text:span text:style-name="T16">0</text:span><text:span text:style-name="T45"> </text:span><text:span text:style-name="T16">個以</text:span><text:span text:style-name="T22">上</text:span><text:span text:style-name="T16">的國</text:span><text:span text:style-name="T22">家</text:span><text:span text:style-name="T16">。 </text:span></text:p>
      <text:p text:style-name="P25"><text:span text:style-name="T16">活動項</text:span><text:span text:style-name="T22">目</text:span><text:span text:style-name="T16">：保</text:span><text:span text:style-name="T22">護</text:span><text:span text:style-name="T16">公民</text:span><text:span text:style-name="T22">社會</text:span><text:span text:style-name="T16">的權利</text:span><text:span text:style-name="T22">、</text:span><text:span text:style-name="T16">公民</text:span><text:span text:style-name="T22">社</text:span><text:span text:style-name="T16">會的</text:span><text:span text:style-name="T22">實踐</text:span><text:span text:style-name="T16">、公民</text:span><text:span text:style-name="T22">社</text:span><text:span text:style-name="T16">會的</text:span><text:span text:style-name="T22">影</text:span><text:span text:style-name="T16">響 </text:span></text:p>
      <text:p text:style-name="P25"><text:span text:style-name="T16">聯絡資</text:span><text:span text:style-name="T22">訊</text:span><text:span text:style-name="T16">：</text:span></text:p>
      <text:p text:style-name="P4"><text:span text:style-name="T4">24 </text:span><text:span text:style-name="T29">Gw</text:span><text:span text:style-name="T43">i</text:span><text:span text:style-name="T19">g</text:span><text:span text:style-name="T29">w</text:span><text:span text:style-name="T4">i</text:span><text:span text:style-name="T43"> </text:span><text:span text:style-name="T4">M</text:span><text:span text:style-name="T43">r</text:span><text:span text:style-name="T29">w</text:span><text:span text:style-name="T4">e</text:span><text:span text:style-name="T19">b</text:span><text:span text:style-name="T4">i</text:span><text:span text:style-name="T43"> </text:span><text:span text:style-name="T4">S</text:span><text:span text:style-name="T19">t</text:span><text:span text:style-name="T43">r</text:span><text:span text:style-name="T19">e</text:span><text:span text:style-name="T4">et</text:span><text:span text:style-name="T29"> N</text:span><text:span text:style-name="T4">ewtown 2001</text:span><text:span text:style-name="T29"> </text:span><text:span text:style-name="T4">Joh</text:span><text:span text:style-name="T43">a</text:span><text:span text:style-name="T19">n</text:span><text:span text:style-name="T4">ne</text:span><text:span text:style-name="T43">s</text:span><text:span text:style-name="T19">bu</text:span><text:span text:style-name="T89">r</text:span><text:span text:style-name="T19">g</text:span><text:span text:style-name="T4">, South</text:span><text:span text:style-name="T213"> </text:span><text:span text:style-name="T29">A</text:span><text:span text:style-name="T43">f</text:span><text:span text:style-name="T19">r</text:span><text:span text:style-name="T43">i</text:span><text:span text:style-name="T19">c</text:span><text:span text:style-name="T4">a. </text:span><text:span text:style-name="T137">P</text:span><text:span text:style-name="T4">.</text:span><text:span text:style-name="T29">O</text:span><text:span text:style-name="T4">.</text:span><text:span text:style-name="T29">B</text:span><text:span text:style-name="T4">ox 933, <text:s/>S</text:span><text:span text:style-name="T81">o</text:span><text:span text:style-name="T4">u</text:span><text:span text:style-name="T43">t</text:span><text:span text:style-name="T4">h</text:span><text:span text:style-name="T19">d</text:span><text:span text:style-name="T4">a</text:span><text:span text:style-name="T29">l</text:span><text:span text:style-name="T4">e </text:span><text:span text:style-name="T19">2</text:span><text:span text:style-name="T4">135</text:span><text:span text:style-name="T29"> </text:span><text:span text:style-name="T53">J</text:span><text:span text:style-name="T4">o</text:span><text:span text:style-name="T19">h</text:span><text:span text:style-name="T4">anne</text:span><text:span text:style-name="T19">s</text:span><text:span text:style-name="T4">bu</text:span><text:span text:style-name="T89">r</text:span><text:span text:style-name="T19">g</text:span><text:span text:style-name="T4">, South</text:span><text:span text:style-name="T86"> </text:span><text:span text:style-name="T81">A</text:span><text:span text:style-name="T43">fr</text:span><text:span text:style-name="T29">i</text:span><text:span text:style-name="T4">ca.</text:span></text:p>
      <text:p text:style-name="P63"><text:span text:style-name="T123">T</text:span><text:span text:style-name="T4">e</text:span><text:span text:style-name="T29">l</text:span><text:span text:style-name="T4">：+27</text:span><text:span text:style-name="T43">（</text:span><text:span text:style-name="T19">0</text:span><text:span text:style-name="T4">）</text:span><text:span text:style-name="T113">1</text:span><text:span text:style-name="T4">1</text:span><text:span text:style-name="T19"> </text:span><text:span text:style-name="T4">833 5</text:span><text:span text:style-name="T19">9</text:span><text:span text:style-name="T4">59</text:span></text:p>
      <text:p text:style-name="P4"><text:span text:style-name="T4">Fax：</text:span><text:span text:style-name="T19">+</text:span><text:span text:style-name="T4">27</text:span><text:span text:style-name="T43">（</text:span><text:span text:style-name="T19">0</text:span><text:span text:style-name="T4">）</text:span><text:span text:style-name="T113">1</text:span><text:span text:style-name="T4">1 833</text:span><text:span text:style-name="T19"> </text:span><text:span text:style-name="T4">7997</text:span></text:p>
      <text:p text:style-name="P4"><text:span text:style-name="T4">E</text:span><text:span text:style-name="T89">m</text:span><text:span text:style-name="T4">a</text:span><text:span text:style-name="T43">il</text:span><text:span text:style-name="T4">：</text:span><text:a xlink:type="simple" xlink:href="mailto:info@civicus.org"><text:span text:style-name="T43">i</text:span></text:a><text:a xlink:type="simple" xlink:href="mailto:info@civicus.org"><text:span text:style-name="T19">n</text:span></text:a><text:a xlink:type="simple" xlink:href="mailto:info@civicus.org"><text:span text:style-name="T43">f</text:span></text:a><text:a xlink:type="simple" xlink:href="mailto:info@civicus.org"><text:span text:style-name="T4">o</text:span></text:a><text:a xlink:type="simple" xlink:href="mailto:info@civicus.org"><text:span text:style-name="T19">@</text:span></text:a><text:a xlink:type="simple" xlink:href="mailto:info@civicus.org"><text:span text:style-name="T4">c</text:span></text:a><text:a xlink:type="simple" xlink:href="mailto:info@civicus.org"><text:span text:style-name="T43">i</text:span></text:a><text:a xlink:type="simple" xlink:href="mailto:info@civicus.org"><text:span text:style-name="T19">v</text:span></text:a><text:a xlink:type="simple" xlink:href="mailto:info@civicus.org"><text:span text:style-name="T43">i</text:span></text:a><text:a xlink:type="simple" xlink:href="mailto:info@civicus.org"><text:span text:style-name="T19">c</text:span></text:a><text:a xlink:type="simple" xlink:href="mailto:info@civicus.org"><text:span text:style-name="T4">us.o</text:span></text:a><text:a xlink:type="simple" xlink:href="mailto:info@civicus.org"><text:span text:style-name="T81">r</text:span></text:a><text:a xlink:type="simple" xlink:href="mailto:info@civicus.org"><text:span text:style-name="T4">g</text:span></text:a><text:span text:style-name="T4"> </text:span><text:span text:style-name="T29">w</text:span><text:span text:style-name="T4">eb</text:span><text:span text:style-name="T43">s</text:span><text:span text:style-name="T29">i</text:span><text:span text:style-name="T43">t</text:span><text:span text:style-name="T4">e：</text:span><text:span text:style-name="T29"> </text:span><text:a xlink:type="simple" xlink:href="http://civicus.org/"><text:span text:style-name="T4">h</text:span></text:a><text:a xlink:type="simple" xlink:href="http://civicus.org/"><text:span text:style-name="T29">t</text:span></text:a><text:a xlink:type="simple" xlink:href="http://civicus.org/"><text:span text:style-name="T43">t</text:span></text:a><text:a xlink:type="simple" xlink:href="http://civicus.org/"><text:span text:style-name="T4">p</text:span></text:a><text:a xlink:type="simple" xlink:href="http://civicus.org/"><text:span text:style-name="T29">：/</text:span></text:a><text:a xlink:type="simple" xlink:href="http://civicus.org/"><text:span text:style-name="T43">/</text:span></text:a><text:a xlink:type="simple" xlink:href="http://civicus.org/"><text:span text:style-name="T4">c</text:span></text:a><text:a xlink:type="simple" xlink:href="http://civicus.org/"><text:span text:style-name="T43">i</text:span></text:a><text:a xlink:type="simple" xlink:href="http://civicus.org/"><text:span text:style-name="T19">v</text:span></text:a><text:a xlink:type="simple" xlink:href="http://civicus.org/"><text:span text:style-name="T43">i</text:span></text:a><text:a xlink:type="simple" xlink:href="http://civicus.org/"><text:span text:style-name="T19">c</text:span></text:a><text:a xlink:type="simple" xlink:href="http://civicus.org/"><text:span text:style-name="T4">us.o</text:span></text:a><text:a xlink:type="simple" xlink:href="http://civicus.org/"><text:span text:style-name="T81">r</text:span></text:a><text:a xlink:type="simple" xlink:href="http://civicus.org/"><text:span text:style-name="T4">g</text:span></text:a></text:p>
      <text:p text:style-name="P17"/>
      <text:list xml:id="list34737334" text:continue-numbering="true" text:style-name="WW8Num16">
        <text:list-item>
          <text:p text:style-name="P37"><text:span text:style-name="T40"><text:s/>Generations For Peace</text:span></text:p>
        </text:list-item>
      </text:list>
      <text:p text:style-name="P70"/>
      <text:p text:style-name="P69"><text:span text:style-name="T16">宗</text:span><text:span text:style-name="T96">旨：</text:span><text:span text:style-name="T22">透</text:span><text:span text:style-name="T16">過由</text:span><text:span text:style-name="T22">青</text:span><text:span text:style-name="T16">年人</text:span><text:span text:style-name="T22">所領</text:span><text:span text:style-name="T16">導的負</text:span><text:span text:style-name="T22">責</text:span><text:span text:style-name="T16">任公</text:span><text:span text:style-name="T22">民</text:span><text:span text:style-name="T16">精</text:span><text:span text:style-name="T96">神</text:span><text:span text:style-name="T189">，</text:span><text:span text:style-name="T22">在</text:span><text:span text:style-name="T16">一個包</text:span><text:span text:style-name="T22">容</text:span><text:span text:style-name="T16">性的</text:span><text:span text:style-name="T22">社</text:span><text:span text:style-name="T16">區</text:span><text:span text:style-name="T96">中</text:span><text:span text:style-name="T189">，</text:span><text:span text:style-name="T22">建</text:span><text:span text:style-name="T16">立永續</text:span><text:span text:style-name="T22">和</text:span><text:span text:style-name="T16">平。透過自</text:span><text:span text:style-name="T22">由</text:span><text:span text:style-name="T16">的教</text:span><text:span text:style-name="T22">育</text:span><text:span text:style-name="T16">，賦</text:span><text:span text:style-name="T22">權青</text:span><text:span text:style-name="T16">年人。</text:span></text:p>
      <text:p text:style-name="P45"><text:span text:style-name="T4">組織結</text:span><text:span text:style-name="T19">構</text:span><text:span text:style-name="T4">：會</text:span><text:span text:style-name="T19">員</text:span><text:span text:style-name="T4">主要</text:span><text:span text:style-name="T19">來</text:span><text:span text:style-name="T4">自</text:span><text:span text:style-name="T176"> </text:span><text:span text:style-name="T29">B</text:span><text:span text:style-name="T4">u</text:span><text:span text:style-name="T43">r</text:span><text:span text:style-name="T4">un</text:span><text:span text:style-name="T19">d</text:span><text:span text:style-name="T43">i</text:span><text:span text:style-name="T4">、</text:span><text:span text:style-name="T29">C</text:span><text:span text:style-name="T19">o</text:span><text:span text:style-name="T43">t</text:span><text:span text:style-name="T4">e </text:span><text:span text:style-name="T19">d</text:span><text:span text:style-name="T43">’</text:span><text:span text:style-name="T19">Iv</text:span><text:span text:style-name="T4">o</text:span><text:span text:style-name="T43">ir</text:span><text:span text:style-name="T29">e</text:span><text:span text:style-name="T4">、</text:span><text:span text:style-name="T29">G</text:span><text:span text:style-name="T4">a</text:span><text:span text:style-name="T81">m</text:span><text:span text:style-name="T4">b</text:span><text:span text:style-name="T43">ia</text:span><text:span text:style-name="T4">、</text:span><text:span text:style-name="T29">G</text:span><text:span text:style-name="T4">han</text:span><text:span text:style-name="T19">a</text:span><text:span text:style-name="T4">、</text:span><text:span text:style-name="T29">K</text:span><text:span text:style-name="T4">en</text:span><text:span text:style-name="T19">y</text:span><text:span text:style-name="T4">a、Les</text:span><text:span text:style-name="T19">o</text:span><text:span text:style-name="T43">t</text:span><text:span text:style-name="T4">h</text:span><text:span text:style-name="T19">o</text:span><text:span text:style-name="T4">、Lib</text:span><text:span text:style-name="T43">e</text:span><text:span text:style-name="T19">r</text:span><text:span text:style-name="T43">i</text:span><text:span text:style-name="T19">a</text:span><text:span text:style-name="T4">、M</text:span><text:span text:style-name="T19">a</text:span><text:span text:style-name="T4">da</text:span><text:span text:style-name="T19">g</text:span><text:span text:style-name="T4">a</text:span><text:span text:style-name="T43">s</text:span><text:span text:style-name="T4">c</text:span><text:span text:style-name="T19">a</text:span><text:span text:style-name="T43">r</text:span><text:span text:style-name="T4">、</text:span><text:span text:style-name="T29">Ni</text:span><text:span text:style-name="T19">g</text:span><text:span text:style-name="T4">e</text:span><text:span text:style-name="T43">ria</text:span><text:span text:style-name="T4">、</text:span><text:span text:style-name="T29">Rw</text:span><text:span text:style-name="T4">an</text:span><text:span text:style-name="T19">d</text:span><text:span text:style-name="T4">a、S</text:span><text:span text:style-name="T19">e</text:span><text:span text:style-name="T4">ne</text:span><text:span text:style-name="T19">g</text:span><text:span text:style-name="T4">a</text:span><text:span text:style-name="T29">l</text:span><text:span text:style-name="T4">、Si</text:span><text:span text:style-name="T29">e</text:span><text:span text:style-name="T43">rr</text:span><text:span text:style-name="T4">a</text:span><text:span text:style-name="T19"> </text:span><text:span text:style-name="T4">Leon</text:span><text:span text:style-name="T19">e</text:span><text:span text:style-name="T4">、So</text:span><text:span text:style-name="T89">m</text:span><text:span text:style-name="T4">a</text:span><text:span text:style-name="T43">li</text:span><text:span text:style-name="T176">a</text:span><text:span text:style-name="T70">、</text:span><text:span text:style-name="T4">So</text:span><text:span text:style-name="T81">u</text:span><text:span text:style-name="T43">t</text:span><text:span text:style-name="T4">h Sud</text:span><text:span text:style-name="T19">a</text:span><text:span text:style-name="T70">n、</text:span><text:span text:style-name="T4">Su</text:span><text:span text:style-name="T81">d</text:span><text:span text:style-name="T4">a</text:span><text:span text:style-name="T176">n</text:span><text:span text:style-name="T225">、</text:span><text:span text:style-name="T165">T</text:span><text:span text:style-name="T4">o</text:span><text:span text:style-name="T19">g</text:span><text:span text:style-name="T70">o、</text:span><text:span text:style-name="T29">U</text:span><text:span text:style-name="T19">g</text:span><text:span text:style-name="T4">and</text:span><text:span text:style-name="T176">a</text:span><text:span text:style-name="T70">、</text:span><text:span text:style-name="T81">Z</text:span><text:span text:style-name="T4">a</text:span><text:span text:style-name="T81">m</text:span><text:span text:style-name="T4">b</text:span><text:span text:style-name="T43">i</text:span><text:span text:style-name="T70">a、</text:span><text:span text:style-name="T81">Z</text:span><text:span text:style-name="T53">i</text:span><text:span text:style-name="T89">m</text:span><text:span text:style-name="T4">babw</text:span><text:span text:style-name="T70">e、</text:span><text:span text:style-name="T29">A</text:span><text:span text:style-name="T43">f</text:span><text:span text:style-name="T19">g</text:span><text:span text:style-name="T4">han</text:span><text:span text:style-name="T43">i</text:span><text:span text:style-name="T19">s</text:span><text:span text:style-name="T29">t</text:span><text:span text:style-name="T19">a</text:span><text:span text:style-name="T78">n</text:span><text:span text:style-name="T225">、</text:span><text:span text:style-name="T81">B</text:span><text:span text:style-name="T19">an</text:span><text:span text:style-name="T56">g</text:span><text:span text:style-name="T29">l</text:span><text:span text:style-name="T19">adesh</text:span><text:span text:style-name="T4">、 </text:span><text:span text:style-name="T89">I</text:span><text:span text:style-name="T4">nd</text:span><text:span text:style-name="T43">i</text:span><text:span text:style-name="T237">a</text:span><text:span text:style-name="T195">、</text:span><text:span text:style-name="T89">I</text:span><text:span text:style-name="T4">ndone</text:span><text:span text:style-name="T43">si</text:span><text:span text:style-name="T237">a</text:span><text:span text:style-name="T195">、</text:span><text:span text:style-name="T89">I</text:span><text:span text:style-name="T43">r</text:span><text:span text:style-name="T4">a</text:span><text:span text:style-name="T193">q、</text:span><text:span text:style-name="T53">J</text:span><text:span text:style-name="T4">o</text:span><text:span text:style-name="T19">r</text:span><text:span text:style-name="T4">da</text:span><text:span text:style-name="T237">n</text:span><text:span text:style-name="T193">、</text:span><text:span text:style-name="T43">K</text:span><text:span text:style-name="T19">y</text:span><text:span text:style-name="T89">r</text:span><text:span text:style-name="T19">g</text:span><text:span text:style-name="T4">y</text:span><text:span text:style-name="T19">z</text:span><text:span text:style-name="T4">s</text:span><text:span text:style-name="T43">t</text:span><text:span text:style-name="T4">a</text:span><text:span text:style-name="T237">n</text:span><text:span text:style-name="T195">、</text:span><text:span text:style-name="T4">Le</text:span><text:span text:style-name="T81">b</text:span><text:span text:style-name="T4">ano</text:span><text:span text:style-name="T193">n</text:span><text:span text:style-name="T237">、</text:span><text:span text:style-name="T29">N</text:span><text:span text:style-name="T4">ep</text:span><text:span text:style-name="T19">a</text:span><text:span text:style-name="T237">l</text:span><text:span text:style-name="T195">、</text:span><text:span text:style-name="T29">O</text:span><text:span text:style-name="T89">m</text:span><text:span text:style-name="T4">a</text:span><text:span text:style-name="T237">n</text:span><text:span text:style-name="T195">、</text:span><text:span text:style-name="T4">P</text:span><text:span text:style-name="T19">a</text:span><text:span text:style-name="T43">l</text:span><text:span text:style-name="T4">e</text:span><text:span text:style-name="T19">s</text:span><text:span text:style-name="T43">t</text:span><text:span text:style-name="T29">i</text:span><text:span text:style-name="T4">n</text:span><text:span text:style-name="T193">e</text:span><text:span text:style-name="T195">、</text:span><text:span text:style-name="T4">Pa</text:span><text:span text:style-name="T19">k</text:span><text:span text:style-name="T43">i</text:span><text:span text:style-name="T4">s</text:span><text:span text:style-name="T29">t</text:span><text:span text:style-name="T4">a</text:span><text:span text:style-name="T43">n</text:span><text:span text:style-name="T4">、 Sri</text:span><text:span text:style-name="T36"> </text:span><text:span text:style-name="T4">L</text:span><text:span text:style-name="T81">a</text:span><text:span text:style-name="T4">n</text:span><text:span text:style-name="T19">k</text:span><text:span text:style-name="T197">a</text:span><text:span text:style-name="T188">、</text:span><text:span text:style-name="T165">T</text:span><text:span text:style-name="T19">a</text:span><text:span text:style-name="T43">ji</text:span><text:span text:style-name="T19">k</text:span><text:span text:style-name="T43">i</text:span><text:span text:style-name="T19">s</text:span><text:span text:style-name="T43">t</text:span><text:span text:style-name="T4">a</text:span><text:span text:style-name="T197">n</text:span><text:span text:style-name="T202">、</text:span><text:span text:style-name="T56">T</text:span><text:span text:style-name="T43">i</text:span><text:span text:style-name="T89">m</text:span><text:span text:style-name="T4">o</text:span><text:span text:style-name="T81">r</text:span><text:span text:style-name="T89">-</text:span><text:span text:style-name="T4">Les</text:span><text:span text:style-name="T43">t</text:span><text:span text:style-name="T197">e</text:span><text:span text:style-name="T188">、</text:span><text:span text:style-name="T56">T</text:span><text:span text:style-name="T19">u</text:span><text:span text:style-name="T43">r</text:span><text:span text:style-name="T4">k</text:span><text:span text:style-name="T89">m</text:span><text:span text:style-name="T4">en</text:span><text:span text:style-name="T43">i</text:span><text:span text:style-name="T4">s</text:span><text:span text:style-name="T29">t</text:span><text:span text:style-name="T4">a</text:span><text:span text:style-name="T197">n</text:span><text:span text:style-name="T188">、</text:span><text:span text:style-name="T29">U</text:span><text:span text:style-name="T4">n</text:span><text:span text:style-name="T29">i</text:span><text:span text:style-name="T43">t</text:span><text:span text:style-name="T4">ed</text:span><text:span text:style-name="T127"> </text:span><text:span text:style-name="T29">A</text:span><text:span text:style-name="T19">r</text:span><text:span text:style-name="T4">ab E</text:span><text:span text:style-name="T89">m</text:span><text:span text:style-name="T43">ir</text:span><text:span text:style-name="T19">a</text:span><text:span text:style-name="T43">t</text:span><text:span text:style-name="T4">e</text:span><text:span text:style-name="T95">s</text:span><text:span text:style-name="T188">、</text:span><text:span text:style-name="T180">Y</text:span><text:span text:style-name="T4">e</text:span><text:span text:style-name="T81">m</text:span><text:span text:style-name="T4">e</text:span><text:span text:style-name="T188">n</text:span><text:span text:style-name="T95">、</text:span><text:span text:style-name="T29">A</text:span><text:span text:style-name="T43">r</text:span><text:span text:style-name="T89">m</text:span><text:span text:style-name="T4">en</text:span><text:span text:style-name="T43">i</text:span><text:span text:style-name="T36">a</text:span><text:span text:style-name="T4">、 </text:span><text:span text:style-name="T29">A</text:span><text:span text:style-name="T19">z</text:span><text:span text:style-name="T4">e</text:span><text:span text:style-name="T43">r</text:span><text:span text:style-name="T4">ba</text:span><text:span text:style-name="T29">i</text:span><text:span text:style-name="T43">j</text:span><text:span text:style-name="T4">a</text:span><text:span text:style-name="T19">n</text:span><text:span text:style-name="T4">、</text:span><text:span text:style-name="T29">B</text:span><text:span text:style-name="T19">e</text:span><text:span text:style-name="T43">l</text:span><text:span text:style-name="T4">a</text:span><text:span text:style-name="T29">r</text:span><text:span text:style-name="T4">u</text:span><text:span text:style-name="T19">s</text:span><text:span text:style-name="T4">、</text:span><text:span text:style-name="T29">B</text:span><text:span text:style-name="T4">o</text:span><text:span text:style-name="T19">s</text:span><text:span text:style-name="T4">n</text:span><text:span text:style-name="T43">i</text:span><text:span text:style-name="T4">a </text:span><text:span text:style-name="T19">a</text:span><text:span text:style-name="T4">nd </text:span><text:span text:style-name="T29">H</text:span><text:span text:style-name="T4">e</text:span><text:span text:style-name="T43">r</text:span><text:span text:style-name="T19">z</text:span><text:span text:style-name="T4">e</text:span><text:span text:style-name="T19">g</text:span><text:span text:style-name="T4">o</text:span><text:span text:style-name="T19">v</text:span><text:span text:style-name="T43">i</text:span><text:span text:style-name="T4">n</text:span><text:span text:style-name="T29">a</text:span><text:span text:style-name="T4">、</text:span><text:span text:style-name="T29">C</text:span><text:span text:style-name="T19">y</text:span><text:span text:style-name="T4">p</text:span><text:span text:style-name="T43">r</text:span><text:span text:style-name="T4">u</text:span><text:span text:style-name="T29">s</text:span><text:span text:style-name="T19">、</text:span><text:span text:style-name="T36">T</text:span><text:span text:style-name="T19">h</text:span><text:span text:style-name="T4">e Fo</text:span><text:span text:style-name="T43">r</text:span><text:span text:style-name="T89">m</text:span><text:span text:style-name="T4">er</text:span><text:span text:style-name="T145"> </text:span><text:span text:style-name="T149">Y</text:span><text:span text:style-name="T4">u</text:span><text:span text:style-name="T19">g</text:span><text:span text:style-name="T4">os</text:span><text:span text:style-name="T29">l</text:span><text:span text:style-name="T4">av</text:span><text:span text:style-name="T19"> </text:span><text:span text:style-name="T29">R</text:span><text:span text:style-name="T4">epub</text:span><text:span text:style-name="T29">l</text:span><text:span text:style-name="T43">i</text:span><text:span text:style-name="T4">c </text:span><text:span text:style-name="T19">o</text:span><text:span text:style-name="T4">f M</text:span><text:span text:style-name="T43">a</text:span><text:span text:style-name="T4">c</text:span><text:span text:style-name="T19">e</text:span><text:span text:style-name="T4">don</text:span><text:span text:style-name="T29">i</text:span><text:span text:style-name="T43">a</text:span><text:span text:style-name="T19">、</text:span><text:span text:style-name="T43">K</text:span><text:span text:style-name="T4">o</text:span><text:span text:style-name="T19">s</text:span><text:span text:style-name="T4">o</text:span><text:span text:style-name="T19">v</text:span><text:span text:style-name="T4">o、</text:span><text:span text:style-name="T29">R</text:span><text:span text:style-name="T4">u</text:span><text:span text:style-name="T19">s</text:span><text:span text:style-name="T4">s</text:span><text:span text:style-name="T43">i</text:span><text:span text:style-name="T4">an </text:span><text:span text:style-name="T29">F</text:span><text:span text:style-name="T4">ed</text:span><text:span text:style-name="T19">e</text:span><text:span text:style-name="T43">r</text:span><text:span text:style-name="T19">a</text:span><text:span text:style-name="T43">ti</text:span><text:span text:style-name="T4">o</text:span><text:span text:style-name="T19">n</text:span><text:span text:style-name="T4">、S</text:span><text:span text:style-name="T19">e</text:span><text:span text:style-name="T43">r</text:span><text:span text:style-name="T4">b</text:span><text:span text:style-name="T29">i</text:span><text:span text:style-name="T43">a</text:span><text:span text:style-name="T19">、</text:span><text:span text:style-name="T29">U</text:span><text:span text:style-name="T19">k</text:span><text:span text:style-name="T43">r</text:span><text:span text:style-name="T4">a</text:span><text:span text:style-name="T43">i</text:span><text:span text:style-name="T4">ne</text:span><text:span text:style-name="T36"> </text:span><text:span text:style-name="T4">等</text:span><text:span text:style-name="T19">國</text:span><text:span text:style-name="T4">家。</text:span></text:p>
      <text:p text:style-name="P43"><text:span text:style-name="T4">活動項</text:span><text:span text:style-name="T19">目</text:span><text:span text:style-name="T4">：Pi</text:span><text:span text:style-name="T19">o</text:span><text:span text:style-name="T4">ne</text:span><text:span text:style-name="T19">e</text:span><text:span text:style-name="T4">r</text:span><text:span text:style-name="T43"> </text:span><text:span text:style-name="T29">C</text:span><text:span text:style-name="T4">e</text:span><text:span text:style-name="T29">r</text:span><text:span text:style-name="T43">t</text:span><text:span text:style-name="T29">i</text:span><text:span text:style-name="T43">f</text:span><text:span text:style-name="T29">i</text:span><text:span text:style-name="T4">ca</text:span><text:span text:style-name="T29">t</text:span><text:span text:style-name="T43">i</text:span><text:span text:style-name="T4">on </text:span><text:span text:style-name="T81">P</text:span><text:span text:style-name="T43">r</text:span><text:span text:style-name="T4">o</text:span><text:span text:style-name="T19">g</text:span><text:span text:style-name="T43">r</text:span><text:span text:style-name="T4">a</text:span><text:span text:style-name="T29">m</text:span><text:span text:style-name="T89">m</text:span><text:span text:style-name="T36">e</text:span><text:span text:style-name="T4">、</text:span><text:span text:style-name="T29">D</text:span><text:span text:style-name="T4">e</text:span><text:span text:style-name="T43">l</text:span><text:span text:style-name="T4">e</text:span><text:span text:style-name="T19">g</text:span><text:span text:style-name="T4">a</text:span><text:span text:style-name="T43">t</text:span><text:span text:style-name="T4">e </text:span><text:span text:style-name="T19">S</text:span><text:span text:style-name="T4">e</text:span><text:span text:style-name="T43">l</text:span><text:span text:style-name="T19">e</text:span><text:span text:style-name="T4">c</text:span><text:span text:style-name="T29">t</text:span><text:span text:style-name="T43">i</text:span><text:span text:style-name="T4">on </text:span><text:span text:style-name="T81">P</text:span><text:span text:style-name="T43">r</text:span><text:span text:style-name="T4">oc</text:span><text:span text:style-name="T19">e</text:span><text:span text:style-name="T4">du</text:span><text:span text:style-name="T19">r</text:span><text:span text:style-name="T36">e</text:span><text:span text:style-name="T4">、</text:span><text:span text:style-name="T29">D</text:span><text:span text:style-name="T43">ir</text:span><text:span text:style-name="T4">e</text:span><text:span text:style-name="T19">c</text:span><text:span text:style-name="T4">t</text:span><text:span text:style-name="T145"> </text:span><text:span text:style-name="T56">T</text:span><text:span text:style-name="T19">r</text:span><text:span text:style-name="T4">a</text:span><text:span text:style-name="T43">i</text:span><text:span text:style-name="T19">n</text:span><text:span text:style-name="T43">i</text:span><text:span text:style-name="T4">n</text:span><text:span text:style-name="T29">g</text:span><text:span text:style-name="T4">、</text:span><text:span text:style-name="T29">D</text:span><text:span text:style-name="T4">e</text:span><text:span text:style-name="T29">l</text:span><text:span text:style-name="T4">e</text:span><text:span text:style-name="T19">g</text:span><text:span text:style-name="T4">a</text:span><text:span text:style-name="T43">t</text:span><text:span text:style-name="T4">e</text:span><text:span text:style-name="T19"> </text:span><text:span text:style-name="T29">C</text:span><text:span text:style-name="T4">e</text:span><text:span text:style-name="T43">r</text:span><text:span text:style-name="T29">t</text:span><text:span text:style-name="T43">i</text:span><text:span text:style-name="T19">f</text:span><text:span text:style-name="T43">i</text:span><text:span text:style-name="T4">c</text:span><text:span text:style-name="T19">a</text:span><text:span text:style-name="T43">t</text:span><text:span text:style-name="T29">i</text:span><text:span text:style-name="T4">on Pro</text:span><text:span text:style-name="T19">g</text:span><text:span text:style-name="T43">r</text:span><text:span text:style-name="T4">a</text:span><text:span text:style-name="T81">m</text:span><text:span text:style-name="T89">m</text:span><text:span text:style-name="T4">e</text:span><text:span text:style-name="T222">s</text:span><text:span text:style-name="T4">、</text:span><text:span text:style-name="T29">C</text:span><text:span text:style-name="T4">a</text:span><text:span text:style-name="T43">s</text:span><text:span text:style-name="T4">c</text:span><text:span text:style-name="T19">a</text:span><text:span text:style-name="T4">d</text:span><text:span text:style-name="T43">i</text:span><text:span text:style-name="T4">ng</text:span><text:span text:style-name="T19"> </text:span><text:span text:style-name="T4">Pro</text:span><text:span text:style-name="T19">g</text:span><text:span text:style-name="T43">r</text:span><text:span text:style-name="T4">a</text:span><text:span text:style-name="T81">m</text:span><text:span text:style-name="T89">m</text:span><text:span text:style-name="T43">e</text:span><text:span text:style-name="T4">、Pion</text:span><text:span text:style-name="T43">e</text:span><text:span text:style-name="T19">e</text:span><text:span text:style-name="T4">r</text:span><text:span text:style-name="T43"> </text:span><text:span text:style-name="T89">I</text:span><text:span text:style-name="T4">ncen</text:span><text:span text:style-name="T29">t</text:span><text:span text:style-name="T43">i</text:span><text:span text:style-name="T19">v</text:span><text:span text:style-name="T4">e Oppor</text:span><text:span text:style-name="T29">t</text:span><text:span text:style-name="T4">u</text:span><text:span text:style-name="T19">n</text:span><text:span text:style-name="T43">i</text:span><text:span text:style-name="T29">t</text:span><text:span text:style-name="T43">i</text:span><text:span text:style-name="T4">es</text:span></text:p>
      <text:p text:style-name="P64"><text:span text:style-name="T4">聯絡資</text:span><text:span text:style-name="T19">訊</text:span><text:span text:style-name="T122">：</text:span></text:p>
      <text:p text:style-name="P4"><text:span text:style-name="T34">G</text:span><text:span text:style-name="T122">ene</text:span><text:span text:style-name="T48">r</text:span><text:span text:style-name="T25">a</text:span><text:span text:style-name="T48">t</text:span><text:span text:style-name="T34">i</text:span><text:span text:style-name="T122">ons F</text:span><text:span text:style-name="T25">o</text:span><text:span text:style-name="T122">r</text:span><text:span text:style-name="T48"> </text:span><text:span text:style-name="T122">P</text:span><text:span text:style-name="T25">e</text:span><text:span text:style-name="T122">ace</text:span></text:p>
      <text:p text:style-name="P4"><text:span text:style-name="T34">A</text:span><text:span text:style-name="T122">l</text:span><text:span text:style-name="T48"> </text:span><text:span text:style-name="T34">H</text:span><text:span text:style-name="T122">us</text:span><text:span text:style-name="T48">s</text:span><text:span text:style-name="T25">e</text:span><text:span text:style-name="T48">i</text:span><text:span text:style-name="T122">n Sp</text:span><text:span text:style-name="T84">o</text:span><text:span text:style-name="T48">r</text:span><text:span text:style-name="T122">t</text:span><text:span text:style-name="T34"> C</text:span><text:span text:style-name="T122">en</text:span><text:span text:style-name="T34">t</text:span><text:span text:style-name="T48">r</text:span><text:span text:style-name="T122">e </text:span><text:span text:style-name="T120"><text:s/></text:span><text:span text:style-name="T84">P</text:span><text:span text:style-name="T122">O</text:span><text:span text:style-name="T34"> B</text:span><text:span text:style-name="T122">ox 963772</text:span><text:span text:style-name="T134"> </text:span><text:span text:style-name="T34">Am</text:span><text:span text:style-name="T91">m</text:span><text:span text:style-name="T122">an </text:span><text:span text:style-name="T116">11</text:span><text:span text:style-name="T25">1</text:span><text:span text:style-name="T122">96,</text:span><text:span text:style-name="T25"> </text:span><text:span text:style-name="T55">J</text:span><text:span text:style-name="T122">o</text:span><text:span text:style-name="T25">r</text:span><text:span text:style-name="T122">dan</text:span></text:p>
      <text:p text:style-name="P4"><text:span text:style-name="T126">T</text:span><text:span text:style-name="T122">e</text:span><text:span text:style-name="T34">l</text:span><text:span text:style-name="T122">：+9</text:span><text:span text:style-name="T25">6</text:span><text:span text:style-name="T122">2 6 569</text:span><text:span text:style-name="T25"> </text:span><text:span text:style-name="T122">1248</text:span></text:p>
      <text:p text:style-name="P4"><text:span text:style-name="T122">Fax：</text:span><text:span text:style-name="T25">+</text:span><text:span text:style-name="T122">962 6 </text:span><text:span text:style-name="T25">5</text:span><text:span text:style-name="T122">68 2954</text:span></text:p>
      <text:p text:style-name="P4"><text:span text:style-name="T122">E</text:span><text:span text:style-name="T91">m</text:span><text:span text:style-name="T122">a</text:span><text:span text:style-name="T48">il</text:span><text:span text:style-name="T122">：</text:span><text:a xlink:type="simple" xlink:href="mailto:info@generationsforpeace.com"><text:span text:style-name="T48">i</text:span></text:a><text:a xlink:type="simple" xlink:href="mailto:info@generationsforpeace.com"><text:span text:style-name="T25">n</text:span></text:a><text:a xlink:type="simple" xlink:href="mailto:info@generationsforpeace.com"><text:span text:style-name="T48">f</text:span></text:a><text:a xlink:type="simple" xlink:href="mailto:info@generationsforpeace.com"><text:span text:style-name="T122">o</text:span></text:a><text:a xlink:type="simple" xlink:href="mailto:info@generationsforpeace.com"><text:span text:style-name="T25">@g</text:span></text:a><text:a xlink:type="simple" xlink:href="mailto:info@generationsforpeace.com"><text:span text:style-name="T122">ene</text:span></text:a><text:a xlink:type="simple" xlink:href="mailto:info@generationsforpeace.com"><text:span text:style-name="T48">r</text:span></text:a><text:a xlink:type="simple" xlink:href="mailto:info@generationsforpeace.com"><text:span text:style-name="T25">a</text:span></text:a><text:a xlink:type="simple" xlink:href="mailto:info@generationsforpeace.com"><text:span text:style-name="T48">t</text:span></text:a><text:a xlink:type="simple" xlink:href="mailto:info@generationsforpeace.com"><text:span text:style-name="T34">i</text:span></text:a><text:a xlink:type="simple" xlink:href="mailto:info@generationsforpeace.com"><text:span text:style-name="T122">ons</text:span></text:a><text:a xlink:type="simple" xlink:href="mailto:info@generationsforpeace.com"><text:span text:style-name="T34">f</text:span></text:a><text:a xlink:type="simple" xlink:href="mailto:info@generationsforpeace.com"><text:span text:style-name="T25">o</text:span></text:a><text:a xlink:type="simple" xlink:href="mailto:info@generationsforpeace.com"><text:span text:style-name="T48">r</text:span></text:a><text:a xlink:type="simple" xlink:href="mailto:info@generationsforpeace.com"><text:span text:style-name="T122">pe</text:span></text:a><text:a xlink:type="simple" xlink:href="mailto:info@generationsforpeace.com"><text:span text:style-name="T25">a</text:span></text:a><text:a xlink:type="simple" xlink:href="mailto:info@generationsforpeace.com"><text:span text:style-name="T122">ce.com</text:span></text:a></text:p>
      <text:p text:style-name="P19"/>
      <text:list xml:id="list34728815" text:continue-numbering="true" text:style-name="WW8Num16">
        <text:list-item>
          <text:p text:style-name="P37"><text:span text:style-name="T40">Project Wet Foundation</text:span></text:p>
        </text:list-item>
      </text:list>
      <text:p text:style-name="P75"/>
      <text:p text:style-name="P4"><text:span text:style-name="T4">成立背</text:span><text:span text:style-name="T19">景：</text:span><text:span text:style-name="T36">T</text:span><text:span text:style-name="T4">he </text:span><text:span text:style-name="T19">P</text:span><text:span text:style-name="T43">r</text:span><text:span text:style-name="T19">o</text:span><text:span text:style-name="T43">j</text:span><text:span text:style-name="T4">e</text:span><text:span text:style-name="T19">c</text:span><text:span text:style-name="T4">t</text:span><text:span text:style-name="T89"> </text:span><text:span text:style-name="T19">W</text:span><text:span text:style-name="T4">ET</text:span><text:span text:style-name="T19"> </text:span><text:span text:style-name="T4">p</text:span><text:span text:style-name="T19">r</text:span><text:span text:style-name="T4">o</text:span><text:span text:style-name="T19">g</text:span><text:span text:style-name="T43">r</text:span><text:span text:style-name="T4">am</text:span><text:span text:style-name="T81"> </text:span><text:span text:style-name="T4">成立於</text:span><text:span text:style-name="T70"> </text:span><text:span text:style-name="T4">1984</text:span><text:span text:style-name="T19"> </text:span><text:span text:style-name="T4">年，為</text:span><text:span text:style-name="T19">美</text:span><text:span text:style-name="T4">國</text:span><text:span text:style-name="T176"> </text:span><text:span text:style-name="T29">N</text:span><text:span text:style-name="T4">o</text:span><text:span text:style-name="T19">r</text:span><text:span text:style-name="T43">t</text:span><text:span text:style-name="T4">h </text:span><text:soft-page-break/><text:span text:style-name="T29">D</text:span><text:span text:style-name="T4">a</text:span><text:span text:style-name="T19">k</text:span><text:span text:style-name="T4">o</text:span><text:span text:style-name="T43">t</text:span><text:span text:style-name="T4">a的州水</text:span><text:span text:style-name="T19">源</text:span><text:span text:style-name="T4">委員會所</text:span><text:span text:style-name="T19">設</text:span><text:span text:style-name="T4">立，</text:span><text:span text:style-name="T19">其</text:span><text:span text:style-name="T4">目的</text:span><text:span text:style-name="T19">在於</text:span><text:span text:style-name="T4">教育社</text:span><text:span text:style-name="T19">會</text:span><text:span text:style-name="T4">大眾</text:span><text:span text:style-name="T19">對</text:span><text:span text:style-name="T4">關於</text:span><text:span text:style-name="T19">水資</text:span><text:span text:style-name="T4">源及其</text:span><text:span text:style-name="T19">管</text:span><text:span text:style-name="T4">理議</text:span><text:span text:style-name="T19">題</text:span><text:span text:style-name="T4">的認</text:span><text:span text:style-name="T19">識</text:span><text:span text:style-name="T29">。</text:span><text:span text:style-name="T36">T</text:span><text:span text:style-name="T4">he</text:span><text:span text:style-name="T19"> </text:span><text:span text:style-name="T4">Pr</text:span><text:span text:style-name="T19">o</text:span><text:span text:style-name="T43">j</text:span><text:span text:style-name="T4">e</text:span><text:span text:style-name="T19">c</text:span><text:span text:style-name="T4">t WET</text:span><text:span text:style-name="T81"> </text:span><text:span text:style-name="T4">F</text:span><text:span text:style-name="T81">o</text:span><text:span text:style-name="T4">und</text:span><text:span text:style-name="T19">a</text:span><text:span text:style-name="T43">ti</text:span><text:span text:style-name="T19">o</text:span><text:span text:style-name="T4">n 正</text:span><text:span text:style-name="T19">式成</text:span><text:span text:style-name="T4">立於</text:span><text:span text:style-name="T176"> </text:span><text:span text:style-name="T4">2005</text:span><text:span text:style-name="T19"> </text:span><text:span text:style-name="T4">年</text:span><text:span text:style-name="T70"> </text:span><text:span text:style-name="T4">7</text:span><text:span text:style-name="T19"> </text:span><text:span text:style-name="T4">月</text:span><text:span text:style-name="T70"> </text:span><text:span text:style-name="T4">1 日</text:span><text:span text:style-name="T19">，</text:span><text:span text:style-name="T4">總部位</text:span><text:span text:style-name="T19">於</text:span><text:span text:style-name="T4">美國</text:span><text:span text:style-name="T19">蒙</text:span><text:span text:style-name="T4">他拿</text:span><text:span text:style-name="T19">州</text:span><text:span text:style-name="T4">的</text:span><text:span text:style-name="T29"> B</text:span><text:span text:style-name="T4">o</text:span><text:span text:style-name="T19">z</text:span><text:span text:style-name="T53">e</text:span><text:span text:style-name="T89">m</text:span><text:span text:style-name="T4">a</text:span><text:span text:style-name="T43">n</text:span><text:span text:style-name="T4">。 </text:span></text:p>
      <text:p text:style-name="P4"><text:span text:style-name="T16">宗</text:span><text:span text:style-name="T114">旨：</text:span><text:span text:style-name="T16">消</text:span><text:span text:style-name="T22">滅</text:span><text:span text:style-name="T16">極度</text:span><text:span text:style-name="T22">貧</text:span><text:span text:style-name="T16">窮和</text:span><text:span text:style-name="T22">饑</text:span><text:span text:style-name="T114">餓、</text:span><text:span text:style-name="T16">完成</text:span><text:span text:style-name="T22">普</text:span><text:span text:style-name="T16">遍的</text:span><text:span text:style-name="T22">小</text:span><text:span text:style-name="T16">學教</text:span><text:span text:style-name="T118">育</text:span><text:span text:style-name="T114">、</text:span><text:span text:style-name="T16">推動性</text:span><text:span text:style-name="T22">別</text:span><text:span text:style-name="T16">平等</text:span><text:span text:style-name="T22">和</text:span><text:span text:style-name="T16">賦權</text:span><text:span text:style-name="T22">婦</text:span><text:span text:style-name="T114">女、</text:span><text:span text:style-name="T16">減少嬰兒的夭</text:span><text:span text:style-name="T22">折</text:span><text:span text:style-name="T114">率、</text:span><text:span text:style-name="T16">改</text:span><text:span text:style-name="T22">善</text:span><text:span text:style-name="T16">母體</text:span><text:span text:style-name="T22">的</text:span><text:span text:style-name="T16">健</text:span><text:span text:style-name="T114">康、</text:span><text:span text:style-name="T16">打</text:span><text:span text:style-name="T22">擊</text:span><text:span text:style-name="T16">愛滋</text:span><text:span text:style-name="T22">病</text:span><text:span text:style-name="T16">瘧疾</text:span><text:span text:style-name="T22">和</text:span><text:span text:style-name="T16">其他疾</text:span><text:span text:style-name="T114">病</text:span><text:span text:style-name="T118">、</text:span><text:span text:style-name="T16">確保</text:span><text:span text:style-name="T22">環</text:span><text:span text:style-name="T16">境的</text:span><text:span text:style-name="T22">穩</text:span><text:span text:style-name="T114">定、</text:span><text:span text:style-name="T16">加強有助於發</text:span><text:span text:style-name="T22">展</text:span><text:span text:style-name="T16">的全</text:span><text:span text:style-name="T22">球</text:span><text:span text:style-name="T16">夥伴</text:span><text:span text:style-name="T22">關係</text:span><text:span text:style-name="T16">。</text:span></text:p>
      <text:p text:style-name="P41"><text:span text:style-name="T4">組織結</text:span><text:span text:style-name="T209">構</text:span><text:span text:style-name="T207">：</text:span><text:span text:style-name="T19">會</text:span><text:span text:style-name="T4">員來自</text:span><text:span text:style-name="T70"> </text:span><text:span text:style-name="T29">B</text:span><text:span text:style-name="T19">u</text:span><text:span text:style-name="T43">r</text:span><text:span text:style-name="T19">k</text:span><text:span text:style-name="T43">i</text:span><text:span text:style-name="T4">na F</text:span><text:span text:style-name="T19">a</text:span><text:span text:style-name="T4">s</text:span><text:span text:style-name="T220">o</text:span><text:span text:style-name="T207">、</text:span><text:span text:style-name="T81">C</text:span><text:span text:style-name="T4">a</text:span><text:span text:style-name="T81">m</text:span><text:span text:style-name="T4">e</text:span><text:span text:style-name="T43">r</text:span><text:span text:style-name="T4">oo</text:span><text:span text:style-name="T207">n、</text:span><text:span text:style-name="T29">D</text:span><text:span text:style-name="T4">e</text:span><text:span text:style-name="T81">m</text:span><text:span text:style-name="T4">oc</text:span><text:span text:style-name="T43">r</text:span><text:span text:style-name="T19">a</text:span><text:span text:style-name="T43">t</text:span><text:span text:style-name="T29">i</text:span><text:span text:style-name="T4">c Repu</text:span><text:span text:style-name="T81">b</text:span><text:span text:style-name="T43">l</text:span><text:span text:style-name="T29">i</text:span><text:span text:style-name="T4">c of</text:span><text:span text:style-name="T29"> </text:span><text:span text:style-name="T43">t</text:span><text:span text:style-name="T19">h</text:span><text:span text:style-name="T4">e Co</text:span><text:span text:style-name="T81">n</text:span><text:span text:style-name="T19">g</text:span><text:span text:style-name="T207">o、</text:span><text:span text:style-name="T4">Eg</text:span><text:span text:style-name="T81">y</text:span><text:span text:style-name="T4">p</text:span><text:span text:style-name="T43">t</text:span><text:span text:style-name="T4">、 Eth</text:span><text:span text:style-name="T43">i</text:span><text:span text:style-name="T19">o</text:span><text:span text:style-name="T4">p</text:span><text:span text:style-name="T43">i</text:span><text:span text:style-name="T193">a</text:span><text:span text:style-name="T195">、</text:span><text:span text:style-name="T29">G</text:span><text:span text:style-name="T4">h</text:span><text:span text:style-name="T19">a</text:span><text:span text:style-name="T4">n</text:span><text:span text:style-name="T193">a、</text:span><text:span text:style-name="T43">K</text:span><text:span text:style-name="T4">en</text:span><text:span text:style-name="T19">y</text:span><text:span text:style-name="T237">a</text:span><text:span text:style-name="T193">、</text:span><text:span text:style-name="T4">Leso</text:span><text:span text:style-name="T43">t</text:span><text:span text:style-name="T19">h</text:span><text:span text:style-name="T237">o</text:span><text:span text:style-name="T193">、</text:span><text:span text:style-name="T4">M</text:span><text:span text:style-name="T43">a</text:span><text:span text:style-name="T19">d</text:span><text:span text:style-name="T4">a</text:span><text:span text:style-name="T19">g</text:span><text:span text:style-name="T4">a</text:span><text:span text:style-name="T43">s</text:span><text:span text:style-name="T4">c</text:span><text:span text:style-name="T19">a</text:span><text:span text:style-name="T233">r</text:span><text:span text:style-name="T193">、</text:span><text:span text:style-name="T4">M</text:span><text:span text:style-name="T19">a</text:span><text:span text:style-name="T29">l</text:span><text:span text:style-name="T4">aw</text:span><text:span text:style-name="T237">i</text:span><text:span text:style-name="T193">、</text:span><text:span text:style-name="T4">M</text:span><text:span text:style-name="T19">a</text:span><text:span text:style-name="T43">l</text:span><text:span text:style-name="T239">i</text:span><text:span text:style-name="T195">、</text:span><text:span text:style-name="T29">N</text:span><text:span text:style-name="T43">i</text:span><text:span text:style-name="T19">g</text:span><text:span text:style-name="T4">e</text:span><text:span text:style-name="T239">r</text:span><text:span text:style-name="T195">、</text:span><text:span text:style-name="T29">N</text:span><text:span text:style-name="T43">i</text:span><text:span text:style-name="T19">g</text:span><text:span text:style-name="T4">e</text:span><text:span text:style-name="T29">r</text:span><text:span text:style-name="T43">i</text:span><text:span text:style-name="T193">a</text:span><text:span text:style-name="T195">、</text:span><text:span text:style-name="T29">Rw</text:span><text:span text:style-name="T4">and</text:span><text:span text:style-name="T29">a</text:span><text:span text:style-name="T4">、 Suda</text:span><text:span text:style-name="T106">n</text:span><text:span text:style-name="T101">、</text:span><text:span text:style-name="T123">T</text:span><text:span text:style-name="T4">an</text:span><text:span text:style-name="T19">z</text:span><text:span text:style-name="T4">an</text:span><text:span text:style-name="T43">i</text:span><text:span text:style-name="T162">a</text:span><text:span text:style-name="T101">、</text:span><text:span text:style-name="T165">T</text:span><text:span text:style-name="T4">o</text:span><text:span text:style-name="T19">g</text:span><text:span text:style-name="T106">o</text:span><text:span text:style-name="T101">、</text:span><text:span text:style-name="T29">U</text:span><text:span text:style-name="T19">g</text:span><text:span text:style-name="T4">and</text:span><text:span text:style-name="T109">a</text:span><text:span text:style-name="T106">、</text:span><text:span text:style-name="T81">Z</text:span><text:span text:style-name="T53">a</text:span><text:span text:style-name="T89">m</text:span><text:span text:style-name="T4">b</text:span><text:span text:style-name="T43">i</text:span><text:span text:style-name="T109">a</text:span><text:span text:style-name="T106">、</text:span><text:span text:style-name="T81">Z</text:span><text:span text:style-name="T53">i</text:span><text:span text:style-name="T89">m</text:span><text:span text:style-name="T4">babw</text:span><text:span text:style-name="T109">e</text:span><text:span text:style-name="T106">、</text:span><text:span text:style-name="T29">A</text:span><text:span text:style-name="T43">f</text:span><text:span text:style-name="T19">g</text:span><text:span text:style-name="T4">han</text:span><text:span text:style-name="T43">i</text:span><text:span text:style-name="T19">s</text:span><text:span text:style-name="T43">t</text:span><text:span text:style-name="T4">a</text:span><text:span text:style-name="T109">n</text:span><text:span text:style-name="T106">、</text:span><text:span text:style-name="T81">C</text:span><text:span text:style-name="T4">a</text:span><text:span text:style-name="T81">m</text:span><text:span text:style-name="T4">bod</text:span><text:span text:style-name="T43">i</text:span><text:span text:style-name="T109">a、</text:span><text:span text:style-name="T29">C</text:span><text:span text:style-name="T19">h</text:span><text:span text:style-name="T43">i</text:span><text:span text:style-name="T4">n</text:span><text:span text:style-name="T43">a</text:span><text:span text:style-name="T4">、 </text:span><text:span text:style-name="T89">I</text:span><text:span text:style-name="T4">nd</text:span><text:span text:style-name="T43">i</text:span><text:span text:style-name="T193">a、</text:span><text:span text:style-name="T53">J</text:span><text:span text:style-name="T4">a</text:span><text:span text:style-name="T19">p</text:span><text:span text:style-name="T4">a</text:span><text:span text:style-name="T193">n</text:span><text:span text:style-name="T171">、</text:span><text:span text:style-name="T53">J</text:span><text:span text:style-name="T19">o</text:span><text:span text:style-name="T43">r</text:span><text:span text:style-name="T4">da</text:span><text:span text:style-name="T239">n</text:span><text:span text:style-name="T193">、</text:span><text:span text:style-name="T81">L</text:span><text:span text:style-name="T4">eb</text:span><text:span text:style-name="T19">a</text:span><text:span text:style-name="T4">no</text:span><text:span text:style-name="T193">n、</text:span><text:span text:style-name="T4">Mon</text:span><text:span text:style-name="T19">g</text:span><text:span text:style-name="T4">o</text:span><text:span text:style-name="T29">l</text:span><text:span text:style-name="T43">i</text:span><text:span text:style-name="T193">a、</text:span><text:span text:style-name="T29">N</text:span><text:span text:style-name="T4">e</text:span><text:span text:style-name="T19">p</text:span><text:span text:style-name="T4">a</text:span><text:span text:style-name="T239">l</text:span><text:span text:style-name="T193">、</text:span><text:span text:style-name="T4">P</text:span><text:span text:style-name="T19">ak</text:span><text:span text:style-name="T43">i</text:span><text:span text:style-name="T4">s</text:span><text:span text:style-name="T43">t</text:span><text:span text:style-name="T4">a</text:span><text:span text:style-name="T239">n</text:span><text:span text:style-name="T193">、</text:span><text:span text:style-name="T4">P</text:span><text:span text:style-name="T81">h</text:span><text:span text:style-name="T43">i</text:span><text:span text:style-name="T29">l</text:span><text:span text:style-name="T43">i</text:span><text:span text:style-name="T4">p</text:span><text:span text:style-name="T19">p</text:span><text:span text:style-name="T43">i</text:span><text:span text:style-name="T4">ne</text:span><text:span text:style-name="T239">s</text:span><text:span text:style-name="T193">、</text:span><text:span text:style-name="T81">R</text:span><text:span text:style-name="T4">epu</text:span><text:span text:style-name="T19">b</text:span><text:span text:style-name="T43">li</text:span><text:span text:style-name="T4">c</text:span><text:span text:style-name="T19"> </text:span><text:span text:style-name="T4">of</text:span><text:span text:style-name="T43"> </text:span><text:span text:style-name="T29">C</text:span><text:span text:style-name="T19">h</text:span><text:span text:style-name="T36">i</text:span><text:span text:style-name="T19">n</text:span><text:span text:style-name="T4">a </text:span><text:span text:style-name="T19">（</text:span><text:span text:style-name="T165">T</text:span><text:span text:style-name="T19">a</text:span><text:span text:style-name="T43">i</text:span><text:span text:style-name="T29">w</text:span><text:span text:style-name="T4">an</text:span><text:span text:style-name="T29">）</text:span><text:span text:style-name="T4">、</text:span><text:span text:style-name="T29">R</text:span><text:span text:style-name="T4">us</text:span><text:span text:style-name="T29">s</text:span><text:span text:style-name="T43">i</text:span><text:span text:style-name="T19">a</text:span><text:span text:style-name="T4">、Sou</text:span><text:span text:style-name="T19">t</text:span><text:span text:style-name="T4">h</text:span><text:span text:style-name="T19"> </text:span><text:span text:style-name="T43">K</text:span><text:span text:style-name="T4">o</text:span><text:span text:style-name="T19">r</text:span><text:span text:style-name="T4">e</text:span><text:span text:style-name="T36">a</text:span><text:span text:style-name="T19">、</text:span><text:span text:style-name="T4">Tha</text:span><text:span text:style-name="T19">i</text:span><text:span text:style-name="T43">l</text:span><text:span text:style-name="T4">a</text:span><text:span text:style-name="T19">n</text:span><text:span text:style-name="T4">d</text:span><text:span text:style-name="T19">、</text:span><text:span text:style-name="T56">T</text:span><text:span text:style-name="T19">u</text:span><text:span text:style-name="T43">r</text:span><text:span text:style-name="T19">k</text:span><text:span text:style-name="T4">e</text:span><text:span text:style-name="T43">y</text:span><text:span text:style-name="T4">、</text:span><text:span text:style-name="T29">U</text:span><text:span text:style-name="T4">n</text:span><text:span text:style-name="T43">i</text:span><text:span text:style-name="T29">t</text:span><text:span text:style-name="T394">r</text:span><text:span text:style-name="T361">ed</text:span><text:span text:style-name="T378"> </text:span><text:span text:style-name="T367">A</text:span><text:span text:style-name="T364">r</text:span><text:span text:style-name="T361">ab E</text:span><text:span text:style-name="T373">m</text:span><text:span text:style-name="T364">ir</text:span><text:span text:style-name="T368">a</text:span><text:span text:style-name="T364">t</text:span><text:span text:style-name="T361">e</text:span><text:span text:style-name="T360">s</text:span><text:span text:style-name="T368">、</text:span><text:span text:style-name="T377">V</text:span><text:span text:style-name="T364">i</text:span><text:span text:style-name="T368">e</text:span><text:span text:style-name="T364">t</text:span><text:span text:style-name="T361">na</text:span><text:span text:style-name="T367">m</text:span><text:span text:style-name="T361">、 </text:span><text:span text:style-name="T360">C</text:span><text:span text:style-name="T361">os</text:span><text:span text:style-name="T364">t</text:span><text:span text:style-name="T361">a </text:span><text:span text:style-name="T367">R</text:span><text:span text:style-name="T364">i</text:span><text:span text:style-name="T361">c</text:span><text:span text:style-name="T391">a</text:span><text:span text:style-name="T392">、</text:span><text:span text:style-name="T367">E</text:span><text:span text:style-name="T361">l</text:span><text:span text:style-name="T364"> </text:span><text:span text:style-name="T361">S</text:span><text:span text:style-name="T368">a</text:span><text:span text:style-name="T364">l</text:span><text:span text:style-name="T368">v</text:span><text:span text:style-name="T361">ado</text:span><text:span text:style-name="T393">r</text:span><text:span text:style-name="T391">、</text:span><text:span text:style-name="T368">J</text:span><text:span text:style-name="T361">a</text:span><text:span text:style-name="T367">m</text:span><text:span text:style-name="T361">a</text:span><text:span text:style-name="T364">i</text:span><text:span text:style-name="T361">c</text:span><text:span text:style-name="T391">a</text:span><text:span text:style-name="T390">、</text:span><text:span text:style-name="T383">T</text:span><text:span text:style-name="T368">r</text:span><text:span text:style-name="T364">i</text:span><text:span text:style-name="T368">n</text:span><text:span text:style-name="T364">i</text:span><text:span text:style-name="T361">dad</text:span><text:span text:style-name="T368"> </text:span><text:span text:style-name="T361">and</text:span><text:span text:style-name="T382"> </text:span><text:span text:style-name="T377">T</text:span><text:span text:style-name="T361">o</text:span><text:span text:style-name="T368">bag</text:span><text:span text:style-name="T392">o、</text:span><text:span text:style-name="T361">Fr</text:span><text:span text:style-name="T364">a</text:span><text:span text:style-name="T368">n</text:span><text:span text:style-name="T361">c</text:span><text:span text:style-name="T391">e</text:span><text:span text:style-name="T392">、</text:span><text:span text:style-name="T360">H</text:span><text:span text:style-name="T361">un</text:span><text:span text:style-name="T368">g</text:span><text:span text:style-name="T361">a</text:span><text:span text:style-name="T364">r</text:span><text:span text:style-name="T388">y</text:span><text:span text:style-name="T392">、</text:span><text:span text:style-name="T373">I</text:span><text:span text:style-name="T364">t</text:span><text:span text:style-name="T361">a</text:span><text:span text:style-name="T364">l</text:span><text:span text:style-name="T391">y</text:span><text:span text:style-name="T390">、</text:span><text:span text:style-name="T383">T</text:span><text:span text:style-name="T361">u</text:span><text:span text:style-name="T364">r</text:span><text:span text:style-name="T368">k</text:span><text:span text:style-name="T361">e</text:span><text:span text:style-name="T360">y</text:span><text:span text:style-name="T361">、 </text:span><text:span text:style-name="T360">C</text:span><text:span text:style-name="T361">anad</text:span><text:span text:style-name="T364">a</text:span><text:span text:style-name="T368">、</text:span><text:span text:style-name="T361">M</text:span><text:span text:style-name="T364">e</text:span><text:span text:style-name="T368">x</text:span><text:span text:style-name="T364">i</text:span><text:span text:style-name="T361">c</text:span><text:span text:style-name="T368">o</text:span><text:span text:style-name="T361">、</text:span><text:span text:style-name="T360">U</text:span><text:span text:style-name="T361">n</text:span><text:span text:style-name="T360">i</text:span><text:span text:style-name="T364">t</text:span><text:span text:style-name="T361">ed</text:span><text:span text:style-name="T368"> </text:span><text:span text:style-name="T361">St</text:span><text:span text:style-name="T364">a</text:span><text:span text:style-name="T360">t</text:span><text:span text:style-name="T361">e</text:span><text:span text:style-name="T374">s</text:span><text:span text:style-name="T361">、</text:span><text:span text:style-name="T360">A</text:span><text:span text:style-name="T373">m</text:span><text:span text:style-name="T361">e</text:span><text:span text:style-name="T364">ri</text:span><text:span text:style-name="T368">c</text:span><text:span text:style-name="T361">an Sa</text:span><text:span text:style-name="T367">m</text:span><text:span text:style-name="T361">oa </text:span><text:span text:style-name="T360">（U</text:span><text:span text:style-name="T361">S</text:span><text:span text:style-name="T360">A</text:span><text:span text:style-name="T364">）</text:span><text:span text:style-name="T361">、F</text:span><text:span text:style-name="T368">i</text:span><text:span text:style-name="T364">ji</text:span><text:span text:style-name="T361">、</text:span><text:span text:style-name="T360">H</text:span><text:span text:style-name="T361">a</text:span><text:span text:style-name="T367">w</text:span><text:span text:style-name="T361">a</text:span><text:span text:style-name="T360">i</text:span><text:span text:style-name="T361">i</text:span><text:span text:style-name="T364"> （</text:span><text:span text:style-name="T360">U</text:span><text:span text:style-name="T367">S</text:span><text:span text:style-name="T360">A</text:span><text:span text:style-name="T374">）</text:span><text:span text:style-name="T364">、</text:span><text:span text:style-name="T361">Pa</text:span><text:span text:style-name="T360">l</text:span><text:span text:style-name="T361">au、 </text:span><text:span text:style-name="T360">A</text:span><text:span text:style-name="T373">r</text:span><text:span text:style-name="T368">g</text:span><text:span text:style-name="T361">en</text:span><text:span text:style-name="T364">ti</text:span><text:span text:style-name="T361">n</text:span><text:span text:style-name="T364">a</text:span><text:span text:style-name="T361">、</text:span><text:span text:style-name="T360">B</text:span><text:span text:style-name="T368">o</text:span><text:span text:style-name="T364">li</text:span><text:span text:style-name="T368">v</text:span><text:span text:style-name="T360">i</text:span><text:span text:style-name="T364">a</text:span><text:span text:style-name="T361">、</text:span><text:span text:style-name="T360">B</text:span><text:span text:style-name="T364">r</text:span><text:span text:style-name="T361">a</text:span><text:span text:style-name="T368">z</text:span><text:span text:style-name="T360">i</text:span><text:span text:style-name="T374">l</text:span><text:span text:style-name="T361">、</text:span><text:span text:style-name="T360">C</text:span><text:span text:style-name="T361">h</text:span><text:span text:style-name="T360">i</text:span><text:span text:style-name="T364">l</text:span><text:span text:style-name="T368">e</text:span><text:span text:style-name="T361">、</text:span><text:span text:style-name="T360">C</text:span><text:span text:style-name="T361">o</text:span><text:span text:style-name="T364">l</text:span><text:span text:style-name="T361">o</text:span><text:span text:style-name="T373">m</text:span><text:span text:style-name="T361">b</text:span><text:span text:style-name="T364">ia</text:span><text:span text:style-name="T361">、</text:span><text:span text:style-name="T367">P</text:span><text:span text:style-name="T361">e</text:span><text:span text:style-name="T360">r</text:span><text:span text:style-name="T361">u、</text:span><text:span text:style-name="T360">U</text:span><text:span text:style-name="T364">r</text:span><text:span text:style-name="T361">u</text:span><text:span text:style-name="T368">g</text:span><text:span text:style-name="T361">uay</text:span><text:span text:style-name="T368"> </text:span><text:span text:style-name="T361">等國家地</text:span><text:span text:style-name="T368">區</text:span><text:span text:style-name="T361">。 </text:span></text:p>
      <text:p text:style-name="P41"><text:span text:style-name="T362">活動項</text:span><text:span text:style-name="T384">目：</text:span><text:span text:style-name="T362">水源</text:span><text:span text:style-name="T369">保</text:span><text:span text:style-name="T384">持</text:span><text:span text:style-name="T369">、供</text:span><text:span text:style-name="T362">水品</text:span><text:span text:style-name="T384">質</text:span><text:span text:style-name="T369">、濕</text:span><text:span text:style-name="T384">地</text:span><text:span text:style-name="T369">、公</text:span><text:span text:style-name="T362">共衛</text:span><text:span text:style-name="T384">生</text:span><text:span text:style-name="T369">、區</text:span><text:span text:style-name="T362">域分</text:span><text:span text:style-name="T369">水</text:span><text:span text:style-name="T384">嶺</text:span><text:span text:style-name="T369">、海</text:span><text:span text:style-name="T384">洋</text:span><text:span text:style-name="T369">、自</text:span><text:span text:style-name="T362">然災</text:span><text:span text:style-name="T384">害</text:span><text:span text:style-name="T369">、</text:span><text:span text:style-name="T362">地下水</text:span></text:p>
      <text:p text:style-name="P25"><text:span text:style-name="T4">與</text:span><text:span text:style-name="T70"> </text:span><text:span text:style-name="T89">I</text:span><text:span text:style-name="T43">G</text:span><text:span text:style-name="T29">O</text:span><text:span text:style-name="T145">s</text:span><text:span text:style-name="T113">、</text:span><text:span text:style-name="T29">NGO</text:span><text:span text:style-name="T4">s</text:span><text:span text:style-name="T43"> </text:span><text:span text:style-name="T4">的</text:span><text:span text:style-name="T19">關</text:span><text:span text:style-name="T113">係</text:span><text:span text:style-name="T117">：</text:span><text:span text:style-name="T4">與下列</text:span><text:span text:style-name="T19">國</text:span><text:span text:style-name="T4">際組</text:span><text:span text:style-name="T117">織，</text:span><text:span text:style-name="T4">如</text:span><text:span text:style-name="T176"> </text:span><text:span text:style-name="T29">A</text:span><text:span text:style-name="T43">f</text:span><text:span text:style-name="T19">r</text:span><text:span text:style-name="T29">i</text:span><text:span text:style-name="T4">ca</text:span><text:span text:style-name="T43">r</text:span><text:span text:style-name="T4">e</text:span><text:span text:style-name="T19"> </text:span><text:span text:style-name="T43">（</text:span><text:span text:style-name="T81">Z</text:span><text:span text:style-name="T4">a</text:span><text:span text:style-name="T81">m</text:span><text:span text:style-name="T4">b</text:span><text:span text:style-name="T43">i</text:span><text:span text:style-name="T4">a</text:span><text:span text:style-name="T56">）</text:span><text:span text:style-name="T113">、</text:span><text:span text:style-name="T29">CR</text:span><text:span text:style-name="T81">E</text:span><text:span text:style-name="T139">P</text:span><text:span text:style-name="T4">A</text:span><text:span text:style-name="T165"> </text:span><text:span text:style-name="T43">（</text:span><text:span text:style-name="T81">B</text:span><text:span text:style-name="T4">u</text:span><text:span text:style-name="T43">r</text:span><text:span text:style-name="T19">k</text:span><text:span text:style-name="T43">i</text:span><text:span text:style-name="T4">na F</text:span><text:span text:style-name="T19">a</text:span><text:span text:style-name="T4">so, M</text:span><text:span text:style-name="T43">a</text:span><text:span text:style-name="T29">l</text:span><text:span text:style-name="T4">awi,</text:span><text:span text:style-name="T19"> </text:span><text:span text:style-name="T4">M</text:span><text:span text:style-name="T43">a</text:span><text:span text:style-name="T29">l</text:span><text:span text:style-name="T43">i</text:span><text:span text:style-name="T4">, </text:span><text:span text:style-name="T29">N</text:span><text:span text:style-name="T43">i</text:span><text:span text:style-name="T19">g</text:span><text:span text:style-name="T4">e</text:span><text:span text:style-name="T152">r</text:span><text:span text:style-name="T4">,</text:span><text:span text:style-name="T113"> </text:span><text:span text:style-name="T165">T</text:span><text:span text:style-name="T4">o</text:span><text:span text:style-name="T19">g</text:span><text:span text:style-name="T4">o,</text:span><text:span text:style-name="T19"> </text:span><text:span text:style-name="T29">N</text:span><text:span text:style-name="T43">i</text:span><text:span text:style-name="T19">g</text:span><text:span text:style-name="T4">e</text:span><text:span text:style-name="T43">ri</text:span><text:span text:style-name="T4">a, </text:span><text:span text:style-name="T19">S</text:span><text:span text:style-name="T4">ene</text:span><text:span text:style-name="T19">g</text:span><text:span text:style-name="T4">a</text:span><text:span text:style-name="T29">l</text:span><text:span text:style-name="T53">）</text:span><text:span text:style-name="T4">、En</text:span><text:span text:style-name="T81">g</text:span><text:span text:style-name="T43">i</text:span><text:span text:style-name="T4">n</text:span><text:span text:style-name="T19">e</text:span><text:span text:style-name="T4">e</text:span><text:span text:style-name="T43">r</text:span><text:span text:style-name="T4">s</text:span><text:span text:style-name="T89"> </text:span><text:span text:style-name="T127">W</text:span><text:span text:style-name="T43">it</text:span><text:span text:style-name="T4">h</text:span><text:span text:style-name="T19">o</text:span><text:span text:style-name="T4">ut</text:span><text:span text:style-name="T43"> </text:span><text:span text:style-name="T29">B</text:span><text:span text:style-name="T19">o</text:span><text:span text:style-name="T43">r</text:span><text:span text:style-name="T4">d</text:span><text:span text:style-name="T19">e</text:span><text:span text:style-name="T43">r</text:span><text:span text:style-name="T4">s,</text:span><text:span text:style-name="T19"> </text:span><text:span text:style-name="T4">MSU</text:span><text:span text:style-name="T29"> C</text:span><text:span text:style-name="T4">hap</text:span><text:span text:style-name="T43">t</text:span><text:span text:style-name="T19">e</text:span><text:span text:style-name="T4">r </text:span><text:span text:style-name="T43">（</text:span><text:span text:style-name="T29">K</text:span><text:span text:style-name="T4">en</text:span><text:span text:style-name="T19">y</text:span><text:span text:style-name="T4">a</text:span><text:span text:style-name="T43">）</text:span><text:span text:style-name="T4">、</text:span><text:span text:style-name="T89">I</text:span><text:span text:style-name="T4">n</text:span><text:span text:style-name="T43">t</text:span><text:span text:style-name="T4">e</text:span><text:span text:style-name="T43">r</text:span><text:span text:style-name="T4">n</text:span><text:span text:style-name="T19">a</text:span><text:span text:style-name="T43">t</text:span><text:span text:style-name="T29">i</text:span><text:span text:style-name="T4">on</text:span><text:span text:style-name="T19">a</text:span><text:span text:style-name="T4">l</text:span><text:span text:style-name="T43"> </text:span><text:span text:style-name="T29">R</text:span><text:span text:style-name="T4">e</text:span><text:span text:style-name="T19">s</text:span><text:span text:style-name="T4">cue</text:span><text:span text:style-name="T43"> </text:span><text:span text:style-name="T29">C</text:span><text:span text:style-name="T4">o</text:span><text:span text:style-name="T29">m</text:span><text:span text:style-name="T89">m</text:span><text:span text:style-name="T43">itt</text:span><text:span text:style-name="T36">e</text:span><text:span text:style-name="T4">e</text:span><text:span text:style-name="T19"> </text:span><text:span text:style-name="T43">（</text:span><text:span text:style-name="T81">E</text:span><text:span text:style-name="T43">t</text:span><text:span text:style-name="T4">ho</text:span><text:span text:style-name="T19">p</text:span><text:span text:style-name="T43">i</text:span><text:span text:style-name="T4">a</text:span><text:span text:style-name="T29">）</text:span><text:span text:style-name="T19">、</text:span><text:span text:style-name="T4">M</text:span><text:span text:style-name="T43">a</text:span><text:span text:style-name="T4">da</text:span><text:span text:style-name="T19">g</text:span><text:span text:style-name="T4">a</text:span><text:span text:style-name="T43">s</text:span><text:span text:style-name="T19">c</text:span><text:span text:style-name="T4">ar</text:span><text:span text:style-name="T29"> </text:span><text:span text:style-name="T4">M</text:span><text:span text:style-name="T43">i</text:span><text:span text:style-name="T19">n</text:span><text:span text:style-name="T43">i</text:span><text:span text:style-name="T19">s</text:span><text:span text:style-name="T43">tr</text:span><text:span text:style-name="T4">y</text:span><text:span text:style-name="T19"> </text:span><text:span text:style-name="T4">of</text:span><text:span text:style-name="T43"> </text:span><text:span text:style-name="T4">E</text:span><text:span text:style-name="T81">d</text:span><text:span text:style-name="T4">uca</text:span><text:span text:style-name="T29">t</text:span><text:span text:style-name="T43">i</text:span><text:span text:style-name="T4">o</text:span><text:span text:style-name="T36">n</text:span><text:span text:style-name="T4">、 M</text:span><text:span text:style-name="T43">a</text:span><text:span text:style-name="T29">l</text:span><text:span text:style-name="T4">awi</text:span><text:span text:style-name="T19"> </text:span><text:span text:style-name="T4">M</text:span><text:span text:style-name="T43">i</text:span><text:span text:style-name="T19">n</text:span><text:span text:style-name="T43">i</text:span><text:span text:style-name="T19">s</text:span><text:span text:style-name="T43">tr</text:span><text:span text:style-name="T4">y</text:span><text:span text:style-name="T19"> </text:span><text:span text:style-name="T4">of</text:span><text:span text:style-name="T43"> </text:span><text:span text:style-name="T4">Ed</text:span><text:span text:style-name="T81">u</text:span><text:span text:style-name="T4">c</text:span><text:span text:style-name="T19">a</text:span><text:span text:style-name="T43">t</text:span><text:span text:style-name="T29">i</text:span><text:span text:style-name="T4">o</text:span><text:span text:style-name="T36">n</text:span><text:span text:style-name="T4">、M</text:span><text:span text:style-name="T19">e</text:span><text:span text:style-name="T43">r</text:span><text:span text:style-name="T4">cy</text:span><text:span text:style-name="T19"> </text:span><text:span text:style-name="T29">C</text:span><text:span text:style-name="T4">o</text:span><text:span text:style-name="T43">r</text:span><text:span text:style-name="T4">ps</text:span><text:span text:style-name="T19"> </text:span><text:span text:style-name="T29">DR</text:span><text:span text:style-name="T4">C</text:span><text:span text:style-name="T29"> </text:span><text:span text:style-name="T43">（</text:span><text:span text:style-name="T29">D</text:span><text:span text:style-name="T4">e</text:span><text:span text:style-name="T81">m</text:span><text:span text:style-name="T4">oc</text:span><text:span text:style-name="T43">r</text:span><text:span text:style-name="T4">a</text:span><text:span text:style-name="T43">t</text:span><text:span text:style-name="T29">i</text:span><text:span text:style-name="T4">c Repu</text:span><text:span text:style-name="T81">b</text:span><text:span text:style-name="T43">l</text:span><text:span text:style-name="T29">i</text:span><text:span text:style-name="T4">c of</text:span><text:span text:style-name="T29"> C</text:span><text:span text:style-name="T4">o</text:span><text:span text:style-name="T19">ng</text:span><text:span text:style-name="T4">o</text:span><text:span text:style-name="T53">）</text:span><text:span text:style-name="T4">、 M</text:span><text:span text:style-name="T43">i</text:span><text:span text:style-name="T19">c</text:span><text:span text:style-name="T43">r</text:span><text:span text:style-name="T4">o</text:span><text:span text:style-name="T19">c</text:span><text:span text:style-name="T43">r</text:span><text:span text:style-name="T4">e</text:span><text:span text:style-name="T19">d</text:span><text:span text:style-name="T43">i</text:span><text:span text:style-name="T4">t</text:span><text:span text:style-name="T29"> </text:span><text:span text:style-name="T43">i</text:span><text:span text:style-name="T4">n</text:span><text:span text:style-name="T127"> </text:span><text:span text:style-name="T29">A</text:span><text:span text:style-name="T19">f</text:span><text:span text:style-name="T43">r</text:span><text:span text:style-name="T29">i</text:span><text:span text:style-name="T4">ca</text:span><text:span text:style-name="T19"> </text:span><text:span text:style-name="T43">（</text:span><text:span text:style-name="T29">N</text:span><text:span text:style-name="T43">i</text:span><text:span text:style-name="T19">g</text:span><text:span text:style-name="T4">e</text:span><text:span text:style-name="T43">r</text:span><text:span text:style-name="T145">）</text:span><text:span text:style-name="T113">、</text:span><text:span text:style-name="T81">O</text:span><text:span text:style-name="T43">X</text:span><text:span text:style-name="T106">F</text:span><text:span text:style-name="T29">A</text:span><text:span text:style-name="T4">M </text:span><text:span text:style-name="T43">（</text:span><text:span text:style-name="T81">E</text:span><text:span text:style-name="T43">t</text:span><text:span text:style-name="T4">ho</text:span><text:span text:style-name="T19">p</text:span><text:span text:style-name="T43">i</text:span><text:span text:style-name="T19">a</text:span><text:span text:style-name="T145">）</text:span><text:span text:style-name="T113">、</text:span><text:span text:style-name="T81">P</text:span><text:span text:style-name="T19">e</text:span><text:span text:style-name="T4">ace C</text:span><text:span text:style-name="T81">o</text:span><text:span text:style-name="T43">r</text:span><text:span text:style-name="T4">p</text:span><text:span text:style-name="T152">s</text:span><text:span text:style-name="T113">、</text:span><text:span text:style-name="T29">R</text:span><text:span text:style-name="T19">a</text:span><text:span text:style-name="T43">fi</text:span><text:span text:style-name="T19">k</text:span><text:span text:style-name="T4">i</text:span><text:span text:style-name="T43"> </text:span><text:span text:style-name="T4">Fou</text:span><text:span text:style-name="T81">n</text:span><text:span text:style-name="T4">da</text:span><text:span text:style-name="T29">t</text:span><text:span text:style-name="T43">i</text:span><text:span text:style-name="T4">on </text:span><text:span text:style-name="T43">（</text:span><text:span text:style-name="T29">G</text:span><text:span text:style-name="T19">h</text:span><text:span text:style-name="T4">an</text:span><text:span text:style-name="T19">a</text:span><text:span text:style-name="T4">, </text:span><text:span text:style-name="T43">K</text:span><text:span text:style-name="T4">en</text:span><text:span text:style-name="T19">y</text:span><text:span text:style-name="T4">a, </text:span><text:span text:style-name="T19">M</text:span><text:span text:style-name="T4">a</text:span><text:span text:style-name="T29">l</text:span><text:span text:style-name="T4">awi, Ni</text:span><text:span text:style-name="T19">g</text:span><text:span text:style-name="T4">e</text:span><text:span text:style-name="T29">r</text:span><text:span text:style-name="T43">i</text:span><text:span text:style-name="T19">a</text:span><text:span text:style-name="T239">）</text:span><text:span text:style-name="T193">、</text:span><text:span text:style-name="T4">Sa</text:span><text:span text:style-name="T19">v</text:span><text:span text:style-name="T4">e </text:span><text:span text:style-name="T43">t</text:span><text:span text:style-name="T4">he C</text:span><text:span text:style-name="T81">h</text:span><text:span text:style-name="T43">il</text:span><text:span text:style-name="T19">d</text:span><text:span text:style-name="T43">r</text:span><text:span text:style-name="T4">en</text:span><text:span text:style-name="T19"> （</text:span><text:span text:style-name="T43">K</text:span><text:span text:style-name="T4">en</text:span><text:span text:style-name="T19">y</text:span><text:span text:style-name="T4">a</text:span><text:span text:style-name="T195">）</text:span><text:span text:style-name="T237">、</text:span><text:span text:style-name="T4">S</text:span><text:span text:style-name="T19">o</text:span><text:span text:style-name="T43">f</text:span><text:span text:style-name="T4">t</text:span><text:span text:style-name="T43"> </text:span><text:span text:style-name="T81">P</text:span><text:span text:style-name="T4">o</text:span><text:span text:style-name="T29">w</text:span><text:span text:style-name="T4">er</text:span><text:span text:style-name="T43"> </text:span><text:span text:style-name="T4">E</text:span><text:span text:style-name="T81">d</text:span><text:span text:style-name="T4">uc</text:span><text:span text:style-name="T19">a</text:span><text:span text:style-name="T43">ti</text:span><text:span text:style-name="T19">o</text:span><text:span text:style-name="T4">n </text:span><text:span text:style-name="T43">（</text:span><text:span text:style-name="T81">U</text:span><text:span text:style-name="T19">g</text:span><text:span text:style-name="T4">anda</text:span><text:span text:style-name="T237">）</text:span><text:span text:style-name="T193">、</text:span><text:span text:style-name="T56">T</text:span><text:span text:style-name="T19">r</text:span><text:span text:style-name="T4">ust St. P</text:span><text:span text:style-name="T19">a</text:span><text:span text:style-name="T43">t</text:span><text:span text:style-name="T19">r</text:span><text:span text:style-name="T43">i</text:span><text:span text:style-name="T4">ck</text:span><text:span text:style-name="T19"> </text:span><text:span text:style-name="T4">School</text:span><text:span text:style-name="T29"> </text:span><text:span text:style-name="T19">（</text:span><text:span text:style-name="T123">T</text:span><text:span text:style-name="T4">an</text:span><text:span text:style-name="T19">z</text:span><text:span text:style-name="T4">an</text:span><text:span text:style-name="T29">i</text:span><text:span text:style-name="T4">a</text:span><text:span text:style-name="T36">）</text:span><text:span text:style-name="T4">、</text:span><text:span text:style-name="T29">UN</text:span><text:span text:style-name="T89">I</text:span><text:span text:style-name="T29">C</text:span><text:span text:style-name="T4">EF</text:span><text:span text:style-name="T29"> </text:span><text:span text:style-name="T43">（</text:span><text:span text:style-name="T4">M</text:span><text:span text:style-name="T43">al</text:span><text:span text:style-name="T4">a</text:span><text:span text:style-name="T81">w</text:span><text:span text:style-name="T43">i</text:span><text:span text:style-name="T36">）</text:span><text:span text:style-name="T4">、</text:span><text:span text:style-name="T81">U</text:span><text:span text:style-name="T4">n</text:span><text:span text:style-name="T43">i</text:span><text:span text:style-name="T29">t</text:span><text:span text:style-name="T4">ed Na</text:span><text:span text:style-name="T19">t</text:span><text:span text:style-name="T43">i</text:span><text:span text:style-name="T4">o</text:span><text:span text:style-name="T19">n</text:span><text:span text:style-name="T86">’</text:span><text:span text:style-name="T4">s C</text:span><text:span text:style-name="T81">h</text:span><text:span text:style-name="T43">il</text:span><text:span text:style-name="T19">d</text:span><text:span text:style-name="T43">r</text:span><text:span text:style-name="T4">e</text:span><text:span text:style-name="T19">n</text:span><text:span text:style-name="T86">’</text:span><text:span text:style-name="T4">s </text:span><text:span text:style-name="T19">F</text:span><text:span text:style-name="T4">und </text:span><text:span text:style-name="T43">（</text:span><text:span text:style-name="T29">UN</text:span><text:span text:style-name="T19">I</text:span><text:span text:style-name="T29">C</text:span><text:span text:style-name="T4">E</text:span><text:span text:style-name="T29">F</text:span><text:span text:style-name="T43">）</text:span><text:span text:style-name="T4">、</text:span><text:span text:style-name="T29">U</text:span><text:span text:style-name="T4">n</text:span><text:span text:style-name="T43">i</text:span><text:span text:style-name="T29">t</text:span><text:span text:style-name="T4">ed Na</text:span><text:span text:style-name="T19">t</text:span><text:span text:style-name="T43">i</text:span><text:span text:style-name="T4">o</text:span><text:span text:style-name="T19">n</text:span><text:span text:style-name="T4">s Educ</text:span><text:span text:style-name="T19">a</text:span><text:span text:style-name="T43">t</text:span><text:span text:style-name="T29">i</text:span><text:span text:style-name="T4">on</text:span><text:span text:style-name="T19">a</text:span><text:span text:style-name="T43">l</text:span><text:span text:style-name="T4">, S</text:span><text:span text:style-name="T19">c</text:span><text:span text:style-name="T43">i</text:span><text:span text:style-name="T4">e</text:span><text:span text:style-name="T19">n</text:span><text:span text:style-name="T43">t</text:span><text:span text:style-name="T29">i</text:span><text:span text:style-name="T43">fi</text:span><text:span text:style-name="T4">c</text:span><text:span text:style-name="T19"> </text:span><text:span text:style-name="T4">a</text:span><text:span text:style-name="T19">n</text:span><text:span text:style-name="T4">d </text:span><text:span text:style-name="T29">C</text:span><text:span text:style-name="T4">u</text:span><text:span text:style-name="T43">lt</text:span><text:span text:style-name="T19">u</text:span><text:span text:style-name="T43">r</text:span><text:span text:style-name="T19">a</text:span><text:span text:style-name="T4">l</text:span><text:span text:style-name="T43"> </text:span><text:span text:style-name="T29">O</text:span><text:span text:style-name="T89">r</text:span><text:span text:style-name="T19">g</text:span><text:span text:style-name="T4">an</text:span><text:span text:style-name="T43">i</text:span><text:span text:style-name="T19">z</text:span><text:span text:style-name="T4">a</text:span><text:span text:style-name="T29">t</text:span><text:span text:style-name="T43">i</text:span><text:span text:style-name="T4">on</text:span><text:span text:style-name="T19"> </text:span><text:span text:style-name="T43">（</text:span><text:span text:style-name="T29">UN</text:span><text:span text:style-name="T4">E</text:span><text:span text:style-name="T29">SCO</text:span><text:span text:style-name="T222">）</text:span><text:span text:style-name="T4">、 </text:span><text:span text:style-name="T89">I</text:span><text:span text:style-name="T4">ns</text:span><text:span text:style-name="T43">tit</text:span><text:span text:style-name="T4">u</text:span><text:span text:style-name="T29">t</text:span><text:span text:style-name="T4">e </text:span><text:span text:style-name="T43">f</text:span><text:span text:style-name="T19">o</text:span><text:span text:style-name="T4">r</text:span><text:span text:style-name="T89"> </text:span><text:span text:style-name="T101">W</text:span><text:span text:style-name="T4">a</text:span><text:span text:style-name="T43">t</text:span><text:span text:style-name="T19">e</text:span><text:span text:style-name="T4">r</text:span><text:span text:style-name="T43"> </text:span><text:span text:style-name="T4">Ed</text:span><text:span text:style-name="T81">u</text:span><text:span text:style-name="T4">ca</text:span><text:span text:style-name="T29">t</text:span><text:span text:style-name="T43">i</text:span><text:span text:style-name="T19">o</text:span><text:span text:style-name="T4">n </text:span><text:span text:style-name="T43">（</text:span><text:span text:style-name="T89">I</text:span><text:span text:style-name="T29">H</text:span><text:span text:style-name="T4">E</text:span><text:span text:style-name="T53">）</text:span><text:span text:style-name="T4">、</text:span><text:span text:style-name="T29">U</text:span><text:span text:style-name="T4">n</text:span><text:span text:style-name="T43">it</text:span><text:span text:style-name="T4">ed N</text:span><text:span text:style-name="T81">a</text:span><text:span text:style-name="T29">t</text:span><text:span text:style-name="T43">i</text:span><text:span text:style-name="T4">ons </text:span><text:span text:style-name="T19">E</text:span><text:span text:style-name="T4">duca</text:span><text:span text:style-name="T29">t</text:span><text:span text:style-name="T43">i</text:span><text:span text:style-name="T4">o</text:span><text:span text:style-name="T29">n</text:span><text:span text:style-name="T4">a</text:span><text:span text:style-name="T43">l</text:span><text:span text:style-name="T4">, </text:span><text:span text:style-name="T81">S</text:span><text:span text:style-name="T4">c</text:span><text:span text:style-name="T29">i</text:span><text:span text:style-name="T4">en</text:span><text:span text:style-name="T29">t</text:span><text:span text:style-name="T43">i</text:span><text:span text:style-name="T19">f</text:span><text:span text:style-name="T43">i</text:span><text:span text:style-name="T4">c </text:span><text:span text:style-name="T19">a</text:span><text:span text:style-name="T4">nd </text:span><text:span text:style-name="T81">C</text:span><text:span text:style-name="T4">u</text:span><text:span text:style-name="T43">lt</text:span><text:span text:style-name="T19">u</text:span><text:span text:style-name="T43">r</text:span><text:span text:style-name="T19">a</text:span><text:span text:style-name="T4">l </text:span><text:span text:style-name="T29">O</text:span><text:span text:style-name="T89">r</text:span><text:span text:style-name="T19">g</text:span><text:span text:style-name="T4">an</text:span><text:span text:style-name="T43">i</text:span><text:span text:style-name="T19">z</text:span><text:span text:style-name="T4">a</text:span><text:span text:style-name="T43">ti</text:span><text:span text:style-name="T4">on</text:span><text:span text:style-name="T19"> </text:span><text:span text:style-name="T43">（</text:span><text:span text:style-name="T29">UN</text:span><text:span text:style-name="T4">E</text:span><text:span text:style-name="T29">SCO</text:span><text:span text:style-name="T53">）</text:span><text:span text:style-name="T19">、</text:span><text:span text:style-name="T109">W</text:span><text:span text:style-name="T19">a</text:span><text:span text:style-name="T43">t</text:span><text:span text:style-name="T4">er</text:span><text:span text:style-name="T29"> C</text:span><text:span text:style-name="T4">en</text:span><text:span text:style-name="T29">t</text:span><text:span text:style-name="T4">er</text:span><text:span text:style-name="T29"> </text:span><text:span text:style-name="T43">f</text:span><text:span text:style-name="T4">or</text:span><text:span text:style-name="T19"> </text:span><text:span text:style-name="T43">t</text:span><text:span text:style-name="T4">he</text:span><text:span text:style-name="T19"> </text:span><text:span text:style-name="T29">H</text:span><text:span text:style-name="T4">u</text:span><text:span text:style-name="T89">m</text:span><text:span text:style-name="T43">i</text:span><text:span text:style-name="T4">d</text:span><text:span text:style-name="T56"> </text:span><text:span text:style-name="T152">T</text:span><text:span text:style-name="T43">r</text:span><text:span text:style-name="T4">op</text:span><text:span text:style-name="T29">i</text:span><text:span text:style-name="T4">cs</text:span><text:span text:style-name="T43"> </text:span><text:span text:style-name="T19">o</text:span><text:span text:style-name="T4">f</text:span><text:span text:style-name="T43"> </text:span><text:span text:style-name="T4">L</text:span><text:span text:style-name="T81">a</text:span><text:span text:style-name="T43">ti</text:span><text:span text:style-name="T4">n</text:span><text:span text:style-name="T156"> </text:span><text:span text:style-name="T29">A</text:span><text:span text:style-name="T89">m</text:span><text:span text:style-name="T4">e</text:span><text:span text:style-name="T43">ri</text:span><text:span text:style-name="T4">ca</text:span><text:span text:style-name="T19"> </text:span><text:span text:style-name="T4">and </text:span><text:span text:style-name="T43">t</text:span><text:span text:style-name="T19">h</text:span><text:span text:style-name="T4">e </text:span><text:span text:style-name="T29">C</text:span><text:span text:style-name="T4">a</text:span><text:span text:style-name="T43">ri</text:span><text:span text:style-name="T4">b</text:span><text:span text:style-name="T19">b</text:span><text:span text:style-name="T4">ean</text:span><text:span text:style-name="T19"> </text:span><text:span text:style-name="T43">（</text:span><text:span text:style-name="T29">C</text:span><text:span text:style-name="T233">A</text:span><text:span text:style-name="T36">T</text:span><text:span text:style-name="T29">HA</text:span><text:span text:style-name="T4">L</text:span><text:span text:style-name="T19">A</text:span><text:span text:style-name="T29">C</text:span><text:span text:style-name="T53">）</text:span><text:span text:style-name="T4">、</text:span><text:span text:style-name="T29">U</text:span><text:span text:style-name="T4">S</text:span><text:span text:style-name="T43">A</text:span><text:span text:style-name="T89">I</text:span><text:span text:style-name="T4">D</text:span><text:span text:style-name="T29"> </text:span><text:span text:style-name="T43">（</text:span><text:span text:style-name="T29">D</text:span><text:span text:style-name="T4">e</text:span><text:span text:style-name="T81">m</text:span><text:span text:style-name="T4">oc</text:span><text:span text:style-name="T43">r</text:span><text:span text:style-name="T4">a</text:span><text:span text:style-name="T43">ti</text:span><text:span text:style-name="T4">c R</text:span><text:span text:style-name="T81">e</text:span><text:span text:style-name="T19">p</text:span><text:span text:style-name="T4">ub</text:span><text:span text:style-name="T43">l</text:span><text:span text:style-name="T29">i</text:span><text:span text:style-name="T4">c of</text:span><text:span text:style-name="T43"> </text:span><text:span text:style-name="T81">C</text:span><text:span text:style-name="T4">on</text:span><text:span text:style-name="T19">g</text:span><text:span text:style-name="T4">o, Etho</text:span><text:span text:style-name="T19">p</text:span><text:span text:style-name="T43">i</text:span><text:span text:style-name="T4">a, </text:span><text:span text:style-name="T81">L</text:span><text:span text:style-name="T19">e</text:span><text:span text:style-name="T4">so</text:span><text:span text:style-name="T43">t</text:span><text:span text:style-name="T4">ho, M</text:span><text:span text:style-name="T43">a</text:span><text:span text:style-name="T4">da</text:span><text:span text:style-name="T19">g</text:span><text:span text:style-name="T4">a</text:span><text:span text:style-name="T43">s</text:span><text:span text:style-name="T19">c</text:span><text:span text:style-name="T4">a</text:span><text:span text:style-name="T152">r</text:span><text:span text:style-name="T4">, </text:span><text:span text:style-name="T29">U</text:span><text:span text:style-name="T19">g</text:span><text:span text:style-name="T4">anda, </text:span><text:span text:style-name="T81">Z</text:span><text:span text:style-name="T4">a</text:span><text:span text:style-name="T29">m</text:span><text:span text:style-name="T4">b</text:span><text:span text:style-name="T43">i</text:span><text:span text:style-name="T4">a</text:span><text:span text:style-name="T141">）</text:span><text:span text:style-name="T137">、</text:span><text:span text:style-name="T109">W</text:span><text:span text:style-name="T19">a</text:span><text:span text:style-name="T43">t</text:span><text:span text:style-name="T19">e</text:span><text:span text:style-name="T43">r</text:span><text:span text:style-name="T29">A</text:span><text:span text:style-name="T43">i</text:span><text:span text:style-name="T4">d</text:span><text:span text:style-name="T19"> </text:span><text:span text:style-name="T43">（</text:span><text:span text:style-name="T29">N</text:span><text:span text:style-name="T43">i</text:span><text:span text:style-name="T19">g</text:span><text:span text:style-name="T4">e</text:span><text:span text:style-name="T29">r</text:span><text:span text:style-name="T43">i</text:span><text:span text:style-name="T4">a</text:span><text:span text:style-name="T135">）</text:span><text:span text:style-name="T137">、</text:span><text:span text:style-name="T109">W</text:span><text:span text:style-name="T4">o</text:span><text:span text:style-name="T19">r</text:span><text:span text:style-name="T43">l</text:span><text:span text:style-name="T4">d </text:span><text:span text:style-name="T29">H</text:span><text:span text:style-name="T19">e</text:span><text:span text:style-name="T4">a</text:span><text:span text:style-name="T29">l</text:span><text:span text:style-name="T43">t</text:span><text:span text:style-name="T4">h </text:span><text:span text:style-name="T29">O</text:span><text:span text:style-name="T89">r</text:span><text:span text:style-name="T19">g</text:span><text:span text:style-name="T4">an</text:span><text:span text:style-name="T43">i</text:span><text:span text:style-name="T19">z</text:span><text:span text:style-name="T4">a</text:span><text:span text:style-name="T29">t</text:span><text:span text:style-name="T36">i</text:span><text:span text:style-name="T4">on</text:span><text:span text:style-name="T19"> </text:span><text:span text:style-name="T4">等建立</text:span><text:span text:style-name="T19">有</text:span><text:span text:style-name="T4">合 作關係。</text:span></text:p>
      <text:p text:style-name="P25"><text:span text:style-name="T4">聯絡資</text:span><text:span text:style-name="T19">訊</text:span><text:span text:style-name="T4">：</text:span></text:p>
      <text:p text:style-name="P4"><text:soft-page-break/><text:span text:style-name="T43">K</text:span><text:span text:style-name="T19">a</text:span><text:span text:style-name="T43">ti</text:span><text:span text:style-name="T4">e</text:span><text:span text:style-name="T19"> </text:span><text:span text:style-name="T29">H</text:span><text:span text:style-name="T4">o</text:span><text:span text:style-name="T43">l</text:span><text:span text:style-name="T19">s</text:span><text:span text:style-name="T43">i</text:span><text:span text:style-name="T4">n</text:span><text:span text:style-name="T19">g</text:span><text:span text:style-name="T4">er</text:span><text:span text:style-name="T43"> </text:span><text:span text:style-name="T4">S</text:span><text:span text:style-name="T19">a</text:span><text:span text:style-name="T43">l</text:span><text:span text:style-name="T19">e</text:span><text:span text:style-name="T4">s </text:span><text:span text:style-name="T43">a</text:span><text:span text:style-name="T4">nd</text:span><text:span text:style-name="T19"> </text:span><text:span text:style-name="T29">C</text:span><text:span text:style-name="T4">us</text:span><text:span text:style-name="T43">t</text:span><text:span text:style-name="T4">o</text:span><text:span text:style-name="T89">m</text:span><text:span text:style-name="T4">er</text:span><text:span text:style-name="T43"> </text:span><text:span text:style-name="T4">Se</text:span><text:span text:style-name="T43">r</text:span><text:span text:style-name="T19">v</text:span><text:span text:style-name="T43">i</text:span><text:span text:style-name="T19">c</text:span><text:span text:style-name="T4">e</text:span></text:p>
      <text:p text:style-name="P4"><text:span text:style-name="T4">P</text:span><text:span text:style-name="T43">r</text:span><text:span text:style-name="T19">o</text:span><text:span text:style-name="T43">j</text:span><text:span text:style-name="T19">e</text:span><text:span text:style-name="T4">ct</text:span><text:span text:style-name="T145"> </text:span><text:span text:style-name="T4">WET</text:span><text:span text:style-name="T81"> </text:span><text:span text:style-name="T4">F</text:span><text:span text:style-name="T81">o</text:span><text:span text:style-name="T4">und</text:span><text:span text:style-name="T19">a</text:span><text:span text:style-name="T43">ti</text:span><text:span text:style-name="T19">o</text:span><text:span text:style-name="T4">n 1001</text:span><text:span text:style-name="T113"> </text:span><text:span text:style-name="T109">W</text:span><text:span text:style-name="T19">es</text:span><text:span text:style-name="T4">t</text:span><text:span text:style-name="T43"> </text:span><text:span text:style-name="T29">O</text:span><text:span text:style-name="T4">ak</text:span><text:span text:style-name="T19"> </text:span><text:span text:style-name="T4">St</text:span><text:span text:style-name="T43">r</text:span><text:span text:style-name="T19">e</text:span><text:span text:style-name="T4">e</text:span><text:span text:style-name="T43">t</text:span><text:span text:style-name="T4">, Sui</text:span><text:span text:style-name="T29">t</text:span><text:span text:style-name="T4">e 210 </text:span><text:span text:style-name="T29">B</text:span><text:span text:style-name="T4">o</text:span><text:span text:style-name="T19">z</text:span><text:span text:style-name="T4">e</text:span><text:span text:style-name="T81">m</text:span><text:span text:style-name="T4">an, </text:span><text:span text:style-name="T43">M</text:span><text:span text:style-name="T4">T</text:span><text:span text:style-name="T56"> </text:span><text:span text:style-name="T4">5</text:span><text:span text:style-name="T19">9</text:span><text:span text:style-name="T4">715 </text:span><text:span text:style-name="T29">U</text:span><text:span text:style-name="T4">SA</text:span></text:p>
      <text:p text:style-name="P43"><text:span text:style-name="T123">T</text:span><text:span text:style-name="T4">e</text:span><text:span text:style-name="T29">l</text:span><text:span text:style-name="T4">：</text:span><text:span text:style-name="T43">（</text:span><text:span text:style-name="T19">4</text:span><text:span text:style-name="T4">06）585</text:span><text:span text:style-name="T89">-</text:span><text:span text:style-name="T4">2236</text:span></text:p>
      <text:p text:style-name="P4"><text:span text:style-name="T123">T</text:span><text:span text:style-name="T4">o</text:span><text:span text:style-name="T29">l</text:span><text:span text:style-name="T4">l</text:span><text:span text:style-name="T43"> </text:span><text:span text:style-name="T4">F</text:span><text:span text:style-name="T19">r</text:span><text:span text:style-name="T4">ee</text:span><text:span text:style-name="T43"> </text:span><text:span text:style-name="T29">i</text:span><text:span text:style-name="T4">n </text:span><text:span text:style-name="T43">t</text:span><text:span text:style-name="T19">h</text:span><text:span text:style-name="T4">e U</text:span><text:span text:style-name="T29">SA</text:span><text:span text:style-name="T4">：</text:span><text:span text:style-name="T19">（</text:span><text:span text:style-name="T4">866）33</text:span><text:span text:style-name="T43">7</text:span><text:span text:style-name="T89">-</text:span><text:span text:style-name="T4">5486</text:span></text:p>
      <text:p text:style-name="P4"><text:span text:style-name="T4">Fax：</text:span><text:span text:style-name="T43">（</text:span><text:span text:style-name="T4">40</text:span><text:span text:style-name="T19">6</text:span><text:span text:style-name="T4">）522</text:span><text:span text:style-name="T89">-</text:span><text:span text:style-name="T4">0394</text:span></text:p>
      <text:p text:style-name="P4"><text:span text:style-name="T36">E</text:span><text:span text:style-name="T19">-</text:span><text:span text:style-name="T89">m</text:span><text:span text:style-name="T4">a</text:span><text:span text:style-name="T43">il</text:span><text:span text:style-name="T4">：</text:span><text:a xlink:type="simple" xlink:href="mailto:info@projectwet.org"><text:span text:style-name="T43">i</text:span></text:a><text:a xlink:type="simple" xlink:href="mailto:info@projectwet.org"><text:span text:style-name="T4">n</text:span></text:a><text:a xlink:type="simple" xlink:href="mailto:info@projectwet.org"><text:span text:style-name="T43">f</text:span></text:a><text:a xlink:type="simple" xlink:href="mailto:info@projectwet.org"><text:span text:style-name="T4">o</text:span></text:a><text:a xlink:type="simple" xlink:href="mailto:info@projectwet.org"><text:span text:style-name="T19">@p</text:span></text:a><text:a xlink:type="simple" xlink:href="mailto:info@projectwet.org"><text:span text:style-name="T43">r</text:span></text:a><text:a xlink:type="simple" xlink:href="mailto:info@projectwet.org"><text:span text:style-name="T19">o</text:span></text:a><text:a xlink:type="simple" xlink:href="mailto:info@projectwet.org"><text:span text:style-name="T43">j</text:span></text:a><text:a xlink:type="simple" xlink:href="mailto:info@projectwet.org"><text:span text:style-name="T4">e</text:span></text:a><text:a xlink:type="simple" xlink:href="mailto:info@projectwet.org"><text:span text:style-name="T19">c</text:span></text:a><text:a xlink:type="simple" xlink:href="mailto:info@projectwet.org"><text:span text:style-name="T43">t</text:span></text:a><text:a xlink:type="simple" xlink:href="mailto:info@projectwet.org"><text:span text:style-name="T29">w</text:span></text:a><text:a xlink:type="simple" xlink:href="mailto:info@projectwet.org"><text:span text:style-name="T4">e</text:span></text:a><text:a xlink:type="simple" xlink:href="mailto:info@projectwet.org"><text:span text:style-name="T43">t</text:span></text:a><text:a xlink:type="simple" xlink:href="mailto:info@projectwet.org"><text:span text:style-name="T4">.</text:span></text:a><text:a xlink:type="simple" xlink:href="mailto:info@projectwet.org"><text:span text:style-name="T19">o</text:span></text:a><text:a xlink:type="simple" xlink:href="mailto:info@projectwet.org"><text:span text:style-name="T145">r</text:span></text:a><text:a xlink:type="simple" xlink:href="mailto:info@projectwet.org"><text:span text:style-name="T4">g</text:span></text:a></text:p>
      <text:p text:style-name="P17"/>
      <text:list xml:id="list34750962" text:continue-numbering="true" text:style-name="WW8Num16">
        <text:list-item>
          <text:p text:style-name="P38">Instituto Da Crianca</text:p>
        </text:list-item>
      </text:list>
      <text:p text:style-name="P76"/>
      <text:p text:style-name="P4"><text:span text:style-name="T16">成立背</text:span><text:span text:style-name="T107">景</text:span><text:span text:style-name="T104">：</text:span><text:span text:style-name="T16">成立於</text:span><text:span text:style-name="T80"> </text:span><text:span text:style-name="T120">1994</text:span><text:span text:style-name="T24"> </text:span><text:span text:style-name="T107">年</text:span><text:span text:style-name="T108">，</text:span><text:span text:style-name="T16">為</text:span><text:span text:style-name="T74"> </text:span><text:span text:style-name="T120">Pe</text:span><text:span text:style-name="T24">d</text:span><text:span text:style-name="T47">r</text:span><text:span text:style-name="T120">o </text:span><text:span text:style-name="T16">和</text:span><text:span text:style-name="T74"> </text:span><text:span text:style-name="T85">C</text:span><text:span text:style-name="T120">a</text:span><text:span text:style-name="T33">r</text:span><text:span text:style-name="T47">l</text:span><text:span text:style-name="T120">os</text:span><text:span text:style-name="T148"> </text:span><text:span text:style-name="T112">W</text:span><text:span text:style-name="T24">e</text:span><text:span text:style-name="T47">r</text:span><text:span text:style-name="T120">neck</text:span><text:span text:style-name="T33"> </text:span><text:span text:style-name="T16">兄弟</text:span><text:span text:style-name="T22">所</text:span><text:span text:style-name="T16">創</text:span><text:span text:style-name="T107">立</text:span><text:span text:style-name="T102">。</text:span><text:span text:style-name="T16">試</text:span><text:span text:style-name="T22">圖</text:span><text:span text:style-name="T16">解決兒</text:span><text:span text:style-name="T22">童</text:span><text:span text:style-name="T16">和青少年在</text:span><text:span text:style-name="T22">社</text:span><text:span text:style-name="T16">會所</text:span><text:span text:style-name="T22">面</text:span><text:span text:style-name="T16">臨的</text:span><text:span text:style-name="T22">危險</text:span><text:span text:style-name="T16">性。並</text:span><text:span text:style-name="T22">支</text:span><text:span text:style-name="T16">持相</text:span><text:span text:style-name="T22">關</text:span><text:span text:style-name="T16">組織</text:span><text:span text:style-name="T22">機構</text:span><text:span text:style-name="T16">，推動</text:span><text:span text:style-name="T22">使</text:span><text:span text:style-name="T16">孩童</text:span><text:span text:style-name="T22">為</text:span><text:span text:style-name="T16">社會</text:span><text:span text:style-name="T22">所包</text:span><text:span text:style-name="T16">容。 </text:span></text:p>
      <text:p text:style-name="P4"><text:span text:style-name="T16">宗旨：</text:span><text:span text:style-name="T22">推</text:span><text:span text:style-name="T16">動接</text:span><text:span text:style-name="T22">受</text:span><text:span text:style-name="T16">教育</text:span><text:span text:style-name="T22">的管</text:span><text:span text:style-name="T16">道、喚</text:span><text:span text:style-name="T22">起</text:span><text:span text:style-name="T16">社會</text:span><text:span text:style-name="T22">公</text:span><text:span text:style-name="T16">平機</text:span><text:span text:style-name="T22">會的</text:span><text:span text:style-name="T16">重要性</text:span><text:span text:style-name="T22">、</text:span><text:span text:style-name="T16">鼓勵</text:span><text:span text:style-name="T22">企</text:span><text:span text:style-name="T16">業投</text:span><text:span text:style-name="T22">資於</text:span><text:span text:style-name="T16">社會領域、青年公</text:span><text:span text:style-name="T22">民</text:span><text:span text:style-name="T16">的包</text:span><text:span text:style-name="T22">容</text:span><text:span text:style-name="T16">與社會</text:span></text:p>
      <text:p text:style-name="P62"><text:span text:style-name="T4">與</text:span><text:span text:style-name="T70"> </text:span><text:span text:style-name="T89">I</text:span><text:span text:style-name="T43">G</text:span><text:span text:style-name="T29">O</text:span><text:span text:style-name="T4">s N</text:span><text:span text:style-name="T19">G</text:span><text:span text:style-name="T29">O</text:span><text:span text:style-name="T4">s</text:span><text:span text:style-name="T43"> </text:span><text:span text:style-name="T4">的關係</text:span><text:span text:style-name="T19">：</text:span><text:span text:style-name="T4">與</text:span><text:span text:style-name="T176"> </text:span><text:span text:style-name="T233">V</text:span><text:span text:style-name="T29">A</text:span><text:span text:style-name="T4">L</text:span><text:span text:style-name="T29">E</text:span><text:span text:style-name="T4">、</text:span><text:span text:style-name="T29">BRA</text:span><text:span text:style-name="T4">S</text:span><text:span text:style-name="T89">I</text:span><text:span text:style-name="T4">L</text:span><text:span text:style-name="T29">CA</text:span><text:span text:style-name="T36">P</text:span><text:span text:style-name="T4">、PWC、So</text:span><text:span text:style-name="T81">d</text:span><text:span text:style-name="T4">exo、</text:span><text:span text:style-name="T89">I</text:span><text:span text:style-name="T29">B</text:span><text:span text:style-name="T43">M</text:span><text:span text:style-name="T4">、E</text:span><text:span text:style-name="T29">L</text:span><text:span text:style-name="T4">O</text:span><text:span text:style-name="T29"> </text:span><text:span text:style-name="T19">g</text:span><text:span text:style-name="T43">r</text:span><text:span text:style-name="T4">ou</text:span><text:span text:style-name="T43">p</text:span><text:span text:style-name="T4">、St</text:span><text:span text:style-name="T43">r</text:span><text:span text:style-name="T4">e</text:span><text:span text:style-name="T19">n</text:span><text:span text:style-name="T4">n</text:span><text:span text:style-name="T186">a、</text:span><text:span text:style-name="T29">G</text:span><text:span text:style-name="T4">E</text:span><text:span text:style-name="T29">RDA</text:span><text:span text:style-name="T233">U</text:span><text:span text:style-name="T186">、</text:span><text:span text:style-name="T4">Pa</text:span><text:span text:style-name="T43">r</text:span><text:span text:style-name="T4">e</text:span><text:span text:style-name="T233">s</text:span><text:span text:style-name="T186">、</text:span><text:span text:style-name="T4">Mo</text:span><text:span text:style-name="T19">v</text:span><text:span text:style-name="T4">e </text:span><text:span text:style-name="T36">R</text:span><text:span text:style-name="T89">I</text:span><text:span text:style-name="T233">O</text:span><text:span text:style-name="T186">、</text:span><text:span text:style-name="T4">Supe</text:span><text:span text:style-name="T43">r</text:span><text:span text:style-name="T4">qu</text:span><text:span text:style-name="T43">i</text:span><text:span text:style-name="T186">p</text:span><text:span text:style-name="T195">、</text:span><text:span text:style-name="T4">St</text:span><text:span text:style-name="T19">y</text:span><text:span text:style-name="T4">b</text:span><text:span text:style-name="T43">ri</text:span><text:span text:style-name="T4">d</text:span><text:span text:style-name="T19">g</text:span><text:span text:style-name="T4">e S</text:span><text:span text:style-name="T43">t</text:span><text:span text:style-name="T4">u</text:span><text:span text:style-name="T19">d</text:span><text:span text:style-name="T43">i</text:span><text:span text:style-name="T19">e</text:span><text:span text:style-name="T149">s</text:span><text:span text:style-name="T186">、</text:span><text:span text:style-name="T165">V</text:span><text:span text:style-name="T29">i</text:span><text:span text:style-name="T43">l</text:span><text:span text:style-name="T29">l</text:span><text:span text:style-name="T4">a R</text:span><text:span text:style-name="T81">a</text:span><text:span text:style-name="T4">sa</text:span><text:span text:style-name="T43"> </text:span><text:span text:style-name="T19">M</text:span><text:span text:style-name="T4">a</text:span><text:span text:style-name="T29">r</text:span><text:span text:style-name="T43">i</text:span><text:span text:style-name="T4">n</text:span><text:span text:style-name="T43">a</text:span><text:span text:style-name="T4">、</text:span><text:span text:style-name="T29">N</text:span><text:span text:style-name="T4">a Pau</text:span><text:span text:style-name="T29">t</text:span><text:span text:style-name="T89">a</text:span><text:span text:style-name="T56">、</text:span><text:span text:style-name="T29">G</text:span><text:span text:style-name="T4">a</text:span><text:span text:style-name="T29">t</text:span><text:span text:style-name="T4">o Pr</text:span><text:span text:style-name="T19">e</text:span><text:span text:style-name="T43">t</text:span><text:span text:style-name="T89">o</text:span><text:span text:style-name="T56">、</text:span><text:span text:style-name="T81">P</text:span><text:span text:style-name="T29">i</text:span><text:span text:style-name="T4">nc</text:span><text:span text:style-name="T89">h</text:span><text:span text:style-name="T56">、</text:span><text:span text:style-name="T29">O</text:span><text:span text:style-name="T4">sb</text:span><text:span text:style-name="T19">o</text:span><text:span text:style-name="T43">r</text:span><text:span text:style-name="T4">n</text:span><text:span text:style-name="T89">e</text:span><text:span text:style-name="T56">、</text:span><text:span text:style-name="T89">I</text:span><text:span text:style-name="T4">s</text:span><text:span text:style-name="T43">t</text:span><text:span text:style-name="T29">i</text:span><text:span text:style-name="T43">t</text:span><text:span text:style-name="T19">u</text:span><text:span text:style-name="T43">t</text:span><text:span text:style-name="T4">o F</text:span><text:span text:style-name="T19">az</text:span><text:span text:style-name="T4">e</text:span><text:span text:style-name="T81">r</text:span><text:span text:style-name="T56">、</text:span><text:span text:style-name="T29">GRACA</text:span><text:span text:style-name="T56">S、</text:span><text:span text:style-name="T43">Ki</text:span><text:span text:style-name="T4">n</text:span><text:span text:style-name="T19">d</text:span><text:span text:style-name="T43">l</text:span><text:span text:style-name="T89">e</text:span><text:span text:style-name="T113">、</text:span><text:span text:style-name="T4">Sand Pi</text:span><text:span text:style-name="T19">p</text:span><text:span text:style-name="T4">e</text:span><text:span text:style-name="T29">r</text:span><text:span text:style-name="T4">、M</text:span><text:span text:style-name="T43">ar</text:span><text:span text:style-name="T89">m</text:span><text:span text:style-name="T4">i</text:span><text:span text:style-name="T43"> </text:span><text:span text:style-name="T4">&amp;</text:span><text:span text:style-name="T29"> G</text:span><text:span text:style-name="T43">r</text:span><text:span text:style-name="T4">a</text:span><text:span text:style-name="T19">n</text:span><text:span text:style-name="T43">i</text:span><text:span text:style-name="T29">t</text:span><text:span text:style-name="T36">i</text:span><text:span text:style-name="T4">、</text:span><text:span text:style-name="T29">C</text:span><text:span text:style-name="T4">M </text:span><text:span text:style-name="T81">C</text:span><text:span text:style-name="T43">r</text:span><text:span text:style-name="T19">o</text:span><text:span text:style-name="T43">p</text:span><text:span text:style-name="T4">、</text:span><text:span text:style-name="T29">O</text:span><text:span text:style-name="T4">pen </text:span><text:span text:style-name="T19">M</text:span><text:span text:style-name="T43">i</text:span><text:span text:style-name="T4">nd</text:span><text:span text:style-name="T19"> </text:span><text:span text:style-name="T4">等組</text:span><text:span text:style-name="T19">織建</text:span><text:span text:style-name="T4">立合作</text:span><text:span text:style-name="T19">夥</text:span><text:span text:style-name="T4">伴關</text:span><text:span text:style-name="T19">係</text:span><text:span text:style-name="T4">。</text:span></text:p>
      <text:p text:style-name="P43"><text:span text:style-name="T4">聯絡資</text:span><text:span text:style-name="T19">訊</text:span><text:span text:style-name="T4">：</text:span></text:p>
      <text:p text:style-name="P6"><text:span text:style-name="T29">R</text:span><text:span text:style-name="T4">ua</text:span><text:span text:style-name="T19"> </text:span><text:span text:style-name="T53">J</text:span><text:span text:style-name="T4">o</text:span><text:span text:style-name="T127">ã</text:span><text:span text:style-name="T4">o</text:span><text:span text:style-name="T243"> </text:span><text:span text:style-name="T4">de B</text:span><text:span text:style-name="T81">a</text:span><text:span text:style-name="T43">rr</text:span><text:span text:style-name="T19">o</text:span><text:span text:style-name="T4">s, 1</text:span><text:span text:style-name="T19">8</text:span><text:span text:style-name="T43">/</text:span><text:span text:style-name="T4">3</text:span><text:span text:style-name="T43">r</text:span><text:span text:style-name="T4">d</text:span><text:span text:style-name="T56"> </text:span><text:span text:style-name="T43">fl</text:span><text:span text:style-name="T4">o</text:span><text:span text:style-name="T19">or</text:span><text:span text:style-name="T89">-</text:span><text:span text:style-name="T29">C</text:span><text:span text:style-name="T4">EP</text:span><text:span text:style-name="T152"> </text:span><text:span text:style-name="T4">22,441</text:span><text:span text:style-name="T89">-</text:span><text:span text:style-name="T4">100<text:tab/>Leb</text:span><text:span text:style-name="T43">l</text:span><text:span text:style-name="T4">o</text:span><text:span text:style-name="T43">n</text:span><text:span text:style-name="T89">-</text:span><text:span text:style-name="T29">R</text:span><text:span text:style-name="T43">i</text:span><text:span text:style-name="T4">o de</text:span><text:span text:style-name="T19"> </text:span><text:span text:style-name="T53">J</text:span><text:span text:style-name="T4">a</text:span><text:span text:style-name="T19">n</text:span><text:span text:style-name="T4">e</text:span><text:span text:style-name="T29">i</text:span><text:span text:style-name="T43">r</text:span><text:span text:style-name="T4">o</text:span></text:p>
      <text:p text:style-name="P4"><text:span text:style-name="T123">T</text:span><text:span text:style-name="T4">e</text:span><text:span text:style-name="T29">l</text:span><text:span text:style-name="T4">：</text:span><text:span text:style-name="T43">（</text:span><text:span text:style-name="T19">2</text:span><text:span text:style-name="T4">1）</text:span><text:span text:style-name="T43"> </text:span><text:span text:style-name="T19">2</text:span><text:span text:style-name="T4">23</text:span><text:span text:style-name="T43">9</text:span><text:span text:style-name="T89">-</text:span><text:span text:style-name="T4">9555</text:span></text:p>
      <text:p text:style-name="P4"><text:span text:style-name="T29">A</text:span><text:span text:style-name="T43">l</text:span><text:span text:style-name="T4">a</text:span><text:span text:style-name="T81">m</text:span><text:span text:style-name="T4">eda</text:span><text:span text:style-name="T43"> </text:span><text:span text:style-name="T4">San</text:span><text:span text:style-name="T43">t</text:span><text:span text:style-name="T19">o</text:span><text:span text:style-name="T4">s 1470</text:span><text:span text:style-name="T19"> c</text:span><text:span text:style-name="T4">j</text:span><text:span text:style-name="T43"> </text:span><text:span text:style-name="T4">4</text:span><text:span text:style-name="T19">0</text:span><text:span text:style-name="T36">1</text:span><text:span text:style-name="T19">-</text:span><text:span text:style-name="T29">C</text:span><text:span text:style-name="T4">EP</text:span><text:span text:style-name="T152"> </text:span><text:span text:style-name="T4">01418</text:span><text:span text:style-name="T89">-</text:span><text:span text:style-name="T4">100</text:span></text:p>
      <text:p text:style-name="P4"><text:span text:style-name="T34">C</text:span><text:span text:style-name="T122">e</text:span><text:span text:style-name="T48">r</text:span><text:span text:style-name="T122">qu</text:span><text:span text:style-name="T25">e</text:span><text:span text:style-name="T48">i</text:span><text:span text:style-name="T25">r</text:span><text:span text:style-name="T122">a C</text:span><text:span text:style-name="T168">é</text:span><text:span text:style-name="T122">s</text:span><text:span text:style-name="T25">a</text:span><text:span text:style-name="T91">r-</text:span><text:span text:style-name="T122">S</text:span><text:span text:style-name="T134">ã</text:span><text:span text:style-name="T122">o</text:span><text:span text:style-name="T263"> </text:span><text:span text:style-name="T122">Pau</text:span><text:span text:style-name="T48">l</text:span><text:span text:style-name="T122">o</text:span></text:p>
      <text:p text:style-name="P4"><text:span text:style-name="T125">T</text:span><text:span text:style-name="T120">e</text:span><text:span text:style-name="T33">l</text:span><text:span text:style-name="T120">：</text:span><text:span text:style-name="T24">（</text:span><text:span text:style-name="T115">1</text:span><text:span text:style-name="T24">1</text:span><text:span text:style-name="T120">）</text:span><text:span text:style-name="T47"> </text:span><text:span text:style-name="T120">285</text:span><text:span text:style-name="T47">6</text:span><text:span text:style-name="T92">-</text:span><text:span text:style-name="T120">2040</text:span></text:p>
      <text:p text:style-name="P20"/>
      <text:list xml:id="list34751336" text:continue-numbering="true" text:style-name="WW8Num16">
        <text:list-item>
          <text:p text:style-name="P38">Diplo Foundation</text:p>
        </text:list-item>
      </text:list>
      <text:p text:style-name="P20"/>
      <text:p text:style-name="P4"><text:span text:style-name="T16">成立背</text:span><text:span text:style-name="T71">景</text:span><text:span text:style-name="T227">：</text:span><text:span text:style-name="T16">成立於</text:span><text:span text:style-name="T80"> </text:span><text:span text:style-name="T120">2</text:span><text:span text:style-name="T24">0</text:span><text:span text:style-name="T120">02</text:span><text:span text:style-name="T92"> </text:span><text:span text:style-name="T16">年</text:span><text:span text:style-name="T80"> </text:span><text:span text:style-name="T115">1</text:span><text:span text:style-name="T120">1</text:span><text:span text:style-name="T24"> </text:span><text:span text:style-name="T71">月</text:span><text:span text:style-name="T74">，</text:span><text:span text:style-name="T16">由</text:span><text:span text:style-name="T80"> </text:span><text:span text:style-name="T24">M</text:span><text:span text:style-name="T120">a</text:span><text:span text:style-name="T33">l</text:span><text:span text:style-name="T47">t</text:span><text:span text:style-name="T120">a</text:span><text:span text:style-name="T24"> </text:span><text:span text:style-name="T22">和</text:span><text:span text:style-name="T16">瑞</text:span><text:span text:style-name="T22">士</text:span><text:span text:style-name="T16">政府所</text:span><text:span text:style-name="T22">成</text:span><text:span text:style-name="T16">立的</text:span><text:span text:style-name="T22">一</text:span><text:span text:style-name="T16">個獨</text:span><text:span text:style-name="T22">立非</text:span><text:span text:style-name="T16">營利基</text:span><text:span text:style-name="T22">金</text:span><text:span text:style-name="T16">會。主要試</text:span><text:span text:style-name="T22">圖</text:span><text:span text:style-name="T16">透過</text:span><text:span text:style-name="T22">資</text:span><text:span text:style-name="T16">通訊</text:span><text:span text:style-name="T22">科技</text:span><text:span text:style-name="T16">的提供</text:span><text:span text:style-name="T22">，</text:span><text:span text:style-name="T16">來強</text:span><text:span text:style-name="T22">化</text:span><text:span text:style-name="T16">外交</text:span><text:span text:style-name="T22">的推</text:span><text:span text:style-name="T16">動與實</text:span><text:span text:style-name="T22">踐</text:span><text:span text:style-name="T16">。 </text:span></text:p>
      <text:p text:style-name="P4"><text:span text:style-name="T16">宗</text:span><text:span text:style-name="T118">旨：</text:span><text:span text:style-name="T16">增加</text:span><text:span text:style-name="T22">小</text:span><text:span text:style-name="T16">型發</text:span><text:span text:style-name="T22">展</text:span><text:span text:style-name="T16">中</text:span><text:span text:style-name="T22">國</text:span><text:span text:style-name="T16">家影響</text:span><text:span text:style-name="T22">他</text:span><text:span text:style-name="T16">們自</text:span><text:span text:style-name="T22">己</text:span><text:span text:style-name="T16">未來</text:span><text:span text:style-name="T22">和發</text:span><text:span text:style-name="T16">展的能</text:span><text:span text:style-name="T118">力、</text:span><text:span text:style-name="T22">增</text:span><text:span text:style-name="T16">加國</text:span><text:span text:style-name="T22">際</text:span><text:span text:style-name="T16">責</text:span><text:span text:style-name="T22">任</text:span><text:span text:style-name="T118">感、</text:span><text:span text:style-name="T16">增加國 際決策</text:span><text:span text:style-name="T22">的</text:span><text:span text:style-name="T16">合法</text:span><text:span text:style-name="T22">性</text:span><text:span text:style-name="T16">、改</text:span><text:span text:style-name="T22">善全</text:span><text:span text:style-name="T16">球治理</text:span><text:span text:style-name="T22">和</text:span><text:span text:style-name="T16">國際</text:span><text:span text:style-name="T22">政</text:span><text:span text:style-name="T16">策發展</text:span></text:p>
      <text:p text:style-name="P41"><text:span text:style-name="T16">組織結</text:span><text:span text:style-name="T114">構</text:span><text:span text:style-name="T57">：</text:span><text:span text:style-name="T22">組</text:span><text:span text:style-name="T16">織</text:span><text:span text:style-name="T22">包</text:span><text:span text:style-name="T16">含</text:span><text:span text:style-name="T71"> </text:span><text:span text:style-name="T16">24</text:span><text:span text:style-name="T22"> </text:span><text:span text:style-name="T16">位的經</text:span><text:span text:style-name="T114">理</text:span><text:span text:style-name="T57">、</text:span><text:span text:style-name="T22">技</text:span><text:span text:style-name="T16">術和</text:span><text:span text:style-name="T22">管</text:span><text:span text:style-name="T16">理</text:span><text:span text:style-name="T22">人</text:span><text:span text:style-name="T57">員，</text:span><text:span text:style-name="T22">以</text:span><text:span text:style-name="T16">及約</text:span><text:span text:style-name="T177"> </text:span><text:span text:style-name="T22">6</text:span><text:span text:style-name="T16">5 位</text:span><text:span text:style-name="T22">的</text:span><text:span text:style-name="T16">指</text:span><text:span text:style-name="T22">導</text:span><text:span text:style-name="T57">員、</text:span><text:span text:style-name="T22">教</text:span><text:span text:style-name="T114">師</text:span><text:span text:style-name="T57">、</text:span><text:span text:style-name="T16">諮詢顧問</text:span><text:span text:style-name="T22">等</text:span><text:span text:style-name="T16">。</text:span></text:p>
      <text:p text:style-name="P25"><text:soft-page-break/><text:span text:style-name="T16">活動項</text:span><text:span text:style-name="T22">目</text:span><text:span text:style-name="T16">：能</text:span><text:span text:style-name="T22">力</text:span><text:span text:style-name="T16">建構</text:span><text:span text:style-name="T22">、出</text:span><text:span text:style-name="T16">版業務</text:span><text:span text:style-name="T22">、</text:span><text:span text:style-name="T16">外交</text:span><text:span text:style-name="T22">創</text:span><text:span text:style-name="T16">新會</text:span><text:span text:style-name="T22">議</text:span><text:span text:style-name="T31">、</text:span><text:span text:style-name="T16">E 外交、</text:span><text:span text:style-name="T22">網</text:span><text:span text:style-name="T16">路治</text:span><text:span text:style-name="T22">理</text:span><text:span text:style-name="T16">、氣</text:span><text:span text:style-name="T22">候</text:span><text:span text:style-name="T16">變遷</text:span></text:p>
      <text:p text:style-name="P52"><text:span text:style-name="T4">與</text:span><text:span text:style-name="T70"> </text:span><text:span text:style-name="T89">I</text:span><text:span text:style-name="T43">G</text:span><text:span text:style-name="T29">O</text:span><text:span text:style-name="T109">s</text:span><text:span text:style-name="T106">、</text:span><text:span text:style-name="T29">NGO</text:span><text:span text:style-name="T4">s</text:span><text:span text:style-name="T43"> </text:span><text:span text:style-name="T4">的關</text:span><text:span text:style-name="T101">係：</text:span><text:span text:style-name="T4">具有聯</text:span><text:span text:style-name="T19">合</text:span><text:span text:style-name="T4">國經</text:span><text:span text:style-name="T19">濟</text:span><text:span text:style-name="T4">暨社</text:span><text:span text:style-name="T19">會理</text:span><text:span text:style-name="T4">事會的</text:span><text:span text:style-name="T19">特</text:span><text:span text:style-name="T4">別諮</text:span><text:span text:style-name="T19">詢</text:span><text:span text:style-name="T4">地</text:span><text:span text:style-name="T101">位</text:span><text:span text:style-name="T106">；</text:span><text:span text:style-name="T19">合</text:span><text:span text:style-name="T4">作夥伴</text:span><text:span text:style-name="T19">包</text:span><text:span text:style-name="T4">括了</text:span><text:span text:style-name="T70"> </text:span><text:span text:style-name="T89">I</text:span><text:span text:style-name="T4">n</text:span><text:span text:style-name="T43">t</text:span><text:span text:style-name="T4">e</text:span><text:span text:style-name="T43">r</text:span><text:span text:style-name="T4">net</text:span><text:span text:style-name="T43"> </text:span><text:span text:style-name="T29">G</text:span><text:span text:style-name="T4">o</text:span><text:span text:style-name="T19">v</text:span><text:span text:style-name="T4">e</text:span><text:span text:style-name="T29">r</text:span><text:span text:style-name="T4">nan</text:span><text:span text:style-name="T19">c</text:span><text:span text:style-name="T4">e Fo</text:span><text:span text:style-name="T19">r</text:span><text:span text:style-name="T4">u</text:span><text:span text:style-name="T19">m</text:span><text:span text:style-name="T4">、</text:span><text:span text:style-name="T43">t</text:span><text:span text:style-name="T4">he</text:span><text:span text:style-name="T43"> </text:span><text:span text:style-name="T89">I</text:span><text:span text:style-name="T4">n</text:span><text:span text:style-name="T43">f</text:span><text:span text:style-name="T4">o</text:span><text:span text:style-name="T43">r</text:span><text:span text:style-name="T89">m</text:span><text:span text:style-name="T4">a</text:span><text:span text:style-name="T43">ti</text:span><text:span text:style-name="T4">on &amp;</text:span><text:span text:style-name="T29"> </text:span><text:span text:style-name="T43">K</text:span><text:span text:style-name="T19">n</text:span><text:span text:style-name="T4">o</text:span><text:span text:style-name="T29">w</text:span><text:span text:style-name="T43">l</text:span><text:span text:style-name="T4">ed</text:span><text:span text:style-name="T19">g</text:span><text:span text:style-name="T4">e </text:span><text:span text:style-name="T43">M</text:span><text:span text:style-name="T4">a</text:span><text:span text:style-name="T19">n</text:span><text:span text:style-name="T4">a</text:span><text:span text:style-name="T19">g</text:span><text:span text:style-name="T4">e</text:span><text:span text:style-name="T81">m</text:span><text:span text:style-name="T4">en</text:span><text:span text:style-name="T53">t</text:span><text:span text:style-name="T4">、E</text:span><text:span text:style-name="T89">m</text:span><text:span text:style-name="T4">e</text:span><text:span text:style-name="T29">r</text:span><text:span text:style-name="T19">g</text:span><text:span text:style-name="T4">ent </text:span><text:span text:style-name="T29">R</text:span><text:span text:style-name="T4">e</text:span><text:span text:style-name="T43">s</text:span><text:span text:style-name="T4">e</text:span><text:span text:style-name="T19">a</text:span><text:span text:style-name="T43">r</text:span><text:span text:style-name="T4">ch </text:span><text:span text:style-name="T19">P</text:span><text:span text:style-name="T43">r</text:span><text:span text:style-name="T4">o</text:span><text:span text:style-name="T19">g</text:span><text:span text:style-name="T43">r</text:span><text:span text:style-name="T4">a</text:span><text:span text:style-name="T29">m</text:span><text:span text:style-name="T89">m</text:span><text:span text:style-name="T43">e</text:span><text:span text:style-name="T4">、</text:span><text:span text:style-name="T43">t</text:span><text:span text:style-name="T4">he</text:span><text:span text:style-name="T89"> </text:span><text:span text:style-name="T109">W</text:span><text:span text:style-name="T4">o</text:span><text:span text:style-name="T19">r</text:span><text:span text:style-name="T43">l</text:span><text:span text:style-name="T4">d Su</text:span><text:span text:style-name="T89">mm</text:span><text:span text:style-name="T43">i</text:span><text:span text:style-name="T4">t</text:span><text:span text:style-name="T43"> </text:span><text:span text:style-name="T4">on </text:span><text:span text:style-name="T43">t</text:span><text:span text:style-name="T4">he </text:span><text:span text:style-name="T89">I</text:span><text:span text:style-name="T4">n</text:span><text:span text:style-name="T43">f</text:span><text:span text:style-name="T4">o</text:span><text:span text:style-name="T19">r</text:span><text:span text:style-name="T89">m</text:span><text:span text:style-name="T4">a</text:span><text:span text:style-name="T43">ti</text:span><text:span text:style-name="T4">on Soc</text:span><text:span text:style-name="T29">i</text:span><text:span text:style-name="T4">e</text:span><text:span text:style-name="T43">t</text:span><text:span text:style-name="T29">y</text:span><text:span text:style-name="T4">、</text:span><text:span text:style-name="T29">t</text:span><text:span text:style-name="T4">he </text:span><text:span text:style-name="T19">M</text:span><text:span text:style-name="T4">ed</text:span><text:span text:style-name="T29">it</text:span><text:span text:style-name="T4">e</text:span><text:span text:style-name="T43">r</text:span><text:span text:style-name="T19">r</text:span><text:span text:style-name="T4">ane</text:span><text:span text:style-name="T19">a</text:span><text:span text:style-name="T4">n </text:span><text:span text:style-name="T29">A</text:span><text:span text:style-name="T4">cade</text:span><text:span text:style-name="T81">m</text:span><text:span text:style-name="T4">y</text:span><text:span text:style-name="T19"> </text:span><text:span text:style-name="T4">of</text:span><text:span text:style-name="T43"> </text:span><text:span text:style-name="T29">D</text:span><text:span text:style-name="T43">i</text:span><text:span text:style-name="T4">p</text:span><text:span text:style-name="T43">l</text:span><text:span text:style-name="T4">o</text:span><text:span text:style-name="T89">m</text:span><text:span text:style-name="T4">a</text:span><text:span text:style-name="T43">ti</text:span><text:span text:style-name="T4">c </text:span><text:span text:style-name="T19">S</text:span><text:span text:style-name="T29">t</text:span><text:span text:style-name="T4">ud</text:span><text:span text:style-name="T43">i</text:span><text:span text:style-name="T4">es、</text:span><text:span text:style-name="T29">t</text:span><text:span text:style-name="T4">he </text:span><text:span text:style-name="T89">I</text:span><text:span text:style-name="T4">n</text:span><text:span text:style-name="T43">t</text:span><text:span text:style-name="T4">e</text:span><text:span text:style-name="T43">r</text:span><text:span text:style-name="T4">n</text:span><text:span text:style-name="T19">a</text:span><text:span text:style-name="T43">t</text:span><text:span text:style-name="T29">i</text:span><text:span text:style-name="T4">on</text:span><text:span text:style-name="T19">a</text:span><text:span text:style-name="T4">l</text:span><text:span text:style-name="T43"> </text:span><text:span text:style-name="T4">F</text:span><text:span text:style-name="T81">o</text:span><text:span text:style-name="T43">r</text:span><text:span text:style-name="T4">um</text:span><text:span text:style-name="T89"> </text:span><text:span text:style-name="T4">on </text:span><text:span text:style-name="T29">D</text:span><text:span text:style-name="T43">i</text:span><text:span text:style-name="T4">p</text:span><text:span text:style-name="T43">l</text:span><text:span text:style-name="T4">o</text:span><text:span text:style-name="T89">m</text:span><text:span text:style-name="T4">a</text:span><text:span text:style-name="T43">ti</text:span><text:span text:style-name="T4">c</text:span><text:span text:style-name="T113"> </text:span><text:span text:style-name="T152">T</text:span><text:span text:style-name="T43">r</text:span><text:span text:style-name="T19">a</text:span><text:span text:style-name="T43">i</text:span><text:span text:style-name="T4">n</text:span><text:span text:style-name="T29">i</text:span><text:span text:style-name="T19">n</text:span><text:span text:style-name="T4">g、</text:span></text:p>
      <text:p text:style-name="P43"><text:span text:style-name="T43">t</text:span><text:span text:style-name="T4">he</text:span><text:span text:style-name="T43"> </text:span><text:span text:style-name="T29">G</text:span><text:span text:style-name="T19">r</text:span><text:span text:style-name="T4">adu</text:span><text:span text:style-name="T19">a</text:span><text:span text:style-name="T43">t</text:span><text:span text:style-name="T4">e </text:span><text:span text:style-name="T89">I</text:span><text:span text:style-name="T4">ns</text:span><text:span text:style-name="T43">t</text:span><text:span text:style-name="T29">i</text:span><text:span text:style-name="T43">t</text:span><text:span text:style-name="T4">u</text:span><text:span text:style-name="T29">t</text:span><text:span text:style-name="T4">e of</text:span><text:span text:style-name="T29"> </text:span><text:span text:style-name="T89">I</text:span><text:span text:style-name="T4">n</text:span><text:span text:style-name="T43">t</text:span><text:span text:style-name="T4">e</text:span><text:span text:style-name="T43">r</text:span><text:span text:style-name="T4">n</text:span><text:span text:style-name="T19">a</text:span><text:span text:style-name="T43">ti</text:span><text:span text:style-name="T19">o</text:span><text:span text:style-name="T4">nal</text:span><text:span text:style-name="T29"> </text:span><text:span text:style-name="T4">Stu</text:span><text:span text:style-name="T19">d</text:span><text:span text:style-name="T43">i</text:span><text:span text:style-name="T19">e</text:span><text:span text:style-name="T36">s</text:span><text:span text:style-name="T4">、</text:span><text:span text:style-name="T29">t</text:span><text:span text:style-name="T4">he </text:span><text:span text:style-name="T29">G</text:span><text:span text:style-name="T19">e</text:span><text:span text:style-name="T4">ne</text:span><text:span text:style-name="T19">v</text:span><text:span text:style-name="T4">a Cen</text:span><text:span text:style-name="T43">t</text:span><text:span text:style-name="T19">r</text:span><text:span text:style-name="T4">e </text:span><text:span text:style-name="T43">f</text:span><text:span text:style-name="T19">o</text:span><text:span text:style-name="T4">r</text:span><text:span text:style-name="T43"> </text:span><text:span text:style-name="T4">S</text:span><text:span text:style-name="T19">e</text:span><text:span text:style-name="T4">cu</text:span><text:span text:style-name="T29">r</text:span><text:span text:style-name="T43">it</text:span><text:span text:style-name="T4">y</text:span><text:span text:style-name="T19"> </text:span><text:span text:style-name="T4">P</text:span><text:span text:style-name="T81">o</text:span><text:span text:style-name="T43">li</text:span><text:span text:style-name="T4">cy、 Europ</text:span><text:span text:style-name="T19">e</text:span><text:span text:style-name="T4">an</text:span><text:span text:style-name="T127"> </text:span><text:span text:style-name="T29">A</text:span><text:span text:style-name="T4">s</text:span><text:span text:style-name="T43">s</text:span><text:span text:style-name="T19">o</text:span><text:span text:style-name="T4">c</text:span><text:span text:style-name="T29">i</text:span><text:span text:style-name="T4">a</text:span><text:span text:style-name="T29">t</text:span><text:span text:style-name="T43">i</text:span><text:span text:style-name="T4">on </text:span><text:span text:style-name="T19">o</text:span><text:span text:style-name="T4">f</text:span><text:span text:style-name="T43"> </text:span><text:span text:style-name="T81">D</text:span><text:span text:style-name="T4">e</text:span><text:span text:style-name="T19">v</text:span><text:span text:style-name="T4">e</text:span><text:span text:style-name="T43">l</text:span><text:span text:style-name="T4">op</text:span><text:span text:style-name="T89">m</text:span><text:span text:style-name="T4">ent</text:span><text:span text:style-name="T43"> </text:span><text:span text:style-name="T29">R</text:span><text:span text:style-name="T4">e</text:span><text:span text:style-name="T43">s</text:span><text:span text:style-name="T19">e</text:span><text:span text:style-name="T4">a</text:span><text:span text:style-name="T43">r</text:span><text:span text:style-name="T4">ch</text:span><text:span text:style-name="T19"> </text:span><text:span text:style-name="T4">and</text:span><text:span text:style-name="T113"> </text:span><text:span text:style-name="T152">T</text:span><text:span text:style-name="T43">r</text:span><text:span text:style-name="T4">a</text:span><text:span text:style-name="T93">i</text:span><text:span text:style-name="T19">n</text:span><text:span text:style-name="T43">i</text:span><text:span text:style-name="T4">ng</text:span><text:span text:style-name="T19"> </text:span><text:span text:style-name="T89">I</text:span><text:span text:style-name="T4">ns</text:span><text:span text:style-name="T43">tit</text:span><text:span text:style-name="T19">u</text:span><text:span text:style-name="T43">t</text:span><text:span text:style-name="T4">e</text:span><text:span text:style-name="T205">s</text:span><text:span text:style-name="T202">、</text:span><text:span text:style-name="T4">Eu</text:span><text:span text:style-name="T19">r</text:span><text:span text:style-name="T4">opean</text:span><text:span text:style-name="T19"> </text:span><text:span text:style-name="T29">D</text:span><text:span text:style-name="T43">i</text:span><text:span text:style-name="T4">p</text:span><text:span text:style-name="T43">l</text:span><text:span text:style-name="T4">o</text:span><text:span text:style-name="T89">m</text:span><text:span text:style-name="T4">a</text:span><text:span text:style-name="T43">t</text:span><text:span text:style-name="T29">i</text:span><text:span text:style-name="T4">c </text:span><text:span text:style-name="T152">T</text:span><text:span text:style-name="T43">r</text:span><text:span text:style-name="T19">a</text:span><text:span text:style-name="T43">i</text:span><text:span text:style-name="T4">n</text:span><text:span text:style-name="T43">i</text:span><text:span text:style-name="T4">ng</text:span><text:span text:style-name="T19"> </text:span><text:span text:style-name="T89">I</text:span><text:span text:style-name="T4">n</text:span><text:span text:style-name="T43">iti</text:span><text:span text:style-name="T19">a</text:span><text:span text:style-name="T43">ti</text:span><text:span text:style-name="T19">v</text:span><text:span text:style-name="T4">e</text:span><text:span text:style-name="T36"> </text:span><text:span text:style-name="T4">等</text:span><text:span text:style-name="T19">組織</text:span><text:span text:style-name="T4">機構。</text:span></text:p>
      <text:p text:style-name="P64"><text:span text:style-name="T4">聯絡資</text:span><text:span text:style-name="T19">訊</text:span><text:span text:style-name="T4">：</text:span></text:p>
      <text:p text:style-name="P4"><text:span text:style-name="T4">MA</text:span><text:span text:style-name="T180">L</text:span><text:span text:style-name="T123">T</text:span><text:span text:style-name="T4">A</text:span><text:span text:style-name="T165"> </text:span><text:span text:style-name="T29">O</text:span><text:span text:style-name="T4">F</text:span><text:span text:style-name="T29">F</text:span><text:span text:style-name="T89">I</text:span><text:span text:style-name="T29">C</text:span><text:span text:style-name="T4">E </text:span><text:span text:style-name="T29">D</text:span><text:span text:style-name="T43">i</text:span><text:span text:style-name="T4">p</text:span><text:span text:style-name="T43">l</text:span><text:span text:style-name="T4">o</text:span><text:span text:style-name="T43"> </text:span><text:span text:style-name="T4">F</text:span><text:span text:style-name="T81">o</text:span><text:span text:style-name="T4">unda</text:span><text:span text:style-name="T29">t</text:span><text:span text:style-name="T43">i</text:span><text:span text:style-name="T4">on</text:span><text:span text:style-name="T86"> </text:span><text:span text:style-name="T29">A</text:span><text:span text:style-name="T4">n</text:span><text:span text:style-name="T19">u</text:span><text:span text:style-name="T43">t</text:span><text:span text:style-name="T19">r</text:span><text:span text:style-name="T4">u</text:span><text:span text:style-name="T43">f</text:span><text:span text:style-name="T4">, </text:span><text:span text:style-name="T81">G</text:span><text:span text:style-name="T43">r</text:span><text:span text:style-name="T4">ound</text:span><text:span text:style-name="T19"> </text:span><text:span text:style-name="T4">Floo</text:span><text:span text:style-name="T152">r</text:span><text:span text:style-name="T4">,</text:span><text:span text:style-name="T29">H</text:span><text:span text:style-name="T19">r</text:span><text:span text:style-name="T43">i</text:span><text:span text:style-name="T19">e</text:span><text:span text:style-name="T43">r</text:span><text:span text:style-name="T4">eb </text:span><text:span text:style-name="T19">S</text:span><text:span text:style-name="T43">t</text:span><text:span text:style-name="T19">r</text:span><text:span text:style-name="T4">ee</text:span><text:span text:style-name="T43">t</text:span><text:span text:style-name="T4">,</text:span><text:span text:style-name="T29"> </text:span><text:span text:style-name="T4">M</text:span><text:span text:style-name="T29">s</text:span><text:span text:style-name="T43">i</text:span><text:span text:style-name="T4">d</text:span><text:span text:style-name="T19">a</text:span><text:span text:style-name="T4">, MSD</text:span><text:span text:style-name="T29"> </text:span><text:span text:style-name="T4">1675, M</text:span><text:span text:style-name="T43">a</text:span><text:span text:style-name="T29">l</text:span><text:span text:style-name="T43">t</text:span><text:span text:style-name="T4">a</text:span></text:p>
      <text:p text:style-name="P43"><text:span text:style-name="T123">T</text:span><text:span text:style-name="T4">e</text:span><text:span text:style-name="T29">l</text:span><text:span text:style-name="T4">：+3</text:span><text:span text:style-name="T19">5</text:span><text:span text:style-name="T4">6 21 3</text:span><text:span text:style-name="T19">3</text:span><text:span text:style-name="T4">3 323,</text:span><text:span text:style-name="T19"> </text:span><text:span text:style-name="T4">+3</text:span><text:span text:style-name="T19">5</text:span><text:span text:style-name="T4">6 27 333 </text:span><text:span text:style-name="T19">3</text:span><text:span text:style-name="T4">23</text:span></text:p>
      <text:p text:style-name="P43"><text:span text:style-name="T4">Fax</text:span><text:span text:style-name="T43">：</text:span><text:span text:style-name="T4">+</text:span><text:span text:style-name="T19">3</text:span><text:span text:style-name="T4">56 21 </text:span><text:span text:style-name="T19">3</text:span><text:span text:style-name="T4">15 574</text:span></text:p>
      <text:p text:style-name="P43"><text:span text:style-name="T4">E</text:span><text:span text:style-name="T89">m</text:span><text:span text:style-name="T4">a</text:span><text:span text:style-name="T43">il</text:span><text:span text:style-name="T4">：</text:span><text:span text:style-name="T43"> </text:span><text:a xlink:type="simple" xlink:href="mailto:diplo@diplomacy.edu"><text:span text:style-name="T4">d</text:span></text:a><text:a xlink:type="simple" xlink:href="mailto:diplo@diplomacy.edu"><text:span text:style-name="T29">i</text:span></text:a><text:a xlink:type="simple" xlink:href="mailto:diplo@diplomacy.edu"><text:span text:style-name="T4">p</text:span></text:a><text:a xlink:type="simple" xlink:href="mailto:diplo@diplomacy.edu"><text:span text:style-name="T43">l</text:span></text:a><text:a xlink:type="simple" xlink:href="mailto:diplo@diplomacy.edu"><text:span text:style-name="T4">o</text:span></text:a><text:a xlink:type="simple" xlink:href="mailto:diplo@diplomacy.edu"><text:span text:style-name="T19">@</text:span></text:a><text:a xlink:type="simple" xlink:href="mailto:diplo@diplomacy.edu"><text:span text:style-name="T4">d</text:span></text:a><text:a xlink:type="simple" xlink:href="mailto:diplo@diplomacy.edu"><text:span text:style-name="T29">i</text:span></text:a><text:a xlink:type="simple" xlink:href="mailto:diplo@diplomacy.edu"><text:span text:style-name="T4">p</text:span></text:a><text:a xlink:type="simple" xlink:href="mailto:diplo@diplomacy.edu"><text:span text:style-name="T43">l</text:span></text:a><text:a xlink:type="simple" xlink:href="mailto:diplo@diplomacy.edu"><text:span text:style-name="T4">o</text:span></text:a><text:a xlink:type="simple" xlink:href="mailto:diplo@diplomacy.edu"><text:span text:style-name="T89">m</text:span></text:a><text:a xlink:type="simple" xlink:href="mailto:diplo@diplomacy.edu"><text:span text:style-name="T4">ac</text:span></text:a><text:a xlink:type="simple" xlink:href="mailto:diplo@diplomacy.edu"><text:span text:style-name="T106">y</text:span></text:a><text:a xlink:type="simple" xlink:href="mailto:diplo@diplomacy.edu"><text:span text:style-name="T4">.edu</text:span></text:a></text:p>
      <text:p text:style-name="P44"/>
      <text:list xml:id="list34757480" text:continue-numbering="true" text:style-name="WW8Num16">
        <text:list-item>
          <text:p text:style-name="P37"><text:span text:style-name="T40">Born Free Foundation</text:span></text:p>
        </text:list-item>
      </text:list>
      <text:p text:style-name="P75"/>
      <text:p text:style-name="P4"><text:span text:style-name="T16">成立背</text:span><text:span text:style-name="T22">景</text:span><text:span text:style-name="T16">：為</text:span><text:span text:style-name="T22">國</text:span><text:span text:style-name="T16">際野</text:span><text:span text:style-name="T22">生動</text:span><text:span text:style-name="T16">物的慈</text:span><text:span text:style-name="T22">善</text:span><text:span text:style-name="T16">機構</text:span><text:span text:style-name="T22">，</text:span><text:span text:style-name="T16">由</text:span><text:span text:style-name="T177"> </text:span><text:span text:style-name="T31">Bi</text:span><text:span text:style-name="T45">l</text:span><text:span text:style-name="T16">l</text:span><text:span text:style-name="T146"> </text:span><text:span text:style-name="T154">T</text:span><text:span text:style-name="T22">r</text:span><text:span text:style-name="T16">a</text:span><text:span text:style-name="T22">v</text:span><text:span text:style-name="T16">e</text:span><text:span text:style-name="T45">r</text:span><text:span text:style-name="T16">s</text:span><text:span text:style-name="T37"> </text:span><text:span text:style-name="T16">和</text:span><text:span text:style-name="T71"> </text:span><text:span text:style-name="T124">V</text:span><text:span text:style-name="T45">i</text:span><text:span text:style-name="T90">r</text:span><text:span text:style-name="T22">g</text:span><text:span text:style-name="T45">i</text:span><text:span text:style-name="T16">n</text:span><text:span text:style-name="T31">i</text:span><text:span text:style-name="T16">a </text:span><text:span text:style-name="T22">M</text:span><text:span text:style-name="T16">cKenn</text:span><text:span text:style-name="T22">a</text:span><text:span text:style-name="T16">s</text:span><text:span text:style-name="T45"> </text:span><text:span text:style-name="T16">所共</text:span><text:span text:style-name="T22">同</text:span><text:span text:style-name="T16">創立。致</text:span><text:span text:style-name="T22">力</text:span><text:span text:style-name="T16">於對</text:span><text:span text:style-name="T22">野</text:span><text:span text:style-name="T16">生動</text:span><text:span text:style-name="T22">物的</text:span><text:span text:style-name="T16">保護，</text:span><text:span text:style-name="T22">其</text:span><text:span text:style-name="T16">不應</text:span><text:span text:style-name="T22">被</text:span><text:span text:style-name="T16">捕捉</text:span><text:span text:style-name="T22">監禁</text:span><text:span text:style-name="T16">。 宗</text:span><text:span text:style-name="T118">旨：</text:span><text:span text:style-name="T16">推動</text:span><text:span text:style-name="T22">野</text:span><text:span text:style-name="T16">生動</text:span><text:span text:style-name="T22">務</text:span><text:span text:style-name="T16">的</text:span><text:span text:style-name="T22">保</text:span><text:span text:style-name="T16">存和福</text:span><text:span text:style-name="T118">利；</text:span><text:span text:style-name="T22">保</text:span><text:span text:style-name="T16">護瀕</text:span><text:span text:style-name="T22">臨</text:span><text:span text:style-name="T16">絕</text:span><text:span text:style-name="T22">種</text:span><text:span text:style-name="T16">的物</text:span><text:span text:style-name="T118">種，</text:span><text:span text:style-name="T16">阻</text:span><text:span text:style-name="T22">止</text:span><text:span text:style-name="T16">個別</text:span><text:span text:style-name="T22">動</text:span><text:span text:style-name="T16">物</text:span><text:span text:style-name="T22">的</text:span><text:span text:style-name="T16">受到傷</text:span><text:span text:style-name="T22">害</text:span><text:span text:style-name="T16">與虐待。</text:span></text:p>
      <text:p text:style-name="P62"><text:span text:style-name="T4">組織結</text:span><text:span text:style-name="T173">構</text:span><text:span text:style-name="T171">：</text:span><text:span text:style-name="T19">會</text:span><text:span text:style-name="T4">員主</text:span><text:span text:style-name="T19">要</text:span><text:span text:style-name="T4">來自</text:span><text:span text:style-name="T78"> </text:span><text:span text:style-name="T29">C</text:span><text:span text:style-name="T4">a</text:span><text:span text:style-name="T81">m</text:span><text:span text:style-name="T4">e</text:span><text:span text:style-name="T43">r</text:span><text:span text:style-name="T4">oo</text:span><text:span text:style-name="T171">n、</text:span><text:span text:style-name="T4">Et</text:span><text:span text:style-name="T19">h</text:span><text:span text:style-name="T43">i</text:span><text:span text:style-name="T4">o</text:span><text:span text:style-name="T19">p</text:span><text:span text:style-name="T43">i</text:span><text:span text:style-name="T223">a</text:span><text:span text:style-name="T171">、</text:span><text:span text:style-name="T29">DRC</text:span><text:span text:style-name="T4">on</text:span><text:span text:style-name="T19">g</text:span><text:span text:style-name="T246">o</text:span><text:span text:style-name="T171">、</text:span><text:span text:style-name="T43">K</text:span><text:span text:style-name="T19">e</text:span><text:span text:style-name="T4">n</text:span><text:span text:style-name="T19">y</text:span><text:span text:style-name="T246">a</text:span><text:span text:style-name="T171">、</text:span><text:span text:style-name="T4">M</text:span><text:span text:style-name="T19">a</text:span><text:span text:style-name="T43">l</text:span><text:span text:style-name="T4">a</text:span><text:span text:style-name="T81">w</text:span><text:span text:style-name="T169">i</text:span><text:span text:style-name="T171">、</text:span><text:span text:style-name="T4">S</text:span><text:span text:style-name="T81">o</text:span><text:span text:style-name="T4">u</text:span><text:span text:style-name="T43">t</text:span><text:span text:style-name="T4">h</text:span><text:span text:style-name="T127"> </text:span><text:span text:style-name="T29">A</text:span><text:span text:style-name="T19">f</text:span><text:span text:style-name="T43">r</text:span><text:span text:style-name="T29">i</text:span><text:span text:style-name="T4">c</text:span><text:span text:style-name="T36">a</text:span><text:span text:style-name="T4">、</text:span><text:span text:style-name="T123">T</text:span><text:span text:style-name="T4">an</text:span><text:span text:style-name="T19">z</text:span><text:span text:style-name="T4">an</text:span><text:span text:style-name="T29">i</text:span><text:span text:style-name="T246">a</text:span><text:span text:style-name="T193">、</text:span><text:span text:style-name="T29">U</text:span><text:span text:style-name="T19">g</text:span><text:span text:style-name="T4">and</text:span><text:span text:style-name="T246">a</text:span><text:span text:style-name="T193">、</text:span><text:span text:style-name="T81">Z</text:span><text:span text:style-name="T4">a</text:span><text:span text:style-name="T81">m</text:span><text:span text:style-name="T4">b</text:span><text:span text:style-name="T53">i</text:span><text:span text:style-name="T239">a</text:span><text:span text:style-name="T193">、</text:span><text:span text:style-name="T81">C</text:span><text:span text:style-name="T4">ana</text:span><text:span text:style-name="T19">d</text:span><text:span text:style-name="T246">a</text:span><text:span text:style-name="T193">、</text:span><text:span text:style-name="T29">U</text:span><text:span text:style-name="T4">S</text:span><text:span text:style-name="T169">A</text:span><text:span text:style-name="T193">、</text:span><text:span text:style-name="T89">I</text:span><text:span text:style-name="T4">ndone</text:span><text:span text:style-name="T19">s</text:span><text:span text:style-name="T29">i</text:span><text:span text:style-name="T239">a</text:span><text:span text:style-name="T193">、</text:span><text:span text:style-name="T89">I</text:span><text:span text:style-name="T4">nd</text:span><text:span text:style-name="T43">i</text:span><text:span text:style-name="T246">a</text:span><text:span text:style-name="T171">、</text:span><text:span text:style-name="T165">V</text:span><text:span text:style-name="T43">i</text:span><text:span text:style-name="T19">e</text:span><text:span text:style-name="T43">t</text:span><text:span text:style-name="T4">na</text:span><text:span text:style-name="T171">m</text:span><text:span text:style-name="T193">、</text:span><text:span text:style-name="T29">C</text:span><text:span text:style-name="T19">h</text:span><text:span text:style-name="T43">i</text:span><text:span text:style-name="T4">n</text:span><text:span text:style-name="T246">a</text:span><text:span text:style-name="T171">、</text:span><text:span text:style-name="T4">Sri</text:span><text:span text:style-name="T36"> </text:span><text:span text:style-name="T4">L</text:span><text:span text:style-name="T81">a</text:span><text:span text:style-name="T4">n</text:span><text:span text:style-name="T19">k</text:span><text:span text:style-name="T43">a</text:span><text:span text:style-name="T4">、Su</text:span><text:span text:style-name="T89">m</text:span><text:span text:style-name="T4">a</text:span><text:span text:style-name="T43">tra</text:span><text:span text:style-name="T4">、</text:span><text:span text:style-name="T29">U</text:span><text:span text:style-name="T4">K</text:span><text:span text:style-name="T29"> </text:span><text:span text:style-name="T4">等國</text:span><text:span text:style-name="T19">家</text:span><text:span text:style-name="T4">。 活動項</text:span><text:span text:style-name="T101">目</text:span><text:span text:style-name="T106">：</text:span><text:span text:style-name="T4">動</text:span><text:span text:style-name="T19">物</text:span><text:span text:style-name="T4">園查</text:span><text:span text:style-name="T106">驗</text:span><text:span text:style-name="T101">、</text:span><text:span text:style-name="T4">大</text:span><text:span text:style-name="T106">象、</text:span><text:span text:style-name="T19">海</text:span><text:span text:style-name="T4">洋動</text:span><text:span text:style-name="T101">務</text:span><text:span text:style-name="T106">、狼、</text:span><text:span text:style-name="T101">熊</text:span><text:span text:style-name="T106">、</text:span><text:span text:style-name="T4">野生</text:span><text:span text:style-name="T19">救</text:span><text:span text:style-name="T4">助中</text:span><text:span text:style-name="T101">心</text:span><text:span text:style-name="T109">、</text:span><text:span text:style-name="T29">G</text:span><text:span text:style-name="T43">l</text:span><text:span text:style-name="T4">ob</text:span><text:span text:style-name="T19">a</text:span><text:span text:style-name="T4">l</text:span><text:span text:style-name="T29"> </text:span><text:span text:style-name="T4">Fr</text:span><text:span text:style-name="T43">i</text:span><text:span text:style-name="T4">e</text:span><text:span text:style-name="T19">n</text:span><text:span text:style-name="T4">d</text:span><text:span text:style-name="T123">s</text:span><text:span text:style-name="T106">、</text:span><text:span text:style-name="T29">B</text:span><text:span text:style-name="T19">or</text:span><text:span text:style-name="T4">n Fr</text:span><text:span text:style-name="T43">e</text:span><text:span text:style-name="T4">e </text:span><text:span text:style-name="T81">E</text:span><text:span text:style-name="T43">t</text:span><text:span text:style-name="T4">h</text:span><text:span text:style-name="T29">i</text:span><text:span text:style-name="T4">op</text:span><text:span text:style-name="T29">i</text:span><text:span text:style-name="T43">a</text:span><text:span text:style-name="T19">、</text:span><text:span text:style-name="T109">W</text:span><text:span text:style-name="T4">e</text:span><text:span text:style-name="T19">s</text:span><text:span text:style-name="T4">t</text:span><text:span text:style-name="T86"> </text:span><text:span text:style-name="T29">A</text:span><text:span text:style-name="T19">f</text:span><text:span text:style-name="T43">r</text:span><text:span text:style-name="T29">i</text:span><text:span text:style-name="T4">c</text:span><text:span text:style-name="T19">a</text:span><text:span text:style-name="T4">n </text:span><text:span text:style-name="T29">NG</text:span><text:span text:style-name="T4">O</text:span><text:span text:style-name="T29"> N</text:span><text:span text:style-name="T4">e</text:span><text:span text:style-name="T43">t</text:span><text:span text:style-name="T29">w</text:span><text:span text:style-name="T4">o</text:span><text:span text:style-name="T43">r</text:span><text:span text:style-name="T4">k</text:span></text:p>
      <text:p text:style-name="P43"><text:span text:style-name="T4">與</text:span><text:span text:style-name="T70"> </text:span><text:span text:style-name="T89">I</text:span><text:span text:style-name="T43">G</text:span><text:span text:style-name="T29">O</text:span><text:span text:style-name="T43">s</text:span><text:span text:style-name="T4">、</text:span><text:span text:style-name="T29">NGO</text:span><text:span text:style-name="T4">s</text:span><text:span text:style-name="T43"> </text:span><text:span text:style-name="T4">的關</text:span><text:span text:style-name="T19">係</text:span><text:span text:style-name="T4">：與</text:span><text:span text:style-name="T176"> </text:span><text:span text:style-name="T29">A</text:span><text:span text:style-name="T4">pe</text:span><text:span text:style-name="T127"> </text:span><text:span text:style-name="T29">All</text:span><text:span text:style-name="T43">i</text:span><text:span text:style-name="T4">an</text:span><text:span text:style-name="T29">c</text:span><text:span text:style-name="T4">e、</text:span><text:span text:style-name="T29">C</text:span><text:span text:style-name="T4">a</text:span><text:span text:style-name="T19">n</text:span><text:span text:style-name="T43">i</text:span><text:span text:style-name="T4">d</text:span><text:span text:style-name="T19"> </text:span><text:span text:style-name="T4">Spec</text:span><text:span text:style-name="T29">i</text:span><text:span text:style-name="T4">a</text:span><text:span text:style-name="T29">l</text:span><text:span text:style-name="T43">i</text:span><text:span text:style-name="T19">s</text:span><text:span text:style-name="T4">t</text:span><text:span text:style-name="T43"> </text:span><text:span text:style-name="T29">G</text:span><text:span text:style-name="T43">r</text:span><text:span text:style-name="T4">ou</text:span><text:span text:style-name="T29">p</text:span><text:span text:style-name="T4">、E</text:span><text:span text:style-name="T19">N</text:span><text:span text:style-name="T29">DCA</text:span><text:span text:style-name="T4">P、 </text:span><text:span text:style-name="T29">GRA</text:span><text:span text:style-name="T4">S</text:span><text:span text:style-name="T29">P</text:span><text:span text:style-name="T36">、</text:span><text:span text:style-name="T89">I</text:span><text:span text:style-name="T36">T</text:span><text:span text:style-name="T29">C</text:span><text:span text:style-name="T4">、</text:span><text:span text:style-name="T139">P</text:span><text:span text:style-name="T29">A</text:span><text:span text:style-name="T4">S</text:span><text:span text:style-name="T29">A</text:span><text:span text:style-name="T43">、</text:span><text:span text:style-name="T81">P</text:span><text:span text:style-name="T4">eop</text:span><text:span text:style-name="T43">l</text:span><text:span text:style-name="T4">e</text:span><text:span text:style-name="T19"> </text:span><text:span text:style-name="T4">&amp;</text:span><text:span text:style-name="T145"> </text:span><text:span text:style-name="T117">W</text:span><text:span text:style-name="T43">il</text:span><text:span text:style-name="T19">d</text:span><text:span text:style-name="T43">l</text:span><text:span text:style-name="T29">i</text:span><text:span text:style-name="T43">f</text:span><text:span text:style-name="T29">e</text:span><text:span text:style-name="T4">、SSN</text:span><text:span text:style-name="T29"> </text:span><text:span text:style-name="T19">等</text:span><text:span text:style-name="T4">組織建</text:span><text:span text:style-name="T19">立</text:span><text:span text:style-name="T4">有合</text:span><text:span text:style-name="T19">作</text:span><text:span text:style-name="T4">關係。 </text:span></text:p>
      <text:p text:style-name="P43"><text:span text:style-name="T4">聯絡資</text:span><text:span text:style-name="T19">訊</text:span><text:span text:style-name="T4">：</text:span></text:p>
      <text:p text:style-name="P4"><text:span text:style-name="T29">B</text:span><text:span text:style-name="T4">o</text:span><text:span text:style-name="T43">r</text:span><text:span text:style-name="T4">n F</text:span><text:span text:style-name="T19">r</text:span><text:span text:style-name="T4">ee</text:span><text:span text:style-name="T43"> </text:span><text:span text:style-name="T4">Fou</text:span><text:span text:style-name="T81">n</text:span><text:span text:style-name="T4">da</text:span><text:span text:style-name="T29">t</text:span><text:span text:style-name="T43">i</text:span><text:span text:style-name="T4">on</text:span></text:p>
      <text:p text:style-name="P4"><text:span text:style-name="T4">3 </text:span><text:span text:style-name="T29">G</text:span><text:span text:style-name="T43">r</text:span><text:span text:style-name="T4">o</text:span><text:span text:style-name="T19">v</text:span><text:span text:style-name="T4">e House</text:span><text:span text:style-name="T43"> </text:span><text:span text:style-name="T4">Fo</text:span><text:span text:style-name="T81">u</text:span><text:span text:style-name="T4">nd</text:span><text:span text:style-name="T43">r</text:span><text:span text:style-name="T4">y</text:span><text:span text:style-name="T19"> </text:span><text:span text:style-name="T4">L</text:span><text:span text:style-name="T81">a</text:span><text:span text:style-name="T4">ne</text:span><text:span text:style-name="T36"> </text:span><text:span text:style-name="T29">H</text:span><text:span text:style-name="T4">o</text:span><text:span text:style-name="T43">r</text:span><text:span text:style-name="T4">s</text:span><text:span text:style-name="T19">h</text:span><text:span text:style-name="T4">am</text:span><text:span text:style-name="T152"> </text:span><text:span text:style-name="T109">W</text:span><text:span text:style-name="T4">e</text:span><text:span text:style-name="T43">s</text:span><text:span text:style-name="T4">t</text:span><text:span text:style-name="T43"> </text:span><text:span text:style-name="T4">S</text:span><text:span text:style-name="T81">u</text:span><text:span text:style-name="T4">s</text:span><text:span text:style-name="T43">s</text:span><text:span text:style-name="T19">e</text:span><text:span text:style-name="T4">x</text:span><text:span text:style-name="T43"> </text:span><text:span text:style-name="T81">R</text:span><text:span text:style-name="T29">H</text:span><text:span text:style-name="T4">13 5P</text:span><text:span text:style-name="T29">L</text:span><text:span text:style-name="T4">, </text:span><text:span text:style-name="T29">U</text:span><text:span text:style-name="T4">K E</text:span><text:span text:style-name="T89">m</text:span><text:span text:style-name="T4">a</text:span><text:span text:style-name="T43">il</text:span><text:span text:style-name="T4">：</text:span><text:a xlink:type="simple" xlink:href="mailto:info@bornfree.org.uk"><text:span text:style-name="T43">i</text:span></text:a><text:a xlink:type="simple" xlink:href="mailto:info@bornfree.org.uk"><text:span text:style-name="T19">n</text:span></text:a><text:a xlink:type="simple" xlink:href="mailto:info@bornfree.org.uk"><text:span text:style-name="T43">f</text:span></text:a><text:a xlink:type="simple" xlink:href="mailto:info@bornfree.org.uk"><text:span text:style-name="T4">o</text:span></text:a><text:a xlink:type="simple" xlink:href="mailto:info@bornfree.org.uk"><text:span text:style-name="T19">@</text:span></text:a><text:a xlink:type="simple" xlink:href="mailto:info@bornfree.org.uk"><text:span text:style-name="T4">bo</text:span></text:a><text:a xlink:type="simple" xlink:href="mailto:info@bornfree.org.uk"><text:span text:style-name="T19">r</text:span></text:a><text:a xlink:type="simple" xlink:href="mailto:info@bornfree.org.uk"><text:span text:style-name="T4">n</text:span></text:a><text:a xlink:type="simple" xlink:href="mailto:info@bornfree.org.uk"><text:span text:style-name="T43">f</text:span></text:a><text:a xlink:type="simple" xlink:href="mailto:info@bornfree.org.uk"><text:span text:style-name="T19">r</text:span></text:a><text:a xlink:type="simple" xlink:href="mailto:info@bornfree.org.uk"><text:span text:style-name="T4">ee.o</text:span></text:a><text:a xlink:type="simple" xlink:href="mailto:info@bornfree.org.uk"><text:span text:style-name="T89">r</text:span></text:a><text:a xlink:type="simple" xlink:href="mailto:info@bornfree.org.uk"><text:span text:style-name="T19">g</text:span></text:a><text:a xlink:type="simple" xlink:href="mailto:info@bornfree.org.uk"><text:span text:style-name="T4">.</text:span></text:a><text:a xlink:type="simple" xlink:href="mailto:info@bornfree.org.uk"><text:span text:style-name="T19">u</text:span></text:a><text:a xlink:type="simple" xlink:href="mailto:info@bornfree.org.uk"><text:span text:style-name="T4">k</text:span></text:a></text:p>
      <text:p text:style-name="P16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0" fo:widows="0" style:writing-mode="lr-tb"/>
      <style:text-properties style:use-window-font-color="true" style:font-name="Calibri" fo:font-size="11pt" fo:language="en" fo:country="US" style:font-name-asian="新細明體1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bold" style:font-weight-asian="bold"/>
    </style:style>
    <style:style style:name="WW8Num1z1" style:family="text">
      <style:text-properties style:font-name="Wingdings" fo:font-size="12pt" fo:font-weight="bold" style:font-size-asian="12pt" style:font-weight-asian="bold" style:font-name-complex="Wingdings"/>
    </style:style>
    <style:style style:name="WW8Num1z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size="12pt" style:font-size-asian="12pt" style:font-name-complex="Wingdings"/>
    </style:style>
    <style:style style:name="WW8Num4z1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size="12pt" style:font-size-asian="12pt" style:font-name-complex="Wingdings"/>
    </style:style>
    <style:style style:name="WW8Num8z1" style:family="text">
      <style:text-properties style:font-name="Wingdings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size="14pt" fo:letter-spacing="0.004cm" fo:font-weight="bold" style:font-name-asian="標楷體" style:font-size-asian="14pt" style:font-weight-asian="bold" style:font-name-complex="Times New Roman" style:font-size-complex="14pt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size="12pt" style:font-size-asian="12pt" style:font-name-complex="Wingdings"/>
    </style:style>
    <style:style style:name="WW8Num21z1" style:family="text">
      <style:text-properties style:font-name="Wingdings" style:font-name-complex="Wingdings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size="12pt" style:font-size-asian="12pt" style:font-name-complex="Wingdings"/>
    </style:style>
    <style:style style:name="WW8Num23z1" style:family="text">
      <style:text-properties style:font-name="Wingdings" style:font-name-complex="Wingdings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weight="bold" style:font-weight-asian="bold"/>
    </style:style>
    <style:style style:name="WW8Num28z1" style:family="text">
      <style:text-properties style:font-name="Wingdings" fo:font-size="12pt" fo:font-weight="bold" style:font-size-asian="12pt" style:font-weight-asian="bold" style:font-name-complex="Wingdings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weight="bold" style:font-weight-asian="bold"/>
    </style:style>
    <style:style style:name="WW8Num33z1" style:family="text">
      <style:text-properties style:font-name="Wingdings" fo:font-size="12pt" fo:font-weight="bold" style:font-size-asian="12pt" style:font-weight-asian="bold" style:font-name-complex="Wingdings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頁首_20_字元" style:display-name="頁首 字元" style:family="text">
      <style:text-properties style:font-name="Calibri" fo:language="en" fo:country="US" style:font-name-asian="新細明體1" style:font-name-complex="Calibri" style:language-complex="ar" style:country-complex="SA"/>
    </style:style>
    <style:style style:name="頁尾_20_字元" style:display-name="頁尾 字元" style:family="text">
      <style:text-properties style:font-name="Calibri" fo:language="en" fo:country="US" style:font-name-asian="新細明體1" style:font-name-complex="Calibri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z1" style:num-suffix="." text:bullet-char="">
        <style:list-level-properties text:list-level-position-and-space-mode="label-alignment">
          <style:list-level-label-alignment text:label-followed-by="listtab" text:list-tab-stop-position="0.501cm" fo:text-indent="-0.399cm" fo:margin-left="0.9cm"/>
        </style:list-level-properties>
        <style:text-properties style:font-name="Wingdings"/>
      </text:list-level-style-bullet>
      <text:list-level-style-number text:level="3" text:style-name="WW8Num1z2" style:num-format="1" text:start-value="6401">
        <style:list-level-properties text:list-level-position-and-space-mode="label-alignment">
          <style:list-level-label-alignment text:label-followed-by="listtab" text:list-tab-stop-position="0.847cm" fo:text-indent="-0.953cm" fo:margin-left="2.64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0.101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0.101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501cm" fo:text-indent="-0.399cm" fo:margin-left="0.9cm"/>
        </style:list-level-properties>
        <style:text-properties style:font-name="Wingdings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0.101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048cm" fo:text-indent="-0.4cm" fo:margin-left="1.6cm"/>
        </style:list-level-properties>
        <style:text-properties style:font-name="Wingdings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23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23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7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101cm" fo:text-indent="-0.847cm" fo:margin-left="0.84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text:list-tab-stop-position="1.048cm" fo:text-indent="-0.201cm" fo:margin-left="1.048cm"/>
        </style:list-level-properties>
        <style:text-properties style:font-name="Wingdings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101cm" fo:text-indent="-0.847cm" fo:margin-left="0.847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text:list-tab-stop-position="2.529cm" fo:text-indent="-0.4cm" fo:margin-left="3.082cm"/>
        </style:list-level-properties>
        <style:text-properties style:font-name="Wingdings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2">
        <style:list-level-properties text:list-level-position-and-space-mode="label-alignment">
          <style:list-level-label-alignment text:label-followed-by="listtab" text:list-tab-stop-position="0.101cm" fo:text-indent="-0.847cm" fo:margin-left="0.84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2">
        <style:list-level-properties text:list-level-position-and-space-mode="label-alignment">
          <style:list-level-label-alignment text:label-followed-by="listtab" text:list-tab-stop-position="0.101cm" fo:text-indent="-0.847cm" fo:margin-left="0.84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2">
        <style:list-level-properties text:list-level-position-and-space-mode="label-alignment">
          <style:list-level-label-alignment text:label-followed-by="listtab" text:list-tab-stop-position="0.101cm" fo:text-indent="-0.847cm" fo:margin-left="0.84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8z1" style:num-suffix="." text:bullet-char="">
        <style:list-level-properties text:list-level-position-and-space-mode="label-alignment">
          <style:list-level-label-alignment text:label-followed-by="listtab" text:list-tab-stop-position="1.048cm" fo:text-indent="-0.4cm" fo:margin-left="1.6cm"/>
        </style:list-level-properties>
        <style:text-properties style:font-name="Wingdings"/>
      </text:list-level-style-bullet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2">
        <style:list-level-properties text:list-level-position-and-space-mode="label-alignment">
          <style:list-level-label-alignment text:label-followed-by="listtab" text:list-tab-stop-position="0.101cm" fo:text-indent="-0.847cm" fo:margin-left="0.847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 text:start-value="2">
        <style:list-level-properties text:list-level-position-and-space-mode="label-alignment">
          <style:list-level-label-alignment text:label-followed-by="listtab" text:list-tab-stop-position="0.101cm" fo:text-indent="-0.847cm" fo:margin-left="0.847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3z1" style:num-suffix="." text:bullet-char="">
        <style:list-level-properties text:list-level-position-and-space-mode="label-alignment">
          <style:list-level-label-alignment text:label-followed-by="listtab" text:list-tab-stop-position="1.048cm" fo:text-indent="-0.201cm" fo:margin-left="1.048cm"/>
        </style:list-level-properties>
        <style:text-properties style:font-name="Wingdings"/>
      </text:list-level-style-bullet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0.018cm"/>
      <style:text-properties fo:font-size="1pt" fo:language="none" fo:country="none" style:font-size-asian="1pt" style:language-asian="none" style:country-asian="none" style:font-size-complex="1pt"/>
    </style:style>
    <style:style style:name="MP2" style:family="paragraph" style:parent-style-name="Standard">
      <style:paragraph-properties fo:margin-left="0.071cm" fo:margin-right="-0.035cm" fo:margin-top="0cm" fo:margin-bottom="0cm" fo:line-height="0.393cm" fo:text-indent="0cm" style:auto-text-indent="false"/>
      <style:text-properties style:text-position="5% 100%" fo:font-size="10pt" style:font-name-asian="Times New Roman" style:font-size-asian="10pt" style:font-name-complex="Calibri" style:font-size-complex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char" svg:x="10.164cm" svg:y="27.129cm" svg:width="0.674cm" svg:height="0.422cm" draw:z-index="4"><draw:text-box><text:p text:style-name="MP2"><text:page-number text:select-page="current">50</text:page-number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lobal Journal 全球前百名之國際非政府組</dc:title>
    <meta:initial-creator>ycho03</meta:initial-creator>
    <meta:creation-date>2014-04-09T11:24:00</meta:creation-date>
    <dc:creator>MOFA</dc:creator>
    <dc:date>2015-03-02T15:50:00</dc:date>
    <meta:editing-cycles>95</meta:editing-cycles>
    <meta:editing-duration>PT5H54M</meta:editing-duration>
    <meta:document-statistic meta:table-count="1" meta:image-count="0" meta:object-count="0" meta:page-count="50" meta:paragraph-count="881" meta:word-count="25110" meta:character-count="60371"/>
    <meta:generator>OpenOffice/4.0.1$Win32 OpenOffice.org_project/401m5$Build-9714</meta:generator>
  </office:meta>
</office:document-meta>
</file>