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margin-left="1.586cm" fo:margin-right="0cm" fo:text-align="justify" style:justify-single-word="false" fo:text-indent="-1.586cm" style:auto-text-indent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_20_indent">
      <style:paragraph-properties fo:margin-left="1.693cm" fo:margin-right="0cm" fo:text-indent="-1.693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外交部10</text:span><text:span text:style-name="T1">4</text:span><text:span text:style-name="T1">年度補助國內NGO幹部赴國際非政府組織</text:span><text:span text:style-name="T1">（</text:span><text:span text:style-name="T1">INGO</text:span><text:span text:style-name="T1">）</text:span><text:span text:style-name="T1">實習公告</text:span></text:p>
      <text:p text:style-name="P5"><text:span text:style-name="T3">主旨：</text:span><text:span text:style-name="T4">本部10</text:span><text:span text:style-name="T4">4</text:span><text:span text:style-name="T4">年度</text:span><text:span text:style-name="T6">補助國內NG</text:span><text:span text:style-name="T6">O</text:span><text:span text:style-name="T6">幹部赴國際非政府組織</text:span><text:span text:style-name="T6">（</text:span><text:span text:style-name="T6">INGO</text:span><text:span text:style-name="T6">）</text:span><text:span text:style-name="T6">實習</text:span><text:span text:style-name="T6">相關辦法</text:span><text:span text:style-name="T4">。</text:span></text:p>
      <text:p text:style-name="P3">說明：</text:p>
      <text:list xml:id="list2065863004492918433" text:style-name="WW8Num2">
        <text:list-item>
          <text:p text:style-name="P1"><text:span text:style-name="T9">為協助我國內</text:span><text:span text:style-name="T11">NGO</text:span><text:span text:style-name="T11">培育</text:span><text:span text:style-name="T9">國際事務人才，建構與國際接軌能力，並強化與國際非政府組織合作關係，本部本年度將</text:span><text:span text:style-name="T9">續</text:span><text:span text:style-name="T9">辦理補助我</text:span><text:span text:style-name="T11">NGO</text:span><text:span text:style-name="T9">幹部赴國外非政府組織</text:span><text:span text:style-name="T11">（</text:span><text:span text:style-name="T11">INGO</text:span><text:span text:style-name="T11">）</text:span><text:span text:style-name="T9">實習計畫</text:span><text:span text:style-name="T9">，以考察INGO經營管理實務及提供我國NGO擴大國際參與之政策建議</text:span><text:span text:style-name="T8">。</text:span></text:p>
        </text:list-item>
        <text:list-item>
          <text:p text:style-name="P2"><text:span text:style-name="T8">本案申請資格、報名截止日期及甄選要點等相關細節，請上外交部網站www.mofa.gov.tw</text:span><text:span text:style-name="T8">或</text:span><text:span text:style-name="T8">外交部NGO</text:span><text:span text:style-name="T8">雙語</text:span><text:span text:style-name="T8">網站www.taiwanngo.tw查詢。</text:span></text:p>
        </text:list-item>
        <text:list-item>
          <text:p text:style-name="P2"><text:span text:style-name="T8">本案聯絡人：外交部非政府組織國際事務會</text:span><text:span text:style-name="T8">何薦任科員宜純</text:span><text:span text:style-name="T8">。電話：02-23482016；傳真：02-23715701；電子信箱：</text:span><text:span text:style-name="T8">ycho03@mofa.gov.tw</text:span><text:span text:style-name="T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482cm" fo:margin-right="0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size-asian="16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858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58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九十四年度補助國內第三部門派員</dc:title>
    <meta:initial-creator>acer</meta:initial-creator>
    <meta:creation-date>2013-03-12T10:00:00</meta:creation-date>
    <dc:creator>MOFA</dc:creator>
    <dc:date>2015-02-03T11:16:00</dc:date>
    <meta:print-date>2014-04-02T18:08:00</meta:print-date>
    <meta:editing-cycles>16</meta:editing-cycles>
    <meta:editing-duration>PT49M</meta:editing-duration>
    <meta:document-statistic meta:table-count="0" meta:image-count="0" meta:object-count="0" meta:page-count="1" meta:paragraph-count="7" meta:word-count="258" meta:character-count="355"/>
    <meta:generator>OpenOffice/4.0.1$Win32 OpenOffice.org_project/401m5$Build-9714</meta:generator>
  </office:meta>
</office:document-meta>
</file>