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4.9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0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96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7" style:family="table-row">
      <style:table-row-properties style:min-row-height="0.863cm" style:keep-together="true" fo:keep-together="auto"/>
    </style:style>
    <style:style style:name="表格1.8" style:family="table-row">
      <style:table-row-properties style:min-row-height="1.369cm" style:keep-together="true" fo:keep-together="auto"/>
    </style:style>
    <style:style style:name="表格1.9" style:family="table-row">
      <style:table-row-properties style:min-row-height="1.21cm" style:keep-together="true" fo:keep-together="auto"/>
    </style:style>
    <style:style style:name="表格1.10" style:family="table-row">
      <style:table-row-properties style:min-row-height="1.422cm" style:keep-together="true" fo:keep-together="auto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17.1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785cm" fo:margin-left="-0.33cm" table:align="left" style:writing-mode="lr-tb"/>
    </style:style>
    <style:style style:name="表格3.A" style:family="table-column">
      <style:table-column-properties style:column-width="18.785cm"/>
    </style:style>
    <style:style style:name="表格3.1" style:family="table-row">
      <style:table-row-properties style:min-row-height="21.23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165cm" fo:margin-left="-0.058cm" table:align="left" style:writing-mode="lr-tb"/>
    </style:style>
    <style:style style:name="表格4.A" style:family="table-column">
      <style:table-column-properties style:column-width="18.16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7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.058cm"/>
      <style:text-properties fo:font-size="14pt" fo:language="es" fo:country="MX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15.558cm"/>
        </style:tab-stops>
      </style:paragraph-properties>
    </style:style>
    <style:style style:name="P17" style:family="paragraph" style:parent-style-name="Standard" style:list-style-name="WW8Num4"/>
    <style:style style:name="P18" style:family="paragraph" style:parent-style-name="Standard">
      <style:paragraph-properties>
        <style:tab-stops>
          <style:tab-stop style:position="16.713cm"/>
        </style:tab-stops>
      </style:paragraph-properties>
    </style:style>
    <style:style style:name="P19" style:family="paragraph" style:parent-style-name="Standard" style:list-style-name="WW8Num1">
      <style:paragraph-properties>
        <style:tab-stops>
          <style:tab-stop style:position="16.713cm"/>
        </style:tab-stops>
      </style:paragraph-properties>
    </style:style>
    <style:style style:name="P20" style:family="paragraph" style:parent-style-name="Standard" style:list-style-name="WW8Num3">
      <style:paragraph-properties>
        <style:tab-stops>
          <style:tab-stop style:position="16.71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超研澤中黑" fo:font-size="14pt" style:font-name-asian="超研澤中黑" style:font-size-asian="14pt" style:font-size-complex="14pt"/>
    </style:style>
    <style:style style:name="P22" style:family="paragraph" style:parent-style-name="Standard">
      <style:paragraph-properties fo:margin-left="6.83cm" fo:margin-right="0cm" fo:line-height="0.882cm" fo:text-align="center" style:justify-single-word="false" fo:text-indent="-6.83cm" style:auto-text-indent="false"/>
    </style:style>
    <style:style style:name="P23" style:family="paragraph" style:parent-style-name="Standard" style:master-page-name="Standard">
      <style:paragraph-properties fo:margin-left="6.83cm" fo:margin-right="0cm" fo:line-height="0.882cm" fo:text-align="center" style:justify-single-word="false" fo:text-indent="-6.83cm" style:auto-text-indent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left="4.094cm" fo:margin-right="0cm" fo:text-indent="-4.094cm" style:auto-text-indent="false"/>
    </style:style>
    <style:style style:name="P25" style:family="paragraph" style:parent-style-name="Standard">
      <style:paragraph-properties fo:margin-left="4.094cm" fo:margin-right="0cm" fo:text-indent="-4.094cm" style:auto-text-indent="false"/>
      <style:text-properties style:font-name-asian="標楷體" style:font-weight-complex="bold"/>
    </style:style>
    <style:style style:name="P26" style:family="paragraph" style:parent-style-name="Standard">
      <style:paragraph-properties fo:margin-left="4.094cm" fo:margin-right="0cm" fo:line-height="0.882cm" fo:text-indent="-4.094cm" style:auto-text-indent="false"/>
      <style:text-properties style:font-name-asian="標楷體" style:font-weight-complex="bold"/>
    </style:style>
    <style:style style:name="P27" style:family="paragraph" style:parent-style-name="Standard">
      <style:paragraph-properties fo:margin-left="4.094cm" fo:margin-right="0cm" fo:line-height="0.882cm" fo:text-indent="-4.094cm" style:auto-text-indent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P28" style:family="paragraph" style:parent-style-name="Standard">
      <style:paragraph-properties fo:margin-left="4.78cm" fo:margin-right="0cm" fo:line-height="0.882cm" fo:text-indent="-4.78cm" style:auto-text-indent="false" fo:break-before="page"/>
    </style:style>
    <style:style style:name="P29" style:family="paragraph" style:parent-style-name="Standard">
      <style:paragraph-properties fo:margin-top="0.318cm" fo:margin-bottom="0cm" fo:line-height="1.058cm"/>
    </style:style>
    <style:style style:name="P30" style:family="paragraph" style:parent-style-name="Standard">
      <style:paragraph-properties fo:margin-top="0.318cm" fo:margin-bottom="0cm" fo:line-height="1.058cm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318cm" fo:margin-bottom="0cm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268cm" fo:margin-right="0cm" fo:text-indent="0cm" style:auto-text-indent="false"/>
    </style:style>
    <style:style style:name="P33" style:family="paragraph" style:parent-style-name="Standard">
      <style:paragraph-properties fo:margin-left="5.719cm" fo:margin-right="0cm" fo:line-height="0.882cm" fo:text-indent="-5.715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5.719cm" fo:margin-right="0cm" fo:line-height="0.882cm" fo:text-indent="-5.715cm" style:auto-text-indent="false" fo:break-before="page"/>
    </style:style>
    <style:style style:name="P35" style:family="paragraph" style:parent-style-name="Standard">
      <style:paragraph-properties fo:margin-top="0.088cm" fo:margin-bottom="0cm" fo:line-height="1.058cm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language="es" fo:country="MX" style:font-name-asian="標楷體" style:font-size-asian="14pt" style:font-size-complex="14pt"/>
    </style:style>
    <style:style style:name="T10" style:family="text">
      <style:text-properties fo:font-size="14pt" fo:language="es" fo:country="MX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標楷體" style:font-size-asian="16pt" style:font-name-complex="標楷體" style:font-size-complex="16pt"/>
    </style:style>
    <style:style style:name="T21" style:family="text">
      <style:text-properties fo:font-size="16pt" style:font-name-asian="標楷體" style:font-size-asian="16pt" style:font-name-complex="標楷體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ame （as appears on your passport）</text:p>
      <text:p text:style-name="P22"><text:span text:style-name="T1">A</text:span><text:span text:style-name="T1">lso known as （ <text:s text:c="2"/>）</text:span></text:p>
      <text:p text:style-name="P27"><draw:frame draw:style-name="fr1" draw:name="框架1" text:anchor-type="char" svg:x="13.309cm" svg:y="0.432cm" svg:width="3.228cm" svg:height="3.863cm" draw:z-index="7"><draw:text-box><text:p text:style-name="P12">個人照片</text:p><text:p text:style-name="P12">電子檔</text:p></draw:text-box></draw:frame></text:p>
      <text:p text:style-name="P26"/>
      <text:p text:style-name="P26"/>
      <text:p text:style-name="P24"><text:span text:style-name="T3">D</text:span><text:span text:style-name="T3">ate of Birth:</text:span></text:p>
      <text:p text:style-name="P25"/>
      <text:p text:style-name="P25">Gender:</text:p>
      <text:p text:style-name="P25"/>
      <text:p text:style-name="P24"><text:span text:style-name="T3">Current Position：（</text:span><text:span text:style-name="T3">Your current title and name of the NGO that you belong to</text:span><text:span text:style-name="T3">）</text:span></text:p>
      <text:p text:style-name="P25"/>
      <text:p text:style-name="P24"><text:span text:style-name="T3">Introduction of your NGO：（Briefly introduce your NGO. Please include website, if available）</text:span></text:p>
      <text:p text:style-name="P25"/>
      <text:p text:style-name="P24"><text:span text:style-name="T3">Current/future Responsibilities：（Describe case（s） that you are/will be responsible for）</text:span></text:p>
      <text:p text:style-name="P25"/>
      <text:p text:style-name="P24"><text:span text:style-name="T3">Experience in NGO related area：（Please itemize your </text:span><text:span text:style-name="T3">experience</text:span><text:span text:style-name="T3">）</text:span></text:p>
      <text:p text:style-name="P25"/>
      <text:p text:style-name="P24"><text:span text:style-name="T3">Education：（List university and above levels ）</text:span></text:p>
      <text:p text:style-name="P25"/>
      <text:p text:style-name="P24"><text:span text:style-name="T3">Others：（add whatever you want your interviewers to know about you）</text:span></text:p>
      <text:p text:style-name="P28"><text:span text:style-name="T5">表1：報</text:span><text:span text:style-name="T7">名表</text:span><text:span text:style-name="T9"> <text:s text:c="9"/>申請人所屬領域別：__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draw:frame draw:style-name="fr2" draw:name="框架2" text:anchor-type="char" svg:x="14.579cm" svg:y="0.026cm" svg:width="3.228cm" svg:height="3.863cm" draw:z-index="6"><draw:text-box><text:p text:style-name="P1">請貼二吋彩</text:p><text:p text:style-name="P1">色照片一張</text:p></draw:text-box></draw:frame><text:span text:style-name="T9">中文姓名</text:span><text:span text:style-name="T9">：­­­__________________ </text:span><text:span text:style-name="T9">英文姓名：__________________</text:span></text:p>
            <text:p text:style-name="P14"><text:span text:style-name="T9">性別：___ 出生年月日（西元）：_____年_____月_____日</text:span></text:p>
            <text:p text:style-name="P30">目前任職機構：________________ <text:s/>英文名稱：________________</text:p>
            <text:p text:style-name="P14"><text:span text:style-name="T11">單 <text:s text:c="7"/>位：________________ <text:s/>英文名稱：________________</text:span></text:p>
            <text:p text:style-name="P14"><text:span text:style-name="T11">職 <text:s text:c="7"/>位：________________ <text:s/>英文名稱：________________</text:span></text:p>
            <text:p text:style-name="P14"><text:span text:style-name="T11">現 職 年 資 ：自_____年_____月迄今共</text:span><text:span text:style-name="T11">____</text:span><text:span text:style-name="T11">_年____個月</text:span></text:p>
            <text:p text:style-name="P14"><text:span text:style-name="T9">住家地址</text:span><text:span text:style-name="T11">：_______________________________________</text:span></text:p>
            <text:p text:style-name="P14"><text:span text:style-name="T11">公司地址：________________________________________</text:span></text:p>
            <text:p text:style-name="P14"><text:span text:style-name="T9">電話（公）：______________ 傳真：_____________</text:span><text:span text:style-name="T9"> </text:span><text:span text:style-name="T9">e-</text:span><text:span text:style-name="T11">mail</text:span><text:span text:style-name="T11">：__</text:span><text:span text:style-name="T11">__</text:span><text:span text:style-name="T11">_</text:span><text:span text:style-name="T11">___</text:span><text:span text:style-name="T11">______</text:span></text:p>
            <text:p text:style-name="P14"><text:span text:style-name="T9">電話（私）：______________ 傳真：_____________ 手機：</text:span><text:span text:style-name="T11">__</text:span><text:span text:style-name="T11">__</text:span><text:span text:style-name="T11">_</text:span><text:span text:style-name="T11">___</text:span><text:span text:style-name="T11">_______</text:span></text:p>
            <text:p text:style-name="P31">主要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校 <text:s text:c="2"/>名</text:p>
          </table:table-cell>
          <table:table-cell table:style-name="表格1.A2" office:value-type="string">
            <text:p text:style-name="P4">系 科 別</text:p>
          </table:table-cell>
          <table:table-cell table:style-name="表格1.A2" office:value-type="string">
            <text:p text:style-name="P4">起 迄 年 月</text:p>
          </table:table-cell>
          <table:table-cell table:style-name="表格1.A2" office:value-type="string">
            <text:p text:style-name="P4">畢肄業</text:p>
          </table:table-cell>
          <table:table-cell table:style-name="表格1.E2" table:number-columns-spanned="2" office:value-type="string">
            <text:p text:style-name="P4">考試或得獎紀錄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E2" table:number-columns-spanned="6" office:value-type="string">
            <text:p text:style-name="P9">主要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機 <text:s text:c="2"/>構</text:p>
          </table:table-cell>
          <table:table-cell table:style-name="表格1.A3" office:value-type="string">
            <text:p text:style-name="P7">單 <text:s text:c="3"/>位</text:p>
          </table:table-cell>
          <table:table-cell table:style-name="表格1.A3" office:value-type="string">
            <text:p text:style-name="P7">職 <text:s text:c="3"/>稱</text:p>
          </table:table-cell>
          <table:table-cell table:style-name="表格1.A3" table:number-columns-spanned="2" office:value-type="string">
            <text:p text:style-name="P7">起 迄 年 月</text:p>
          </table:table-cell>
          <table:covered-table-cell/>
          <table:table-cell table:style-name="表格1.A1" office:value-type="string">
            <text:p text:style-name="P7">主 管 姓 名</text:p>
          </table:table-cell>
        </table:table-row>
        <table:table-row table:style-name="表格1.8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5"><text:span text:style-name="T5">表2</text:span><text:span text:style-name="T5">：</text:span><text:span text:style-name="T5">任職機構推薦函 <text:s text:c="2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1">請述明推薦理由及申請人在NGO領域之特殊頁獻（或未來發展潛力）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><text:span text:style-name="T5">表3：</text:span><text:span text:style-name="T5">實習計畫書 <text:s text:c="14"/></text:span><text:span text:style-name="T15"><text:line-break/>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2"><text:span text:style-name="T13">請簡介擬赴實習之</text:span><text:span text:style-name="T13">INGO並</text:span><text:span text:style-name="T13">敘明研習動機，及未來在</text:span><text:span text:style-name="T11">NGO</text:span><text:span text:style-name="T13">領域努力之方向</text:span><text:span text:style-name="T16">。</text:span></text:p>
            <text:list xml:id="list8552993001761522492" text:style-name="WW8Num4">
              <text:list-item>
                <text:p text:style-name="P17"><text:span text:style-name="T11">擬赴實習之</text:span><text:span text:style-name="T11">INGO名稱</text:span><text:span text:style-name="T16">、</text:span><text:span text:style-name="T11">所在國家</text:span><text:span text:style-name="T16">、</text:span><text:span text:style-name="T11">性質</text:span><text:span text:style-name="T16">、</text:span><text:span text:style-name="T13">在其專業領域之貢獻及成就。</text:span></text:p>
              </text:list-item>
              <text:list-item>
                <text:p text:style-name="P17"><text:span text:style-name="T13">「實習計畫書」應包括項目請詳參</text:span><text:span text:style-name="T17">「</text:span><text:span text:style-name="T13">實習計畫書撰寫要點</text:span><text:span text:style-name="T17">」（詳參第6頁）</text:span><text:span text:style-name="T13"><text:line-break/><text:line-break/></text:span><text:span text:style-name="T11"><text:line-break/><text:line-break/><text:line-break/><text:line-break/><text:line-break/><text:line-break/><text:line-break/><text:line-break/><text:line-break/></text:span></text:p>
              </text:list-item>
            </text:list>
            <text:p text:style-name="P2"/>
            <text:p text:style-name="P2"/>
            <text:p text:style-name="P2"/>
            <text:p text:style-name="P2"><text:line-break/></text:p>
          </table:table-cell>
        </table:table-row>
      </table:table>
      <text:p text:style-name="P33"/>
      <text:p text:style-name="P34"><text:span text:style-name="T5">表</text:span><text:span text:style-name="T7">4</text:span><text:span text:style-name="T5">：推薦</text:span><text:span text:style-name="T7">人資料</text:span><text:span text:style-name="T9"> <text:s text:c="18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9">中文姓名</text:span><text:span text:style-name="T9">：­­­__________________ <text:s/></text:span><text:span text:style-name="T9"><text:s text:c="2"/>英文姓名：__________________</text:span></text:p>
            <text:p text:style-name="P14"><text:span text:style-name="T9">性別：______ <text:s/>出生年月日：______年_____月_____日</text:span></text:p>
            <text:p text:style-name="P30">目前任職機構：________________ <text:s/>英文名稱：__________________</text:p>
            <text:p text:style-name="P35"><text:span text:style-name="T11">單 <text:s text:c="7"/>位：________________ <text:s/>英文名稱：__________________</text:span></text:p>
            <text:p text:style-name="P35"><text:span text:style-name="T11">職 <text:s text:c="7"/>位：________________ <text:s/>英文名稱：__________________</text:span></text:p>
            <text:p text:style-name="P11">通訊處：_______________________________________</text:p>
            <text:p text:style-name="P29"><text:span text:style-name="T9">電話：___________ 傳真：__________</text:span><text:span text:style-name="T9"> </text:span><text:span text:style-name="T9">e-</text:span><text:span text:style-name="T11">mail</text:span><text:span text:style-name="T11">：__</text:span><text:span text:style-name="T11">___</text:span><text:span text:style-name="T11">______ 手機：__</text:span><text:span text:style-name="T11">___</text:span><text:span text:style-name="T11">______</text:span></text:p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Standard"><text:span text:style-name="T11">推薦人意見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1"/>
      <text:p text:style-name="P18"><text:span text:style-name="T18">實習計畫書撰寫要點：</text:span></text:p>
      <text:list xml:id="list1916466344182876811" text:style-name="WW8Num1">
        <text:list-item>
          <text:p text:style-name="P19"><text:span text:style-name="T20">「</text:span><text:span text:style-name="T20">實</text:span><text:span text:style-name="T20">習計畫書」內容應力求詳實，以作為評分標準。</text:span></text:p>
        </text:list-item>
        <text:list-item>
          <text:p text:style-name="P19"><text:span text:style-name="T20">「</text:span><text:span text:style-name="T20">實</text:span><text:span text:style-name="T20">習計畫書」應包括下列項目：</text:span></text:p>
        </text:list-item>
      </text:list>
      <text:list xml:id="list7147077749522668517" text:style-name="WW8Num3">
        <text:list-item>
          <text:p text:style-name="P20"><text:soft-page-break/><text:span text:style-name="T20">目前在</text:span><text:span text:style-name="T22">NGO</text:span><text:span text:style-name="T20">領域所從事之工作或研究議題</text:span></text:p>
        </text:list-item>
        <text:list-item>
          <text:p text:style-name="P20"><text:span text:style-name="T20">赴該INGO實習之動機</text:span><text:span text:style-name="T22">及</text:span><text:span text:style-name="T20">預定</text:span><text:span text:style-name="T20">研習之議題</text:span><text:span text:style-name="T20">或領域</text:span></text:p>
        </text:list-item>
        <text:list-item>
          <text:p text:style-name="P20"><text:span text:style-name="T20">對本實習計畫之預期效益</text:span><text:span text:style-name="T20">及未來對國內第三部門之貢獻</text:span></text:p>
        </text:list-item>
      </text:list>
      <text:list xml:id="list29701291" text:continue-list="list1916466344182876811" text:style-name="WW8Num1">
        <text:list-item>
          <text:p text:style-name="P19"><text:span text:style-name="T20">字數約一千字，請以打字方式填入所附表格中</text:span><text:span text:style-name="T22">（</text:span><text:span text:style-name="T20">表格可</text:span><text:span text:style-name="T19">延伸）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8pt" style:font-size-asian="18pt" style:font-name-complex="Wingdings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font-size="16pt" style:font-name-asian="標楷體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8pt" style:font-name-asian="標楷體" style:font-size-asian="18pt" style:font-name-complex="Wingdings" style:font-size-complex="14pt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 名 表                             領域別：__________________</dc:title>
    <meta:initial-creator>160_153</meta:initial-creator>
    <meta:creation-date>2013-03-12T10:01:00</meta:creation-date>
    <dc:creator>MOFA</dc:creator>
    <dc:date>2015-03-02T15:50:00</dc:date>
    <meta:print-date>2014-04-02T18:09:00</meta:print-date>
    <meta:editing-cycles>14</meta:editing-cycles>
    <meta:editing-duration>PT33M</meta:editing-duration>
    <meta:document-statistic meta:table-count="4" meta:image-count="0" meta:object-count="0" meta:page-count="6" meta:paragraph-count="61" meta:word-count="690" meta:character-count="1827"/>
    <meta:generator>OpenOffice/4.0.1$Win32 OpenOffice.org_project/401m5$Build-9714</meta:generator>
    <meta:user-defined meta:name="_AdHocReviewCycleID" meta:value-type="float">-303397006</meta:user-defined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 meta:value-type="string"/>
  </office:meta>
</office:document-meta>
</file>