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超研澤中黑" svg:font-family="超研澤中黑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73cm" fo:margin-left="-0.062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3.542cm"/>
    </style:style>
    <style:style style:name="表格1.D" style:family="table-column">
      <style:table-column-properties style:column-width="2.173cm"/>
    </style:style>
    <style:style style:name="表格1.E" style:family="table-column">
      <style:table-column-properties style:column-width="0.827cm"/>
    </style:style>
    <style:style style:name="表格1.F" style:family="table-column">
      <style:table-column-properties style:column-width="4.9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2" style:family="table-row">
      <style:table-row-properties style:min-row-height="1.10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0.896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7" style:family="table-row">
      <style:table-row-properties style:min-row-height="0.863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369cm" fo:keep-together="auto"/>
    </style:style>
    <style:style style:name="表格1.9" style:family="table-row">
      <style:table-row-properties style:min-row-height="1.21cm" fo:keep-together="auto"/>
    </style:style>
    <style:style style:name="表格1.10" style:family="table-row">
      <style:table-row-properties style:min-row-height="1.422cm" fo:keep-together="auto"/>
    </style:style>
    <style:style style:name="表格2" style:family="table">
      <style:table-properties style:width="17.119cm" fo:margin-left="-0.058cm" table:align="left" style:writing-mode="lr-tb"/>
    </style:style>
    <style:style style:name="表格2.A" style:family="table-column">
      <style:table-column-properties style:column-width="17.11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8.785cm" fo:margin-left="-0.33cm" table:align="left" style:writing-mode="lr-tb"/>
    </style:style>
    <style:style style:name="表格3.A" style:family="table-column">
      <style:table-column-properties style:column-width="18.785cm"/>
    </style:style>
    <style:style style:name="表格3.1" style:family="table-row">
      <style:table-row-properties style:min-row-height="21.234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8.165cm" fo:margin-left="-0.058cm" table:align="left" style:writing-mode="lr-tb"/>
    </style:style>
    <style:style style:name="表格4.A" style:family="table-column">
      <style:table-column-properties style:column-width="18.16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4.2" style:family="table-row">
      <style:table-row-properties style:min-row-height="0.72cm"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4" style:family="paragraph" style:parent-style-name="Standard">
      <style:paragraph-properties>
        <style:tab-stops>
          <style:tab-stop style:position="18.098cm"/>
        </style:tab-stops>
      </style:paragraph-properties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5" style:family="paragraph" style:parent-style-name="Standard">
      <style:paragraph-properties>
        <style:tab-stops>
          <style:tab-stop style:position="18.098cm"/>
        </style:tab-stops>
      </style:paragraph-properties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18.098cm"/>
        </style:tab-stops>
      </style:paragraph-properties>
      <style:text-properties fo:font-size="14pt" fo:font-weight="bold" officeooo:paragraph-rsid="001d8f43" style:font-name-asian="標楷體" style:font-size-asian="14pt" style:font-weight-asian="bold" style:font-size-complex="14pt" style:font-weight-complex="bold"/>
    </style:style>
    <style:style style:name="P7" style:family="paragraph" style:parent-style-name="Standard">
      <style:paragraph-properties style:snap-to-layout-grid="false">
        <style:tab-stops>
          <style:tab-stop style:position="15.558cm"/>
        </style:tab-stops>
      </style:paragraph-properties>
      <style:text-properties fo:font-size="14pt" fo:font-weight="bold" officeooo:paragraph-rsid="001d8f43" style:font-name-asian="標楷體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text-properties fo:font-size="14pt" style:font-name-asian="標楷體" style:font-size-asian="14pt" style:font-size-complex="14pt"/>
    </style:style>
    <style:style style:name="P10" style:family="paragraph" style:parent-style-name="Standard"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1.058cm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>
        <style:tab-stops>
          <style:tab-stop style:position="18.098cm"/>
        </style:tab-stops>
      </style:paragraph-properties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1.058cm"/>
      <style:text-properties fo:font-size="14pt" fo:language="es" fo:country="MX" style:font-name-asian="標楷體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>
        <style:tab-stops>
          <style:tab-stop style:position="16.713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>
        <style:tab-stops>
          <style:tab-stop style:position="18.098cm"/>
        </style:tab-stops>
      </style:paragraph-properties>
      <style:text-properties style:font-name-asian="標楷體"/>
    </style:style>
    <style:style style:name="P19" style:family="paragraph" style:parent-style-name="Standard">
      <style:paragraph-properties>
        <style:tab-stops>
          <style:tab-stop style:position="18.098cm"/>
        </style:tab-stops>
      </style:paragraph-properties>
      <style:text-properties style:font-name-asian="標楷體"/>
    </style:style>
    <style:style style:name="P20" style:family="paragraph" style:parent-style-name="Standard">
      <style:paragraph-properties fo:line-height="1.058cm"/>
    </style:style>
    <style:style style:name="P21" style:family="paragraph" style:parent-style-name="Standard">
      <style:paragraph-properties>
        <style:tab-stops>
          <style:tab-stop style:position="18.098cm"/>
        </style:tab-stops>
      </style:paragraph-properties>
    </style:style>
    <style:style style:name="P22" style:family="paragraph" style:parent-style-name="Standard" style:list-style-name="WW8Num4"/>
    <style:style style:name="P23" style:family="paragraph" style:parent-style-name="Standard" style:list-style-name="WW8Num1">
      <style:paragraph-properties>
        <style:tab-stops>
          <style:tab-stop style:position="16.713cm"/>
        </style:tab-stops>
      </style:paragraph-properties>
    </style:style>
    <style:style style:name="P24" style:family="paragraph" style:parent-style-name="Standard" style:list-style-name="WW8Num3">
      <style:paragraph-properties>
        <style:tab-stops>
          <style:tab-stop style:position="16.713cm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16.713cm"/>
        </style:tab-stops>
      </style:paragraph-properties>
      <style:text-properties officeooo:paragraph-rsid="001d8f43"/>
    </style:style>
    <style:style style:name="P26" style:family="paragraph" style:parent-style-name="Standard">
      <style:paragraph-properties fo:margin-left="6.83cm" fo:margin-right="0cm" fo:line-height="0.882cm" fo:text-align="center" style:justify-single-word="false" fo:text-indent="-6.83cm" style:auto-text-indent="false"/>
    </style:style>
    <style:style style:name="P27" style:family="paragraph" style:parent-style-name="Standard" style:master-page-name="Standard">
      <style:paragraph-properties fo:margin-left="6.83cm" fo:margin-right="0cm" fo:line-height="0.882cm" fo:text-align="center" style:justify-single-word="false" fo:text-indent="-6.83cm" style:auto-text-indent="false" style:page-number="auto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28" style:family="paragraph" style:parent-style-name="Standard">
      <style:paragraph-properties fo:margin-left="4.094cm" fo:margin-right="0cm" fo:text-indent="-4.094cm" style:auto-text-indent="false"/>
    </style:style>
    <style:style style:name="P29" style:family="paragraph" style:parent-style-name="Standard">
      <style:paragraph-properties fo:margin-left="4.094cm" fo:margin-right="0cm" fo:line-height="0.882cm" fo:text-indent="-4.094cm" style:auto-text-indent="false"/>
      <style:text-properties fo:font-size="14pt" fo:language="zh" fo:country="TW" fo:font-weight="bold" style:font-name-asian="標楷體" style:font-size-asian="14pt" style:language-asian="zh" style:country-asian="TW" style:font-weight-asian="bold" style:font-size-complex="14pt" style:font-weight-complex="bold"/>
    </style:style>
    <style:style style:name="P30" style:family="paragraph" style:parent-style-name="Standard">
      <style:paragraph-properties fo:margin-left="4.094cm" fo:margin-right="0cm" fo:line-height="0.882cm" fo:text-indent="-4.094cm" style:auto-text-indent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left="4.094cm" fo:margin-right="0cm" fo:text-indent="-4.094cm" style:auto-text-indent="false"/>
      <style:text-properties style:font-name-asian="標楷體" style:font-weight-complex="bold"/>
    </style:style>
    <style:style style:name="P32" style:family="paragraph" style:parent-style-name="Standard">
      <style:paragraph-properties fo:margin-left="4.094cm" fo:margin-right="0cm" fo:line-height="0.882cm" fo:text-indent="-4.094cm" style:auto-text-indent="false"/>
      <style:text-properties style:font-name-asian="標楷體" style:font-weight-complex="bold"/>
    </style:style>
    <style:style style:name="P33" style:family="paragraph" style:parent-style-name="Standard">
      <style:paragraph-properties fo:margin-left="4.78cm" fo:margin-right="0cm" fo:line-height="0.882cm" fo:text-indent="-4.78cm" style:auto-text-indent="false" fo:break-before="page"/>
    </style:style>
    <style:style style:name="P34" style:family="paragraph" style:parent-style-name="Standard">
      <style:paragraph-properties fo:margin-top="0.318cm" fo:margin-bottom="0cm" loext:contextual-spacing="false" fo:line-height="1.058cm"/>
    </style:style>
    <style:style style:name="P35" style:family="paragraph" style:parent-style-name="Standard">
      <style:paragraph-properties fo:margin-top="0.318cm" fo:margin-bottom="0cm" loext:contextual-spacing="false" fo:line-height="1.058cm"/>
      <style:text-properties fo:font-size="14pt" style:font-name-asian="標楷體" style:font-size-asian="14pt" style:font-size-complex="14pt"/>
    </style:style>
    <style:style style:name="P36" style:family="paragraph" style:parent-style-name="Standard">
      <style:paragraph-properties fo:margin-top="0.318cm" fo:margin-bottom="0cm" loext:contextual-spacing="false" fo:line-height="1.058cm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37" style:family="paragraph" style:parent-style-name="Standard">
      <style:paragraph-properties fo:margin-left="0.268cm" fo:margin-right="0cm" fo:text-indent="0cm" style:auto-text-indent="false"/>
    </style:style>
    <style:style style:name="P38" style:family="paragraph" style:parent-style-name="Standard">
      <style:paragraph-properties fo:margin-left="5.719cm" fo:margin-right="0cm" fo:line-height="0.882cm" fo:text-indent="-5.715cm" style:auto-text-indent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39" style:family="paragraph" style:parent-style-name="Standard">
      <style:paragraph-properties fo:margin-left="5.719cm" fo:margin-right="0cm" fo:line-height="0.882cm" fo:text-indent="-5.715cm" style:auto-text-indent="false" fo:break-before="page"/>
    </style:style>
    <style:style style:name="P40" style:family="paragraph" style:parent-style-name="Standard">
      <style:paragraph-properties fo:margin-top="0.088cm" fo:margin-bottom="0cm" loext:contextual-spacing="false" fo:line-height="1.058cm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3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4" style:family="text">
      <style:text-properties fo:font-size="20pt" fo:font-weight="bold" style:font-name-asian="Times New Roman" style:font-size-asian="20pt" style:font-weight-asian="bold" style:font-size-complex="20pt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weight-complex="bold"/>
    </style:style>
    <style:style style:name="T7" style:family="text">
      <style:text-properties style:font-name-asian="標楷體" style:font-weight-complex="bold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2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3" style:family="text">
      <style:text-properties fo:font-size="14pt" fo:language="es" fo:country="MX" fo:font-weight="bold" style:font-name-asian="標楷體" style:font-size-asian="14pt" style:font-weight-asian="bold" style:font-size-complex="14pt" style:font-weight-complex="bold"/>
    </style:style>
    <style:style style:name="T14" style:family="text">
      <style:text-properties fo:font-size="14pt" fo:language="es" fo:country="MX" fo:font-weight="bold" style:font-name-asian="標楷體" style:font-size-asian="14pt" style:font-weight-asian="bold" style:font-size-complex="14pt" style:font-weight-complex="bold"/>
    </style:style>
    <style:style style:name="T15" style:family="text">
      <style:text-properties fo:font-size="14pt" fo:language="es" fo:country="MX" style:font-name-asian="Times New Roman" style:font-size-asian="14pt" style:font-size-complex="14pt"/>
    </style:style>
    <style:style style:name="T16" style:family="text">
      <style:text-properties fo:font-size="14pt" fo:language="es" fo:country="MX" style:font-name-asian="標楷體" style:font-size-asian="14pt" style:font-size-complex="14pt"/>
    </style:style>
    <style:style style:name="T17" style:family="text">
      <style:text-properties fo:font-size="14pt" fo:language="es" fo:country="MX" style:font-name-asian="標楷體" style:font-size-asian="14pt" style:font-size-complex="14pt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style:font-name-asian="標楷體" style:font-size-asian="14pt" style:font-name-complex="標楷體" style:font-size-complex="14pt"/>
    </style:style>
    <style:style style:name="T21" style:family="text">
      <style:text-properties fo:font-size="14pt" style:font-name-asian="標楷體" style:font-size-asian="14pt" style:font-name-complex="標楷體" style:font-size-complex="14pt"/>
    </style:style>
    <style:style style:name="T22" style:family="text">
      <style:text-properties fo:font-size="14pt" style:font-name-asian="Times New Roman" style:font-size-asian="14pt" style:font-size-complex="14pt"/>
    </style:style>
    <style:style style:name="T23" style:family="text">
      <style:text-properties fo:language="es" fo:country="MX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font-name="新細明體" fo:font-size="14pt" style:font-size-asian="14pt" style:font-name-complex="新細明體" style:font-size-complex="14pt"/>
    </style:style>
    <style:style style:name="T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9" style:family="text">
      <style:text-properties style:font-name="超研澤中黑" fo:font-size="14pt" style:font-name-asian="超研澤中黑" style:font-size-asian="14pt" style:font-size-complex="14pt"/>
    </style:style>
    <style:style style:name="T30" style:family="text">
      <style:text-properties fo:font-size="16pt" style:font-name-asian="標楷體" style:font-size-asian="16pt" style:font-name-complex="標楷體" style:font-size-complex="16pt"/>
    </style:style>
    <style:style style:name="T31" style:family="text">
      <style:text-properties fo:font-size="16pt" style:font-name-asian="標楷體" style:font-size-asian="16pt" style:font-name-complex="標楷體" style:font-size-complex="16pt"/>
    </style:style>
    <style:style style:name="T32" style:family="text">
      <style:text-properties fo:font-size="16pt" style:font-name-asian="標楷體" style:font-size-asian="16pt" style:font-size-complex="16pt"/>
    </style:style>
    <style:style style:name="T33" style:family="text">
      <style:text-properties fo:font-size="16pt" style:font-name-asian="標楷體" style:font-size-asian="16pt" style:font-size-complex="16pt"/>
    </style:style>
    <style:style style:name="T34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Name （as appears on your passport）</text:p>
      <text:p text:style-name="P26"><text:span text:style-name="T2">A</text:span><text:span text:style-name="T2">lso known as （</text:span><text:span text:style-name="T4"> <text:s text:c="2"/></text:span><text:span text:style-name="T2">）</text:span></text:p>
      <text:p text:style-name="P29"><draw:frame draw:style-name="fr1" draw:name="框架1" text:anchor-type="char" svg:x="13.309cm" svg:y="0.432cm" svg:width="3.228cm" svg:height="3.863cm" draw:z-index="7"><draw:text-box><text:p text:style-name="P16">個人照片</text:p><text:p text:style-name="P16">電子檔</text:p></draw:text-box></draw:frame></text:p>
      <text:p text:style-name="P30"/>
      <text:p text:style-name="P32"/>
      <text:p text:style-name="P28"><text:span text:style-name="T6">D</text:span><text:span text:style-name="T6">ate of Birth:</text:span></text:p>
      <text:p text:style-name="P31"/>
      <text:p text:style-name="P31">Gender:</text:p>
      <text:p text:style-name="P31"/>
      <text:p text:style-name="P28"><text:span text:style-name="T6">Current Position：（</text:span><text:span text:style-name="T6">Your current title and name of the NGO that you belong to</text:span><text:span text:style-name="T6">）</text:span></text:p>
      <text:p text:style-name="P31"/>
      <text:p text:style-name="P28"><text:span text:style-name="T6">Introduction of your NGO：（Briefly introduce your NGO. Please include website, if available）</text:span></text:p>
      <text:p text:style-name="P31"/>
      <text:p text:style-name="P28"><text:span text:style-name="T6">Current/future Responsibilities：（Describe case（s）</text:span><text:span text:style-name="T9"> </text:span><text:span text:style-name="T6">that you are/will be responsible for）</text:span></text:p>
      <text:p text:style-name="P31"/>
      <text:p text:style-name="P28"><text:span text:style-name="T6">Experience in NGO related area：（Please itemize your </text:span><text:span text:style-name="T6">experience</text:span><text:span text:style-name="T6">）</text:span></text:p>
      <text:p text:style-name="P31"/>
      <text:p text:style-name="P28"><text:span text:style-name="T6">Education：（List university and above levels ）</text:span></text:p>
      <text:p text:style-name="P31"/>
      <text:p text:style-name="P28"><text:span text:style-name="T6">Others：（add whatever you want your interviewers to know about you）</text:span></text:p>
      <text:p text:style-name="P33"><text:span text:style-name="T13">表1：報名表</text:span><text:span text:style-name="T16"> <text:s text:c="9"/>申請人所屬</text:span>領域別：__________________________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0"><draw:frame draw:style-name="fr2" draw:name="框架2" text:anchor-type="char" svg:x="14.579cm" svg:y="0.026cm" svg:width="3.228cm" svg:height="3.863cm" draw:z-index="6"><draw:text-box><text:p text:style-name="P8">請貼二吋彩</text:p><text:p text:style-name="P8">色照片一張</text:p></draw:text-box></draw:frame><text:span text:style-name="T16">中文姓名</text:span><text:span text:style-name="T16">：­­­__________________ </text:span><text:span text:style-name="T16">英文姓名：__________________</text:span></text:p>
            <text:p text:style-name="P20"><text:span text:style-name="T16">性別：___ 出生年月日（西元）：_____年_____月_____日</text:span></text:p>
            <text:p text:style-name="P35">目前任職機構：________________ <text:s/>英文名稱：________________</text:p>
            <text:p text:style-name="P20"><text:span text:style-name="T18">單</text:span><text:span text:style-name="T22"> <text:s text:c="7"/></text:span><text:span text:style-name="T18">位：________________ <text:s/>英文名稱：________________</text:span></text:p>
            <text:p text:style-name="P20"><text:span text:style-name="T18">職</text:span><text:span text:style-name="T22"> <text:s text:c="7"/></text:span><text:span text:style-name="T18">位：________________ <text:s/>英文名稱：________________</text:span></text:p>
            <text:p text:style-name="P20"><text:span text:style-name="T18">現</text:span><text:span text:style-name="T22"> </text:span><text:span text:style-name="T18">職</text:span><text:span text:style-name="T22"> </text:span><text:span text:style-name="T18">年</text:span><text:span text:style-name="T22"> </text:span><text:span text:style-name="T18">資</text:span><text:span text:style-name="T22"> </text:span><text:span text:style-name="T18">：自_____年_____月迄今共</text:span><text:span text:style-name="T18">____</text:span><text:span text:style-name="T18">_年____個月</text:span></text:p>
            <text:p text:style-name="P20"><text:span text:style-name="T16">住家地址</text:span><text:span text:style-name="T18">：_______________________________________</text:span></text:p>
            <text:p text:style-name="P20"><text:span text:style-name="T18">公司地址：________________________________________</text:span></text:p>
            <text:p text:style-name="P20"><text:span text:style-name="T16">電話（公）：______________ 傳真：_____________</text:span><text:span text:style-name="T16"> </text:span><text:span text:style-name="T16">e-</text:span><text:span text:style-name="T18">mail</text:span><text:span text:style-name="T18">：__</text:span><text:span text:style-name="T18">__</text:span><text:span text:style-name="T18">_</text:span><text:span text:style-name="T18">___</text:span><text:span text:style-name="T18">______</text:span></text:p>
            <text:p text:style-name="P20"><text:span text:style-name="T16">電話（私）：______________ 傳真：_____________ 手機：</text:span><text:span text:style-name="T18">__</text:span><text:span text:style-name="T18">__</text:span><text:span text:style-name="T18">_</text:span><text:span text:style-name="T18">___</text:span><text:span text:style-name="T18">_______</text:span></text:p>
            <text:p text:style-name="P36">主要學歷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5">校</text:span><text:span text:style-name="T8"> <text:s text:c="2"/></text:span><text:span text:style-name="T5">名</text:span></text:p>
          </table:table-cell>
          <table:table-cell table:style-name="表格1.A2" office:value-type="string">
            <text:p text:style-name="P1"><text:span text:style-name="T5">系</text:span><text:span text:style-name="T8"> </text:span><text:span text:style-name="T5">科</text:span><text:span text:style-name="T8"> </text:span><text:span text:style-name="T5">別</text:span></text:p>
          </table:table-cell>
          <table:table-cell table:style-name="表格1.A2" office:value-type="string">
            <text:p text:style-name="P1"><text:span text:style-name="T5">起</text:span><text:span text:style-name="T8"> </text:span><text:span text:style-name="T5">迄</text:span><text:span text:style-name="T8"> </text:span><text:span text:style-name="T5">年</text:span><text:span text:style-name="T8"> </text:span><text:span text:style-name="T5">月</text:span></text:p>
          </table:table-cell>
          <table:table-cell table:style-name="表格1.A2" office:value-type="string">
            <text:p text:style-name="P11">畢肄業</text:p>
          </table:table-cell>
          <table:table-cell table:style-name="表格1.E2" table:number-columns-spanned="2" office:value-type="string">
            <text:p text:style-name="P11">考試或得獎紀錄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E3" table:number-columns-spanned="2" office:value-type="string">
            <text:p text:style-name="P12"/>
          </table:table-cell>
          <table:covered-table-cell/>
        </table:table-row>
        <table:table-row table:style-name="表格1.3"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E3" table:number-columns-spanned="2" office:value-type="string">
            <text:p text:style-name="P12"/>
          </table:table-cell>
          <table:covered-table-cell/>
        </table:table-row>
        <table:table-row table:style-name="表格1.3"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E3" table:number-columns-spanned="2" office:value-type="string">
            <text:p text:style-name="P12"/>
          </table:table-cell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>主要經歷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"><text:span text:style-name="T5">機</text:span><text:span text:style-name="T8"> <text:s text:c="2"/></text:span><text:span text:style-name="T5">構</text:span></text:p>
          </table:table-cell>
          <table:table-cell table:style-name="表格1.A7" office:value-type="string">
            <text:p text:style-name="P2"><text:span text:style-name="T5">單</text:span><text:span text:style-name="T8"> <text:s text:c="3"/></text:span><text:span text:style-name="T5">位</text:span></text:p>
          </table:table-cell>
          <table:table-cell table:style-name="表格1.A7" office:value-type="string">
            <text:p text:style-name="P2"><text:span text:style-name="T5">職</text:span><text:span text:style-name="T8"> <text:s text:c="3"/></text:span><text:span text:style-name="T5">稱</text:span></text:p>
          </table:table-cell>
          <table:table-cell table:style-name="表格1.A7" table:number-columns-spanned="2" office:value-type="string">
            <text:p text:style-name="P2"><text:span text:style-name="T5">起</text:span><text:span text:style-name="T8"> </text:span><text:span text:style-name="T5">迄</text:span><text:span text:style-name="T8"> </text:span><text:span text:style-name="T5">年</text:span><text:span text:style-name="T8"> </text:span><text:span text:style-name="T5">月</text:span></text:p>
          </table:table-cell>
          <table:covered-table-cell/>
          <table:table-cell table:style-name="表格1.F7" office:value-type="string">
            <text:p text:style-name="P2"><text:span text:style-name="T5">主</text:span><text:span text:style-name="T8"> </text:span><text:span text:style-name="T5">管</text:span><text:span text:style-name="T8"> </text:span><text:span text:style-name="T5">姓</text:span><text:span text:style-name="T8"> </text:span><text:span text:style-name="T5">名</text:span></text:p>
          </table:table-cell>
        </table:table-row>
        <table:table-row table:style-name="表格1.8">
          <table:table-cell table:style-name="表格1.A7" office:value-type="string">
            <text:p text:style-name="P13"/>
          </table:table-cell>
          <table:table-cell table:style-name="表格1.A7" office:value-type="string">
            <text:p text:style-name="P13"/>
          </table:table-cell>
          <table:table-cell table:style-name="表格1.A7" office:value-type="string">
            <text:p text:style-name="P13"/>
          </table:table-cell>
          <table:table-cell table:style-name="表格1.A7" table:number-columns-spanned="2" office:value-type="string">
            <text:p text:style-name="P13"/>
          </table:table-cell>
          <table:covered-table-cell/>
          <table:table-cell table:style-name="表格1.F7" office:value-type="string">
            <text:p text:style-name="P13"/>
          </table:table-cell>
        </table:table-row>
        <table:table-row table:style-name="表格1.9">
          <table:table-cell table:style-name="表格1.A7" office:value-type="string">
            <text:p text:style-name="P13"/>
          </table:table-cell>
          <table:table-cell table:style-name="表格1.A7" office:value-type="string">
            <text:p text:style-name="P13"/>
          </table:table-cell>
          <table:table-cell table:style-name="表格1.A7" office:value-type="string">
            <text:p text:style-name="P13"/>
          </table:table-cell>
          <table:table-cell table:style-name="表格1.A7" table:number-columns-spanned="2" office:value-type="string">
            <text:p text:style-name="P13"/>
          </table:table-cell>
          <table:covered-table-cell/>
          <table:table-cell table:style-name="表格1.F7" office:value-type="string">
            <text:p text:style-name="P13"/>
          </table:table-cell>
        </table:table-row>
        <table:table-row table:style-name="表格1.10">
          <table:table-cell table:style-name="表格1.A7" office:value-type="string">
            <text:p text:style-name="P13"/>
          </table:table-cell>
          <table:table-cell table:style-name="表格1.A7" office:value-type="string">
            <text:p text:style-name="P13"/>
          </table:table-cell>
          <table:table-cell table:style-name="表格1.A7" office:value-type="string">
            <text:p text:style-name="P13"/>
          </table:table-cell>
          <table:table-cell table:style-name="表格1.A7" table:number-columns-spanned="2" office:value-type="string">
            <text:p text:style-name="P13"/>
          </table:table-cell>
          <table:covered-table-cell/>
          <table:table-cell table:style-name="表格1.F7" office:value-type="string">
            <text:p text:style-name="P13"/>
          </table:table-cell>
        </table:table-row>
      </table:table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oft-page-break/><text:span text:style-name="T10">表2：</text:span>任職機構推薦函 <text:s text:c="2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1"><text:span text:style-name="T18">請述明推薦理由及申請人在NGO領域之特殊頁獻（或未來發展潛力）。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6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7"/>
      <text:p text:style-name="P7"/>
      <text:p text:style-name="P7"><text:soft-page-break/>表3：實習計畫書 <text:s text:c="14"/><text:span text:style-name="T24"><text:line-break/>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7"><text:span text:style-name="T20">請簡介擬赴實習之</text:span><text:span text:style-name="T20">INGO並</text:span><text:span text:style-name="T20">敘明研習動機，及未來在</text:span><text:span text:style-name="T18">NGO</text:span><text:span text:style-name="T20">領域努力之方向</text:span><text:span text:style-name="T25">。</text:span></text:p>
            <text:list xml:id="list5452891295384512731" text:style-name="WW8Num4">
              <text:list-item>
                <text:p text:style-name="P22"><text:span text:style-name="T18">擬赴實習之</text:span><text:span text:style-name="T18">INGO名稱</text:span><text:span text:style-name="T25">、</text:span><text:span text:style-name="T18">所在國家</text:span><text:span text:style-name="T25">、</text:span><text:span text:style-name="T18">性質</text:span><text:span text:style-name="T25">、</text:span><text:span text:style-name="T20">在其專業領域之貢獻及成就。</text:span></text:p>
              </text:list-item>
              <text:list-item>
                <text:p text:style-name="P22"><text:span text:style-name="T20">「實習計畫書」應包括項目請詳參</text:span><text:span text:style-name="T26">「</text:span><text:span text:style-name="T20">實習計畫書撰寫要點</text:span><text:span text:style-name="T26">」（詳參第6頁）</text:span><text:span text:style-name="T20"><text:line-break/><text:line-break/></text:span><text:span text:style-name="T18"><text:line-break/><text:line-break/><text:line-break/><text:line-break/><text:line-break/><text:line-break/><text:line-break/><text:line-break/><text:line-break/></text:span></text:p>
              </text:list-item>
            </text:list>
            <text:p text:style-name="P9"/>
            <text:p text:style-name="P9"/>
            <text:p text:style-name="P9"/>
            <text:p text:style-name="P9"><text:lin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38"/>
      <text:p text:style-name="P39"><text:span text:style-name="T11">表</text:span><text:span text:style-name="T13">4</text:span><text:span text:style-name="T11">：推薦</text:span><text:span text:style-name="T13">人資料</text:span><text:span text:style-name="T15"> <text:s text:c="18"/>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0"><text:span text:style-name="T16">中文姓名</text:span><text:span text:style-name="T16">：­­­__________________ <text:s/></text:span><text:span text:style-name="T16"><text:s text:c="2"/>英文姓名：__________________</text:span></text:p>
            <text:p text:style-name="P20"><text:span text:style-name="T16">性別：______ <text:s/>出生年月日：______年_____月_____日</text:span></text:p>
            <text:p text:style-name="P35">目前任職機構：________________ <text:s/>英文名稱：__________________</text:p>
            <text:p text:style-name="P40"><text:span text:style-name="T18">單</text:span><text:span text:style-name="T22"> <text:s text:c="7"/></text:span><text:span text:style-name="T18">位：________________ <text:s/>英文名稱：__________________</text:span></text:p>
            <text:p text:style-name="P40"><text:span text:style-name="T18">職</text:span><text:span text:style-name="T22"> <text:s text:c="7"/></text:span><text:span text:style-name="T18">位：________________ <text:s/>英文名稱：__________________</text:span></text:p>
            <text:p text:style-name="P15">通訊處：_______________________________________</text:p>
            <text:p text:style-name="P34"><text:span text:style-name="T16">電話：___________ 傳真：__________</text:span><text:span text:style-name="T16"> </text:span><text:span text:style-name="T16">e-</text:span><text:span text:style-name="T18">mail</text:span><text:span text:style-name="T18">：__</text:span><text:span text:style-name="T18">___</text:span><text:span text:style-name="T18">______ 手機：__</text:span><text:span text:style-name="T18">___</text:span><text:span text:style-name="T18">______</text:span></text:p>
            <text:p text:style-name="P36"/>
          </table:table-cell>
        </table:table-row>
        <table:table-row table:style-name="表格4.2">
          <table:table-cell table:style-name="表格4.A2" office:value-type="string">
            <text:p text:style-name="Standard"><text:span text:style-name="T18">推薦人意見：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25"><text:soft-page-break/><text:span text:style-name="T27">實習計畫書撰寫要點：</text:span></text:p>
      <text:list xml:id="list3674940176051485120" text:style-name="WW8Num1">
        <text:list-item>
          <text:p text:style-name="P23"><text:span text:style-name="T30">「</text:span><text:span text:style-name="T30">實</text:span><text:span text:style-name="T30">習計畫書」內容應力求詳實，以作為評分標準。</text:span></text:p>
        </text:list-item>
        <text:list-item>
          <text:p text:style-name="P23"><text:span text:style-name="T30">「</text:span><text:span text:style-name="T30">實</text:span><text:span text:style-name="T30">習計畫書」應包括下列項目：</text:span></text:p>
        </text:list-item>
      </text:list>
      <text:list xml:id="list2469238393286871988" text:style-name="WW8Num3">
        <text:list-item>
          <text:p text:style-name="P24"><text:span text:style-name="T30">目前在</text:span><text:span text:style-name="T32">NGO</text:span><text:span text:style-name="T30">領域所從事之工作或研究議題</text:span></text:p>
        </text:list-item>
        <text:list-item>
          <text:p text:style-name="P24"><text:span text:style-name="T30">赴該INGO實習之動機</text:span><text:span text:style-name="T32">及</text:span><text:span text:style-name="T30">預定</text:span><text:span text:style-name="T30">研習之議題</text:span><text:span text:style-name="T30">或領域</text:span></text:p>
        </text:list-item>
        <text:list-item>
          <text:p text:style-name="P24"><text:span text:style-name="T30">對本實習計畫之預期效益</text:span><text:span text:style-name="T30">及未來對國內第三部門之貢獻</text:span></text:p>
        </text:list-item>
      </text:list>
      <text:list xml:id="list102854061948236" text:continue-list="list3674940176051485120" text:style-name="WW8Num1">
        <text:list-item>
          <text:p text:style-name="P23"><text:span text:style-name="T30">字數約一千字，請以打字方式填入所附表格中</text:span><text:span text:style-name="T32">（</text:span><text:span text:style-name="T30">表格可</text:span><text:span text:style-name="T28">延伸）。</text:span></text:p>
        </text:list-item>
      </text:list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超研澤中黑" svg:font-family="超研澤中黑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18pt" style:font-name-asian="標楷體" style:font-family-asian="標楷體" style:font-family-generic-asian="script" style:font-size-asian="18pt" style:font-name-complex="Wingdings" style:font-family-complex="Wingdings" style:font-pitch-complex="variable" style:font-charset-complex="x-symbol" style:font-size-complex="14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847cm" fo:margin-left="1.115cm"/>
        </style:list-level-properties>
        <style:text-properties style:font-name="Wingdings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961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808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655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501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34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6.19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7.041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8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847cm" fo:margin-left="1.115cm"/>
        </style:list-level-properties>
        <style:text-properties style:font-name="Wingdings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961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808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655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501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34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6.195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7.041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8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3" text:anchor-type="paragraph" svg:y="0.002cm" draw:z-index="5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報名表</dc:title>
    <meta:initial-creator>160_153</meta:initial-creator>
    <meta:creation-date>2016-05-18T10:13:00</meta:creation-date>
    <dc:date>2016-05-18T10:28:52.741000000</dc:date>
    <meta:print-date>2014-04-02T18:09:00</meta:print-date>
    <meta:editing-cycles>4</meta:editing-cycles>
    <meta:editing-duration>PT4M10S</meta:editing-duration>
    <meta:document-statistic meta:table-count="4" meta:image-count="0" meta:object-count="0" meta:page-count="6" meta:paragraph-count="61" meta:word-count="687" meta:character-count="1827" meta:non-whitespace-character-count="1614"/>
    <meta:generator>LibreOffice/5.0.4.2$Windows_x86 LibreOffice_project/2b9802c1994aa0b7dc6079e128979269cf95bc78</meta:generator>
    <meta:user-defined meta:name="_AdHocReviewCycleID" meta:value-type="float">-303397006</meta:user-defined>
    <meta:user-defined meta:name="_AuthorEmail">rmtlu@mofa.gov.tw</meta:user-defined>
    <meta:user-defined meta:name="_AuthorEmailDisplayName">rmtlu</meta:user-defined>
    <meta:user-defined meta:name="_EmailSubject">專案</meta:user-defined>
    <meta:user-defined meta:name="_ReviewingToolsShownOnce" meta:value-type="string"/>
  </office:meta>
</office:document-meta>
</file>