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2.27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1.3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393cm" fo:keep-together="auto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2.17cm" fo:keep-together="always"/>
    </style:style>
    <style:style style:name="表格1.9" style:family="table-row">
      <style:table-row-properties style:min-row-height="3.493cm" fo:keep-together="auto"/>
    </style:style>
    <style:style style:name="表格1.A9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838cm" fo:margin-left="-2.275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5.8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3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8.838cm" fo:margin-left="-2.275cm" table:align="left" style:writing-mode="lr-tb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5.8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3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3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3.B3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3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8.838cm" fo:margin-left="-2.275cm" table:align="left" style:writing-mode="lr-tb"/>
    </style:style>
    <style:style style:name="表格4.A" style:family="table-column">
      <style:table-column-properties style:column-width="18.838cm"/>
    </style:style>
    <style:style style:name="表格4.1" style:family="table-row">
      <style:table-row-properties style:min-row-height="2.99cm" fo:keep-together="auto"/>
    </style:style>
    <style:style style:name="表格4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5" style:family="table">
      <style:table-properties style:width="18.838cm" fo:margin-left="-2.275cm" table:align="left" style:writing-mode="lr-tb"/>
    </style:style>
    <style:style style:name="表格5.A" style:family="table-column">
      <style:table-column-properties style:column-width="18.8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fo:font-weight="bold" style:font-weight-asian="bold"/>
    </style:style>
    <style:style style:name="P5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6" style:family="paragraph" style:parent-style-name="Standard">
      <style:paragraph-properties fo:orphans="2" fo:widows="2"/>
      <style:text-properties fo:font-weight="bold" style:font-name-asian="標楷體" style:font-weight-asian="bold"/>
    </style:style>
    <style:style style:name="P7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706cm" fo:orphans="2" fo:widows="2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1.235cm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529cm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1.058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529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line-height="1.235cm"/>
    </style:style>
    <style:style style:name="P24" style:family="paragraph" style:parent-style-name="Standard">
      <style:paragraph-properties fo:line-height="0.706cm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2.223cm" fo:margin-right="0cm" fo:line-height="1.058cm" fo:text-indent="0cm" style:auto-text-indent="false"/>
    </style:style>
    <style:style style:name="P26" style:family="paragraph" style:parent-style-name="Standard">
      <style:paragraph-properties fo:margin-left="-2.223cm" fo:margin-right="0cm" fo:line-height="1.058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-2.223cm" fo:margin-right="0cm" fo:line-height="0.917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-2.223cm" fo:margin-right="0cm" fo:line-height="1.058cm" fo:text-indent="0cm" style:auto-text-indent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29" style:family="paragraph" style:parent-style-name="Standard">
      <style:paragraph-properties fo:margin-left="0cm" fo:margin-right="0cm" fo:line-height="0.529cm" fo:text-indent="0.423cm" style:auto-text-indent="false"/>
    </style:style>
    <style:style style:name="P30" style:family="paragraph" style:parent-style-name="Standard" style:list-style-name="WW8Num1">
      <style:paragraph-properties fo:margin-left="0.771cm" fo:margin-right="0cm" fo:line-height="0.706cm" fo:text-indent="-0.771cm" style:auto-text-indent="false"/>
    </style:style>
    <style:style style:name="P31" style:family="paragraph" style:parent-style-name="Standard" style:list-style-name="WW8Num1">
      <style:paragraph-properties fo:margin-left="0.771cm" fo:margin-right="0cm" fo:line-height="0.706cm" fo:text-indent="-0.771cm" style:auto-text-indent="false"/>
      <style:text-properties style:font-name-asian="標楷體"/>
    </style:style>
    <style:style style:name="P32" style:family="paragraph" style:parent-style-name="Standard" style:list-style-name="WW8Num1">
      <style:paragraph-properties fo:margin-left="0.771cm" fo:margin-right="0cm" fo:line-height="0.706cm" fo:text-indent="-0.771cm" style:auto-text-indent="false"/>
      <style:text-properties style:font-name-asian="標楷體"/>
    </style:style>
    <style:style style:name="P33" style:family="paragraph" style:parent-style-name="Standard">
      <style:paragraph-properties fo:margin-left="0.002cm" fo:margin-right="0cm" fo:line-height="1.058cm" fo:text-indent="-2.224cm" style:auto-text-indent="false"/>
    </style:style>
    <style:style style:name="P34" style:family="paragraph" style:parent-style-name="Standard">
      <style:paragraph-properties fo:margin-left="0.762cm" fo:margin-right="0cm" fo:line-height="0.706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">2016</text:span><text:span text:style-name="T8">國際菁英領袖營</text:span><text:span text:style-name="T8">報名表</text:span></text:p>
      <text:p text:style-name="P2"><text:span text:style-name="T6">2016 International Elite Leadership </text:span><text:span text:style-name="T6">Seminar</text:span></text:p>
      <text:p text:style-name="P25"><text:span text:style-name="T16">1. </text:span>Personal Data 個人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D" table:number-columns-repeated="2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5">a. Name</text:p>
            <text:p text:style-name="P29"><text:span text:style-name="T2">姓</text:span><text:span text:style-name="T4"> </text:span><text:span text:style-name="T2">名</text:span></text:p>
          </table:table-cell>
          <table:table-cell table:style-name="表格1.B1" table:number-columns-spanned="6" office:value-type="string">
            <text:p text:style-name="P13"><text:span text:style-name="T14">Title</text:span><text:span text:style-name="T10">:</text:span><text:span text:style-name="T14">Mr./Mrs./Ms.</text:span></text:p>
            <text:p text:style-name="P15">Surname (Lastname) :</text:p>
            <text:p text:style-name="P15">Given Name(s):</text:p>
            <text:p text:style-name="P15">Chinese Name (If any) 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6">Please attach a photograph that has been taken within the last 3 months.</text:p>
            <text:p text:style-name="P17"><text:span text:style-name="T14">相</text:span><text:span text:style-name="T24"> </text:span><text:span text:style-name="T14">片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b. </text:span><text:span text:style-name="T2">Date &amp; Place of Birth</text:span></text:p>
            <text:p text:style-name="P29"><text:span text:style-name="T14">出</text:span><text:span text:style-name="T24"> </text:span><text:span text:style-name="T14">生</text:span><text:span text:style-name="T24"> </text:span><text:span text:style-name="T14">日</text:span><text:span text:style-name="T24"> </text:span><text:span text:style-name="T14">期</text:span></text:p>
          </table:table-cell>
          <table:table-cell table:style-name="表格1.B2" table:number-columns-spanned="6" office:value-type="string">
            <text:p text:style-name="P1"><text:span text:style-name="T14">M</text:span><text:span text:style-name="T14">m/dd/yy</text:span><text:span text:style-name="T10">：</text:span><text:span text:style-name="T24"> <text:s text:c="21"/></text:span><text:span text:style-name="T14">Place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c. Nationality</text:p>
            <text:p text:style-name="P29"><text:span text:style-name="T2">國</text:span><text:span text:style-name="T4"> </text:span><text:span text:style-name="T2">籍</text:span>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3"><text:span text:style-name="T2">d. Passport Number</text:span><text:span text:style-name="T11">:</text:span></text:p>
            <text:p text:style-name="P13"><text:span text:style-name="T4"><text:s text:c="2"/></text:span><text:span text:style-name="T14">護照號碼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e. Genger</text:p>
            <text:p text:style-name="P3"><text:span text:style-name="T4"><text:s text:c="2"/></text:span><text:span text:style-name="T2">性</text:span><text:span text:style-name="T4"> </text:span><text:span text:style-name="T2">別</text:span></text:p>
          </table:table-cell>
          <table:table-cell table:style-name="表格1.B2" office:value-type="string">
            <text:list xml:id="list3171094464905906194" text:style-name="WW8Num1">
              <text:list-item>
                <text:p text:style-name="P31">Male</text:p>
              </text:list-item>
              <text:list-item>
                <text:p text:style-name="P31">Female</text:p>
              </text:list-item>
            </text:list>
          </table:table-cell>
          <table:table-cell table:style-name="表格1.B2" office:value-type="string">
            <text:p text:style-name="P6">f. Marital Status</text:p>
            <text:p text:style-name="P22"><text:span text:style-name="T4"><text:s/></text:span><text:span text:style-name="T14">婚</text:span><text:span text:style-name="T24"> </text:span><text:span text:style-name="T14">姻</text:span><text:span text:style-name="T24"> </text:span><text:span text:style-name="T14">狀</text:span><text:span text:style-name="T24"> </text:span><text:span text:style-name="T14">況</text:span></text:p>
          </table:table-cell>
          <table:table-cell table:style-name="表格1.B2" table:number-columns-spanned="3" office:value-type="string">
            <text:list xml:id="list142052453518912" text:continue-numbering="true" text:style-name="WW8Num1">
              <text:list-item>
                <text:p text:style-name="P31">Single</text:p>
              </text:list-item>
              <text:list-item>
                <text:p text:style-name="P31">Married</text:p>
              </text:list-item>
            </text:list>
          </table:table-cell>
          <table:covered-table-cell/>
          <table:covered-table-cell/>
          <table:table-cell table:style-name="表格1.B2" table:number-columns-spanned="2" office:value-type="string">
            <text:p text:style-name="P9">g. Religion</text:p>
            <text:p text:style-name="P13"><text:span text:style-name="T19"><text:s text:c="2"/></text:span><text:span text:style-name="T14">宗</text:span><text:span text:style-name="T24"> </text:span><text:span text:style-name="T14">教(可不填)</text:span></text:p>
          </table:table-cell>
          <table:covered-table-cell/>
          <table:table-cell table:style-name="表格1.H2" office:value-type="string">
            <text:p text:style-name="P7"/>
            <text:p text:style-name="P8"/>
          </table:table-cell>
        </table:table-row>
        <table:table-row table:style-name="表格1.5">
          <table:table-cell table:style-name="表格1.A2" table:number-rows-spanned="2" office:value-type="string">
            <text:p text:style-name="P3"><text:span text:style-name="T2">h. Parents</text:span><text:span text:style-name="T2">’</text:span><text:span text:style-name="T2"> Info.</text:span></text:p>
            <text:p text:style-name="P3"><text:span text:style-name="T4"><text:s text:c="2"/></text:span><text:span text:style-name="T2">家</text:span><text:span text:style-name="T4"> </text:span><text:span text:style-name="T2">庭</text:span><text:span text:style-name="T4"> </text:span><text:span text:style-name="T2">概</text:span><text:span text:style-name="T4"> </text:span><text:span text:style-name="T2">況</text:span></text:p>
          </table:table-cell>
          <table:table-cell table:style-name="表格1.B2" table:number-columns-spanned="3" office:value-type="string">
            <text:p text:style-name="P8">Father</text:p>
          </table:table-cell>
          <table:covered-table-cell/>
          <table:covered-table-cell/>
          <table:table-cell table:style-name="表格1.H2" table:number-columns-spanned="5" office:value-type="string">
            <text:p text:style-name="P8">Mother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<text:span text:style-name="T2">Name</text:span><text:span text:style-name="T11"> </text:span><text:span text:style-name="T2">:</text:span></text:p>
            <text:p text:style-name="P8">Nationality :</text:p>
            <text:p text:style-name="P8">Place of Birth :</text:p>
          </table:table-cell>
          <table:covered-table-cell/>
          <table:covered-table-cell/>
          <table:table-cell table:style-name="表格1.H2" table:number-columns-spanned="5" office:value-type="string">
            <text:p text:style-name="P13"><text:span text:style-name="T2">Name</text:span><text:span text:style-name="T11"> </text:span><text:span text:style-name="T2">:</text:span></text:p>
            <text:p text:style-name="P8">Nationality :</text:p>
            <text:p text:style-name="P8">Place of Birth 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i. Contact</text:p>
            <text:p text:style-name="P4"><text:span text:style-name="T24"><text:s text:c="2"/></text:span><text:span text:style-name="T14">Information</text:span></text:p>
            <text:p text:style-name="P4"><text:span text:style-name="T24"><text:s text:c="2"/></text:span><text:span text:style-name="T14">聯</text:span><text:span text:style-name="T24"> </text:span><text:span text:style-name="T14">絡</text:span><text:span text:style-name="T24"> </text:span><text:span text:style-name="T14">資</text:span><text:span text:style-name="T24"> </text:span><text:span text:style-name="T14">訊</text:span></text:p>
          </table:table-cell>
          <table:table-cell table:style-name="表格1.H2" table:number-columns-spanned="8" office:value-type="string">
            <text:p text:style-name="P5">Permanent Address :</text:p>
            <text:p text:style-name="P23"><text:span text:style-name="T2">Mailing Address </text:span><text:span text:style-name="T2">( </text:span><text:span text:style-name="T2">if different from above) :</text:span></text:p>
            <text:p text:style-name="P12">Telephone : <text:s text:c="23"/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j. Any Chronic </text:p>
            <text:p text:style-name="P4"><text:span text:style-name="T24"><text:s text:c="2"/></text:span><text:span text:style-name="T14">Disease</text:span></text:p>
            <text:p text:style-name="P4"><text:span text:style-name="T24"><text:s text:c="2"/></text:span><text:span text:style-name="T14">痼</text:span><text:span text:style-name="T24"> </text:span><text:span text:style-name="T14">疾</text:span></text:p>
          </table:table-cell>
          <table:table-cell table:style-name="表格1.H2" table:number-columns-spanned="8" office:value-type="string">
            <text:list xml:id="list142052175258891" text:continue-numbering="true" text:style-name="WW8Num1">
              <text:list-item>
                <text:p text:style-name="P30"><text:span text:style-name="T14">None</text:span></text:p>
              </text:list-item>
              <text:list-item>
                <text:p text:style-name="P31">Yes. If yes, Please specify</text:p>
              </text:list-item>
            </text:list>
            <text:p text:style-name="P13"><text:span text:style-name="T2">The participants will be covered by the travel insurance during the event; however, chronic illnesses are not covered by the policy. Please make sure your </text:span><text:span text:style-name="T2">physical</text:span><text:span text:style-name="T2"> condition allows you to participate in the activi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k. Contact </text:p>
            <text:p text:style-name="P4"><text:span text:style-name="T24"><text:s text:c="2"/></text:span><text:span text:style-name="T14">Person, in </text:span></text:p>
            <text:p text:style-name="P4"><text:span text:style-name="T24"><text:s text:c="2"/></text:span><text:span text:style-name="T14">Case of </text:span></text:p>
            <text:p text:style-name="P4"><text:span text:style-name="T24"><text:s text:c="2"/></text:span><text:span text:style-name="T14">Emergency</text:span></text:p>
            <text:p text:style-name="P4"><text:span text:style-name="T24"><text:s text:c="2"/></text:span><text:span text:style-name="T14">緊急聯絡人</text:span></text:p>
          </table:table-cell>
          <table:table-cell table:style-name="表格1.B9" table:number-columns-spanned="8" office:value-type="string">
            <text:p text:style-name="P3"><text:span text:style-name="T2">Name: <text:s text:c="37"/>Relationship:</text:span></text:p>
            <text:p text:style-name="P5">Address:</text:p>
            <text:p text:style-name="P5"/>
            <text:p text:style-name="P3"><text:span text:style-name="T2">Telephone: <text:s text:c="34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16"/></text:p>
      <text:p text:style-name="P33"><text:span text:style-name="T16"/></text:p>
      <text:p text:style-name="P33"><text:span text:style-name="T16"/></text:p>
      <text:p text:style-name="P33"><text:span text:style-name="T16"/></text:p>
      <text:p text:style-name="P33"><text:soft-page-break/>2. Education or Professional Background 學歷及經歷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Level/Position</text:p>
          </table:table-cell>
          <table:table-cell table:style-name="表格2.B1" office:value-type="string">
            <text:p text:style-name="P10">Name of Institutions</text:p>
          </table:table-cell>
          <table:table-cell table:style-name="表格2.C1" office:value-type="string">
            <text:p text:style-name="P14"><text:span text:style-name="T2">Country </text:span><text:span text:style-name="T2">&amp;</text:span><text:span text:style-name="T2"> City</text:span>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</table:table>
      <text:p text:style-name="P18"/>
      <text:p text:style-name="P26">3. Reference (Required) 推薦人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Name </text:p>
          </table:table-cell>
          <table:table-cell table:style-name="表格3.B1" office:value-type="string">
            <text:p text:style-name="P10">Position </text:p>
          </table:table-cell>
          <table:table-cell table:style-name="表格3.C1" office:value-type="string">
            <text:p text:style-name="P8">Phone Number, E-mail or Mailing Adress 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</table:table-row>
      </table:table>
      <text:p text:style-name="P25">4. Diet Taboo 飲食需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42052645724141" text:continue-numbering="true" text:style-name="WW8Num1">
              <text:list-item>
                <text:p text:style-name="P30"><text:span text:style-name="T14">I eat a regular, varied diet and am prepared to eat a variety of foods while at </text:span><text:span text:style-name="T14">camp</text:span><text:span text:style-name="T14">.</text:span></text:p>
              </text:list-item>
              <text:list-item>
                <text:p text:style-name="P30"><text:span text:style-name="T14">I don’t eat_________________while at </text:span><text:span text:style-name="T14">camp</text:span><text:span text:style-name="T14">.</text:span></text:p>
              </text:list-item>
            </text:list>
            <text:p text:style-name="P34"><text:span text:style-name="T24">□ </text:span><text:span text:style-name="T14">beef</text:span></text:p>
            <text:p text:style-name="P34"><text:span text:style-name="T24">□ </text:span><text:span text:style-name="T14">lamb</text:span></text:p>
            <text:p text:style-name="P34"><text:span text:style-name="T24">□ </text:span><text:span text:style-name="T14">chicken</text:span></text:p>
            <text:p text:style-name="P34"><text:span text:style-name="T24">□ </text:span><text:span text:style-name="T14">seafood</text:span></text:p>
            <text:p text:style-name="P34"><text:span text:style-name="T24">□ </text:span><text:span text:style-name="T14">shellfish（shrimp, oyster etc）</text:span></text:p>
            <text:p text:style-name="P34"><text:span text:style-name="T24">□ </text:span><text:span text:style-name="T14">else, please specify :</text:span></text:p>
            <text:p text:style-name="P24"/>
            <text:list xml:id="list142052839884997" text:continue-numbering="true" text:style-name="WW8Num1">
              <text:list-item>
                <text:p text:style-name="P31">I am a vegetarian .</text:p>
              </text:list-item>
            </text:list>
          </table:table-cell>
        </table:table-row>
      </table:table>
      <text:p text:style-name="P27">5. Others 其它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2">T-shirt size</text:span><text:span text:style-name="T11">:</text:span></text:p>
            <text:p text:style-name="P13"><text:span text:style-name="T10">□</text:span><text:span text:style-name="T14">XXL </text:span><text:span text:style-name="T10">□</text:span><text:span text:style-name="T14">XL </text:span><text:span text:style-name="T10">□</text:span><text:span text:style-name="T14">L </text:span><text:span text:style-name="T10">□</text:span><text:span text:style-name="T14">M</text:span><text:span text:style-name="T10"> □</text:span><text:span text:style-name="T14">S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5"><text:span text:style-name="T16"/></text:p>
      <text:p text:style-name="P25"><text:span text:style-name="T16"/></text:p>
      <text:p text:style-name="P25"><text:span text:style-name="T16"/></text:p>
      <text:p text:style-name="P25"><text:span text:style-name="T16"/></text:p>
      <text:p text:style-name="P25"><text:span text:style-name="T16"/></text:p>
      <text:p text:style-name="P25"><text:span text:style-name="T16"/></text:p>
      <text:p text:style-name="P25"><text:span text:style-name="T16"/></text:p>
      <text:p text:style-name="P25"><text:soft-page-break/><text:span text:style-name="T16">6. Self-introduction 自我介紹</text:span><text:span text:style-name="T18">（</text:span><text:span text:style-name="T16">1,000 words total; no less than 750 words</text:span><text:span text:style-name="T18">）</text:span></text:p>
      <text:p text:style-name="P25"><text:span text:style-name="T22"><text:s text:c="69"/></text:span></text:p>
      <text:p text:style-name="P28"><text:s text:c="69"/></text:p>
      <text:p text:style-name="P28"><text:s text:c="69"/></text:p>
      <text:p text:style-name="P28"><text:s text:c="70"/></text:p>
      <text:p text:style-name="P28"><text:s text:c="69"/></text:p>
      <text:p text:style-name="P28"><text:s text:c="69"/></text:p>
      <text:p text:style-name="P28"><text:s text:c="69"/></text:p>
      <text:p text:style-name="P28"><text:s text:c="70"/></text:p>
      <text:p text:style-name="P28"><text:s text:c="69"/></text:p>
      <text:p text:style-name="P28"><text:s text:c="69"/></text:p>
      <text:p text:style-name="P28"><text:s text:c="68"/></text:p>
      <text:p text:style-name="P28"><text:s text:c="68"/></text:p>
      <text:p text:style-name="P28"><text:s text:c="68"/></text:p>
      <text:p text:style-name="P28"><text:s text:c="69"/></text:p>
      <text:p text:style-name="P28"><text:s text:c="71"/></text:p>
      <text:p text:style-name="P28"><text:s text:c="71"/></text:p>
      <text:p text:style-name="P28"><text:s text:c="70"/></text:p>
      <text:p text:style-name="P28"><text:s text:c="74"/></text:p>
      <text:p text:style-name="P28"><text:s text:c="72"/></text:p>
      <text:p text:style-name="P28"><text:s text:c="68"/></text:p>
      <text:p text:style-name="P33"><text:span text:style-name="T16">7. Applicants Signature</text:span><text:span text:style-name="T13">: <text:s text:c="31"/></text:span><text:span text:style-name="T16">Date</text:span><text:span text:style-name="T13">:</text:span></text:p>
      <text:p text:style-name="P25"><text:span text:style-name="T19"><text:s text:c="2"/></text:span><text:span text:style-name="T16">報名人簽名</text:span><text:span text:style-name="T19"> <text:s text:c="41"/></text:span><text:span text:style-name="T16">____/____/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國際菁英領袖營報名表</dc:title>
    <meta:initial-creator>user</meta:initial-creator>
    <meta:creation-date>2016-05-09T10:20:00</meta:creation-date>
    <dc:date>2016-06-27T14:20:51.374000000</dc:date>
    <meta:print-date>2016-06-27T14:19:00</meta:print-date>
    <meta:editing-cycles>30</meta:editing-cycles>
    <meta:editing-duration>PT2H31M39S</meta:editing-duration>
    <meta:document-statistic meta:table-count="5" meta:image-count="0" meta:object-count="0" meta:page-count="3" meta:paragraph-count="102" meta:word-count="343" meta:character-count="3179" meta:non-whitespace-character-count="1364"/>
    <meta:generator>LibreOffice/5.0.6.3$Windows_x86 LibreOffice_project/490fc03b25318460cfc54456516ea2519c11d1aa</meta:generator>
  </office:meta>
</office:document-meta>
</file>