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4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6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69cm" fo:keep-together="auto"/>
    </style:style>
    <style:style style:name="表格1.9" style:family="table-row">
      <style:table-row-properties style:min-row-height="1.21cm" fo:keep-together="auto"/>
    </style:style>
    <style:style style:name="表格1.10" style:family="table-row">
      <style:table-row-properties style:min-row-height="1.422cm" fo:keep-together="auto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17.1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fo:margin-left="-0.199cm" table:align="left" style:writing-mode="lr-tb"/>
    </style:style>
    <style:style style:name="表格3.A" style:family="table-column">
      <style:table-column-properties style:column-width="18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85cm" fo:margin-left="-0.33cm" table:align="left" style:writing-mode="lr-tb"/>
    </style:style>
    <style:style style:name="表格4.A" style:family="table-column">
      <style:table-column-properties style:column-width="18.785cm"/>
    </style:style>
    <style:style style:name="表格4.1" style:family="table-row">
      <style:table-row-properties style:min-row-height="21.23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165cm" fo:margin-left="-0.058cm" table:align="left" style:writing-mode="lr-tb"/>
    </style:style>
    <style:style style:name="表格5.A" style:family="table-column">
      <style:table-column-properties style:column-width="18.1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13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5.55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15.55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15.55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.058cm"/>
      <style:text-properties fo:font-size="14pt" fo:language="es" fo:country="MX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>
        <style:tab-stops>
          <style:tab-stop style:position="16.71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Standard">
      <style:paragraph-properties>
        <style:tab-stops>
          <style:tab-stop style:position="16.71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1" style:family="paragraph" style:parent-style-name="Standard">
      <style:paragraph-properties>
        <style:tab-stops>
          <style:tab-stop style:position="16.713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>
        <style:tab-stops>
          <style:tab-stop style:position="16.71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>
        <style:tab-stops>
          <style:tab-stop style:position="16.713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16.713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5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line-height="1.058cm"/>
    </style:style>
    <style:style style:name="P28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9" style:family="paragraph" style:parent-style-name="Standard" style:list-style-name="WW8Num1">
      <style:paragraph-properties>
        <style:tab-stops>
          <style:tab-stop style:position="16.713cm"/>
        </style:tab-stops>
      </style:paragraph-properties>
    </style:style>
    <style:style style:name="P30" style:family="paragraph" style:parent-style-name="Standard" style:list-style-name="WW8Num3">
      <style:paragraph-properties>
        <style:tab-stops>
          <style:tab-stop style:position="16.713cm"/>
        </style:tab-stops>
      </style:paragraph-properties>
    </style:style>
    <style:style style:name="P31" style:family="paragraph" style:parent-style-name="Standard" style:list-style-name="WW8Num4"/>
    <style:style style:name="P32" style:family="paragraph" style:parent-style-name="Standard">
      <style:paragraph-properties>
        <style:tab-stops>
          <style:tab-stop style:position="16.713cm"/>
        </style:tab-stops>
      </style:paragraph-properties>
      <style:text-properties style:font-name="超研澤中黑" fo:font-size="14pt" style:font-name-asian="超研澤中黑" style:font-size-asian="14pt" style:font-size-complex="14pt"/>
    </style:style>
    <style:style style:name="P33" style:family="paragraph" style:parent-style-name="Standard">
      <style:paragraph-properties fo:margin-left="6.83cm" fo:margin-right="0cm" fo:line-height="0.882cm" fo:text-align="center" style:justify-single-word="false" fo:text-indent="-6.83cm" style:auto-text-indent="false"/>
    </style:style>
    <style:style style:name="P34" style:family="paragraph" style:parent-style-name="Standard" style:master-page-name="Standard">
      <style:paragraph-properties fo:margin-left="6.83cm" fo:margin-right="0cm" fo:line-height="0.882cm" fo:text-align="center" style:justify-single-word="false" fo:text-indent="-6.83cm" style:auto-text-indent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5" style:family="paragraph" style:parent-style-name="Standard">
      <style:paragraph-properties fo:margin-left="4.094cm" fo:margin-right="0cm" fo:text-indent="-4.094cm" style:auto-text-indent="false"/>
    </style:style>
    <style:style style:name="P36" style:family="paragraph" style:parent-style-name="Standard">
      <style:paragraph-properties fo:margin-left="4.094cm" fo:margin-right="0cm" fo:line-height="0.882cm" fo:text-indent="-4.094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7" style:family="paragraph" style:parent-style-name="Standard">
      <style:paragraph-properties fo:margin-left="4.094cm" fo:margin-right="0cm" fo:line-height="0.882cm" fo:text-indent="-4.094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4.094cm" fo:margin-right="0cm" fo:text-indent="-4.094cm" style:auto-text-indent="false"/>
      <style:text-properties style:font-name-asian="標楷體" style:font-weight-complex="bold"/>
    </style:style>
    <style:style style:name="P39" style:family="paragraph" style:parent-style-name="Standard">
      <style:paragraph-properties fo:margin-left="4.094cm" fo:margin-right="0cm" fo:line-height="0.882cm" fo:text-indent="-4.094cm" style:auto-text-indent="false"/>
      <style:text-properties style:font-name-asian="標楷體" style:font-weight-complex="bold"/>
    </style:style>
    <style:style style:name="P40" style:family="paragraph" style:parent-style-name="Standard">
      <style:paragraph-properties fo:break-before="page" style:snap-to-layout-grid="false">
        <style:tab-stops>
          <style:tab-stop style:position="15.55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Standard">
      <style:paragraph-properties fo:break-before="page">
        <style:tab-stops>
          <style:tab-stop style:position="16.713cm"/>
        </style:tab-stops>
      </style:paragraph-properties>
    </style:style>
    <style:style style:name="P42" style:family="paragraph" style:parent-style-name="Standard">
      <style:paragraph-properties fo:margin-left="4.78cm" fo:margin-right="0cm" fo:line-height="0.882cm" fo:text-indent="-4.78cm" style:auto-text-indent="false" fo:break-before="page"/>
    </style:style>
    <style:style style:name="P43" style:family="paragraph" style:parent-style-name="Standard">
      <style:paragraph-properties fo:margin-top="0.318cm" fo:margin-bottom="0cm" loext:contextual-spacing="false" fo:line-height="1.058cm"/>
    </style:style>
    <style:style style:name="P44" style:family="paragraph" style:parent-style-name="Standard">
      <style:paragraph-properties fo:margin-top="0.318cm" fo:margin-bottom="0cm" loext:contextual-spacing="false" fo:line-height="1.058cm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top="0.318cm" fo:margin-bottom="0cm" loext:contextual-spacing="false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.268cm" fo:margin-right="0cm" fo:text-indent="0cm" style:auto-text-indent="false"/>
    </style:style>
    <style:style style:name="P47" style:family="paragraph" style:parent-style-name="Standard">
      <style:paragraph-properties fo:margin-left="5.719cm" fo:margin-right="0cm" fo:line-height="0.882cm" fo:text-indent="-5.715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5.719cm" fo:margin-right="0cm" fo:line-height="0.882cm" fo:text-indent="-5.715cm" style:auto-text-indent="false" fo:break-before="page"/>
    </style:style>
    <style:style style:name="P49" style:family="paragraph" style:parent-style-name="Standard">
      <style:paragraph-properties fo:margin-top="0.088cm" fo:margin-bottom="0cm" loext:contextual-spacing="false" fo:line-height="1.058cm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language="es" fo:country="MX" style:font-name-asian="Times New Roman" style:font-size-asian="14pt" style:font-size-complex="14pt"/>
    </style:style>
    <style:style style:name="T16" style:family="text">
      <style:text-properties fo:font-size="14pt" fo:language="es" fo:country="MX" style:font-name-asian="標楷體" style:font-size-asian="14pt" style:font-size-complex="14pt"/>
    </style:style>
    <style:style style:name="T17" style:family="text">
      <style:text-properties fo:font-size="14pt" fo:language="es" fo:country="MX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language="es" fo:country="MX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="超研澤中黑" fo:font-size="14pt" style:font-name-asian="超研澤中黑" style:font-size-asian="14pt" style:font-size-complex="14pt"/>
    </style:style>
    <style:style style:name="T30" style:family="text">
      <style:text-properties fo:font-size="16pt" style:font-name-asian="標楷體" style:font-size-asian="16pt" style:font-name-complex="標楷體" style:font-size-complex="16pt"/>
    </style:style>
    <style:style style:name="T31" style:family="text">
      <style:text-properties fo:font-size="16pt" style:font-name-asian="標楷體" style:font-size-asian="16pt" style:font-name-complex="標楷體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ame （as appears on your passport）</text:p>
      <text:p text:style-name="P33"><text:span text:style-name="T2">A</text:span><text:span text:style-name="T2">lso known as （</text:span><text:span text:style-name="T4"> <text:s text:c="2"/></text:span><text:span text:style-name="T2">）</text:span></text:p>
      <text:p text:style-name="P36"><draw:frame draw:style-name="fr1" draw:name="框架1" text:anchor-type="char" svg:x="13.309cm" svg:y="0.432cm" svg:width="3.228cm" svg:height="3.863cm" draw:z-index="8"><draw:text-box><text:p text:style-name="P18">個人照片</text:p><text:p text:style-name="P18">電子檔</text:p></draw:text-box></draw:frame></text:p>
      <text:p text:style-name="P37"/>
      <text:p text:style-name="P39"/>
      <text:p text:style-name="P35"><text:span text:style-name="T6">D</text:span><text:span text:style-name="T6">ate of birth:</text:span></text:p>
      <text:p text:style-name="P38"/>
      <text:p text:style-name="P38">Gender:</text:p>
      <text:p text:style-name="P38"/>
      <text:p text:style-name="P35"><text:span text:style-name="T6">Current position：（</text:span><text:span text:style-name="T6">Your current title and name of the NGO that you belong to</text:span><text:span text:style-name="T6">）</text:span></text:p>
      <text:p text:style-name="P38"/>
      <text:p text:style-name="P35"><text:span text:style-name="T6">Introduction of your NGO：（Briefly introduce your NGO. Please include website, if available）</text:span></text:p>
      <text:p text:style-name="P38"/>
      <text:p text:style-name="P35"><text:span text:style-name="T6">Current/future responsibilities：（Describe case（s）</text:span><text:span text:style-name="T9"> </text:span><text:span text:style-name="T6">that you are/will be responsible for）</text:span></text:p>
      <text:p text:style-name="P38"/>
      <text:p text:style-name="P35"><text:span text:style-name="T6">Experience in NGO related area：（Please itemize your </text:span><text:span text:style-name="T6">experience</text:span><text:span text:style-name="T6">）</text:span></text:p>
      <text:p text:style-name="P38"/>
      <text:p text:style-name="P35"><text:span text:style-name="T6">Education：（List university and higher levels ）</text:span></text:p>
      <text:p text:style-name="P38"/>
      <text:p text:style-name="P35"><text:span text:style-name="T6">Others：（add whatever you want your interviewers to know about you）</text:span></text:p>
      <text:p text:style-name="P42"><text:span text:style-name="T13">表1：報名表</text:span><text:span text:style-name="T16"> <text:s text:c="9"/>申請人所屬</text:span>領域別：_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7"><draw:frame draw:style-name="fr2" draw:name="框架2" text:anchor-type="char" svg:x="14.579cm" svg:y="0.026cm" svg:width="3.228cm" svg:height="3.863cm" draw:z-index="7"><draw:text-box><text:p text:style-name="P10">請貼二吋彩</text:p><text:p text:style-name="P10">色照片一張</text:p></draw:text-box></draw:frame><text:span text:style-name="T16">中文姓名</text:span><text:span text:style-name="T16">：__________________ </text:span><text:span text:style-name="T16">英文姓名：__________________</text:span></text:p>
            <text:p text:style-name="P27"><text:span text:style-name="T16">性別：___ 出生年月日（西元）：_____年_____月_____日</text:span></text:p>
            <text:p text:style-name="P44">目前任職機構：________________ <text:s/>英文名稱：________________</text:p>
            <text:p text:style-name="P27"><text:span text:style-name="T18">單</text:span><text:span text:style-name="T22"> <text:s text:c="7"/></text:span><text:span text:style-name="T18">位：________________ <text:s/>英文名稱：________________</text:span></text:p>
            <text:p text:style-name="P27"><text:span text:style-name="T18">職</text:span><text:span text:style-name="T22"> <text:s text:c="7"/></text:span><text:span text:style-name="T18">位：________________ <text:s/>英文名稱：________________</text:span></text:p>
            <text:p text:style-name="P27"><text:span text:style-name="T18">現</text:span><text:span text:style-name="T22"> </text:span><text:span text:style-name="T18">職</text:span><text:span text:style-name="T22"> </text:span><text:span text:style-name="T18">年</text:span><text:span text:style-name="T22"> </text:span><text:span text:style-name="T18">資</text:span><text:span text:style-name="T22"> </text:span><text:span text:style-name="T18">：自_____年_____月迄今共</text:span><text:span text:style-name="T18">____</text:span><text:span text:style-name="T18">_年____個月</text:span></text:p>
            <text:p text:style-name="P27"><text:span text:style-name="T16">住家地址</text:span><text:span text:style-name="T18">：_______________________________________</text:span></text:p>
            <text:p text:style-name="P27"><text:span text:style-name="T18">公司地址：________________________________________</text:span></text:p>
            <text:p text:style-name="P27"><text:span text:style-name="T16">電話（公）：______________ 傳真：_____________</text:span><text:span text:style-name="T16"> </text:span><text:span text:style-name="T16">e-</text:span><text:span text:style-name="T18">mail</text:span><text:span text:style-name="T18">：__</text:span><text:span text:style-name="T18">__</text:span><text:span text:style-name="T18">_</text:span><text:span text:style-name="T18">___</text:span><text:span text:style-name="T18">______</text:span></text:p>
            <text:p text:style-name="P27"><text:span text:style-name="T16">電話（私）：______________ 傳真：_____________ 手機：</text:span><text:span text:style-name="T18">__</text:span><text:span text:style-name="T18">__</text:span><text:span text:style-name="T18">_</text:span><text:span text:style-name="T18">___</text:span><text:span text:style-name="T18">_______</text:span></text:p>
            <text:p text:style-name="P45">主要學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校</text:span><text:span text:style-name="T8"> <text:s text:c="2"/></text:span><text:span text:style-name="T5">名</text:span></text:p>
          </table:table-cell>
          <table:table-cell table:style-name="表格1.A2" office:value-type="string">
            <text:p text:style-name="P2"><text:span text:style-name="T5">系</text:span><text:span text:style-name="T8"> </text:span><text:span text:style-name="T5">科</text:span><text:span text:style-name="T8"> </text:span><text:span text:style-name="T5">別</text:span></text:p>
          </table:table-cell>
          <table:table-cell table:style-name="表格1.A2" office:value-type="string">
            <text:p text:style-name="P2"><text:span text:style-name="T5">起</text:span><text:span text:style-name="T8"> </text:span><text:span text:style-name="T5">迄</text:span><text:span text:style-name="T8"> </text:span><text:span text:style-name="T5">年</text:span><text:span text:style-name="T8"> </text:span><text:span text:style-name="T5">月</text:span></text:p>
          </table:table-cell>
          <table:table-cell table:style-name="表格1.A2" office:value-type="string">
            <text:p text:style-name="P13">畢肄業</text:p>
          </table:table-cell>
          <table:table-cell table:style-name="表格1.E2" table:number-columns-spanned="2" office:value-type="string">
            <text:p text:style-name="P13">考試或得獎紀錄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主要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5">機</text:span><text:span text:style-name="T8"> <text:s text:c="2"/></text:span><text:span text:style-name="T5">構</text:span></text:p>
          </table:table-cell>
          <table:table-cell table:style-name="表格1.A7" office:value-type="string">
            <text:p text:style-name="P3"><text:span text:style-name="T5">單</text:span><text:span text:style-name="T8"> <text:s text:c="3"/></text:span><text:span text:style-name="T5">位</text:span></text:p>
          </table:table-cell>
          <table:table-cell table:style-name="表格1.A7" office:value-type="string">
            <text:p text:style-name="P3"><text:span text:style-name="T5">職</text:span><text:span text:style-name="T8"> <text:s text:c="3"/></text:span><text:span text:style-name="T5">稱</text:span></text:p>
          </table:table-cell>
          <table:table-cell table:style-name="表格1.A7" table:number-columns-spanned="2" office:value-type="string">
            <text:p text:style-name="P3"><text:span text:style-name="T5">起</text:span><text:span text:style-name="T8"> </text:span><text:span text:style-name="T5">迄</text:span><text:span text:style-name="T8"> </text:span><text:span text:style-name="T5">年</text:span><text:span text:style-name="T8"> </text:span><text:span text:style-name="T5">月</text:span></text:p>
          </table:table-cell>
          <table:covered-table-cell/>
          <table:table-cell table:style-name="表格1.F7" office:value-type="string">
            <text:p text:style-name="P3"><text:span text:style-name="T5">主</text:span><text:span text:style-name="T8"> </text:span><text:span text:style-name="T5">管</text:span><text:span text:style-name="T8"> </text:span><text:span text:style-name="T5">姓</text:span><text:span text:style-name="T8"> </text:span><text:span text:style-name="T5">名</text:span></text:p>
          </table:table-cell>
        </table:table-row>
        <table:table-row table:style-name="表格1.8">
          <table:table-cell table:style-name="表格1.A7" office:value-type="string">
            <text:p text:style-name="P15"/>
          </table:table-cell>
          <table:table-cell table:style-name="表格1.A7" office:value-type="string">
            <text:p text:style-name="P15"/>
          </table:table-cell>
          <table:table-cell table:style-name="表格1.A7" office:value-type="string">
            <text:p text:style-name="P15"/>
          </table:table-cell>
          <table:table-cell table:style-name="表格1.A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5"/>
          </table:table-cell>
        </table:table-row>
        <table:table-row table:style-name="表格1.9">
          <table:table-cell table:style-name="表格1.A7" office:value-type="string">
            <text:p text:style-name="P15"/>
          </table:table-cell>
          <table:table-cell table:style-name="表格1.A7" office:value-type="string">
            <text:p text:style-name="P15"/>
          </table:table-cell>
          <table:table-cell table:style-name="表格1.A7" office:value-type="string">
            <text:p text:style-name="P15"/>
          </table:table-cell>
          <table:table-cell table:style-name="表格1.A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5"/>
          </table:table-cell>
        </table:table-row>
        <table:table-row table:style-name="表格1.10">
          <table:table-cell table:style-name="表格1.A7" office:value-type="string">
            <text:p text:style-name="P15"/>
          </table:table-cell>
          <table:table-cell table:style-name="表格1.A7" office:value-type="string">
            <text:p text:style-name="P15"/>
          </table:table-cell>
          <table:table-cell table:style-name="表格1.A7" office:value-type="string">
            <text:p text:style-name="P15"/>
          </table:table-cell>
          <table:table-cell table:style-name="表格1.A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5"/>
          </table:table-cell>
        </table:table-row>
      </table:table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pan text:style-name="T10"/></text:p>
      <text:p text:style-name="P25"><text:soft-page-break/><text:span text:style-name="T10">表2：</text:span>任職機構推薦函 <text:s text:c="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T18">請述明推薦理由及申請人在NGO領域之特殊頁獻（或未來發展潛力）。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7"/>
      <text:p text:style-name="P7"><text:soft-page-break/>表3：實習計畫書 <text:s text:c="14"/><text:span text:style-name="T24"><text:line-break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/>
            <text:p text:style-name="P23"/>
            <text:p text:style-name="P1"><text:span text:style-name="T2">外交部10</text:span><text:span text:style-name="T2">6</text:span><text:span text:style-name="T2">年度選送國內非政府組織幹部赴</text:span><text:span text:style-name="T2">海外</text:span><text:span text:style-name="T2"><text:line-break/>國際非政府組織</text:span><text:span text:style-name="T2">（INGO）</text:span><text:span text:style-name="T2">實習</text:span><text:span text:style-name="T2">計畫（封面）</text:span></text:p>
            <text:p text:style-name="P19"/>
            <text:p text:style-name="P19"/>
            <text:p text:style-name="P19"/>
            <text:p text:style-name="P21">申請機構：</text:p>
            <text:p text:style-name="P21">擬赴實習之國家：</text:p>
            <text:p text:style-name="P21">擬赴實習之INGO：</text:p>
            <text:p text:style-name="P21">申請人：</text:p>
            <text:p text:style-name="P21">聯絡電話：</text:p>
            <text:p text:style-name="P21">E-mail：</text:p>
            <text:p text:style-name="P20"/>
            <text:p text:style-name="P23"/>
            <text:p text:style-name="P4"/>
            <text:p text:style-name="P11"/>
            <text:p text:style-name="P11"/>
            <text:p text:style-name="P11"/>
            <text:p text:style-name="P11"/>
            <text:p text:style-name="P7"/>
          </table:table-cell>
        </table:table-row>
      </table:table>
      <text:p text:style-name="P7"/>
      <text:p text:style-name="P4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6"><text:span text:style-name="T20">請簡介擬赴實習之</text:span><text:span text:style-name="T20">INGO並</text:span><text:span text:style-name="T20">敘明研習動機，及未來在</text:span><text:span text:style-name="T18">NGO</text:span><text:span text:style-name="T20">領域努力之方向</text:span><text:span text:style-name="T28">。</text:span></text:p>
            <text:list xml:id="list7187072926962467440" text:style-name="WW8Num4">
              <text:list-item>
                <text:p text:style-name="P31"><text:span text:style-name="T18">擬赴實習之</text:span><text:span text:style-name="T18">INGO名稱</text:span><text:span text:style-name="T28">、</text:span><text:span text:style-name="T18">所在國家</text:span><text:span text:style-name="T28">、</text:span><text:span text:style-name="T18">性質</text:span><text:span text:style-name="T28">、</text:span><text:span text:style-name="T20">在其專業領域之貢獻及成就。</text:span></text:p>
              </text:list-item>
              <text:list-item>
                <text:p text:style-name="P31"><text:span text:style-name="T20">「實習計畫書」應包括項目請詳參</text:span><text:span text:style-name="T26">「</text:span><text:span text:style-name="T20">實習計畫書撰寫要點</text:span><text:span text:style-name="T26">」（詳參第7頁）</text:span><text:span text:style-name="T20"><text:line-break/><text:line-break/></text:span><text:span text:style-name="T18"><text:line-break/><text:line-break/><text:line-break/><text:line-break/><text:line-break/><text:line-break/><text:line-break/><text:line-break/><text:line-break/></text:span></text:p>
              </text:list-item>
            </text:list>
            <text:p text:style-name="P11"/>
            <text:p text:style-name="P11"/>
            <text:p text:style-name="P11"/>
            <text:p text:style-name="P11"><text:line-break/></text:p>
          </table:table-cell>
        </table:table-row>
      </table:table>
      <text:p text:style-name="P47"/>
      <text:p text:style-name="P48"><text:span text:style-name="T11">表</text:span><text:span text:style-name="T13">4</text:span><text:span text:style-name="T11">：推薦</text:span><text:span text:style-name="T13">人資料</text:span><text:span text:style-name="T15"> <text:s text:c="18"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7"><text:span text:style-name="T16">中文姓名</text:span><text:span text:style-name="T16">：__________________ <text:s/></text:span><text:span text:style-name="T16"><text:s text:c="2"/>英文姓名：__________________</text:span></text:p>
            <text:p text:style-name="P27"><text:span text:style-name="T16">性別：______ <text:s/>出生年月日：______年_____月_____日</text:span></text:p>
            <text:p text:style-name="P44">目前任職機構：________________ <text:s/>英文名稱：__________________</text:p>
            <text:p text:style-name="P49"><text:span text:style-name="T18">單</text:span><text:span text:style-name="T22"> <text:s text:c="7"/></text:span><text:span text:style-name="T18">位：________________ <text:s/>英文名稱：__________________</text:span></text:p>
            <text:p text:style-name="P49"><text:span text:style-name="T18">職</text:span><text:span text:style-name="T22"> <text:s text:c="7"/></text:span><text:span text:style-name="T18">位：________________ <text:s/>英文名稱：__________________</text:span></text:p>
            <text:p text:style-name="P17">通訊處：_______________________________________</text:p>
            <text:p text:style-name="P43"><text:span text:style-name="T16">電話：___________ 傳真：__________</text:span><text:span text:style-name="T16"> </text:span><text:span text:style-name="T16">e-</text:span><text:span text:style-name="T18">mail</text:span><text:span text:style-name="T18">：__</text:span><text:span text:style-name="T18">___</text:span><text:span text:style-name="T18">______ 手機：__</text:span><text:span text:style-name="T18">___</text:span><text:span text:style-name="T18">______</text:span></text:p>
            <text:p text:style-name="P45"/>
          </table:table-cell>
        </table:table-row>
      </table:table>
      <text:p text:style-name="P32"/>
      <text:p text:style-name="P41"><text:span text:style-name="T25">實習計畫書撰寫要點：</text:span></text:p>
      <text:list xml:id="list7847037725557064095" text:style-name="WW8Num1">
        <text:list-item>
          <text:p text:style-name="P29"><text:span text:style-name="T30">「</text:span><text:span text:style-name="T30">實</text:span><text:span text:style-name="T30">習計畫書」內容應力求詳實，以作為評分標準。</text:span></text:p>
        </text:list-item>
        <text:list-item>
          <text:p text:style-name="P29"><text:span text:style-name="T30">「</text:span><text:span text:style-name="T30">實</text:span><text:span text:style-name="T30">習計畫書」應包括下列項目：</text:span></text:p>
        </text:list-item>
      </text:list>
      <text:list xml:id="list5014334284740272449" text:style-name="WW8Num3">
        <text:list-item>
          <text:p text:style-name="P30"><text:span text:style-name="T30">目前在</text:span><text:span text:style-name="T32">NGO</text:span><text:span text:style-name="T30">領域所從事之工作或研究議題</text:span></text:p>
        </text:list-item>
        <text:list-item>
          <text:p text:style-name="P30"><text:span text:style-name="T30">赴該INGO實習之動機</text:span><text:span text:style-name="T32">及</text:span><text:span text:style-name="T30">預定</text:span><text:span text:style-name="T30">研習之議題</text:span><text:span text:style-name="T30">或領域</text:span></text:p>
        </text:list-item>
        <text:list-item>
          <text:p text:style-name="P30"><text:span text:style-name="T30">對本實習計畫之預期效益</text:span><text:span text:style-name="T30">及未來對國內第三部門之貢獻</text:span></text:p>
        </text:list-item>
      </text:list>
      <text:list xml:id="list151857762362828" text:continue-list="list7847037725557064095" text:style-name="WW8Num1">
        <text:list-item>
          <text:p text:style-name="P29"><text:span text:style-name="T30">字數約一千字，請以打字方式填入所附表格中</text:span><text:span text:style-name="T32">（</text:span><text:span text:style-name="T30">表格可</text:span><text:span text:style-name="T27">延伸）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8pt" style:font-name-asian="標楷體" style:font-family-asian="標楷體" style:font-family-generic-asian="script" style:font-size-asian="18pt" style:font-name-complex="Wingdings" style:font-family-complex="Wingdings" style:font-pitch-complex="variable" style:font-charset-complex="x-symbol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847cm" fo:margin-left="1.11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96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80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65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50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34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9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04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報名表個人資料</dc:title>
    <meta:initial-creator>160_153</meta:initial-creator>
    <meta:creation-date>2013-03-12T10:01:00</meta:creation-date>
    <dc:date>2017-03-03T15:18:56.474000000</dc:date>
    <meta:print-date>2017-03-03T15:16:00</meta:print-date>
    <meta:editing-cycles>20</meta:editing-cycles>
    <meta:editing-duration>PT1H18M36S</meta:editing-duration>
    <meta:document-statistic meta:table-count="5" meta:image-count="0" meta:object-count="0" meta:page-count="7" meta:paragraph-count="67" meta:word-count="750" meta:character-count="1899" meta:non-whitespace-character-count="1685"/>
    <meta:generator>LibreOffice/5.2.4.2$Windows_x86 LibreOffice_project/3d5603e1122f0f102b62521720ab13a38a4e0eb0</meta:generator>
    <meta:user-defined meta:name="_AdHocReviewCycleID" meta:value-type="float">-303397006</meta:user-defined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 meta:value-type="string"/>
  </office:meta>
</office:document-meta>
</file>