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212cm" fo:margin-right="0.212cm" fo:margin-top="0.762cm" fo:margin-bottom="0cm" loext:contextual-spacing="false" fo:text-align="justify" fo:text-align-last="justify" style:justify-single-word="false" fo:text-indent="0cm" style:auto-text-indent="false" style:snap-to-layout-grid="false"/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margin-left="0.529cm" fo:margin-right="0cm" fo:text-indent="-0.529cm" style:auto-text-indent="false" style:snap-to-layout-grid="false"/>
      <style:text-properties fo:font-size="14pt" fo:letter-spacing="0.018cm" style:font-name-asian="標楷體" style:font-size-asian="14pt"/>
    </style:style>
    <style:style style:name="P6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3.598cm" fo:margin-right="0cm" fo:margin-top="1.27cm" fo:margin-bottom="1.27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3.387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3.387cm" fo:margin-right="0cm" fo:text-indent="0cm" style:auto-text-indent="false" style:snap-to-layout-grid="false"/>
      <style:text-properties fo:color="#7030a0" fo:font-size="36pt" style:font-name-asian="標楷體" style:font-size-asian="36pt" style:font-size-complex="36pt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48pt" fo:language="zh" fo:country="TW" style:font-name-asian="標楷體" style:font-size-asian="48pt" style:language-asian="zh" style:country-asian="TW" style:font-name-complex="標楷體" style:font-size-complex="3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7030a0"/>
    </style:style>
    <style:style style:name="T6" style:family="text">
      <style:text-properties fo:color="#7030a0"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fo:color="#7030a0" style:font-name="標楷體" fo:font-size="22pt" style:font-name-asian="標楷體" style:font-size-asian="22pt" style:font-name-complex="標楷體"/>
    </style:style>
    <style:style style:name="T8" style:family="text">
      <style:text-properties fo:color="#7030a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7030a0" fo:font-size="36pt" style:font-name-asian="Times New Roman" style:font-size-asian="36pt" style:font-size-complex="36pt"/>
    </style:style>
    <style:style style:name="T10" style:family="text">
      <style:text-properties fo:color="#7030a0" fo:font-size="36pt" style:font-name-asian="標楷體" style:font-size-asian="36pt" style:font-size-complex="36pt"/>
    </style:style>
    <style:style style:name="T11" style:family="text">
      <style:text-properties fo:color="#7030a0" fo:font-size="36pt" style:font-name-asian="標楷體" style:font-size-asian="36pt" style:font-size-complex="36pt"/>
    </style:style>
    <style:style style:name="T12" style:family="text">
      <style:text-properties fo:color="#7030a0" fo:font-size="48pt" style:font-name-asian="Times New Roman" style:font-size-asian="48pt"/>
    </style:style>
    <style:style style:name="T13" style:family="text">
      <style:text-properties fo:color="#7030a0" fo:font-size="22pt" style:font-name-asian="標楷體" style:font-size-asian="22pt"/>
    </style:style>
    <style:style style:name="T14" style:family="text">
      <style:text-properties fo:color="#7030a0" fo:font-size="22pt" style:font-name-asian="標楷體" style:font-size-asian="22pt" style:font-size-complex="22pt"/>
    </style:style>
    <style:style style:name="T15" style:family="text">
      <style:text-properties fo:color="#7030a0" fo:font-size="22pt" style:font-name-asian="標楷體" style:font-size-asian="22pt"/>
    </style:style>
    <style:style style:name="T16" style:family="text">
      <style:text-properties fo:color="#7030a0" fo:font-size="22pt" style:font-name-asian="Times New Roman" style:font-size-asian="22pt"/>
    </style:style>
    <style:style style:name="T17" style:family="text">
      <style:text-properties fo:color="#7030a0" style:text-position="15% 100%" style:font-name="標楷體" fo:font-size="20pt" style:letter-kerning="true" style:font-name-asian="標楷體" style:font-size-asian="20pt"/>
    </style:style>
    <style:style style:name="T18" style:family="text">
      <style:text-properties style:font-name-asian="Times New Roman" style:language-asian="zh" style:country-asian="TW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2.796cm" svg:y="0.623cm" svg:width="3.517cm" svg:height="3.461cm" draw:z-index="1"><draw:text-box><text:p text:style-name="P4">掛號</text:p></draw:text-box></draw:frame><draw:frame draw:style-name="fr2" draw:name="框架2" text:anchor-type="char" svg:x="24.818cm" svg:y="-1.005cm" svg:width="12.065cm" svg:height="1.588cm" draw:z-index="0"><draw:text-box><text:p text:style-name="P5">（請依郵政法掌握郵寄班次，如逾時寄達主辦機關，視為無效標，後果由投標廠商自行負責）。</text:p></draw:text-box></draw:frame><text:span text:style-name="T2">聯絡地址：□□□□□</text:span></text:p>
      <text:p text:style-name="P2">投標廠商：</text:p>
      <text:p text:style-name="P1"><text:span text:style-name="T2">統</text:span><text:span text:style-name="T2">一編號：</text:span></text:p>
      <text:p text:style-name="P1"><text:span text:style-name="T2">聯絡電話：</text:span></text:p>
      <text:p text:style-name="P2">負責人：</text:p>
      <text:p text:style-name="P7"/>
      <text:p text:style-name="P7"/>
      <text:p text:style-name="P1"><text:span text:style-name="T9">□□□□□ </text:span><text:span text:style-name="T12"><text:s/></text:span><text:span text:style-name="T10">OO(部、會、局、處)地址</text:span></text:p>
      <text:p text:style-name="P9"><text:span text:style-name="T14">寄達或親送</text:span><text:span text:style-name="T10">OO(部、會、局、處)啓</text:span></text:p>
      <text:p text:style-name="P10"/>
      <text:p text:style-name="P6"><text:span text:style-name="T7">標案名稱：</text:span><text:span text:style-name="T8">「OO年OO(部、會、局、處)國有公用不動產設置太陽光電發電設備」</text:span><text:span text:style-name="T17"> <text:s text:c="32"/></text:span></text:p>
      <text:p text:style-name="P8"><text:span text:style-name="T13">開標時間：OO年</text:span><text:span text:style-name="T16"> </text:span><text:span text:style-name="T13">OO</text:span><text:span text:style-name="T13">月</text:span><text:span text:style-name="T13">OO</text:span><text:span text:style-name="T13">日</text:span><text:span text:style-name="T13">OO</text:span><text:span text:style-name="T13">時</text:span><text:span text:style-name="T13">OO</text:span><text:span text:style-name="T13">分</text:span></text:p>
      <text:p text:style-name="P8"><text:span text:style-name="T13">截止收件：OO年</text:span><text:span text:style-name="T16"> </text:span><text:span text:style-name="T13">OO月OO日OO時OO分</text:span></text:p>
      <text:p text:style-name="P3">注意事項：</text:p>
      <text:p text:style-name="P1"><text:span text:style-name="T19">本外標封(附件2)上標示廠商基本資料，未標示時，視同無效標。內請依序裝入下列文件並密封。</text:span></text:p>
      <text:p text:style-name="P1"><text:span text:style-name="T21">□</text:span><text:span text:style-name="T19">資格審查表(附件3)。</text:span><text:span text:style-name="T2">□</text:span><text:span text:style-name="T19">資格證明文件。</text:span><text:span text:style-name="T2">□</text:span><text:span text:style-name="T19">切結書(附件4)。</text:span><text:span text:style-name="T2">□</text:span><text:span text:style-name="T19">委託代理授權書（無授權者免附）(附件5)。</text:span><text:span text:style-name="T2">□</text:span><text:span text:style-name="T19">退還押標金申請書(附件6)。</text:span><text:span text:style-name="T2">□</text:span><text:span text:style-name="T19">押標金轉作履約保證金同意書（無轉作者免附）(附件7)。</text:span><text:span text:style-name="T2">□</text:span><text:span text:style-name="T19">押標金票據。</text:span><text:span text:style-name="T2">□</text:span><text:span text:style-name="T19">投標單(附件8)密封於</text:span><text:span text:style-name="T2">□</text:span><text:span text:style-name="T19">標單封(附件9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style style:name="MT2" style:family="text">
      <style:text-properties style:font-name-asian="Times New Roman" style:language-asian="zh" style:country-asian="TW"/>
    </style:style>
    <style:page-layout style:name="Mpm1">
      <style:page-layout-properties fo:page-width="42cm" fo:page-height="29.7cm" style:num-format="1" style:print-orientation="landscape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第1頁，共1頁</text:span><text:span text:style-name="MT2"> </text:span><text:span text:style-name="MT1">(標租須知</text:span><text:span text:style-name="MT2"> </text:span><text:span text:style-name="MT1">附件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20T17:21:00</meta:creation-date>
    <dc:creator>user</dc:creator>
    <dc:date>2017-12-20T17:21:00</dc:date>
    <meta:print-date>2017-12-20T17:21:00</meta:print-date>
    <meta:editing-cycles>3</meta:editing-cycles>
    <meta:document-statistic meta:table-count="0" meta:image-count="0" meta:object-count="0" meta:page-count="1" meta:paragraph-count="16" meta:word-count="341" meta:character-count="414" meta:non-whitespace-character-count="375"/>
    <meta:generator>LibreOffice/5.2.4.2$Windows_x86 LibreOffice_project/3d5603e1122f0f102b62521720ab13a38a4e0eb0</meta:generator>
  </office:meta>
</office:document-meta>
</file>