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6pt" style:font-size-asian="16pt" style:font-size-complex="16pt"/>
    </style:style>
    <style:style style:name="P4" style:parent-style-name="內文" style:family="paragraph">
      <style:paragraph-properties style:text-autospace="none" fo:margin-left="0.3736in" fo:text-indent="-0.373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3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7030A0" style:letter-kerning="false" fo:font-size="16pt" style:font-size-asian="16pt" style:font-size-complex="18pt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 style:language-complex="sa" style:country-complex="IN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family="graphic" style:name="a0">
      <style:graphic-properties style:wrap="parallel" style:wrap-contour="true" style:wrap-contour-mode="outsid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true" style:wrap-contour-mode="outsid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外交部國有公用不動產設置太陽光電發電設備</text:p>
      <text:p text:style-name="P3">押標金轉作履約保證金同意書</text:p>
      <text:p text:style-name="P4"><text:span text:style-name="T5">一、</text:span><text:span text:style-name="T6">、</text:span><text:span text:style-name="T7">本 <text:s text:c="29"/>(公司全名)「</text:span><text:span text:style-name="T8">外</text:span><text:span text:style-name="T9">交</text:span><text:span text:style-name="T10">部國有公用</text:span><text:span text:style-name="T11">不動產</text:span><text:span text:style-name="T12">設置太陽光電發電</text:span><text:span text:style-name="T13">設備</text:span><text:span text:style-name="T14">」投標，</text:span><text:span text:style-name="T15">經　貴</text:span><text:span text:style-name="T16">部</text:span><text:span text:style-name="T17">宣布得標，謹此立書同意 <text:s/>貴</text:span><text:span text:style-name="T18">部</text:span><text:span text:style-name="T19">逕將本廠商所繳押標金總計</text:span><text:span text:style-name="T20">新臺幣</text:span><text:span text:style-name="T21">5</text:span><text:span text:style-name="T22">萬</text:span><text:span text:style-name="T23">5仟</text:span><text:span text:style-name="T24">元整</text:span><text:span text:style-name="T25">（</text:span><text:span text:style-name="T26"><text:s text:c="15"/></text:span><text:span text:style-name="T27">銀行</text:span><text:span text:style-name="T28">之票據號碼</text:span><text:span text:style-name="T29"><text:s/></text:span><text:span text:style-name="T30"><text:s/></text:span><text:span text:style-name="T31"><text:s text:c="11"/></text:span><text:span text:style-name="T32"><text:s text:c="18"/></text:span><text:span text:style-name="T33">號票據乙紙。</text:span><text:span text:style-name="T34">）</text:span><text:span text:style-name="T35">，轉作履約保證金之一部分。</text:span></text:p>
      <text:p text:style-name="P36">二、如本公司應繳納履約保證金金額超過所繳押標金時，不足部分依本標租案招標文件及契約相關規定另行補足。</text:p>
      <text:p text:style-name="P37">此 致</text:p>
      <text:p text:style-name="P38">外交部</text:p>
      <text:p text:style-name="P39"><text:span text:style-name="T40"><draw:custom-shape svg:x="5.24306in" svg:y="0.04514in" svg:width="1.75in" svg:height="1.625in" draw:z-index="251657216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41"><text:span text:style-name="T42">公司名稱：</text:span><text:span text:style-name="T43"><text:s/></text:span><text:span text:style-name="T44"><text:s text:c="36"/></text:span><text:span text:style-name="T45">簽章</text:span></text:p>
      <text:p text:style-name="P46">統一編號：</text:p>
      <text:p text:style-name="P47"><text:span text:style-name="T48"><draw:custom-shape svg:x="5.25347in" svg:y="0.24444in" svg:width="1in" svg:height="0.875in" draw:z-index="251658240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49">負責人姓名：</text:span><text:span text:style-name="T50"><text:s/></text:span><text:span text:style-name="T51"><text:s text:c="34"/></text:span><text:span text:style-name="T52">簽章</text:span></text:p>
      <text:p text:style-name="P53">負責人身分證字號：<text:s/></text:p>
      <text:p text:style-name="P54">電<text:s/>話：</text:p>
      <text:p text:style-name="P55">住<text:s/>址：□□□□□</text:p>
      <text:p text:style-name="P56"/>
      <text:p text:style-name="P57"><text:span text:style-name="T58">中 華 民 國 <text:s text:c="6"/>年 <text:s text:c="5"/></text:span><text:span text:style-name="T59"><text:s/></text:span><text:span text:style-name="T60">月</text:span><text:span text:style-name="T61"><text:s/></text:span><text:span text:style-name="T62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margin-left="0.1666in" fo:margin-right="0.0833in" fo:text-indent="-0.1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>
          <style:tab-stop style:type="left" style:position="-0.2916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共1頁（標租須知<text:s/>附件8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押標金轉作履約保證金同意書</dc:title>
    <dc:description/>
    <dc:subject/>
    <meta:initial-creator>user</meta:initial-creator>
    <dc:creator>Administrator_</dc:creator>
    <meta:creation-date>2017-12-21T06:50:00Z</meta:creation-date>
    <dc:date>2017-12-21T06:50:00Z</dc:date>
    <meta:print-date>2010-09-14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