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248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10" style:family="table-row">
      <style:table-row-properties style:min-row-height="2.605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0.718cm" fo:keep-together="auto"/>
    </style:style>
    <style:style style:name="表格1.13" style:family="table-row">
      <style:table-row-properties style:min-row-height="3.298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letter-spacing="-0.007cm" style:letter-kerning="true" style:font-name-asian="標楷體" style:font-name-complex="DFKaiShu-SB-Estd-BF"/>
    </style:style>
    <style:style style:name="P3" style:family="paragraph" style:parent-style-name="Standard">
      <style:text-properties style:font-name="標楷體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0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3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14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15" style:family="paragraph" style:parent-style-name="Standard">
      <style:paragraph-properties fo:line-height="150%" fo:text-align="center" style:justify-single-word="fals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text-properties style:font-name="標楷體" style:letter-kerning="true" style:font-name-asian="標楷體" style:font-name-complex="標楷體" style:language-complex="sa" style:country-complex="IN"/>
    </style:style>
    <style:style style:name="P17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19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0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true" style:font-name-asian="標楷體" style:font-weight-asian="bold" style:font-name-complex="DFKaiShu-SB-Estd-BF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7030a0" style:font-name="標楷體" fo:font-size="16pt" fo:letter-spacing="0.035cm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style:line-height-at-least="0cm" fo:text-align="justify" fo:text-align-last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1.058cm" fo:text-align="justify" fo:text-align-last="justify" style:justify-single-word="false"/>
    </style:style>
    <style:style style:name="P29" style:family="paragraph" style:parent-style-name="Standard">
      <style:paragraph-properties fo:line-height="150%" style:punctuation-wrap="simple" style:line-break="normal" style:snap-to-layout-grid="false"/>
    </style:style>
    <style:style style:name="P30" style:family="paragraph" style:parent-style-name="Standard">
      <style:paragraph-properties fo:line-height="150%" style:snap-to-layout-grid="false"/>
    </style:style>
    <style:style style:name="P31" style:family="paragraph" style:parent-style-name="Standard">
      <style:paragraph-properties style:punctuation-wrap="simple" style:line-break="normal" style:snap-to-layout-grid="false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 style:list-style-name="WW8Num1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標楷體" style:letter-kerning="true" style:font-name-asian="標楷體" style:font-name-complex="Arial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style:font-name="標楷體" style:letter-kerning="true" style:font-name-asian="標楷體" style:font-name-complex="DFKaiShu-SB-Estd-BF" style:language-complex="sa" style:country-complex="IN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language-complex="sa" style:country-complex="IN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color="#7030a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華康標楷體" style:font-size-complex="16pt"/>
    </style:style>
    <style:style style:name="T26" style:family="text">
      <style:text-properties fo:color="#7030a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華康標楷體" style:font-size-complex="16pt"/>
    </style:style>
    <style:style style:name="T27" style:family="text">
      <style:text-properties fo:color="#7030a0" style:font-name="標楷體" fo:font-size="16pt" fo:letter-spacing="0.035cm" style:font-name-asian="標楷體" style:font-size-asian="16pt" style:font-name-complex="標楷體" style:font-size-complex="16pt"/>
    </style:style>
    <style:style style:name="T28" style:family="text">
      <style:text-properties fo:color="#7030a0" style:font-name="標楷體" style:font-name-asian="標楷體" style:font-name-complex="標楷體"/>
    </style:style>
    <style:style style:name="T29" style:family="text">
      <style:text-properties fo:color="#7030a0" style:font-name="標楷體" style:font-name-asian="標楷體" style:font-name-complex="標楷體"/>
    </style:style>
    <style:style style:name="T30" style:family="text">
      <style:text-properties fo:color="#7030a0" style:font-name="標楷體" style:font-name-asian="標楷體" style:font-name-complex="Arial"/>
    </style:style>
    <style:style style:name="T31" style:family="text">
      <style:text-properties fo:color="#7030a0" style:font-name="標楷體" style:font-name-asian="標楷體" style:font-name-complex="Arial"/>
    </style:style>
    <style:style style:name="T32" style:family="text">
      <style:text-properties fo:color="#7030a0" style:font-name-asian="標楷體"/>
    </style:style>
    <style:style style:name="T33" style:family="text">
      <style:text-properties fo:color="#7030a0" style:font-name-asian="標楷體"/>
    </style:style>
    <style:style style:name="T34" style:family="text">
      <style:text-properties fo:letter-spacing="-0.007cm" style:font-name-asian="標楷體"/>
    </style:style>
    <style:style style:name="T35" style:family="text">
      <style:text-properties style:letter-kerning="true" style:language-complex="sa" style:country-complex="IN"/>
    </style:style>
    <style:style style:name="T36" style:family="text">
      <style:text-properties style:font-name-complex="Arial"/>
    </style:style>
    <style:style style:name="T37" style:family="text">
      <style:text-properties style:language-complex="sa" style:country-complex="IN"/>
    </style:style>
    <style:style style:name="T38" style:family="text">
      <style:text-properties fo:font-size="10pt" style:font-name-asian="標楷體" style:font-size-asian="10pt" style:font-name-complex="標楷體" style:font-size-complex="10pt"/>
    </style:style>
    <style:style style:name="T39" style:family="text">
      <style:text-properties fo:font-size="10pt" style:font-name-asian="標楷體" style:font-size-asian="10pt" style:font-name-complex="標楷體" style:font-size-complex="10pt"/>
    </style:style>
    <style:style style:name="T40" style:family="text">
      <style:text-properties fo:font-size="11pt" style:font-name-asian="標楷體" style:font-size-asian="11pt" style:font-name-complex="標楷體"/>
    </style:style>
    <style:style style:name="T4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5">外</text:span><text:span text:style-name="T25">交部</text:span><text:span text:style-name="T25">國有公用不動產設置太陽光電發電設備</text:span></text:p>
      <text:p text:style-name="P23">投標單</text:p>
      <text:p text:style-name="P24"><text:span text:style-name="T23">標案名稱：</text:span><text:span text:style-name="T1">「</text:span><text:span text:style-name="T32">外</text:span><text:span text:style-name="T32">交</text:span><text:span text:style-name="T32">部國有公用不動產設置太陽光電發電設備</text:span><text:span text:style-name="T23">」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<text:span text:style-name="T3">投標廠商</text:span></text:p>
          </table:table-cell>
          <table:table-cell table:style-name="表格1.B1" office:value-type="string">
            <text:p text:style-name="P4"/>
            <text:p text:style-name="P3"/>
          </table:table-cell>
          <table:table-cell table:style-name="表格1.A1" office:value-type="string">
            <text:p text:style-name="P9">蓋章</text:p>
          </table:table-cell>
          <table:table-cell table:style-name="表格1.D1" office:value-type="string">
            <text:p text:style-name="P11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9">統一編號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9">聯絡電話</text:p>
          </table:table-cell>
          <table:table-cell table:style-name="表格1.D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9">負責人姓名</text:p>
          </table:table-cell>
          <table:table-cell table:style-name="表格1.B1" office:value-type="string">
            <text:p text:style-name="P34"><text:span text:style-name="T13"><text:s text:c="27"/></text:span></text:p>
            <text:p text:style-name="P34"><text:span text:style-name="T4">(</text:span><text:span text:style-name="T4">簽章</text:span><text:span text:style-name="T4">)</text:span></text:p>
          </table:table-cell>
          <table:table-cell table:style-name="表格1.A1" office:value-type="string">
            <text:p text:style-name="P9">身分證字號</text:p>
          </table:table-cell>
          <table:table-cell table:style-name="表格1.D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9">通訊地址</text:p>
          </table:table-cell>
          <table:table-cell table:style-name="表格1.D1" table:number-columns-spanned="3" office:value-type="string">
            <text:p text:style-name="P16">□□□□□</text:p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收件代理人</text:p>
            <text:p text:style-name="P26"><text:span text:style-name="T6">姓名、住址</text:span></text:p>
          </table:table-cell>
          <table:table-cell table:style-name="表格1.D1" table:number-columns-spanned="3" office:value-type="string">
            <text:p text:style-name="P20"/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代理人姓名</text:p>
          </table:table-cell>
          <table:table-cell table:style-name="表格1.A1" office:value-type="string">
            <text:p text:style-name="P7"><text:s/></text:p>
            <text:p text:style-name="P27"><text:span text:style-name="T13"><text:s text:c="3"/></text:span><text:span text:style-name="T11">（簽章）</text:span></text:p>
          </table:table-cell>
          <table:table-cell table:style-name="表格1.B1" office:value-type="string">
            <text:p text:style-name="P28"><text:span text:style-name="T3">出生日期 </text:span></text:p>
          </table:table-cell>
          <table:table-cell table:style-name="表格1.D1" office:value-type="string">
            <text:p text:style-name="P28"><text:span text:style-name="T3">民國 <text:s text:c="2"/>年 <text:s/>月 <text:s/>日</text:span></text:p>
          </table:table-cell>
        </table:table-row>
        <table:table-row table:style-name="表格1.7">
          <table:table-cell table:style-name="表格1.A1" office:value-type="string">
            <text:p text:style-name="P18">身分證字號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2">聯 絡 電 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8">通訊地址</text:p>
          </table:table-cell>
          <table:table-cell table:style-name="表格1.D1" table:number-columns-spanned="3" office:value-type="string">
            <text:p text:style-name="P16">□□□□□</text:p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標租範圍</text:p>
          </table:table-cell>
          <table:table-cell table:style-name="表格1.D1" table:number-columns-spanned="3" office:value-type="string">
            <text:p text:style-name="P1"><text:span text:style-name="T13">指於不影響原定用途情形下，可供設置</text:span><text:span text:style-name="T4">太陽光電發電設備</text:span><text:span text:style-name="T13">之處所，詳見</text:span><text:span text:style-name="T28">外</text:span><text:span text:style-name="T28">交</text:span><text:span text:style-name="T28">部</text:span><text:span text:style-name="T13">國有公用不動產設置太陽光電發電設備候選清冊(附件</text:span><text:span text:style-name="T13">1</text:span><text:span text:style-name="T13">)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投標值</text:p>
          </table:table-cell>
          <table:table-cell table:style-name="表格1.D1" table:number-columns-spanned="3" office:value-type="string">
            <text:p text:style-name="P29"><text:span text:style-name="T16">投標設備設置容量</text:span><text:span text:style-name="T19"> <text:s text:c="6"/></text:span><text:span text:style-name="T18">(kWp)</text:span><text:span text:style-name="T21">（請以阿拉伯數字書寫，</text:span><text:span text:style-name="T38">數值可填寫至小數點後二位</text:span><text:span text:style-name="T21">）</text:span></text:p>
            <text:p text:style-name="P30"><text:span text:style-name="T16">回饋金百分比</text:span><text:span text:style-name="T19"> <text:s text:c="6"/></text:span><text:span text:style-name="T18">%</text:span><text:span text:style-name="T22">（請以阿拉伯數字書寫，</text:span><text:span text:style-name="T40">數值可填寫至小數點後二位，回饋金百分比不得低於3%</text:span><text:span text:style-name="T21">）</text:span></text:p>
            <text:p text:style-name="P30"><text:span text:style-name="T16">兩者相乘比值</text:span><text:span text:style-name="T20"> <text:s text:c="6"/></text:span><text:span text:style-name="T38">（請以阿拉伯數字書寫</text:span><text:span text:style-name="T38">）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8">承諾事項</text:p>
          </table:table-cell>
          <table:table-cell table:style-name="表格1.D1" table:number-columns-spanned="3" office:value-type="string">
            <text:p text:style-name="P31"><text:span text:style-name="T13">本人願照上開數值計算回饋金以承租上列標租範圍，一切應辦手續悉依公告及投標須知辦理無異議。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6"><text:span text:style-name="T6">押標金票據號碼</text:span></text:p>
          </table:table-cell>
          <table:table-cell table:style-name="表格1.D1" table:number-columns-spanned="3" office:value-type="string">
            <text:p text:style-name="P32"><text:span text:style-name="T6">押標金新臺幣 <text:s text:c="13"/>元之</text:span><text:span text:style-name="T6">(</text:span><text:span text:style-name="T6">票據號碼</text:span><text:span text:style-name="T6">)</text:span><text:span text:style-name="T6"> <text:s text:c="13"/>號票據乙紙。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2">領回押標金票據（簽章）</text:p>
          </table:table-cell>
          <table:table-cell table:style-name="表格1.B13" table:number-columns-spanned="3" office:value-type="string">
            <text:p text:style-name="P15"/>
            <text:p text:style-name="P8"/>
            <text:p text:style-name="P8"/>
            <text:p text:style-name="P31"><text:span text:style-name="T8"><text:s text:c="13"/></text:span><text:span text:style-name="T4">(</text:span><text:span text:style-name="T4">於開標後，由領回者簽收</text:span><text:span text:style-name="T4">)</text:span><text:span text:style-name="T4"> <text:s/>請</text:span><text:span text:style-name="T9">簽寫領回者姓名、身分證字號及電話</text:span></text:p>
          </table:table-cell>
          <table:covered-table-cell/>
          <table:covered-table-cell/>
        </table:table-row>
      </table:table>
      <text:list xml:id="list6864195688131735776" text:style-name="WW8Num1">
        <text:list-item>
          <text:p text:style-name="P33"><text:span text:style-name="T11">表內各欄均請以</text:span><text:span text:style-name="T11">墨水筆或原子筆</text:span><text:span text:style-name="T11">詳細確實填寫，填寫錯誤或塗改處應加蓋負責人(代理人)印章</text:span><text:span text:style-name="T11">。</text:span><text:span text:style-name="T11">否則以無效標處理。</text:span></text:p>
        </text:list-item>
        <text:list-item>
          <text:p text:style-name="P33"><text:span text:style-name="T11">請詳閱投標須知關於投標無效之情形；其他應注意事項詳見</text:span><text:span text:style-name="T30">外</text:span><text:span text:style-name="T30">交</text:span><text:span text:style-name="T30">部</text:span><text:span text:style-name="T11">國有公用不動產設置太陽光電發電設備標租案須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共1頁（標租須知<text:span text:style-name="MT1"> </text:span>附件9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20T16:46:00</meta:creation-date>
    <dc:creator>user</dc:creator>
    <dc:date>2017-12-20T16:46:00</dc:date>
    <meta:print-date>2017-12-20T16:46:00</meta:print-date>
    <meta:editing-cycles>3</meta:editing-cycles>
    <meta:editing-duration>PT1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39" meta:word-count="519" meta:character-count="644" meta:non-whitespace-character-count="535"/>
  </office:meta>
</office:document-meta>
</file>