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2.3187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5in"/>
    </style:style>
    <style:style style:name="Table7" style:family="table">
      <style:table-properties style:width="6.2in" fo:margin-left="0in" table:align="left"/>
    </style:style>
    <style:style style:name="TableRow12" style:family="table-row">
      <style:table-row-properties style:min-row-height="1.335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361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184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2.102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7847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Row77" style:family="table-row">
      <style:table-row-properties style:min-row-height="0.1201in"/>
    </style:style>
    <style:style style:name="TableCell78" style:family="table-cell">
      <style:table-cell-properties fo:border-top="none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2.25in"/>
    </style:style>
    <style:style style:name="TableColumn97" style:family="table-column">
      <style:table-column-properties style:column-width="2.375in"/>
    </style:style>
    <style:style style:name="Table94" style:family="table">
      <style:table-properties style:width="6.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2.8312in"/>
    </style:style>
    <style:style style:name="TableColumn124" style:family="table-column">
      <style:table-column-properties style:column-width="3.3687in"/>
    </style:style>
    <style:style style:name="Table122" style:family="table">
      <style:table-properties style:width="6.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75in"/>
    </style:style>
    <style:style style:name="TableColumn146" style:family="table-column">
      <style:table-column-properties style:column-width="2.875in"/>
    </style:style>
    <style:style style:name="Table143" style:family="table">
      <style:table-properties style:width="6.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6.2in"/>
    </style:style>
    <style:style style:name="Table173" style:family="table">
      <style:table-properties style:width="6.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083in"/>
      <style:text-properties fo:color="#000000" fo:font-size="14pt" style:font-size-asian="14pt" style:font-size-complex="14pt"/>
    </style:style>
    <style:style style:name="P178" style:parent-style-name="內文" style:list-style-name="LFO1" style:family="paragraph">
      <style:paragraph-properties style:text-autospace="none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text-autospace="none" fo:line-height="0.1805in"/>
      <style:text-properties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2083in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0.2083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189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style:text-autospace="none" fo:line-height="0.1666in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indent="3.4062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indent="3.4062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8年亞西及北非地區國際菁英領袖研習營</text:p>
      <text:p text:style-name="P4"><text:span text:style-name="T5">輔導員報名表</text:span></text:p>
      <text:p text:style-name="P6">1.個人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.<text:s/>Name</text:p>
          </table:table-cell>
          <table:table-cell table:style-name="TableCell15" table:number-columns-spanned="2">
            <text:p text:style-name="P16">中文姓名：</text:p>
            <text:p text:style-name="P17">外文姓名：</text:p>
          </table:table-cell>
          <table:covered-table-cell/>
          <table:table-cell table:style-name="TableCell18" table:number-rows-spanned="2">
            <text:p text:style-name="P19">6個月內彩色2吋照片</text:p>
            <text:p text:style-name="P20"/>
          </table:table-cell>
        </table:table-row>
        <table:table-row table:style-name="TableRow21">
          <table:table-cell table:style-name="TableCell22">
            <text:p text:style-name="P23">b.出生日期</text:p>
          </table:table-cell>
          <table:table-cell table:style-name="TableCell24" table:number-columns-spanned="2">
            <text:p text:style-name="P25">年/月/日</text:p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c.身分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d.</text:span><text:span text:style-name="T34">宗教信仰（如有）</text:span><text:span text:style-name="T35">：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e.性別</text:p>
          </table:table-cell>
          <table:table-cell table:style-name="TableCell40" table:number-columns-spanned="3">
            <text:p text:style-name="內文"><text:span text:style-name="T41"><text:s/></text:span><text:span text:style-name="T42">男</text:span><text:span text:style-name="T43"><text:s text:c="5"/></text:span><text:span text:style-name="T44"><text:s/></text:span><text:span text:style-name="T45">女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f.現就讀學校/科系/年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g.聯絡資訊</text:p>
          </table:table-cell>
          <table:table-cell table:style-name="TableCell54" table:number-columns-spanned="3">
            <text:p text:style-name="P55">戶籍地址：</text:p>
            <text:p text:style-name="P56"/>
            <text:p text:style-name="內文"><text:span text:style-name="T57">居住地址：</text:span><text:span text:style-name="T58">同上</text:span></text:p>
            <text:p text:style-name="P59"/>
            <text:p text:style-name="P60">電話號碼：</text:p>
            <text:p text:style-name="P61">手機號碼：</text:p>
            <text:p text:style-name="內文"><text:span text:style-name="T62">電郵</text:span><text:span text:style-name="T63">：</text:span><text:span text:style-name="T64"><text:s text:c="15"/></text:span></text:p>
            <text:p text:style-name="內文"><text:span text:style-name="T65">Line</text:span><text:span text:style-name="T66">（如有）</text:span><text:span text:style-name="T67">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h.第一緊急聯絡人</text:p>
          </table:table-cell>
          <table:table-cell table:style-name="TableCell71" table:number-columns-spanned="3">
            <text:p text:style-name="P72">姓名：</text:p>
            <text:p text:style-name="P73">關係：</text:p>
            <text:p text:style-name="P74">電話號碼：</text:p>
            <text:p text:style-name="P75">手機號碼：</text:p>
            <text:p text:style-name="P76">地址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i.第二緊急聯</text:p>
            <text:p text:style-name="P85">絡人</text:p>
          </table:table-cell>
          <table:table-cell table:style-name="TableCell86" table:number-columns-spanned="3">
            <text:p text:style-name="P87">姓名：</text:p>
            <text:p text:style-name="P88">關係：</text:p>
            <text:p text:style-name="P89">電話號碼：</text:p>
            <text:p text:style-name="P90">手機號碼：</text:p>
            <text:p text:style-name="P91">地址：</text:p>
            <text:p text:style-name="P92"/>
          </table:table-cell>
          <table:covered-table-cell/>
          <table:covered-table-cell/>
        </table:table-row>
      </table:table>
      <text:soft-page-break/>
      <text:p text:style-name="P93">2.學歷、經歷及社團經驗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校/機構</text:p>
          </table:table-cell>
          <table:table-cell table:style-name="TableCell101">
            <text:p text:style-name="P102">科系/職務</text:p>
          </table:table-cell>
          <table:table-cell table:style-name="TableCell103">
            <text:p text:style-name="P104">日期（年/月）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3.<text:s/>語言及專長（含特殊才藝）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語言/專長（含特殊才藝）</text:p>
          </table:table-cell>
          <table:table-cell table:style-name="TableCell128">
            <text:p text:style-name="P129">程度（證照或檢定資格）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4.<text:s/>推薦人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聯絡電話/電郵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5.<text:s/>飲食需求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list text:style-name="LFO1" text:continue-numbering="true">
              <text:list-item>
                <text:p text:style-name="P178"><text:span text:style-name="T179">無特殊禁忌</text:span><text:span text:style-name="T180"><text:s text:c="15"/></text:span><text:span text:style-name="T181">□</text:span><text:span text:style-name="T182">素食</text:span></text:p>
              </text:list-item>
            </text:list>
            <text:p text:style-name="P183"/>
            <text:p text:style-name="P184"><text:span text:style-name="T185">□</text:span><text:span text:style-name="T186"><text:s/></text:span><text:span text:style-name="T187">不能吃</text:span></text:p>
            <text:p text:style-name="P188">□<text:s/>牛肉</text:p>
            <text:p text:style-name="P189">□<text:s/>羊肉</text:p>
            <text:p text:style-name="P190">□<text:s/>雞肉</text:p>
            <text:p text:style-name="P191">□<text:s/>海鮮</text:p>
            <text:p text:style-name="P192">□<text:s/>豬肉</text:p>
            <text:p text:style-name="P193"><text:span text:style-name="T194">□</text:span><text:span text:style-name="T195"><text:s/>其他，請說明：</text:span></text:p>
          </table:table-cell>
        </table:table-row>
      </table:table>
      <text:p text:style-name="P196"/>
      <text:p text:style-name="P197">6.注意事項：</text:p>
      <text:soft-page-break/>
      <text:p text:style-name="P198">（1）填寫報名表前，務請詳閱徵選公告各項說明。</text:p>
      <text:p text:style-name="P199">（2）活動期間將為參加者投保旅遊平安險，惟任何痼疾所導致之身體不適並不在保險範圍內，請確認本身健康狀況適合參加本活動。</text:p>
      <text:p text:style-name="P200">（3）本人同意遵守上述注意事項及徵選公告相關規定。</text:p>
      <text:p text:style-name="P201">（4）本報名表所填各項均屬實。</text:p>
      <text:p text:style-name="P202">簽名：</text:p>
      <text:p text:style-name="P203">日期：107年<text:s text:c="3"/>月<text:s text:c="4"/>日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中東國家青年台灣文化研習營</dc:title>
    <meta:initial-creator>user</meta:initial-creator>
    <dc:creator>Administrator</dc:creator>
    <meta:creation-date>2018-05-03T11:58:00Z</meta:creation-date>
    <dc:date>2018-05-03T11:58:00Z</dc:date>
    <meta:print-date>2018-05-03T11:5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3" meta:character-count="690" meta:row-count="4" meta:non-whitespace-character-count="588"/>
  </office:meta>
</office:document-meta>
</file>