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18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18.1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7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8.098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.058cm"/>
      <style:text-properties fo:font-size="14pt" fo:language="es" fo:country="MX" style:font-name-asian="標楷體" style:font-size-asian="14pt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5.713cm" fo:margin-right="0cm" fo:line-height="0.882cm" fo:text-indent="-5.71cm" style:auto-text-indent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left="5.719cm" fo:margin-right="0cm" fo:line-height="0.882cm" fo:text-indent="-5.715cm" style:auto-text-indent="false"/>
    </style:style>
    <style:style style:name="P9" style:family="paragraph" style:parent-style-name="Standard">
      <style:paragraph-properties fo:margin-top="0.318cm" fo:margin-bottom="0cm" loext:contextual-spacing="false" fo:line-height="1.058cm"/>
    </style:style>
    <style:style style:name="P10" style:family="paragraph" style:parent-style-name="Standard">
      <style:paragraph-properties fo:margin-top="0.318cm" fo:margin-bottom="0cm" loext:contextual-spacing="false"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088cm" fo:margin-bottom="0cm" loext:contextual-spacing="false" fo:line-height="1.058cm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8.09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6.528cm" fo:margin-right="0cm" fo:line-height="0.882cm" fo:text-indent="-6.52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fo:language="es" fo:country="MX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language="es" fo:country="MX" style:font-name-asian="Times New Roman" style:font-size-asian="14pt" style:font-size-complex="14pt"/>
    </style:style>
    <style:style style:name="T11" style:family="text">
      <style:text-properties fo:font-size="14pt" fo:language="es" fo:country="MX" style:font-name-asian="標楷體" style:font-size-asian="14pt" style:font-size-complex="14pt"/>
    </style:style>
    <style:style style:name="T12" style:family="text">
      <style:text-properties fo:font-size="14pt" fo:language="es" fo:country="MX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任職機構推薦函</text:span> <text:s text:c="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請述明推薦理由及申請人在NGO領域之特殊頁獻（或未來發展潛力）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推薦人簽名：_________________</text:p>
      <text:p text:style-name="P8"><text:span text:style-name="T4"/></text:p>
      <text:p text:style-name="P8"><text:soft-page-break/><text:span text:style-name="T4">推薦</text:span><text:span text:style-name="T9">人資料</text:span><text:span text:style-name="T10"> <text:s text:c="18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1">中文姓名</text:span><text:span text:style-name="T11">：_________________ <text:s/></text:span><text:span text:style-name="T11"><text:s text:c="2"/>英文姓名：__________________</text:span></text:p>
            <text:p text:style-name="P6"><text:span text:style-name="T11">性別：______ <text:s/>出生年月日（西元）：______年_____月_____日</text:span></text:p>
            <text:p text:style-name="P9"><text:span text:style-name="T6">目前任職機構：________________ <text:s/>英文名稱：__________________</text:span></text:p>
            <text:p text:style-name="P11"><text:span text:style-name="T6">單</text:span><text:span text:style-name="T13"> <text:s text:c="7"/></text:span><text:span text:style-name="T6">位：________________ <text:s/>英文名稱：__________________</text:span></text:p>
            <text:p text:style-name="P11"><text:span text:style-name="T6">職</text:span><text:span text:style-name="T13"> <text:s text:c="7"/></text:span><text:span text:style-name="T6">位：________________ <text:s/>英文名稱：__________________</text:span></text:p>
            <text:p text:style-name="P5">通訊處：_______________________________________</text:p>
            <text:p text:style-name="P9"><text:span text:style-name="T11">電話：___________ 傳真：__________</text:span><text:span text:style-name="T11"> </text:span><text:span text:style-name="T11">e-</text:span><text:span text:style-name="T6">mail</text:span><text:span text:style-name="T6">：__</text:span><text:span text:style-name="T6">___</text:span><text:span text:style-name="T6">______ 手機：__</text:span><text:span text:style-name="T6">___</text:span><text:span text:style-name="T6">______</text:span></text:p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2">推薦人意見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><text:span text:style-name="T14"><text:s/>推薦人簽名：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薦函</dc:title>
    <meta:initial-creator>user</meta:initial-creator>
    <meta:creation-date>2018-03-14T11:43:00</meta:creation-date>
    <dc:date>2018-03-14T11:44:43.433000000</dc:date>
    <meta:print-date>2018-03-14T11:43:00</meta:print-date>
    <meta:editing-cycles>4</meta:editing-cycles>
    <meta:editing-duration>PT54S</meta:editing-duration>
    <meta:document-statistic meta:table-count="2" meta:image-count="0" meta:object-count="0" meta:page-count="2" meta:paragraph-count="13" meta:word-count="148" meta:character-count="465" meta:non-whitespace-character-count="411"/>
    <meta:generator>LibreOffice/5.2.4.2$Windows_x86 LibreOffice_project/3d5603e1122f0f102b62521720ab13a38a4e0eb0</meta:generator>
    <meta:user-defined meta:name="_AdHocReviewCycleID" meta:value-type="float">-303397006</meta:user-defined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 meta:value-type="string"/>
  </office:meta>
</office:document-meta>
</file>