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4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6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69cm" fo:keep-together="auto"/>
    </style:style>
    <style:style style:name="表格1.9" style:family="table-row">
      <style:table-row-properties style:min-row-height="1.21cm" fo:keep-together="auto"/>
    </style:style>
    <style:style style:name="表格1.10" style:family="table-row">
      <style:table-row-properties style:min-row-height="1.422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left="4.78cm" fo:margin-right="0cm" fo:line-height="0.882cm" fo:text-indent="-4.78cm" style:auto-text-indent="false" style:page-number="auto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language="es" fo:country="MX" style:font-name-asian="標楷體" style:font-size-asian="14pt" style:font-size-complex="14pt"/>
    </style:style>
    <style:style style:name="T4" style:family="text">
      <style:text-properties fo:font-size="14pt" fo:language="es" fo:country="MX" style:font-name-asian="標楷體" style:font-size-asian="14pt" style:font-size-complex="14pt"/>
    </style:style>
    <style:style style:name="T5" style:family="text">
      <style:text-properties fo:font-size="14pt" fo:language="es" fo:country="MX" style:font-name-asian="新細明體2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language="es" fo:country="MX"/>
    </style:style>
    <style:style style:name="T11" style:family="text">
      <style:text-properties style:font-name-asian="Times New Roman"/>
    </style:style>
    <style:style style:name="T12" style:family="text">
      <style:text-properties style:font-name-asian="新細明體2"/>
    </style:style>
    <style:style style:name="T13" style:family="text">
      <style:text-properties fo:font-size="12pt" fo:language="es" fo:country="MX" style:font-name-asian="新細明體2" style:font-size-asian="12pt" style:font-size-complex="12pt"/>
    </style:style>
    <style:style style:name="T14" style:family="text">
      <style:text-properties fo:font-size="12pt" style:font-name-asian="新細明體2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報名表</text:span><text:span text:style-name="T3"> <text:s text:c="9"/></text:span><text:span text:style-name="T13">申請人所屬</text:span><text:span text:style-name="T14">領域別</text:span>：_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draw:frame draw:style-name="fr1" draw:name="框架1" text:anchor-type="char" svg:x="14.579cm" svg:y="0.026cm" svg:width="3.228cm" svg:height="3.863cm" draw:z-index="0"><draw:text-box><text:p text:style-name="P3">請貼二吋彩</text:p><text:p text:style-name="P3">色照片一張</text:p></draw:text-box></draw:frame><text:span text:style-name="T3">中文姓名</text:span><text:span text:style-name="T3">：________________ </text:span><text:span text:style-name="T3">英文姓名：__________________</text:span></text:p>
            <text:p text:style-name="P8"><text:span text:style-name="T3">性別：___ 出生年月日（西元）：_____年_____月_____日</text:span></text:p>
            <text:p text:style-name="P11">目前任職機構：________________ <text:s/>英文名稱：________________</text:p>
            <text:p text:style-name="P8"><text:span text:style-name="T6">單</text:span><text:span text:style-name="T8"> <text:s text:c="7"/></text:span><text:span text:style-name="T6">位：________________ <text:s/>英文名稱：________________</text:span></text:p>
            <text:p text:style-name="P8"><text:span text:style-name="T6">職</text:span><text:span text:style-name="T8"> <text:s text:c="7"/></text:span><text:span text:style-name="T6">稱：________________ <text:s/>英文名稱：________________</text:span></text:p>
            <text:p text:style-name="P8"><text:span text:style-name="T6">現</text:span><text:span text:style-name="T8"> </text:span><text:span text:style-name="T6">職</text:span><text:span text:style-name="T8"> </text:span><text:span text:style-name="T6">年</text:span><text:span text:style-name="T8"> </text:span><text:span text:style-name="T6">資</text:span><text:span text:style-name="T8"> </text:span><text:span text:style-name="T6">：自_____年_____月迄今共</text:span><text:span text:style-name="T6">____</text:span><text:span text:style-name="T6">_年____個月</text:span></text:p>
            <text:p text:style-name="P8"><text:span text:style-name="T3">住家地址：_______________________________________</text:span></text:p>
            <text:p text:style-name="P8"><text:span text:style-name="T6">任職機構地址：________________________________________</text:span></text:p>
            <text:p text:style-name="P8"><text:span text:style-name="T3">電話（公）：______________ 傳真：_____________</text:span><text:span text:style-name="T3"> </text:span><text:span text:style-name="T3">e-</text:span><text:span text:style-name="T6">mail</text:span><text:span text:style-name="T6">：__</text:span><text:span text:style-name="T6">__</text:span><text:span text:style-name="T6">_</text:span><text:span text:style-name="T6">___</text:span><text:span text:style-name="T6">______</text:span></text:p>
            <text:p text:style-name="P8"><text:span text:style-name="T3">電話（私）：______________ 傳真：_____________ 手機：</text:span><text:span text:style-name="T6">__</text:span><text:span text:style-name="T6">__</text:span><text:span text:style-name="T6">_</text:span><text:span text:style-name="T6">___</text:span><text:span text:style-name="T6">_______</text:span></text:p>
            <text:p text:style-name="P12">主要學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9">校</text:span><text:span text:style-name="T11"> <text:s text:c="2"/></text:span><text:span text:style-name="T9">名</text:span></text:p>
          </table:table-cell>
          <table:table-cell table:style-name="表格1.A2" office:value-type="string">
            <text:p text:style-name="P1"><text:span text:style-name="T9">系</text:span><text:span text:style-name="T11"> </text:span><text:span text:style-name="T9">科</text:span><text:span text:style-name="T11"> </text:span><text:span text:style-name="T9">別</text:span></text:p>
          </table:table-cell>
          <table:table-cell table:style-name="表格1.A2" office:value-type="string">
            <text:p text:style-name="P1"><text:span text:style-name="T9">起</text:span><text:span text:style-name="T11"> </text:span><text:span text:style-name="T9">迄</text:span><text:span text:style-name="T11"> </text:span><text:span text:style-name="T9">年</text:span><text:span text:style-name="T11"> </text:span><text:span text:style-name="T9">月</text:span></text:p>
          </table:table-cell>
          <table:table-cell table:style-name="表格1.A2" office:value-type="string">
            <text:p text:style-name="P4">畢肄業</text:p>
          </table:table-cell>
          <table:table-cell table:style-name="表格1.E2" table:number-columns-spanned="2" office:value-type="string">
            <text:p text:style-name="P4">考試或得獎紀錄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主要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9">機</text:span><text:span text:style-name="T11"> <text:s text:c="2"/></text:span><text:span text:style-name="T9">構</text:span></text:p>
          </table:table-cell>
          <table:table-cell table:style-name="表格1.A7" office:value-type="string">
            <text:p text:style-name="P2"><text:span text:style-name="T9">單</text:span><text:span text:style-name="T11"> <text:s text:c="3"/></text:span><text:span text:style-name="T9">位</text:span></text:p>
          </table:table-cell>
          <table:table-cell table:style-name="表格1.A7" office:value-type="string">
            <text:p text:style-name="P2"><text:span text:style-name="T9">職</text:span><text:span text:style-name="T11"> <text:s text:c="3"/></text:span><text:span text:style-name="T9">稱</text:span></text:p>
          </table:table-cell>
          <table:table-cell table:style-name="表格1.A7" table:number-columns-spanned="2" office:value-type="string">
            <text:p text:style-name="P2"><text:span text:style-name="T9">起</text:span><text:span text:style-name="T11"> </text:span><text:span text:style-name="T9">迄</text:span><text:span text:style-name="T11"> </text:span><text:span text:style-name="T9">年</text:span><text:span text:style-name="T11"> </text:span><text:span text:style-name="T9">月</text:span></text:p>
          </table:table-cell>
          <table:covered-table-cell/>
          <table:table-cell table:style-name="表格1.F7" office:value-type="string">
            <text:p text:style-name="P2"><text:span text:style-name="T9">主</text:span><text:span text:style-name="T11"> </text:span><text:span text:style-name="T9">管</text:span><text:span text:style-name="T11"> </text:span><text:span text:style-name="T9">姓</text:span><text:span text:style-name="T11"> </text:span><text:span text:style-name="T9">名</text:span></text:p>
          </table:table-cell>
        </table:table-row>
        <table:table-row table:style-name="表格1.8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F7" office:value-type="string">
            <text:p text:style-name="P6"/>
          </table:table-cell>
        </table:table-row>
        <table:table-row table:style-name="表格1.9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F7" office:value-type="string">
            <text:p text:style-name="P6"/>
          </table:table-cell>
        </table:table-row>
        <table:table-row table:style-name="表格1.10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6"/>
          </table:table-cell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F7" office:value-type="string">
            <text:p text:style-name="P6"/>
          </table:table-cell>
        </table:table-row>
      </table:table>
      <text:p text:style-name="P9">申請人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</dc:title>
    <meta:initial-creator>user</meta:initial-creator>
    <meta:creation-date>2018-03-14T11:40:00</meta:creation-date>
    <dc:date>2018-03-14T11:42:43.252000000</dc:date>
    <meta:print-date>2018-03-14T11:41:00</meta:print-date>
    <meta:editing-cycles>4</meta:editing-cycles>
    <meta:editing-duration>PT2M20S</meta:editing-duration>
    <meta:document-statistic meta:table-count="1" meta:image-count="0" meta:object-count="0" meta:page-count="1" meta:paragraph-count="26" meta:word-count="200" meta:character-count="618" meta:non-whitespace-character-count="551"/>
    <meta:generator>LibreOffice/5.2.4.2$Windows_x86 LibreOffice_project/3d5603e1122f0f102b62521720ab13a38a4e0eb0</meta:generator>
    <meta:user-defined meta:name="_AdHocReviewCycleID" meta:value-type="float">-303397006</meta:user-defined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 meta:value-type="string"/>
  </office:meta>
</office:document-meta>
</file>